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62be" style:family="table">
      <style:table-properties style:rel-width="100" table:align="center"/>
    </style:style>
    <style:style style:name="e862be.0" style:family="table-column">
      <style:table-column-properties style:column-width="0.00cm"/>
    </style:style>
    <style:style style:name="11231c" style:family="table">
      <style:table-properties style:rel-width="100" table:align="center"/>
    </style:style>
    <style:style style:name="11231c.0" style:family="table-column">
      <style:table-column-properties style:column-width="0.00cm"/>
    </style:style>
    <style:style style:name="771ab3" style:family="table">
      <style:table-properties style:rel-width="100" table:align="center"/>
    </style:style>
    <style:style style:name="771ab3.0" style:family="table-column">
      <style:table-column-properties style:column-width="0.00cm"/>
    </style:style>
    <style:style style:name="264247" style:family="table">
      <style:table-properties style:rel-width="100" table:align="center"/>
    </style:style>
    <style:style style:name="264247.0" style:family="table-column">
      <style:table-column-properties style:column-width="0.00cm"/>
    </style:style>
    <style:style style:name="5ab8c1" style:family="table">
      <style:table-properties style:rel-width="100" table:align="center"/>
    </style:style>
    <style:style style:name="5ab8c1.0" style:family="table-column">
      <style:table-column-properties style:column-width="0.00cm"/>
    </style:style>
    <style:style style:name="ebef73" style:family="table">
      <style:table-properties style:rel-width="100" table:align="center"/>
    </style:style>
    <style:style style:name="ebe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di Pa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e862be" table:style-name="e862be">
          <table:table-column table:style-name="e862be.0"/>
          <table:table-row>
            <table:table-cell office:value-type="string">
              <text:p text:style-name="Normal"><text:a xlink:type="simple" xlink:href="https://shs.hal.science/halshs-04642242v1">L’aspiration à changer de métier, à l’aune de la qualification des jeunes et des emploi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Stéphanie Moullet">Stéphanie Moullet</text:a></text:p>
              <text:p text:style-name="Normal"><text:span>Formation emploi : revue française des sciences sociales<text:s/></text:span><text:span>, 2024, Chiffrer et déchiffrer la dynamique de l’emploi peu qualifié, 166, pp.207-231.<text:s/></text:span><text:a xlink:type="simple" xlink:href="https://dx.doi.org/10.4000/11sls">⟨10.4000/11sls⟩</text:a></text:p>
              <text:p text:style-name="Normal"><text:span>Article dans une revue</text:span></text:p>
              <text:p text:style-name="Normal"><text:a xlink:type="simple" xlink:href="https://shs.hal.science/halshs-04642242v1">halshs-04642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013v1">Emplois réputés non qualifiés et qualification des jeunes Une analyse des débuts de vie professionnell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Chroniques du Travail</text:span><text:span>, 2022, 1 (12), pp.201-218</text:span></text:p>
              <text:p text:style-name="Normal"><text:span>Article dans une revue</text:span></text:p>
              <text:p text:style-name="Normal"><text:a xlink:type="simple" xlink:href="https://shs.hal.science/halshs-03955013v1">halshs-039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321v1">Does occupational gender composition affect women's chances of becoming managers? Evidence from France, Sweden, Switzerland and the UK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International Journal of Sociology and Social Policy</text:span><text:span>, 2022,<text:s/></text:span><text:a xlink:type="simple" xlink:href="https://dx.doi.org/10.1108/IJSSP-12-2021-0315">⟨10.1108/IJSSP-12-2021-0315⟩</text:a></text:p>
              <text:p text:style-name="Normal"><text:span>Article dans une revue</text:span></text:p>
              <text:p text:style-name="Normal"><text:a xlink:type="simple" xlink:href="https://hal.science/hal-03730321v1">hal-037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40v1">L’accès des femmes au top management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Dominique Epiphane">Dominique Epiphane</text:a></text:p>
              <text:p text:style-name="Normal"><text:span>Socio-économie du travail<text:s/></text:span><text:span>, 2021, Genre et politiques de l’emploi et du travail, 2 (8), pp.61-89.<text:s/></text:span><text:a xlink:type="simple" xlink:href="https://dx.doi.org/10.48611/isbn.978-2-406-12361-3.p.0061">⟨10.48611/isbn.978-2-406-12361-3.p.0061⟩</text:a></text:p>
              <text:p text:style-name="Normal"><text:span>Article dans une revue</text:span></text:p>
              <text:p text:style-name="Normal"><text:a xlink:type="simple" xlink:href="https://hal.science/hal-03474240v1">hal-0347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08v1">Décrochage scolaire en France : quels effets des contextes locaux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Revue Jeunes et Société</text:span><text:span>, 2020, 5 (1), pp.4-26</text:span></text:p>
              <text:p text:style-name="Normal"><text:span>Article dans une revue</text:span></text:p>
              <text:p text:style-name="Normal"><text:a xlink:type="simple" xlink:href="https://hal.science/hal-02492808v1">hal-0249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86v1">Entrée dans la vie active et débuts de carrière : entre effets conjoncturels et évolution des normes d’emploi. Comparaison sur cinq cohortes d’entrants sur le marché du travail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Stéphanie Moullet">Stéphanie Moullet</text:a></text:p>
              <text:p text:style-name="Normal"><text:span>Revue Française de Socio-Economie</text:span><text:span>, 2018,  20 (1), pp.235.<text:s/></text:span><text:a xlink:type="simple" xlink:href="https://dx.doi.org/10.3917/rfse.020.0235">⟨10.3917/rfse.020.0235⟩</text:a></text:p>
              <text:p text:style-name="Normal"><text:span>Article dans une revue</text:span></text:p>
              <text:p text:style-name="Normal"><text:a xlink:type="simple" xlink:href="https://hal.science/hal-02492786v1">hal-0249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00v1">Quel rôle pour le marché du travail local sur le risque de décrochage scolaire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Formation emploi : revue française des sciences sociales<text:s/></text:span><text:span>, 2018, Le décrochage scolaire à l'aune des inégalités territoriales : nouvelles perspectives ?, 144, pp.95-116.<text:s/></text:span><text:a xlink:type="simple" xlink:href="https://dx.doi.org/10.4000/formationemploi.6547">⟨10.4000/formationemploi.6547⟩</text:a></text:p>
              <text:p text:style-name="Normal"><text:span>Article dans une revue</text:span></text:p>
              <text:p text:style-name="Normal"><text:a xlink:type="simple" xlink:href="https://hal.science/hal-02492800v1">hal-0249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612v1">L'accès des femmes à des fonctions d'encadrement en Europe : Entre légitimité éducative et contraintes maternelle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Chroniques du Travail</text:span><text:span>, 2018, 8, pp.36-57</text:span></text:p>
              <text:p text:style-name="Normal"><text:span>Article dans une revue</text:span></text:p>
              <text:p text:style-name="Normal"><text:a xlink:type="simple" xlink:href="https://hal.science/hal-03497612v1">hal-0349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605v1">Quels espaces d’opportunités offrent les systèmes éducatifs ? Une comparaison des trajectoires de formation des jeunes en France et en Suisse</text:a></text:p>
              <text:p text:style-name="Normal"><text:a xlink:type="simple" xlink:href="https://hal.science/search/index/?q=*&amp;authFullName_s=Noémie Olympio">Noémie Olympio</text:a><text:span>,</text:span><text:a xlink:type="simple" xlink:href="https://hal.science/search/index/?q=*&amp;authFullName_s=Vanessa Di Paola">Vanessa Di Paola</text:a></text:p>
              <text:p text:style-name="Normal"><text:span>Formation emploi : revue française des sciences sociales<text:s/></text:span><text:span>, 2018, 141 (1), pp.233-254.<text:s/></text:span><text:a xlink:type="simple" xlink:href="https://dx.doi.org/10.4000/formationemploi.5388">⟨10.4000/formationemploi.5388⟩</text:a></text:p>
              <text:p text:style-name="Normal"><text:span>Article dans une revue</text:span></text:p>
              <text:p text:style-name="Normal"><text:a xlink:type="simple" xlink:href="https://shs.hal.science/halshs-01788605v1">halshs-0178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30v1">Accès des jeunes femmes et des jeunes hommes aux emplois cadres, une égalité trompeus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Céreq Bref</text:span><text:span>, 2017, 359, 4 p</text:span></text:p>
              <text:p text:style-name="Normal"><text:span>Article dans une revue</text:span></text:p>
              <text:p text:style-name="Normal"><text:a xlink:type="simple" xlink:href="https://hal.science/hal-02492930v1">hal-0249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75v1">Acceso de mujeres y hombres jóvenes a los empleos gerenciales, una igualdad engañosa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Calificaciones y empleo</text:span><text:span>, 2017, 103, pp.1-4</text:span></text:p>
              <text:p text:style-name="Normal"><text:span>Article dans une revue</text:span></text:p>
              <text:p text:style-name="Normal"><text:a xlink:type="simple" xlink:href="https://hal.science/hal-01793075v1">hal-0179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05v1">Peut-on en finir avec le déclassement ? : Évolution du déclassement dans la fonction publique en début de carrièr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Formation emploi : revue française des sciences sociales<text:s/></text:span><text:span>, 2012, 118,<text:s/></text:span><text:a xlink:type="simple" xlink:href="https://dx.doi.org/10.4000/formationemploi.3610">⟨10.4000/formationemploi.3610⟩</text:a></text:p>
              <text:p text:style-name="Normal"><text:span>Article dans une revue</text:span></text:p>
              <text:p text:style-name="Normal"><text:a xlink:type="simple" xlink:href="https://hal.science/hal-02492805v1">hal-0249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38v1">Quand l’emploi atypique devient une norme de recrutement – de la volonté du législateur à l’usage sur le marché du travail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Nathalie Louit-Martinod">Nathalie Louit-Martinod</text:a><text:span>,</text:span><text:a xlink:type="simple" xlink:href="https://hal.science/search/index/?q=*&amp;authFullName_s=Stéphanie Moullet">Stéphanie Moullet</text:a></text:p>
              <text:p text:style-name="Normal"><text:span>Chroniques du Travail</text:span><text:span>, 2011</text:span></text:p>
              <text:p text:style-name="Normal"><text:span>Article dans une revue</text:span></text:p>
              <text:p text:style-name="Normal"><text:a xlink:type="simple" xlink:href="https://hal.science/hal-02492938v1">hal-02492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069v1">Femmes et fonction publique : un risque calculé de déclassement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Travail et Emploi</text:span><text:span>, 2009, 120, pp.47-61</text:span></text:p>
              <text:p text:style-name="Normal"><text:span>Article dans une revue</text:span></text:p>
              <text:p text:style-name="Normal"><text:a xlink:type="simple" xlink:href="https://shs.hal.science/halshs-00457069v1">halshs-004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06v1">L'emploi public et les trajectoires d'insertion des jeune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Economie et Statistique / Economics and Statistics</text:span><text:span>, 2004</text:span></text:p>
              <text:p text:style-name="Normal"><text:span>Article dans une revue</text:span></text:p>
              <text:p text:style-name="Normal"><text:a xlink:type="simple" xlink:href="https://hal.science/hal-02492806v1">hal-0249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10v1">L’employabilité des chômeurs de longue durée - mise en perspective des littératures théorique et empirique</text:a></text:p>
              <text:p text:style-name="Normal"><text:a xlink:type="simple" xlink:href="https://hal.science/search/index/?q=*&amp;authFullName_s=Bruno Decreuse">Bruno Decreuse</text:a><text:span>,</text:span><text:a xlink:type="simple" xlink:href="https://hal.science/search/index/?q=*&amp;authFullName_s=Vanessa Di Paola">Vanessa Di Paola</text:a></text:p>
              <text:p text:style-name="Normal"><text:span>Revue d'économie politique</text:span><text:span>, 2002, 112 (2), pp.197-227.<text:s/></text:span><text:a xlink:type="simple" xlink:href="https://dx.doi.org/10.3917/redp.122.0197">⟨10.3917/redp.122.0197⟩</text:a></text:p>
              <text:p text:style-name="Normal"><text:span>Article dans une revue</text:span></text:p>
              <text:p text:style-name="Normal"><text:a xlink:type="simple" xlink:href="https://hal.science/hal-02492810v1">hal-02492810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11231c" table:style-name="11231c">
          <table:table-column table:style-name="11231c.0"/>
          <table:table-row>
            <table:table-cell office:value-type="string">
              <text:p text:style-name="Normal"><text:a xlink:type="simple" xlink:href="https://shs.hal.science/halshs-04617191v1">Crises et transitions : quelles données pour quelles analyses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Christophe Guitton">Christophe Guitton</text:a></text:p>
              <text:p text:style-name="Normal"><text:a xlink:type="simple" xlink:href="https://www.cereq.fr/longitudinal-crises-transitions-donnees-analyses">Céreq</text:a><text:span>, pp.344, 2024, Céreq Echanges n° 23, 978-2-11-172454-9.<text:s/></text:span><text:a xlink:type="simple" xlink:href="https://dx.doi.org/10.4000/11uv2">⟨10.4000/11uv2⟩</text:a></text:p>
              <text:p text:style-name="Normal"><text:span>Ouvrages</text:span></text:p>
              <text:p text:style-name="Normal"><text:a xlink:type="simple" xlink:href="https://shs.hal.science/halshs-04617191v1">halshs-046171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4080v1">Les dispositifs publics en action</text:a></text:p>
              <text:p text:style-name="Normal"><text:a xlink:type="simple" xlink:href="https://hal.science/search/index/?q=*&amp;authFullName_s=Sophie Bernard">Sophie Bernard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Julie Garda">Julie Garda</text:a><text:span>,</text:span><text:a xlink:type="simple" xlink:href="https://hal.science/search/index/?q=*&amp;authFullName_s=Lea Lima">Lea Lima</text:a><text:span>et al.</text:span></text:p>
              <text:p text:style-name="Normal"><text:span>Liaisons sociales, pp.254, 2014, 978-2-37148-004-9</text:span></text:p>
              <text:p text:style-name="Normal"><text:span>Ouvrages</text:span></text:p>
              <text:p text:style-name="Normal"><text:a xlink:type="simple" xlink:href="https://sciencespo.hal.science/hal-01464080v1">hal-0146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76v1">Les dispositifs publics en action: vers une sécurisation des parcours professionnels et personnels?</text:a></text:p>
              <text:p text:style-name="Normal"><text:a xlink:type="simple" xlink:href="https://hal.science/search/index/?q=*&amp;authFullName_s=Sophie Bernard">Sophie Bernard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Maud Simonet">Maud Simonet</text:a></text:p>
              <text:p text:style-name="Normal"><text:a xlink:type="simple" xlink:href="http://www.cee-recherche.fr/publications/ouvrages/les-dispositfs-publics-en-action-vers-une-securisation-des-parcours-professionnels-et-personnels">Liaisons</text:a><text:span>, pp.254, 2014, 978-2-37148-004-9</text:span></text:p>
              <text:p text:style-name="Normal"><text:span>Ouvrages</text:span></text:p>
              <text:p text:style-name="Normal"><text:a xlink:type="simple" xlink:href="https://hal.science/hal-01155076v1">hal-01155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974v1">Transitions professionnelles et risques. XIIIèmes Journées d'étude sur les données longitudinales dans l'analyse du marché du travail.</text:a></text:p>
              <text:p text:style-name="Normal"><text:a xlink:type="simple" xlink:href="https://hal.science/search/index/?q=*&amp;authFullName_s=Pierre Béret">Pierre Béret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Yvette Grelet">Yvette Grelet</text:a><text:span>,</text:span><text:a xlink:type="simple" xlink:href="https://hal.science/search/index/?q=*&amp;authFullName_s=Patrick Werquin">Patrick Werquin</text:a></text:p>
              <text:p text:style-name="Normal"><text:span>CEREQ, pp.341, 2006</text:span></text:p>
              <text:p text:style-name="Normal"><text:span>Ouvrages</text:span></text:p>
              <text:p text:style-name="Normal"><text:a xlink:type="simple" xlink:href="https://shs.hal.science/halshs-00436974v1">halshs-00436974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771ab3" table:style-name="771ab3">
          <table:table-column table:style-name="771ab3.0"/>
          <table:table-row>
            <table:table-cell office:value-type="string">
              <text:p text:style-name="Normal"><text:a xlink:type="simple" xlink:href="https://hal.science/hal-05481598v1">Travail et genr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T. Berthet; D. Mercier.<text:s/></text:span><text:span>Le travail et la société française : 30 ans de recherche en sciences humaines et sociales</text:span><text:span>, CNRS Éditions, p. 151-162, 2025</text:span></text:p>
              <text:p text:style-name="Normal"><text:span>Chapitre d'ouvrage</text:span></text:p>
              <text:p text:style-name="Normal"><text:a xlink:type="simple" xlink:href="https://hal.science/hal-05481598v1">hal-0548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575v1">Les emplois peu qualifiés sont occupés par des personnes sans qualification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Jean-Paul Cadet; Josiane Vero.<text:s/></text:span><text:span>Quand on veut, on peut ?</text:span><text:span>, Le Cavalier Bleu, pp.33-41, 2025</text:span></text:p>
              <text:p text:style-name="Normal"><text:span>Chapitre d'ouvrage</text:span></text:p>
              <text:p text:style-name="Normal"><text:a xlink:type="simple" xlink:href="https://hal.science/hal-05481575v1">hal-05481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6903v1">Chapitre 8. Les mobilités vers les fonctions managériales en Europe : incidence de la parentalité et des politiques familiale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Florence Lefresne; Eric Verdier.<text:s/></text:span><text:span>Le temps des mobilités et des reconversions professionnelles</text:span><text:span>, Céreq, pp.123-135, 2024, Céreq Essentiels, 978-2-11-172451-8.<text:s/></text:span><text:a xlink:type="simple" xlink:href="https://dx.doi.org/10.4000/books.cereq.3651">⟨10.4000/books.cereq.3651⟩</text:a></text:p>
              <text:p text:style-name="Normal"><text:span>Chapitre d'ouvrage</text:span></text:p>
              <text:p text:style-name="Normal"><text:a xlink:type="simple" xlink:href="https://shs.hal.science/halshs-04516903v1">halshs-045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47v1">Le déclassement : un phénomène enraciné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Couppié T.; Dupray A.; Epiphane D.; Mora V.<text:s/></text:span><text:span>20 ans d'insertion professionnelle des jeunes : entre permanences et évolutions</text:span><text:span>, 1,<text:s/></text:span><text:a xlink:type="simple" xlink:href="http://www.cereq.fr/actualites/20-ans-d-insertion-professionnelle-des-jeunes-entre-permanences-et-evolutions">Céreq</text:a><text:span>, pp.79-84, 2018, Essentiels, 978-2-11-138836-9</text:span></text:p>
              <text:p text:style-name="Normal"><text:span>Chapitre d'ouvrage</text:span></text:p>
              <text:p text:style-name="Normal"><text:a xlink:type="simple" xlink:href="https://hal.science/hal-02492947v1">hal-0249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56v1">Devenir cadre : comment le rôle du diplôme et de l’expérience professionnelle se combinent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Dupray Arnaud (coord.); Quenson Emmanuel (coord.).<text:s/></text:span><text:span>Sept ans de vie professionnelle des jeunes : entre opportunités et contraintes</text:span><text:span>,<text:s/></text:span><text:a xlink:type="simple" xlink:href="https://www.octares.com/le-travail-en-debats/242-sept-ans-de-vie-professionnelle-des-jeunes-entre-opportunites-et-contraintes.html">Octares; Céreq</text:a><text:span>, pp.159-177, 2018</text:span></text:p>
              <text:p text:style-name="Normal"><text:span>Chapitre d'ouvrage</text:span></text:p>
              <text:p text:style-name="Normal"><text:a xlink:type="simple" xlink:href="https://hal.science/hal-02492956v1">hal-0249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04v1">Accès des jeunes femmes et hommes aux positions de cadres : quelle évolution entre 2001 et 2013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Rendement éducatif, parcours et inégalités dans l'insertion des jeunes : recueil d'études sur la génération 2010</text:span><text:span>, 5, pp.349-349, 2017, Cereq échanges</text:span></text:p>
              <text:p text:style-name="Normal"><text:span>Chapitre d'ouvrage</text:span></text:p>
              <text:p text:style-name="Normal"><text:a xlink:type="simple" xlink:href="https://hal.science/hal-01697504v1">hal-0169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01v1">Accès des femmes et des hommes aux positions de cadres en début de vie active : une convergence en marche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INSEE Références.<text:s/></text:span><text:span>Femmes et Homme, l’égalité en question</text:span><text:span>, , pp.31-47, 2017, Edition 2017</text:span></text:p>
              <text:p text:style-name="Normal"><text:span>Chapitre d'ouvrage</text:span></text:p>
              <text:p text:style-name="Normal"><text:a xlink:type="simple" xlink:href="https://hal.science/hal-01697501v1">hal-016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05v1">D'une génération à l'autre : enseignement professionnel et inégalités sociale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Eric Verdier">Eric Verdier</text:a></text:p>
              <text:p text:style-name="Normal"><text:span>Rendement éducatif, parcours et inégalités dans l'insertion des jeunes : recueil d'études sur la génération 2010</text:span><text:span>, 5, Cereq, pp.319-332, 2017, Cereq échanges</text:span></text:p>
              <text:p text:style-name="Normal"><text:span>Chapitre d'ouvrage</text:span></text:p>
              <text:p text:style-name="Normal"><text:a xlink:type="simple" xlink:href="https://hal.science/hal-01697505v1">hal-0169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66v1">Las normas de transición de la escuela a la vida activa en tres contextos societales: Argentina, Canadá, Francia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Stéphane Moulin">Stéphane Moulin</text:a></text:p>
              <text:p text:style-name="Normal"><text:span>Pablo PEREZ et Mariana BUSSO.<text:s/></text:span><text:span>Tiempos contingentes. Inserción laboral de jóvenes en la Argentina post-neoliberal</text:span><text:span>, Miño y Dávila, pp.185-203, 2014</text:span></text:p>
              <text:p text:style-name="Normal"><text:span>Chapitre d'ouvrage</text:span></text:p>
              <text:p text:style-name="Normal"><text:a xlink:type="simple" xlink:href="https://hal.science/hal-02492966v1">hal-0249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69v1">Ce que font les contrats aidés aux parcours des jeune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Sophie BERNARD; Valérie BOUSSARD; Maud SIMONET; Vanessa DI PAOLA; Julie GARDA; Léa LIMA; Dominique MEDA; Christèle MEILLAND; Jérôme PELISSE; Michèle TALLARD; François SARFATI.<text:s/></text:span><text:span>Les dispositifs publics en action : vers une sécurisation des parcours professionnels ?</text:span><text:span>, Liaisons sociales, pp.197-219, 2014</text:span></text:p>
              <text:p text:style-name="Normal"><text:span>Chapitre d'ouvrage</text:span></text:p>
              <text:p text:style-name="Normal"><text:a xlink:type="simple" xlink:href="https://hal.science/hal-02492969v1">hal-0249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81v1">The Mismatch between Level of Education and Job Requirements: a Source of Mistrust and Intolerance Dependent on National Context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Jan Germen JANMAAT, Marie DURU-BELLAT, Philippe MÉHAUT, et Andy GREEN.<text:s/></text:span><text:span>The Dynamics and Social Outcomes of Education Systems</text:span><text:span>, Palgrave, 2012, 978-1-137-02569-2</text:span></text:p>
              <text:p text:style-name="Normal"><text:span>Chapitre d'ouvrage</text:span></text:p>
              <text:p text:style-name="Normal"><text:a xlink:type="simple" xlink:href="https://hal.science/hal-02492981v1">hal-0249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86v1">Désajustement entre niveau de formation et qualification de l’emploi : une source de défiance et d’intolérance dépendante des contextes nationaux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Ariel MENDEZ, Robert TCHOBANIAN, et Antoine VION.<text:s/></text:span><text:span>Travail, compétences et mondialisation : les dynamiques sociétales en question</text:span><text:span>, Armand Colin, 2011</text:span></text:p>
              <text:p text:style-name="Normal"><text:span>Chapitre d'ouvrage</text:span></text:p>
              <text:p text:style-name="Normal"><text:a xlink:type="simple" xlink:href="https://hal.science/hal-02492986v1">hal-02492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055v1">Femmes et fonction publique : un risque calculé de déclassement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V. Paola, J.-F. Giret Y. Grelet P. Werquin.<text:s/></text:span><text:span>Transitions professionnelles et risques. XIIIèmes Journées d'étude sur les données longitudinales dans l'analyse du marché du travail. Aix-en-Provence, le 1er et 2 juin 2006</text:span><text:span>, Marseille : Céreq, pp.169-183, 2006, RELIEF ; 15</text:span></text:p>
              <text:p text:style-name="Normal"><text:span>Chapitre d'ouvrage</text:span></text:p>
              <text:p text:style-name="Normal"><text:a xlink:type="simple" xlink:href="https://shs.hal.science/halshs-00437055v1">halshs-004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92v1">Le déclassement dans les Fonctions publiques d’Etat et territoriales,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Josiane Vero">Josiane Vero</text:a></text:p>
              <text:p text:style-name="Normal"><text:span>Giret J.F., Lopez A., Rose J.<text:s/></text:span><text:span>« Des Formations pour quels emplois ?</text:span><text:span>, La Découverte, pp.314-333, 2005</text:span></text:p>
              <text:p text:style-name="Normal"><text:span>Chapitre d'ouvrage</text:span></text:p>
              <text:p text:style-name="Normal"><text:a xlink:type="simple" xlink:href="https://hal.science/hal-02492992v1">hal-02492992v1</text:a></text:p>
            </table:table-cell>
          </table:table-row>
        </table:table>
        <text:p text:style-name="P16"/>
        <text:p text:style-name="Heading2"><text:span text:style-name="T6">Rapport (11)</text:span></text:p>
        <text:p text:style-name="P18"/>
        <table:table table:name="264247" table:style-name="264247">
          <table:table-column table:style-name="264247.0"/>
          <table:table-row>
            <table:table-cell office:value-type="string">
              <text:p text:style-name="Normal"><text:a xlink:type="simple" xlink:href="https://shs.hal.science/halshs-04862618v1">30 ans de recherches sur le travail en France... et après ? Livre Blanc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Sophie Beroud">Sophie Beroud</text:a><text:span>,</text:span><text:a xlink:type="simple" xlink:href="https://hal.science/search/index/?q=*&amp;authFullName_s=Valérie Boussard">Valérie Boussard</text:a><text:span>et al.</text:span></text:p>
              <text:p text:style-name="Normal"><text:span>Rapport final, CNRS SHS. 2024, pp.43</text:span></text:p>
              <text:p text:style-name="Normal"><text:span>Rapport</text:span></text:p>
              <text:p text:style-name="Normal"><text:a xlink:type="simple" xlink:href="https://shs.hal.science/halshs-04862618v1">halshs-048626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31536v1">Evaluation de l’expérimentation territoriale visant à résorber le chômage de longue durée</text:a></text:p>
              <text:p text:style-name="Normal"><text:a xlink:type="simple" xlink:href="https://hal.science/search/index/?q=*&amp;authFullName_s=O. Bouba-Olga">O. Bouba-Olga</text:a><text:span>,</text:span><text:a xlink:type="simple" xlink:href="https://hal.science/search/index/?q=*&amp;authFullName_s=Pierre Cahuc">Pierre Cahuc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Loïc Levoyer">Loïc Levoyer</text:a><text:span>et al.</text:span></text:p>
              <text:p text:style-name="Normal"><text:span>[0] Ministère du travail et de l'emploi. 2021</text:span></text:p>
              <text:p text:style-name="Normal"><text:span>Rapport</text:span></text:p>
              <text:p text:style-name="Normal"><text:a xlink:type="simple" xlink:href="https://uphf.hal.science/hal-04531536v1">hal-045315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2606v1">Evaluation de l’expérimentation territoriale visant à résorber le chômage de longue durée</text:a></text:p>
              <text:p text:style-name="Normal"><text:a xlink:type="simple" xlink:href="https://hal.science/search/index/?q=*&amp;authFullName_s=O. Bouba-Olga">O. Bouba-Olga</text:a><text:span>,</text:span><text:a xlink:type="simple" xlink:href="https://hal.science/search/index/?q=*&amp;authFullName_s=Pierre Cahuc">Pierre Cahuc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Loïc Levoyer">Loïc Levoyer</text:a><text:span>et al.</text:span></text:p>
              <text:p text:style-name="Normal"><text:span>[0] Ministère du travail et de l'emploi. 2021</text:span></text:p>
              <text:p text:style-name="Normal"><text:span>Rapport</text:span></text:p>
              <text:p text:style-name="Normal"><text:a xlink:type="simple" xlink:href="https://uphf.hal.science/hal-03702606v1">hal-03702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4819v1">Salariés en emploi peu qualifié : quelles perspectives face à l'injonction de devenir acteur de leur parcours professionnel ? Tâche 3.1 : Production de données de cadrage sur l'emploi peu qualifié en France et en Europe</text:a></text:p>
              <text:p text:style-name="Normal"><text:a xlink:type="simple" xlink:href="https://hal.science/search/index/?q=*&amp;authFullName_s=Josiane Vero">Josiane Vero</text:a><text:span>,</text:span><text:a xlink:type="simple" xlink:href="https://hal.science/search/index/?q=*&amp;authFullName_s=Camille Stephanus">Camille Stephanus</text:a><text:span>,</text:span><text:a xlink:type="simple" xlink:href="https://hal.science/search/index/?q=*&amp;authFullName_s=Alexie Robert">Alexie Robert</text:a><text:span>,</text:span><text:a xlink:type="simple" xlink:href="https://hal.science/search/index/?q=*&amp;authFullName_s=Ekaterina Melnik-Olive">Ekaterina Melnik-Olive</text:a><text:span>,</text:span><text:a xlink:type="simple" xlink:href="https://hal.science/search/index/?q=*&amp;authFullName_s=Alexandra d'Agostino">Alexandra d'Agostino</text:a><text:span>et al.</text:span></text:p>
              <text:p text:style-name="Normal"><text:span>Centre d'études et de recherches sur les qualifications. 2021, pp.150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064819v1">halshs-0406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69v1">L’accès des jeunes femmes à la catégorie cadre à l’aune de la comparaison européenn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[Rapport de recherche] Laboratoire d'économie et sociologie du travail (LEST). 2018, pp.53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69v1">hal-0249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32v1">Territoires et décrochage scolaire, projet de recherche financé par l’Agence Nationale de la Recherche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El-Mahdi Khouaja">El-Mahdi Khouaja</text:a><text:span>,</text:span><text:a xlink:type="simple" xlink:href="https://hal.science/search/index/?q=*&amp;authFullName_s=Eric Verdier">Eric Verdier</text:a></text:p>
              <text:p text:style-name="Normal"><text:span>[Rapport de recherche] ANR (Agence Nationale de la Recherche - France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32v1">hal-0249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620v1">L’évolution de l’enseignement professionnel</text:a></text:p>
              <text:p text:style-name="Normal"><text:a xlink:type="simple" xlink:href="https://hal.science/search/index/?q=*&amp;authFullName_s=Eric Verdier">Eric Verdier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A. Jellab">A. Jellab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Noémie Olympio">Noémie Olympio</text:a></text:p>
              <text:p text:style-name="Normal"><text:span>[Rapport de recherche] Laboratoire d'économie et sociologie du travail (LEST). 2016, pp.5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8620v1">halshs-017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07v1">Employeurs et demandeurs d'emploi en activité : quelles relations, quels besoins et quelles pratiques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Isabelle Recotillet">Isabelle Recotillet</text:a></text:p>
              <text:p text:style-name="Normal"><text:span>[Rapport de recherche] Laboratoire d'économie et sociologie du travail (LEST). 2016, pp.103</text:span></text:p>
              <text:p text:style-name="Normal"><text:span>Rapport</text:span><text:span><text:s/>(rapport de recherche)</text:span></text:p>
              <text:p text:style-name="Normal"><text:a xlink:type="simple" xlink:href="https://hal.science/hal-01410407v1">hal-014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59v1">Devenir cadre : de nouvelles combinaisons des facteurs d’accès au statut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[Rapport de recherche] Laboratoire d'économie et sociologie du travail (LEST). 2016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59v1">hal-024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48v1">Education et Cohésion Social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Stéphanie Moullet">Stéphanie Moullet</text:a></text:p>
              <text:p text:style-name="Normal"><text:span>[Rapport de recherche] ANR (Agence Nationale de la Recherche - France)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48v1">hal-024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51v1">Les déterminants des entrées dans les fonctions publiques : parcours du combattant ou pis-aller ?</text:a></text:p>
              <text:p text:style-name="Normal"><text:a xlink:type="simple" xlink:href="https://hal.science/search/index/?q=*&amp;authFullName_s=Florence Audier">Florence Audier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Marion Lambert">Marion Lambert</text:a><text:span>,</text:span><text:a xlink:type="simple" xlink:href="https://hal.science/search/index/?q=*&amp;authFullName_s=Dominique Meurs">Dominique Meurs</text:a><text:span>,</text:span><text:a xlink:type="simple" xlink:href="https://hal.science/search/index/?q=*&amp;authFullName_s=Stéphanie Moullet">Stéphanie Moullet</text:a><text:span>et al.</text:span></text:p>
              <text:p text:style-name="Normal"><text:span>[Rapport de recherche] Convention MENRT 2002010, Matisse (UMR CNRS 8595. 2004, pp.47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51v1">hal-02493051v1</text:a></text:p>
            </table:table-cell>
          </table:table-row>
        </table:table>
        <text:p text:style-name="P19"/>
        <text:p text:style-name="Heading2"><text:span text:style-name="T7">Communication dans un congrès (33)</text:span></text:p>
        <text:p text:style-name="P21"/>
        <table:table table:name="5ab8c1" table:style-name="5ab8c1">
          <table:table-column table:style-name="5ab8c1.0"/>
          <table:table-row>
            <table:table-cell office:value-type="string">
              <text:p text:style-name="Normal"><text:a xlink:type="simple" xlink:href="https://shs.hal.science/halshs-03557471v1">Work-Life Balance in Labour Intensive Occupations : the Case of Women Managers in the Corporate and Investment Banking Industry - France, Sweden, Switzerland and United-Kingdom Compared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IV International Sociological Asssociation (ISA) Forum of Sociology</text:span><text:span>, Feb 2021, Porto Allegre, Brazil</text:span></text:p>
              <text:p text:style-name="Normal"><text:span>Communication dans un congrès</text:span></text:p>
              <text:p text:style-name="Normal"><text:a xlink:type="simple" xlink:href="https://shs.hal.science/halshs-03557471v1">halshs-03557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447v1">Recomposition genrée des espaces professionnels et conciliation : le cas des femmes managers dans le secteur de la finance en France, Suède, Suisse et Royaume-Uni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Journées Internationales de Sociologie du Travail (JIST)</text:span><text:span>, Nov 2021, Lausanne, Suisse</text:span></text:p>
              <text:p text:style-name="Normal"><text:span>Communication dans un congrès</text:span></text:p>
              <text:p text:style-name="Normal"><text:a xlink:type="simple" xlink:href="https://shs.hal.science/halshs-03557447v1">halshs-0355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457v1">L'équilibre entre vie professionnelle et vie privée dans des professions chronophages : le cas des femmes managers dans le secteur de la finance en France, Suède, Suisse et Royaume-Uni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Association Internationale de Sociologues de Langues Française (AISF)</text:span><text:span>, Jul 2021, Tunis, Tunisie</text:span></text:p>
              <text:p text:style-name="Normal"><text:span>Communication dans un congrès</text:span></text:p>
              <text:p text:style-name="Normal"><text:a xlink:type="simple" xlink:href="https://shs.hal.science/halshs-03557457v1">halshs-03557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466v1">The relative disadvantage of women in access to leadership positions: the influence of the gender composition of jobs in France, Sweden, Switzerland and the UK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Stéphanie Moullet">Stéphanie Moullet</text:a></text:p>
              <text:p text:style-name="Normal"><text:span>IV ISA Forum of Sociology</text:span><text:span>, Feb 2021, Porto Allegre, Brazil</text:span></text:p>
              <text:p text:style-name="Normal"><text:span>Communication dans un congrès</text:span></text:p>
              <text:p text:style-name="Normal"><text:a xlink:type="simple" xlink:href="https://shs.hal.science/halshs-03557466v1">halshs-03557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3214v1">Les résistances à l’accès des femmes aux postes de pouvoir dans le secteur de la financ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Dominique Epiphane">Dominique Epiphane</text:a></text:p>
              <text:p text:style-name="Normal"><text:span>IV ISA Forum of Sociology</text:span><text:span>, Feb 2021, Porto Allegre, Brésil</text:span></text:p>
              <text:p text:style-name="Normal"><text:span>Communication dans un congrès</text:span></text:p>
              <text:p text:style-name="Normal"><text:a xlink:type="simple" xlink:href="https://shs.hal.science/halshs-03573214v1">halshs-03573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613v1">Quel rôle pour le marché du travail local sur le risque de décrochage scolaire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Journée Céreq au Lest, Décrocher / Raccrocher : entre logiques territoriales, effets d’établissements et dynamiques des marchés locaux du travail</text:span><text:span>, LEST, Jun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3559613v1">halshs-03559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608v1">Quel genre de managers après 40 ans ? Inégalités femmes/hommes observées dans quatre pays européen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/text:p>
              <text:p text:style-name="Normal"><text:span>Journée Réseau des Centres Associés</text:span><text:span>, Cereq, Nov 2018, Marseille, France</text:span></text:p>
              <text:p text:style-name="Normal"><text:span>Communication dans un congrès</text:span></text:p>
              <text:p text:style-name="Normal"><text:a xlink:type="simple" xlink:href="https://shs.hal.science/halshs-03559608v1">halshs-0355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63v1">Les femmes dans les entreprises en France, en Allemagne et en Itali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Dominique Epiphane">Dominique Epiphane</text:a></text:p>
              <text:p text:style-name="Normal"><text:span>Table Ronde Fête de l’Europe</text:span><text:span>, May 2018, Aix-e,6provence, France</text:span></text:p>
              <text:p text:style-name="Normal"><text:span>Communication dans un congrès</text:span></text:p>
              <text:p text:style-name="Normal"><text:a xlink:type="simple" xlink:href="https://hal.science/hal-02492863v1">hal-0249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57v1">Quel rôle pour le marché du travail local sur le risque de décrochage scolaire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Assises de la Transition Écologique et Citoyenne des Alpes du Sud</text:span><text:span>, Oct 2018, Nice, France</text:span></text:p>
              <text:p text:style-name="Normal"><text:span>Communication dans un congrès</text:span></text:p>
              <text:p text:style-name="Normal"><text:a xlink:type="simple" xlink:href="https://hal.science/hal-02492857v1">hal-02492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610v1">Être cadre en Europe, des différences genrées persistantes</text:a></text:p>
              <text:p text:style-name="Normal"><text:a xlink:type="simple" xlink:href="https://hal.science/search/index/?q=*&amp;authFullName_s=Vanessa Di Paola">Vanessa Di Paola</text:a></text:p>
              <text:p text:style-name="Normal"><text:span>Journée scientifique sur les métiers de cadre et d'encadrement</text:span><text:span>, ESPE, Nov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3559610v1">halshs-0355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75v1">L’accès des jeunes femmes à la « catégorie cadre » à l’aune de la comparaison européenn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Dominique Epiphane">Dominique Epiphane</text:a></text:p>
              <text:p text:style-name="Normal"><text:span>Réseau Régional Egalité Femmes-Hommes</text:span><text:span>, Oct 2017, Marseille, France</text:span></text:p>
              <text:p text:style-name="Normal"><text:span>Communication dans un congrès</text:span></text:p>
              <text:p text:style-name="Normal"><text:a xlink:type="simple" xlink:href="https://hal.science/hal-02492875v1">hal-02492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181v1">Devenir cadre en début de carrière: une féminisation en marche ? Evolution de l’accès des jeunes à la catégorie cadre dans les années 2000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8e Rencontres Jeunes &amp; Sociétés en Europe et autour de la Méditerranée – Genre et Jeunesses</text:span><text:span>, ENS Lyon, Oct 2016, Lyon, France</text:span></text:p>
              <text:p text:style-name="Normal"><text:span>Communication dans un congrès</text:span></text:p>
              <text:p text:style-name="Normal"><text:a xlink:type="simple" xlink:href="https://shs.hal.science/halshs-01444181v1">halshs-0144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178v1">Devenir cadre en début de carrière: une féminisation en marche ? Evolution de l’accès des jeunes à la catégorie cadre dans les années 2000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XXème congrès de l’AISLF, " Sociétés en mouvement, sociologie en changement", CR04 « Sociologie des rapports sociaux de sexe »</text:span><text:span>, UQAM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444178v1">halshs-0144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189v1">Women in executive positions: the interweaving of individuals and macro-institutional dimension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rnaud Dupray">Arnaud Dupray</text:a><text:span>,</text:span><text:a xlink:type="simple" xlink:href="https://hal.science/search/index/?q=*&amp;authFullName_s=Dominique Epiphane">Dominique Epiphane</text:a><text:span>,</text:span><text:a xlink:type="simple" xlink:href="https://hal.science/search/index/?q=*&amp;authFullName_s=Stéphanie Moullet">Stéphanie Moullet</text:a></text:p>
              <text:p text:style-name="Normal"><text:span>XXVIII SASE Annual Conference, "Moral economics, Economic moralities"</text:span><text:span>, Berkeley University, Jun 2016, San Fransisco, United States</text:span></text:p>
              <text:p text:style-name="Normal"><text:span>Communication dans un congrès</text:span></text:p>
              <text:p text:style-name="Normal"><text:a xlink:type="simple" xlink:href="https://shs.hal.science/halshs-01444189v1">halshs-0144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76v1">Désajustement entre niveau de formation et qualification de l’emploi : une source de défiance et d’intolérance dépendante des contextes nationaux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Séminaire Les rencontres de statistique appliquée - Analyse Multiniveau</text:span><text:span>, INED, May 2016, Paris, France</text:span></text:p>
              <text:p text:style-name="Normal"><text:span>Communication dans un congrès</text:span></text:p>
              <text:p text:style-name="Normal"><text:a xlink:type="simple" xlink:href="https://hal.science/hal-02492876v1">hal-024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91v1">1998-2011 : évolution des trajectoires d’insertion à court et moyen terme. Entre effets conjoncturels et évolution des normes d’emploi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Vanessa Di Paola">Vanessa Di Paola</text:a></text:p>
              <text:p text:style-name="Normal"><text:span>Séminaire « Trajectoire – Mondes du travail et mondes privés</text:span><text:span>, Clersé, Oct 2014, Lille, France</text:span></text:p>
              <text:p text:style-name="Normal"><text:span>Communication dans un congrès</text:span></text:p>
              <text:p text:style-name="Normal"><text:a xlink:type="simple" xlink:href="https://hal.science/hal-02492891v1">hal-02492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8543v1">School choices, equality and institutional features: an econometrical comparison of the French and Swiss education systems based on multi-levels data.</text:a></text:p>
              <text:p text:style-name="Normal"><text:a xlink:type="simple" xlink:href="https://hal.science/search/index/?q=*&amp;authFullName_s=Noémie Olympio">Noémie Olympio</text:a><text:span>,</text:span><text:a xlink:type="simple" xlink:href="https://hal.science/search/index/?q=*&amp;authFullName_s=Vanessa Di Paola">Vanessa Di Paola</text:a></text:p>
              <text:p text:style-name="Normal"><text:span>the Society for the Advancement of Socio-Economics’s 26th Annual Meeting, University of Chicago<text:s/></text:span><text:span>, Jul 2014, Chicago, United States</text:span></text:p>
              <text:p text:style-name="Normal"><text:span>Communication dans un congrès</text:span></text:p>
              <text:p text:style-name="Normal"><text:a xlink:type="simple" xlink:href="https://shs.hal.science/halshs-01788543v1">halshs-017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23v1">Young Workers in France: Poor and lonesome in the Great Recession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Stéphanie Moullet">Stéphanie Moullet</text:a></text:p>
              <text:p text:style-name="Normal"><text:span>35th International Working Party on the Labor Market Segmentation Conference</text:span><text:span>, Sep 2014, Manchester, United Kingdom</text:span></text:p>
              <text:p text:style-name="Normal"><text:span>Communication dans un congrès</text:span></text:p>
              <text:p text:style-name="Normal"><text:a xlink:type="simple" xlink:href="https://hal.science/hal-02492823v1">hal-0249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2v1">Assisted contracts on the French Labor Market and Crisis? From 1998 to 2011: a comparison of the School-to-Work transitions for two cohorts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25th SASE Annual Meeting, States In Crisis</text:span><text:span>, Jun 2013, Milano, Italy</text:span></text:p>
              <text:p text:style-name="Normal"><text:span>Communication dans un congrès</text:span></text:p>
              <text:p text:style-name="Normal"><text:a xlink:type="simple" xlink:href="https://hal.science/hal-02492832v1">hal-024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26v1">Education, school-to-work transition and opportunities space: Towards a comparison of the French and Swiss education systems</text:a></text:p>
              <text:p text:style-name="Normal"><text:a xlink:type="simple" xlink:href="https://hal.science/search/index/?q=*&amp;authFullName_s=Noémie Olympio">Noémie Olympio</text:a><text:span>,</text:span><text:a xlink:type="simple" xlink:href="https://hal.science/search/index/?q=*&amp;authFullName_s=Vanessa Di Paola">Vanessa Di Paola</text:a></text:p>
              <text:p text:style-name="Normal"><text:span>TREE Conference</text:span><text:span>, Nov 2013, Bâle, Switzerland</text:span></text:p>
              <text:p text:style-name="Normal"><text:span>Communication dans un congrès</text:span></text:p>
              <text:p text:style-name="Normal"><text:a xlink:type="simple" xlink:href="https://hal.science/hal-02492826v1">hal-024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50v1">De l'ancrage dans une profession à la stabilisation en emploi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Virginie Mora">Virginie Mora</text:a></text:p>
              <text:p text:style-name="Normal"><text:span>XIXe Journées du Longitudinal</text:span><text:span>, May 2012, Caen, France</text:span></text:p>
              <text:p text:style-name="Normal"><text:span>Communication dans un congrès</text:span></text:p>
              <text:p text:style-name="Normal"><text:a xlink:type="simple" xlink:href="https://hal.science/hal-02492850v1">hal-0249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3v1">Does Overeducation Impact On Interpersonal Trust And Tolerance Level? A Multilevel Analysis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23th SASE Annual Meeting</text:span><text:span>, Jun 2011, Madrid, Spain</text:span></text:p>
              <text:p text:style-name="Normal"><text:span>Communication dans un congrès</text:span></text:p>
              <text:p text:style-name="Normal"><text:a xlink:type="simple" xlink:href="https://hal.science/hal-02492833v1">hal-024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5v1">Désajustement entre niveau de formation et qualification de l’emploi : une source de défiance et d’intolérance dépendante des contextes nationaux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Les 40 ans du Lest : Travail, Emploi et Compétences dans la Mondialisation, Les dynamiques sociétales à l’œuvre et à l’épreuve</text:span><text:span>, May 2010, Aix-en-Provence, France</text:span></text:p>
              <text:p text:style-name="Normal"><text:span>Communication dans un congrès</text:span></text:p>
              <text:p text:style-name="Normal"><text:a xlink:type="simple" xlink:href="https://hal.science/hal-02492835v1">hal-02492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22v1">Access to secure job at the beginning of career: How and who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International Conference on Youth Transition</text:span><text:span>, Sep 2009, Basel, Switzerland</text:span></text:p>
              <text:p text:style-name="Normal"><text:span>Communication dans un congrès</text:span></text:p>
              <text:p text:style-name="Normal"><text:a xlink:type="simple" xlink:href="https://shs.hal.science/halshs-00458022v1">halshs-0045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28v1">Jeunes et déclassement sur le marché du travail : peut-on y voir un signe de défiance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Colloque annuel de l'Association Marocaine de Sciences Economiques sur « Défiance, corruption, rentes : les dilemmes du développement au Maroc »</text:span><text:span>, Jun 2008, Rabat, Maroc</text:span></text:p>
              <text:p text:style-name="Normal"><text:span>Communication dans un congrès</text:span></text:p>
              <text:p text:style-name="Normal"><text:a xlink:type="simple" xlink:href="https://shs.hal.science/halshs-00458028v1">halshs-0045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253v1">Exit from overeducation : less easy for young women ? The case of French public sector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20th SASE International Annuel Meeting</text:span><text:span>, Jul 2008, San José, Costa Rica</text:span></text:p>
              <text:p text:style-name="Normal"><text:span>Communication dans un congrès</text:span></text:p>
              <text:p text:style-name="Normal"><text:a xlink:type="simple" xlink:href="https://shs.hal.science/halshs-00457253v1">halshs-00457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168v1">Femmes et fonction publique : un risque calculé de déclassement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/text:p>
              <text:p text:style-name="Normal"><text:span>XIIIes Journées d'études sur les données longitudinales dans l'analyse du marché du travail "Transitions professionnelles et risques", LEST, Aix-en-Provence, 1er et 2 juin 2006</text:span><text:span>, Jun 2006, pp.15</text:span></text:p>
              <text:p text:style-name="Normal"><text:span>Communication dans un congrès</text:span></text:p>
              <text:p text:style-name="Normal"><text:a xlink:type="simple" xlink:href="https://shs.hal.science/halshs-00080168v1">halshs-00080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351v1">La France des 35 heures : quelles durées du travail pour quels types d'emplois et de salariés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Alain d'Iribarne">Alain d'Iribarne</text:a></text:p>
              <text:p text:style-name="Normal"><text:span>SASE - 17th Annual Meeting on Socio-Economics "What Counts ? Calculation, Representation, Association", Budapest, 30 June - 2 July 2005</text:span><text:span>, Jun 2005</text:span></text:p>
              <text:p text:style-name="Normal"><text:span>Communication dans un congrès</text:span></text:p>
              <text:p text:style-name="Normal"><text:a xlink:type="simple" xlink:href="https://shs.hal.science/halshs-00082351v1">halshs-0008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54v1">Déclassement et marchés locaux du travail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Vanessa Di Paola">Vanessa Di Paola</text:a></text:p>
              <text:p text:style-name="Normal"><text:span>22e Journées de Microéconomie Appliquée</text:span><text:span>, Jun 2005, Hammamet, Tunisie</text:span></text:p>
              <text:p text:style-name="Normal"><text:span>Communication dans un congrès</text:span></text:p>
              <text:p text:style-name="Normal"><text:a xlink:type="simple" xlink:href="https://hal.science/hal-02492854v1">hal-0249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64v1">Vie en couple, densité des emplois et insertion professionnelle : quels effets selon les genres ?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Isabelle Recotillet">Isabelle Recotillet</text:a></text:p>
              <text:p text:style-name="Normal"><text:span>11èmes Journées d'études sur les données longitudinales dans l'analyse du marché du travail "Genre et données longitudinales", Institut de recherche sur l'Economie de l'Education (IREDU), Université de Bourgogne, Dijon, 27-28 mai 2004</text:span><text:span>, May 2004, pp.15</text:span></text:p>
              <text:p text:style-name="Normal"><text:span>Communication dans un congrès</text:span></text:p>
              <text:p text:style-name="Normal"><text:a xlink:type="simple" xlink:href="https://shs.hal.science/halshs-00010264v1">halshs-0001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61v1">Overeducation and wages downgrading : conditions of a spatial differentiation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Vanessa Di Paola">Vanessa Di Paola</text:a></text:p>
              <text:p text:style-name="Normal"><text:span>SASE 2004 (Society for the advancement of socio-economics), 16th Annual Meeting on Socio-Economics, Washington, 8-11 juillet 2004</text:span><text:span>, Jul 2004</text:span></text:p>
              <text:p text:style-name="Normal"><text:span>Communication dans un congrès</text:span></text:p>
              <text:p text:style-name="Normal"><text:a xlink:type="simple" xlink:href="https://shs.hal.science/halshs-00010261v1">halshs-000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45v1">Passé, présent, futur : revisiter le temps dans l’insertion des jeunes</text:a></text:p>
              <text:p text:style-name="Normal"><text:a xlink:type="simple" xlink:href="https://hal.science/search/index/?q=*&amp;authFullName_s=Pierre Béret">Pierre Béret</text:a><text:span>,</text:span><text:a xlink:type="simple" xlink:href="https://hal.science/search/index/?q=*&amp;authFullName_s=Vanessa Di Paola">Vanessa Di Paola</text:a></text:p>
              <text:p text:style-name="Normal"><text:span>1e Rencontres Jeunes et Sociétés en Europe et autour de la Méditerranée</text:span><text:span>, Oct 2003, Marseille, France</text:span></text:p>
              <text:p text:style-name="Normal"><text:span>Communication dans un congrès</text:span></text:p>
              <text:p text:style-name="Normal"><text:a xlink:type="simple" xlink:href="https://hal.science/hal-02492845v1">hal-02492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65v1">Le déclassement dans les Fonctions Publiques d'Etat et Territoriale : une mesure à partir de la logique floue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Josiane Vero">Josiane Vero</text:a></text:p>
              <text:p text:style-name="Normal"><text:span>SASE 2003 (Society for the advancement of socio-economics), 15th Annual meeting on Socio-Economics, Aix-en-Provence, 26-28 juin 2003</text:span><text:span>, Jun 2003, Aix-en-Provence, France. pp.15</text:span></text:p>
              <text:p text:style-name="Normal"><text:span>Communication dans un congrès</text:span></text:p>
              <text:p text:style-name="Normal"><text:a xlink:type="simple" xlink:href="https://shs.hal.science/halshs-00010265v1">halshs-0001026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bef73" table:style-name="ebef73">
          <table:table-column table:style-name="ebef73.0"/>
          <table:table-row>
            <table:table-cell office:value-type="string">
              <text:p text:style-name="Normal"><text:a xlink:type="simple" xlink:href="https://hal.science/tel-03497685v1">L’hétérogénéité non observée dans les modèles de durée - une application au marché du travail des jeunes</text:a></text:p>
              <text:p text:style-name="Normal"><text:a xlink:type="simple" xlink:href="https://hal.science/search/index/?q=*&amp;authFullName_s=Vanessa Di Paola">Vanessa Di Paola</text:a></text:p>
              <text:p text:style-name="Normal"><text:span>Economies et finances. Faculté de Sciences Economiques de l’Université de la Méditerrané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97685v1">tel-03497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di Paola</dc:title>
    <dc:subject/>
    <dc:description>CV</dc:description>
    <dc:creator/>
    <dc:date>2026-05-24T08:24:59.000</dc:date>
    <meta:generator>PHPWord</meta:generator>
    <meta:initial-creator>CCSD</meta:initial-creator>
    <meta:creation-date>2026-05-24T08:24:59.000</meta:creation-date>
    <meta:keyword/>
    <meta:user-defined meta:name="Category"/>
    <meta:user-defined meta:name="Company"/>
    <meta:user-defined meta:name="Manager"/>
  </office:meta>
</office:document-meta>
</file>