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218" style:family="table">
      <style:table-properties style:rel-width="100" table:align="center"/>
    </style:style>
    <style:style style:name="8e6218.0" style:family="table-column">
      <style:table-column-properties style:column-width="0.00cm"/>
    </style:style>
    <style:style style:name="dff675" style:family="table">
      <style:table-properties style:rel-width="100" table:align="center"/>
    </style:style>
    <style:style style:name="dff675.0" style:family="table-column">
      <style:table-column-properties style:column-width="0.00cm"/>
    </style:style>
    <style:style style:name="849d37" style:family="table">
      <style:table-properties style:rel-width="100" table:align="center"/>
    </style:style>
    <style:style style:name="849d37.0" style:family="table-column">
      <style:table-column-properties style:column-width="0.00cm"/>
    </style:style>
    <style:style style:name="524af0" style:family="table">
      <style:table-properties style:rel-width="100" table:align="center"/>
    </style:style>
    <style:style style:name="524af0.0" style:family="table-column">
      <style:table-column-properties style:column-width="0.00cm"/>
    </style:style>
    <style:style style:name="72ed97" style:family="table">
      <style:table-properties style:rel-width="100" table:align="center"/>
    </style:style>
    <style:style style:name="72e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elizagoyen<text:s/></text:span><text:span text:style-name="T2">Vanessa Elizagoyen, responsable de recherches archéologiques à l'Inr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8e6218" table:style-name="8e6218">
          <table:table-column table:style-name="8e6218.0"/>
          <table:table-row>
            <table:table-cell office:value-type="string">
              <text:p text:style-name="Normal"><text:a xlink:type="simple" xlink:href="https://hal.science/hal-05376361v1">« &amp;lt;em&amp;gt;Urbs ipse moenia (non) sunt&amp;lt;/em&amp;gt; ». Décentrer et déconstruire la ville de l’Antiquité tardive en Gaule</text:a></text:p>
              <text:p text:style-name="Normal"><text:a xlink:type="simple" xlink:href="https://hal.science/search/index/?q=*&amp;authFullName_s=Simon Esmonde Cleary">Simon Esmonde Cleary</text:a><text:span>,</text:span><text:a xlink:type="simple" xlink:href="https://hal.science/search/index/?q=*&amp;authFullName_s=Vanessa Elizagoyen">Vanessa Elizagoyen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Martial Monteil">Martial Monteil</text:a></text:p>
              <text:p text:style-name="Normal"><text:span>Gallia - Archéologie des Gaules</text:span><text:span>, 2025, Topographie urbaine en Gaule durant l’Antiquité tardive : des chefs-lieux de cité multipolaires, 82, pp.13-37.<text:s/></text:span><text:a xlink:type="simple" xlink:href="https://dx.doi.org/10.4000/15h3z">⟨10.4000/15h3z⟩</text:a></text:p>
              <text:p text:style-name="Normal"><text:span>Article dans une revue</text:span></text:p>
              <text:p text:style-name="Normal"><text:a xlink:type="simple" xlink:href="https://hal.science/hal-05376361v1">hal-053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05v1">Évolution de Bordeaux durant l’Antiquité tardiv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Laure Simon">Laure Simon</text:a><text:span>et al.</text:span></text:p>
              <text:p text:style-name="Normal"><text:span>Gallia - Archéologie des Gaules</text:span><text:span>, 2025, Topographie urbaine en Gaule durant l’Antiquité tardive : des chefs-lieux de cité multipolaires, 82, pp.55-86.<text:s/></text:span><text:a xlink:type="simple" xlink:href="https://dx.doi.org/10.4000/15h42">⟨10.4000/15h42⟩</text:a></text:p>
              <text:p text:style-name="Normal"><text:span>Article dans une revue</text:span></text:p>
              <text:p text:style-name="Normal"><text:a xlink:type="simple" xlink:href="https://hal.science/hal-05376405v1">hal-053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594v1">Le travail des peaux et du cuir durant le Haut-Empire à Bordeaux/&amp;lt;em&amp;gt;Burdigala&amp;lt;/em&amp;gt; (Gironde), d’après les vestiges mis au jour sur le site de la rue Jean-Fleuret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Christophe Sireix">Christophe Sireix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Borgard">Philippe Borgard</text:a><text:span>et al.</text:span></text:p>
              <text:p text:style-name="Normal"><text:span>Gallia - Archéologie des Gaules</text:span><text:span>, 2024, 81, pp.33-71.<text:s/></text:span><text:a xlink:type="simple" xlink:href="https://dx.doi.org/10.4000/12g7t">⟨10.4000/12g7t⟩</text:a></text:p>
              <text:p text:style-name="Normal"><text:span>Article dans une revue</text:span></text:p>
              <text:p text:style-name="Normal"><text:a xlink:type="simple" xlink:href="https://hal.science/hal-04729594v1">hal-0472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51v1">Du nouveau sur le Bronze ancien et moyen dans les Landes : les sites de Haut-Mauco et de Bellocq à Saint-Geours-de-Maremne</text:a></text:p>
              <text:p text:style-name="Normal"><text:a xlink:type="simple" xlink:href="https://hal.science/search/index/?q=*&amp;authFullName_s=Antoine Dumas">Antoine Dumas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Vanessa Elizagoyen">Vanessa Elizagoyen</text:a></text:p>
              <text:p text:style-name="Normal"><text:span>Bulletin de l'Association pour la Promotion des Recherches sur l'Âge du Bronze</text:span><text:span>, 2024, 22, pp.101-109</text:span></text:p>
              <text:p text:style-name="Normal"><text:span>Article dans une revue</text:span></text:p>
              <text:p text:style-name="Normal"><text:a xlink:type="simple" xlink:href="https://hal.science/hal-04500551v1">hal-0450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27v1">Un carrefour naturel et commercial : l'agglomération secondaire antique des Olivoux et la plaine du Chambon</text:a></text:p>
              <text:p text:style-name="Normal"><text:a xlink:type="simple" xlink:href="https://hal.science/search/index/?q=*&amp;authFullName_s=Vanessa Elizagoyen">Vanessa Elizagoyen</text:a></text:p>
              <text:p text:style-name="Normal"><text:span>Archéopages : archéologie &amp; société</text:span><text:span>, 2022, Croisées des chemins, 48 (2021), pp.6-13.<text:s/></text:span><text:a xlink:type="simple" xlink:href="https://dx.doi.org/10.4000/archeopages.9831">⟨10.4000/archeopages.9831⟩</text:a></text:p>
              <text:p text:style-name="Normal"><text:span>Article dans une revue</text:span></text:p>
              <text:p text:style-name="Normal"><text:a xlink:type="simple" xlink:href="https://hal.science/hal-03781127v1">hal-0378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10v1">Deux agglomérations secondaires et leurs territoires en Aquitaine : Les Olivoux (Montignac, Dordogne) et &amp;lt;em&amp;gt;Excisum&amp;lt;/em&amp;gt;/Eysses (Lot-et-Garonne)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Alexandra Hanry">Alexandra Hanry</text:a></text:p>
              <text:p text:style-name="Normal"><text:span>Archéopages : archéologie &amp; société</text:span><text:span>, 2022, Hors série 6, pp.98-109</text:span></text:p>
              <text:p text:style-name="Normal"><text:span>Article dans une revue</text:span></text:p>
              <text:p text:style-name="Normal"><text:a xlink:type="simple" xlink:href="https://hal.science/hal-03897710v1">hal-038977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912v1">Les routes des Pétrucores : un état de la question</text:a></text:p>
              <text:p text:style-name="Normal"><text:a xlink:type="simple" xlink:href="https://hal.science/search/index/?q=*&amp;authFullName_s=Vanessa Elizagoyen">Vanessa Elizagoyen</text:a></text:p>
              <text:p text:style-name="Normal"><text:span>Aquitania</text:span><text:span>, 2021, 37, pp.47-56</text:span></text:p>
              <text:p text:style-name="Normal"><text:span>Article dans une revue</text:span></text:p>
              <text:p text:style-name="Normal"><text:a xlink:type="simple" xlink:href="https://inrap.hal.science/hal-03677912v1">hal-036779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95651v1">Actualités de la recherche sur l’agglomération secondaire pétrucore de Montignac-sur-Vézère (Dordogne)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Hélène Gaillard">Hélène Gaillard</text:a><text:span>,</text:span><text:a xlink:type="simple" xlink:href="https://hal.science/search/index/?q=*&amp;authFullName_s=Yann Laborie">Yann Laborie</text:a><text:span>,</text:span><text:a xlink:type="simple" xlink:href="https://hal.science/search/index/?q=*&amp;authFullName_s=Guillaume Hulin">Guillaume Hulin</text:a><text:span>et al.</text:span></text:p>
              <text:p text:style-name="Normal"><text:span>Aquitania</text:span><text:span>, 2018, 34, pp.193-210.<text:s/></text:span><text:a xlink:type="simple" xlink:href="https://dx.doi.org/10.3406/aquit.2018.1558">⟨10.3406/aquit.2018.1558⟩</text:a></text:p>
              <text:p text:style-name="Normal"><text:span>Article dans une revue</text:span></text:p>
              <text:p text:style-name="Normal"><text:a xlink:type="simple" xlink:href="https://inrap.hal.science/hal-02495651v1">hal-024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63v1">Une agglomération antique en Périgord : les Olivoux, à Montignac-sur-Vézèr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Carole Fondeville">Carole Fondeville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Vincent Pasquet">Vincent Pasquet</text:a><text:span>et al.</text:span></text:p>
              <text:p text:style-name="Normal"><text:span>Aquitania</text:span><text:span>, 2016</text:span></text:p>
              <text:p text:style-name="Normal"><text:span>Article dans une revue</text:span></text:p>
              <text:p text:style-name="Normal"><text:a xlink:type="simple" xlink:href="https://hal.science/hal-03781163v1">hal-0378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379v1">Note sur la découverte de fours de potiers gaulois en Dordogne, à Prigonrieux et Saint-Germain-et-Mons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Frédéric Sergent">Frédéric Sergent</text:a><text:span>,</text:span><text:a xlink:type="simple" xlink:href="https://hal.science/search/index/?q=*&amp;authFullName_s=Christophe Sireix">Christophe Sireix</text:a></text:p>
              <text:p text:style-name="Normal"><text:span>Documents d’archéologie périgourdine</text:span><text:span>, 2010, 25, pp.91-112</text:span></text:p>
              <text:p text:style-name="Normal"><text:span>Article dans une revue</text:span></text:p>
              <text:p text:style-name="Normal"><text:a xlink:type="simple" xlink:href="https://hal.science/hal-01537379v1">hal-01537379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dff675" table:style-name="dff675">
          <table:table-column table:style-name="dff675.0"/>
          <table:table-row>
            <table:table-cell office:value-type="string">
              <text:p text:style-name="Normal"><text:a xlink:type="simple" xlink:href="https://hal.science/hal-03685810v1">Des assemblages de céramiques aquitains datés de l’Antiquité tardive (Saint-Geours-de-Maremne, Landes)</text:a></text:p>
              <text:p text:style-name="Normal"><text:a xlink:type="simple" xlink:href="https://hal.science/search/index/?q=*&amp;authFullName_s=Vanessa Elizagoyen">Vanessa Elizagoyen</text:a></text:p>
              <text:p text:style-name="Normal"><text:span>Congrès de la Société Française d'Étude de la Céramique Antique en Gaule</text:span><text:span>, Sep 2021, Auch, France. pp.571-576</text:span></text:p>
              <text:p text:style-name="Normal"><text:span>Communication dans un congrès</text:span></text:p>
              <text:p text:style-name="Normal"><text:a xlink:type="simple" xlink:href="https://hal.science/hal-03685810v1">hal-0368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53v1">Nouvelles données sur le travail du cuir à l’époque gallo-romaine : le site Jean Fleuret à Burdigala (Nouvelle-Aquitaine, France)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Philippe Borgard">Philippe Borgard</text:a><text:span>,</text:span><text:a xlink:type="simple" xlink:href="https://hal.science/search/index/?q=*&amp;authFullName_s=Katleen Couchez">Katleen Couchez</text:a><text:span>et al.</text:span></text:p>
              <text:p text:style-name="Normal"><text:span>Archaeology and Economy in the Ancient World</text:span><text:span>, May 2018, Cologne, Allemagne</text:span></text:p>
              <text:p text:style-name="Normal"><text:span>Communication dans un congrès</text:span></text:p>
              <text:p text:style-name="Normal"><text:a xlink:type="simple" xlink:href="https://hal.science/hal-03781153v1">hal-037811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32265v1">Actualité de recherche sur les mortiers en pierre champenois, franciliens et aquitains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Vanessa Elizagoyen">Vanessa Elizagoyen</text:a></text:p>
              <text:p text:style-name="Normal"><text:span>Résumés des communications des journées d’études du réseau d’information sur la céramique médiévale et moderne [en ligne : http://iceramm.univ-tours.fr/documents/20150903114854.pdf]</text:span><text:span>, Icéramm, Nov 2015, Tours, France. pp.36-39</text:span></text:p>
              <text:p text:style-name="Normal"><text:span>Communication dans un congrès</text:span></text:p>
              <text:p text:style-name="Normal"><text:a xlink:type="simple" xlink:href="https://inrap.hal.science/hal-02532265v1">hal-025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72v1">Travaux récents sur le centre potier de Sadirac (Gironde)</text:a></text:p>
              <text:p text:style-name="Normal"><text:a xlink:type="simple" xlink:href="https://hal.science/search/index/?q=*&amp;authFullName_s=Pierre Regaldo Saint-Blancard">Pierre Regaldo Saint-Blancard</text:a><text:span>,</text:span><text:a xlink:type="simple" xlink:href="https://hal.science/search/index/?q=*&amp;authFullName_s=Vanessa Elizagoyen">Vanessa Elizagoyen</text:a><text:span>,</text:span><text:a xlink:type="simple" xlink:href="https://hal.science/search/index/?q=*&amp;authFullName_s=Amélie Guindon">Amélie Guindon</text:a><text:span>,</text:span><text:a xlink:type="simple" xlink:href="https://hal.science/search/index/?q=*&amp;authFullName_s=Ayed Ben Amara">Ayed Ben Amara</text:a></text:p>
              <text:p text:style-name="Normal"><text:span>Journées d’études du réseau d’information sur la céramique médiévale et moderne (ICERAMM-2015)</text:span><text:span>, Nov 2015, Bordeaux, France</text:span></text:p>
              <text:p text:style-name="Normal"><text:span>Communication dans un congrès</text:span></text:p>
              <text:p text:style-name="Normal"><text:a xlink:type="simple" xlink:href="https://hal.science/hal-01729872v1">hal-0172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51v1">Campements du piémont pyrénéen, caractérisation et mise en perspective spatial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Vanessa Elizagoyen">Vanessa Elizagoyen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Benoît Pace">Benoît Pace</text:a></text:p>
              <text:p text:style-name="Normal"><text:span>Séminaire Occupations, mobilités et échanges dans les Pyrénées occidentales et leurs piémonts : pour une approche diachronique</text:span><text:span>, François Réchin, Jan 2015, Pau, France</text:span></text:p>
              <text:p text:style-name="Normal"><text:span>Communication dans un congrès</text:span></text:p>
              <text:p text:style-name="Normal"><text:a xlink:type="simple" xlink:href="https://shs.hal.science/halshs-02356351v1">halshs-0235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300v1">Formes anciennes d’occupation domestique dans les Pyrénées et leurs piémonts. La question de l’habitat temporaire</text:a></text:p>
              <text:p text:style-name="Normal"><text:a xlink:type="simple" xlink:href="https://hal.science/search/index/?q=*&amp;authFullName_s=Nadine Béague">Nadine Béague</text:a><text:span>,</text:span><text:a xlink:type="simple" xlink:href="https://hal.science/search/index/?q=*&amp;authFullName_s=Laure Carlet">Laure Carlet</text:a><text:span>,</text:span><text:a xlink:type="simple" xlink:href="https://hal.science/search/index/?q=*&amp;authFullName_s=Jean-François Chopin">Jean-François Chopin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Vanessa Elizagoyen">Vanessa Elizagoyen</text:a><text:span>et al.</text:span></text:p>
              <text:p text:style-name="Normal"><text:span>Séminaire du Master Cultures, Arts et sociétés et du projet POEM (Échanges et mobilités dans les Pyrénées occidentales et leurs piémonts)</text:span><text:span>, François Réchin; Mélanie Le Couédic, Dec 2013, Pau, France</text:span></text:p>
              <text:p text:style-name="Normal"><text:span>Communication dans un congrès</text:span></text:p>
              <text:p text:style-name="Normal"><text:a xlink:type="simple" xlink:href="https://shs.hal.science/halshs-02356300v1">halshs-0235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800v1">Uzein Las Areilles : des occupations humaines sur le piémont des Pyrénées occidentales au Néolithique et à l’Age du Bronz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hristophe Fourloubey">Christophe Fourloubey</text:a><text:span>et al.</text:span></text:p>
              <text:p text:style-name="Normal"><text:span>Dynamismes et rythmes évolutifs des sociétés de la Préhistoire récente : actualité de la recherche. Actes des 9èmes Rencontres Méridionales de Préhistoire Récente, Saint-Georges de Didonne/Royan, 8-9 octobre 2010</text:span><text:span>, Oct 2010, Saint-Georges de Didonne/Royan, France. pp.393-421</text:span></text:p>
              <text:p text:style-name="Normal"><text:span>Communication dans un congrès</text:span></text:p>
              <text:p text:style-name="Normal"><text:a xlink:type="simple" xlink:href="https://hal.science/hal-01835800v1">hal-0183580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849d37" table:style-name="849d37">
          <table:table-column table:style-name="849d37.0"/>
          <table:table-row>
            <table:table-cell office:value-type="string">
              <text:p text:style-name="Normal"><text:a xlink:type="simple" xlink:href="https://hal.science/hal-05379293v1">Du mithraeum aux Carmes, l’évolution d’un îlot urbain à Bordeaux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Agnès Gaidon-Bunuel">Marie-Agnès Gaidon-Bunuel</text:a><text:span>,</text:span><text:a xlink:type="simple" xlink:href="https://hal.science/search/index/?q=*&amp;authFullName_s=Sylvie Maleret">Sylvie Maleret</text:a><text:span>,</text:span><text:a xlink:type="simple" xlink:href="https://hal.science/search/index/?q=*&amp;authFullName_s=Xavier Boes">Xavier Boes</text:a><text:span>et al.</text:span></text:p>
              <text:p text:style-name="Normal"><text:span>Supplément Aquitania. , 46, 2025, 9782910763091</text:span></text:p>
              <text:p text:style-name="Normal"><text:span>Ouvrages</text:span></text:p>
              <text:p text:style-name="Normal"><text:a xlink:type="simple" xlink:href="https://hal.science/hal-05379293v1">hal-053792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1988v1">Chronologie et interprétation des occupations humaines du deuxième âge du Fer au haut Moyen Âge (Montignac, Le Buy)</text:a></text:p>
              <text:p text:style-name="Normal"><text:a xlink:type="simple" xlink:href="https://hal.science/search/index/?q=*&amp;authFullName_s=Vanessa Elizagoyen">Vanessa Elizagoyen</text:a></text:p>
              <text:p text:style-name="Normal"><text:span>Inrap. , 2021, Documents d’archéologie préventive 14,<text:s/></text:span><text:a xlink:type="simple" xlink:href="https://dx.doi.org/10.34692/7gx1-7g51">⟨10.34692/7gx1-7g51⟩</text:a></text:p>
              <text:p text:style-name="Normal"><text:span>Ouvrages</text:span></text:p>
              <text:p text:style-name="Normal"><text:a xlink:type="simple" xlink:href="https://inrap.hal.science/hal-03211988v1">hal-032119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374v1">LGV SEA, Le Canton des Bergauds : un cas original d’azilianisation (Clérac, Charente-Maritime)</text:a></text:p>
              <text:p text:style-name="Normal"><text:a xlink:type="simple" xlink:href="https://hal.science/search/index/?q=*&amp;authFullName_s=Christophe Fourloubey">Christophe Fourloubey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Nick Debenham">Nick Debenham</text:a><text:span>et al.</text:span></text:p>
              <text:p text:style-name="Normal"><text:span>Inrap. , 1 vol. (402 p.), 2020, Documents d’archéologie préventive 8,<text:s/></text:span><text:a xlink:type="simple" xlink:href="https://dx.doi.org/10.34692/NDXM-DW88">⟨10.34692/NDXM-DW88⟩</text:a></text:p>
              <text:p text:style-name="Normal"><text:span>Ouvrages</text:span></text:p>
              <text:p text:style-name="Normal"><text:a xlink:type="simple" xlink:href="https://inrap.hal.science/hal-03103374v1">hal-031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778v1">Sadirac (33), Tioulet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Philippe Calmettes">Philippe Calmettes</text:a></text:p>
              <text:p text:style-name="Normal"><text:span>Inrap GSO, 2012</text:span></text:p>
              <text:p text:style-name="Normal"><text:span>Ouvrages</text:span></text:p>
              <text:p text:style-name="Normal"><text:a xlink:type="simple" xlink:href="https://hal.science/hal-02174778v1">hal-02174778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524af0" table:style-name="524af0">
          <table:table-column table:style-name="524af0.0"/>
          <table:table-row>
            <table:table-cell office:value-type="string">
              <text:p text:style-name="Normal"><text:a xlink:type="simple" xlink:href="https://inrap.hal.science/hal-05092986v1">Saint-Geours-de-Maremne, « Bellocq » : un village agro-pastoral antique dans les Landes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Marie-France Dietsch">Marie-France Dietsch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Yannick Le Digol">Yannick Le Digol</text:a><text:span>et al.</text:span></text:p>
              <text:p text:style-name="Normal"><text:span>Antonin Nüsslein.<text:s/></text:span><text:span>Villages et hameaux paysans en Gaule et sa périphérie entre la fin de la période laténienne et l'époque romaine : actes du XVe colloque AGER, Saverne, 28 septembre au 1er octobre 2022</text:span><text:span>, AVAGE, pp.359-376, 2024, Mémoires d’archéologie du Grand Est 11, 978-2-9590817-1-2</text:span></text:p>
              <text:p text:style-name="Normal"><text:span>Chapitre d'ouvrage</text:span></text:p>
              <text:p text:style-name="Normal"><text:a xlink:type="simple" xlink:href="https://inrap.hal.science/hal-05092986v1">hal-050929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6626v1">Montignac (Dordogne), un exemple d'approche intégrée sur une agglomération gallo-romaine</text:a></text:p>
              <text:p text:style-name="Normal"><text:a xlink:type="simple" xlink:href="https://hal.science/search/index/?q=*&amp;authFullName_s=Vanessa Elizagoyen">Vanessa Elizagoyen</text:a></text:p>
              <text:p text:style-name="Normal"><text:span>Eneko Iriart; Élisabeth Pénisson.<text:s/></text:span><text:span>À deux pas du passé. Les premières villes celtiques révélées</text:span><text:span>,<text:s/></text:span><text:a xlink:type="simple" xlink:href="https://ausoniuseditions.u-bordeaux-montaigne.fr/fr/catalogue-d-exposition/4330-a-deux-pas-du-passe.html">Ausonius</text:a><text:span>, pp.164, 2024, 978-2356136114</text:span></text:p>
              <text:p text:style-name="Normal"><text:span>Chapitre d'ouvrage</text:span></text:p>
              <text:p text:style-name="Normal"><text:a xlink:type="simple" xlink:href="https://inrap.hal.science/hal-05096626v1">hal-0509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111v1">La plaine du Chambon : approches archéologiques d’une entité territoriale cohérent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Carole Fondeville">Carole Fondeville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Jacques Gaillard">Jacques Gaillard</text:a><text:span>et al.</text:span></text:p>
              <text:p text:style-name="Normal"><text:span>Des campagnes maitrisées : un facteur clé du développement urbain au nord de la Gaule</text:span><text:span>,<text:s/></text:span><text:a xlink:type="simple" xlink:href="https://una-editions.fr/la-plaine-de-chambon/">Ausonius éditions</text:a><text:span>, pp.61-80, 2023, NEMESIS, 978-2-35613-528-5.<text:s/></text:span><text:a xlink:type="simple" xlink:href="https://dx.doi.org/10.46608/nemesis1.9782356135285.3">⟨10.46608/nemesis1.9782356135285.3⟩</text:a></text:p>
              <text:p text:style-name="Normal"><text:span>Chapitre d'ouvrage</text:span></text:p>
              <text:p text:style-name="Normal"><text:a xlink:type="simple" xlink:href="https://hal.science/hal-04205111v1">hal-042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36v1">« Montignac ».</text:a></text:p>
              <text:p text:style-name="Normal"><text:a xlink:type="simple" xlink:href="https://hal.science/search/index/?q=*&amp;authFullName_s=Vanessa Elizagoyen">Vanessa Elizagoyen</text:a></text:p>
              <text:p text:style-name="Normal"><text:span>Quoi de neuf chez les Pétrucores? 10 ans d’archéologie en Périgord gallo-romain. Catalogue d’exposition</text:span><text:span>, Editions FANLAC, 2013, 978-2-86577-278-0</text:span></text:p>
              <text:p text:style-name="Normal"><text:span>Chapitre d'ouvrage</text:span></text:p>
              <text:p text:style-name="Normal"><text:a xlink:type="simple" xlink:href="https://hal.science/hal-01773036v1">hal-01773036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72ed97" table:style-name="72ed97">
          <table:table-column table:style-name="72ed97.0"/>
          <table:table-row>
            <table:table-cell office:value-type="string">
              <text:p text:style-name="Normal"><text:a xlink:type="simple" xlink:href="https://hal.science/hal-04725259v1">Le Projet Collectif de Recherche La Peyrouse (Saint-Félix-de-Villadeix, Dordogne), Rapport intermédiaire 2023 (3e année)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ean-Christophe Sarrazin-Robert--Dejeans">Jean-Christophe Sarrazin-Robert--Dejeans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Argitxu Beyrie">Argitxu Beyrie</text:a><text:span>et al.</text:span></text:p>
              <text:p text:style-name="Normal"><text:span>Service Régional de l'Archéologie Nouvelle Aquitaine. 2023, pp.1229</text:span></text:p>
              <text:p text:style-name="Normal"><text:span>Rapport</text:span></text:p>
              <text:p text:style-name="Normal"><text:a xlink:type="simple" xlink:href="https://hal.science/hal-04725259v1">hal-047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51v1">Montignac (24), Le Buy - Chronologie et interprétation des occupations humaines du deuxième âge du Fer au haut Moyen Age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Bertrand Pascal">Bertrand Pascal</text:a><text:span>,</text:span><text:a xlink:type="simple" xlink:href="https://hal.science/search/index/?q=*&amp;authFullName_s=Vincent Geneviève">Vincent Geneviève</text:a></text:p>
              <text:p text:style-name="Normal"><text:span>[Rapport de recherche] Inrap GSO. 2014, pp.243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51v1">hal-01984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elizagoyen</dc:title>
    <dc:subject/>
    <dc:description>CV</dc:description>
    <dc:creator/>
    <dc:date>2026-05-26T13:52:10.000</dc:date>
    <meta:generator>PHPWord</meta:generator>
    <meta:initial-creator>CCSD</meta:initial-creator>
    <meta:creation-date>2026-05-26T13:52:10.000</meta:creation-date>
    <meta:keyword/>
    <meta:user-defined meta:name="Category"/>
    <meta:user-defined meta:name="Company"/>
    <meta:user-defined meta:name="Manager"/>
  </office:meta>
</office:document-meta>
</file>