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65a" style:family="table">
      <style:table-properties style:rel-width="100" table:align="center"/>
    </style:style>
    <style:style style:name="6a565a.0" style:family="table-column">
      <style:table-column-properties style:column-width="0.00cm"/>
    </style:style>
    <style:style style:name="deb2c6" style:family="table">
      <style:table-properties style:rel-width="100" table:align="center"/>
    </style:style>
    <style:style style:name="deb2c6.0" style:family="table-column">
      <style:table-column-properties style:column-width="0.00cm"/>
    </style:style>
    <style:style style:name="8976e6" style:family="table">
      <style:table-properties style:rel-width="100" table:align="center"/>
    </style:style>
    <style:style style:name="8976e6.0" style:family="table-column">
      <style:table-column-properties style:column-width="0.00cm"/>
    </style:style>
    <style:style style:name="cd9863" style:family="table">
      <style:table-properties style:rel-width="100" table:align="center"/>
    </style:style>
    <style:style style:name="cd9863.0" style:family="table-column">
      <style:table-column-properties style:column-width="0.00cm"/>
    </style:style>
    <style:style style:name="5a0d05" style:family="table">
      <style:table-properties style:rel-width="100" table:align="center"/>
    </style:style>
    <style:style style:name="5a0d05.0" style:family="table-column">
      <style:table-column-properties style:column-width="0.00cm"/>
    </style:style>
    <style:style style:name="6ab554" style:family="table">
      <style:table-properties style:rel-width="100" table:align="center"/>
    </style:style>
    <style:style style:name="6ab5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Gué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-gueno">vanessa-gue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79-8158">0000-0002-7179-81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306981">1233069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6a565a" table:style-name="6a565a">
          <table:table-column table:style-name="6a565a.0"/>
          <table:table-row>
            <table:table-cell office:value-type="string">
              <text:p text:style-name="Normal"><text:a xlink:type="simple" xlink:href="https://hal.science/hal-05380977v1">Gisements d'archives improbables, voyage au coeur de papiers syriens</text:a></text:p>
              <text:p text:style-name="Normal"><text:a xlink:type="simple" xlink:href="https://hal.science/search/index/?q=*&amp;authFullName_s=Vanessa Guéno">Vanessa Guéno</text:a></text:p>
              <text:p text:style-name="Normal"><text:span>Bulletin d'Etudes Orientales</text:span><text:span>, 2025, LXX, pp.109-124</text:span></text:p>
              <text:p text:style-name="Normal"><text:span>Article dans une revue</text:span></text:p>
              <text:p text:style-name="Normal"><text:a xlink:type="simple" xlink:href="https://hal.science/hal-05380977v1">hal-0538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280v1">REILLY James A., Fragile Nation, Shattered Land. The Modern History of Syria, London, I. B. Tauris, 2019, 258 p</text:a></text:p>
              <text:p text:style-name="Normal"><text:a xlink:type="simple" xlink:href="https://hal.science/search/index/?q=*&amp;authFullName_s=James A Reilly">James A Reilly</text:a><text:span>,</text:span><text:a xlink:type="simple" xlink:href="https://hal.science/search/index/?q=*&amp;authFullName_s=Vanessa Guéno">Vanessa Guéno</text:a></text:p>
              <text:p text:style-name="Normal"><text:span>Revue des Mondes Musulmans et de la Méditerranée</text:span><text:span>, 2020,<text:s/></text:span><text:a xlink:type="simple" xlink:href="https://dx.doi.org/10.4000/remmm.13978">⟨10.4000/remmm.1397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35280v1">halshs-0303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041v1">Land Tenure and the Concept of &amp;quot;Property&amp;quot;: the History of Legal Practice in Syria and Lebanon int the Last Century of the Ottoman Empire.</text:a></text:p>
              <text:p text:style-name="Normal"><text:a xlink:type="simple" xlink:href="https://hal.science/search/index/?q=*&amp;authFullName_s=Vanessa Guéno">Vanessa Guéno</text:a></text:p>
              <text:p text:style-name="Normal"><text:span>Chronos</text:span><text:span>, 2018, Numéro Spécial. Nouveaux apports à l'études des Waqfs du Bilad Ach-Cham., 37, pp.111-142</text:span></text:p>
              <text:p text:style-name="Normal"><text:span>Article dans une revue</text:span></text:p>
              <text:p text:style-name="Normal"><text:a xlink:type="simple" xlink:href="https://shs.hal.science/halshs-01952041v1">halshs-0195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77v1">REILLY James, The Ottoman Cities of Lebanon. Historical Legacy and identity in the Modern Middle East</text:a></text:p>
              <text:p text:style-name="Normal"><text:a xlink:type="simple" xlink:href="https://hal.science/search/index/?q=*&amp;authFullName_s=Vanessa Guéno">Vanessa Guéno</text:a></text:p>
              <text:p text:style-name="Normal"><text:span>Revue des Mondes Musulmans et de la Méditerranée</text:span><text:span>, 2018, 146</text:span></text:p>
              <text:p text:style-name="Normal"><text:span>Article dans une revue</text:span></text:p>
              <text:p text:style-name="Normal"><text:a xlink:type="simple" xlink:href="https://hal.science/hal-02531177v1">hal-0253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146v1">L'historien face au conflit : Homs et la révolte</text:a></text:p>
              <text:p text:style-name="Normal"><text:a xlink:type="simple" xlink:href="https://hal.science/search/index/?q=*&amp;authFullName_s=Vanessa Guéno">Vanessa Guéno</text:a></text:p>
              <text:p text:style-name="Normal"><text:span>Revue des Mondes Musulmans et de la Méditerranée</text:span><text:span>, 2015, Révolutions arabes: un événement pour les Sciences Sociales?, 138, pp.97-116</text:span></text:p>
              <text:p text:style-name="Normal"><text:span>Article dans une revue</text:span></text:p>
              <text:p text:style-name="Normal"><text:a xlink:type="simple" xlink:href="https://shs.hal.science/halshs-01259146v1">halshs-012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67v1">EDDÉ Carla, Beyrouth, Naissance d'une capitale</text:a></text:p>
              <text:p text:style-name="Normal"><text:a xlink:type="simple" xlink:href="https://hal.science/search/index/?q=*&amp;authFullName_s=Vanessa Guéno">Vanessa Guéno</text:a></text:p>
              <text:p text:style-name="Normal"><text:span>Revue des Mondes Musulmans et de la Méditerranée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1167v1">hal-0253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148v1">S’identifier à l’aube de l’état civil (nufûs). Les justiciables devant le tribunal civil de Homs (Syrie centrale) à la fin du xixe siècle.</text:a></text:p>
              <text:p text:style-name="Normal"><text:a xlink:type="simple" xlink:href="https://hal.science/search/index/?q=*&amp;authFullName_s=Vanessa Guéno">Vanessa Guéno</text:a></text:p>
              <text:p text:style-name="Normal"><text:span>Revue des Mondes Musulmans et de la Méditerranée</text:span><text:span>, 2010, L'identification des origines de l'Islam au XIXe siècle., 127, pp.193-211.<text:s/></text:span><text:a xlink:type="simple" xlink:href="https://dx.doi.org/10.4000/remmm.6733">⟨10.4000/remmm.6733⟩</text:a></text:p>
              <text:p text:style-name="Normal"><text:span>Article dans une revue</text:span></text:p>
              <text:p text:style-name="Normal"><text:a xlink:type="simple" xlink:href="https://shs.hal.science/halshs-01259148v1">halshs-0125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458v1">La maison damascène à la fin du XVIIIe siècle d'après un inventaire de biens mobiliers de 1795</text:a></text:p>
              <text:p text:style-name="Normal"><text:a xlink:type="simple" xlink:href="https://hal.science/search/index/?q=*&amp;authFullName_s=Vanessa Guéno">Vanessa Guéno</text:a></text:p>
              <text:p text:style-name="Normal"><text:span>Bulletin d'Etudes Orientales</text:span><text:span>, 2003, Tome LV, pp.123-146</text:span></text:p>
              <text:p text:style-name="Normal"><text:span>Article dans une revue</text:span></text:p>
              <text:p text:style-name="Normal"><text:a xlink:type="simple" xlink:href="https://shs.hal.science/halshs-00863458v1">halshs-00863458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deb2c6" table:style-name="deb2c6">
          <table:table-column table:style-name="deb2c6.0"/>
          <table:table-row>
            <table:table-cell office:value-type="string">
              <text:p text:style-name="Normal"><text:a xlink:type="simple" xlink:href="https://hal.science/hal-05422936v1">Études aréales : enjeux éthiques et juridiques des données. Retour sur les ateliers d’un groupe de travail au sein du Consortium DISTAM (2022-2024)</text:a></text:p>
              <text:p text:style-name="Normal"><text:a xlink:type="simple" xlink:href="https://hal.science/search/index/?q=*&amp;authFullName_s=Vanessa Guéno">Vanessa Guéno</text:a></text:p>
              <text:p text:style-name="Normal"><text:span>Journées DHNord 2024. Prospective et (nouvelles) perspectives en humanités numériques</text:span><text:span>, Nov 2024, Villeneuve d'Ascq, France</text:span></text:p>
              <text:p text:style-name="Normal"><text:span>Communication dans un congrès</text:span></text:p>
              <text:p text:style-name="Normal"><text:a xlink:type="simple" xlink:href="https://hal.science/hal-05422936v1">hal-054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97v1">Le partage des données nativement numériques ou non : point névralgiques en études aréales.</text:a></text:p>
              <text:p text:style-name="Normal"><text:a xlink:type="simple" xlink:href="https://hal.science/search/index/?q=*&amp;authFullName_s=Vanessa Guéno">Vanessa Guéno</text:a><text:span>,</text:span><text:a xlink:type="simple" xlink:href="https://hal.science/search/index/?q=*&amp;authFullName_s=Tiquet Romain">Tiquet Romain</text:a><text:span>,</text:span><text:a xlink:type="simple" xlink:href="https://hal.science/search/index/?q=*&amp;authFullName_s=Lefrancq Coline">Lefrancq Coline</text:a></text:p>
              <text:p text:style-name="Normal"><text:span>Rencontres Huma-NUM 2023</text:span><text:span>, TGIR Huma-Num, Jun 2023, Lyon, France</text:span></text:p>
              <text:p text:style-name="Normal"><text:span>Communication dans un congrès</text:span></text:p>
              <text:p text:style-name="Normal"><text:a xlink:type="simple" xlink:href="https://hal.science/hal-04380597v1">hal-043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402v1">Questions d’éthique et recherches aréales extra-européennes: l’exemple du consortium Huma-Num Distam</text:a></text:p>
              <text:p text:style-name="Normal"><text:a xlink:type="simple" xlink:href="https://hal.science/search/index/?q=*&amp;authFullName_s=Vanessa Guéno">Vanessa Guéno</text:a><text:span>,</text:span><text:a xlink:type="simple" xlink:href="https://hal.science/search/index/?q=*&amp;authFullName_s=Romain Tiquet">Romain Tiquet</text:a></text:p>
              <text:p text:style-name="Normal"><text:span>DHNord 2023. Humanités numériques et questions d'éthique : débats, enjeux, pratiques</text:span><text:span>, Nov 2023, Villeneuve d'Ascq, France</text:span></text:p>
              <text:p text:style-name="Normal"><text:span>Communication dans un congrès</text:span></text:p>
              <text:p text:style-name="Normal"><text:a xlink:type="simple" xlink:href="https://hal.science/hal-05423402v1">hal-054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58v1">Les archives dans les guerres de l'Orient arabe: de l'exil à l'asile.</text:a></text:p>
              <text:p text:style-name="Normal"><text:a xlink:type="simple" xlink:href="https://hal.science/search/index/?q=*&amp;authFullName_s=Vanessa Guéno">Vanessa Guéno</text:a><text:span>,</text:span><text:a xlink:type="simple" xlink:href="https://hal.science/search/index/?q=*&amp;authFullName_s=Juliette Honvault">Juliette Honvault</text:a></text:p>
              <text:p text:style-name="Normal"><text:span>Etudier la guerre. Perspectives historiographiques et épistémologiques en histoire de la guerre des années 1950 à nos jours.</text:span><text:span>, Pauline Lafille; Benjamin Deruelle, Oct 2023, Montréal Québec, Canada</text:span></text:p>
              <text:p text:style-name="Normal"><text:span>Communication dans un congrès</text:span></text:p>
              <text:p text:style-name="Normal"><text:a xlink:type="simple" xlink:href="https://hal.science/hal-04380558v1">hal-043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78v1">Frénésie d'archivage et de mémoire.</text:a></text:p>
              <text:p text:style-name="Normal"><text:a xlink:type="simple" xlink:href="https://hal.science/search/index/?q=*&amp;authFullName_s=Vanessa Guéno">Vanessa Guéno</text:a></text:p>
              <text:p text:style-name="Normal"><text:span>L'histoire et la mémoire à l'épreuve de la révolte et de la guerre en Syrie.</text:span><text:span>, ANR SHAKK; Institut Français du Proche-Orient, Jan 2023, Beyrouth., Liban</text:span></text:p>
              <text:p text:style-name="Normal"><text:span>Communication dans un congrès</text:span></text:p>
              <text:p text:style-name="Normal"><text:a xlink:type="simple" xlink:href="https://hal.science/hal-04404978v1">hal-0440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33v1">Les archives dans les guerres de l'Orient arabe: de l'exil à l'asile</text:a></text:p>
              <text:p text:style-name="Normal"><text:a xlink:type="simple" xlink:href="https://hal.science/search/index/?q=*&amp;authFullName_s=Vanessa Guéno">Vanessa Guéno</text:a><text:span>,</text:span><text:a xlink:type="simple" xlink:href="https://hal.science/search/index/?q=*&amp;authFullName_s=Juliette Honvault">Juliette Honvault</text:a></text:p>
              <text:p text:style-name="Normal"><text:span>Etudier la guerre. Perspectives historiographiques et épistémologiques de l’histoire de la guerre des années 1950 à nos jours</text:span><text:span>, Benjamin Deruelle; Pauline Lafille; Jonas Campion, Oct 2023, Montréal (Québec), Canada</text:span></text:p>
              <text:p text:style-name="Normal"><text:span>Communication dans un congrès</text:span></text:p>
              <text:p text:style-name="Normal"><text:a xlink:type="simple" xlink:href="https://hal.science/hal-04862533v1">hal-04862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2448v1">The countryside and land regulations in the Ottoman provinces</text:a></text:p>
              <text:p text:style-name="Normal"><text:a xlink:type="simple" xlink:href="https://hal.science/search/index/?q=*&amp;authFullName_s=Vanessa Guéno">Vanessa Guéno</text:a></text:p>
              <text:p text:style-name="Normal"><text:span>Nordic Conference on Middle Eastern Studies</text:span><text:span>, Aug 2019, Helsinki, Finland</text:span></text:p>
              <text:p text:style-name="Normal"><text:span>Communication dans un congrès</text:span></text:p>
              <text:p text:style-name="Normal"><text:a xlink:type="simple" xlink:href="https://amu.hal.science/hal-02532448v1">hal-02532448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8976e6" table:style-name="8976e6">
          <table:table-column table:style-name="8976e6.0"/>
          <table:table-row>
            <table:table-cell office:value-type="string">
              <text:p text:style-name="Normal"><text:a xlink:type="simple" xlink:href="https://shs.hal.science/halshs-01531202v1">Lire et écrire l'histoire ottomane</text:a></text:p>
              <text:p text:style-name="Normal"><text:a xlink:type="simple" xlink:href="https://hal.science/search/index/?q=*&amp;authFullName_s=Vanessa Guéno">Vanessa Guéno</text:a><text:span>,</text:span><text:a xlink:type="simple" xlink:href="https://hal.science/search/index/?q=*&amp;authFullName_s=Stefan Knost">Stefan Knost</text:a></text:p>
              <text:p text:style-name="Normal"><text:span>2015, 978-2-35159-542-8</text:span></text:p>
              <text:p text:style-name="Normal"><text:span>Ouvrages</text:span></text:p>
              <text:p text:style-name="Normal"><text:a xlink:type="simple" xlink:href="https://shs.hal.science/halshs-01531202v1">halshs-0153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642v1">Les acteurs des transformations foncières autour de la Méditerranée au XIXe siècle</text:a></text:p>
              <text:p text:style-name="Normal"><text:a xlink:type="simple" xlink:href="https://hal.science/search/index/?q=*&amp;authFullName_s=Didier Guignard">Didier Guignard</text:a><text:span>,</text:span><text:a xlink:type="simple" xlink:href="https://hal.science/search/index/?q=*&amp;authFullName_s=Vanessa Guéno">Vanessa Guéno</text:a></text:p>
              <text:p text:style-name="Normal"><text:span>Karthala, 263 p., 2013, 9782811107482</text:span></text:p>
              <text:p text:style-name="Normal"><text:span>Ouvrages</text:span></text:p>
              <text:p text:style-name="Normal"><text:a xlink:type="simple" xlink:href="https://hal.science/hal-03482642v1">hal-03482642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cd9863" table:style-name="cd9863">
          <table:table-column table:style-name="cd9863.0"/>
          <table:table-row>
            <table:table-cell office:value-type="string">
              <text:p text:style-name="Normal"><text:a xlink:type="simple" xlink:href="https://hal.science/hal-02530955v1">Chapitre 7 La bureaucratie ottomane locale et ses usagers Exemples de conflits ruraux dans le qaḍāʾ Homs en Syrie Moyenne à la fin du xix e siècle</text:a></text:p>
              <text:p text:style-name="Normal"><text:a xlink:type="simple" xlink:href="https://hal.science/search/index/?q=*&amp;authFullName_s=Vanessa Guéno">Vanessa Guéno</text:a></text:p>
              <text:p text:style-name="Normal"><text:span>S. Knost; V. Guéno.<text:s/></text:span><text:span>Lire et écrire l'histoire ottomane du Bilâd Al-Shâm</text:span><text:span>, Ifpo, 2015</text:span></text:p>
              <text:p text:style-name="Normal"><text:span>Chapitre d'ouvrage</text:span></text:p>
              <text:p text:style-name="Normal"><text:a xlink:type="simple" xlink:href="https://hal.science/hal-02530955v1">hal-0253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87v1">Les acteurs des transformations foncières autour de la Méditerranée au XIXe siècle - Introduction</text:a></text:p>
              <text:p text:style-name="Normal"><text:a xlink:type="simple" xlink:href="https://hal.science/search/index/?q=*&amp;authFullName_s=Didier Guignard">Didier Guignard</text:a><text:span>,</text:span><text:a xlink:type="simple" xlink:href="https://hal.science/search/index/?q=*&amp;authFullName_s=Vanessa Guéno">Vanessa Guéno</text:a></text:p>
              <text:p text:style-name="Normal"><text:span>Vanessa Guéno et Didier Guignard.<text:s/></text:span><text:span>Les acteurs des transformations foncières autour de la Méditerranée au XIXe siècle</text:span><text:span>, Karthala - MMSH - IREMAM, pp.9-20, 2013</text:span></text:p>
              <text:p text:style-name="Normal"><text:span>Chapitre d'ouvrage</text:span></text:p>
              <text:p text:style-name="Normal"><text:a xlink:type="simple" xlink:href="https://hal.science/hal-01401387v1">hal-01401387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5a0d05" table:style-name="5a0d05">
          <table:table-column table:style-name="5a0d05.0"/>
          <table:table-row>
            <table:table-cell office:value-type="string">
              <text:p text:style-name="Normal"><text:a xlink:type="simple" xlink:href="https://hal.science/hal-03528906v1">Exposition &amp;quot;Enfances au Yémen de 1950 à nos jours</text:a></text:p>
              <text:p text:style-name="Normal"><text:a xlink:type="simple" xlink:href="https://hal.science/search/index/?q=*&amp;authFullName_s=Juliette Honvault">Juliette Honvault</text:a><text:span>,</text:span><text:a xlink:type="simple" xlink:href="https://hal.science/search/index/?q=*&amp;authFullName_s=Vanessa Guéno">Vanessa Guén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8906v1">hal-03528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225v1">Arpenter les terres dans le Bilâd al-Shâm ottoman : de la parcelle à la propriété (1858-1919)</text:a></text:p>
              <text:p text:style-name="Normal"><text:a xlink:type="simple" xlink:href="https://hal.science/search/index/?q=*&amp;authFullName_s=Vanessa Guéno">Vanessa Guéno</text:a></text:p>
              <text:p text:style-name="Normal"><text:span>2017, https://cerclechercheursmoyenorient.wordpress.com/2017/01/19/arpenter-les-terres-dans-le-bilad-al-sham-ottoman-de-la-parcelle-a-la-propriete-1858-1919/</text:span></text:p>
              <text:p text:style-name="Normal"><text:span>Autre publication scientifique</text:span></text:p>
              <text:p text:style-name="Normal"><text:a xlink:type="simple" xlink:href="https://shs.hal.science/halshs-01531225v1">halshs-01531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220v1">Préface &amp;quot;Des pratiques à la disparition: ultime témoignage des anciennes fêtes de printemps à Homs</text:a></text:p>
              <text:p text:style-name="Normal"><text:a xlink:type="simple" xlink:href="https://hal.science/search/index/?q=*&amp;authFullName_s=Vanessa Guéno">Vanessa Guéno</text:a></text:p>
              <text:p text:style-name="Normal"><text:span>2016,<text:s/></text:span><text:a xlink:type="simple" xlink:href="https://dx.doi.org/10.4000/books.ifpo.9313">⟨10.4000/books.ifpo.9313⟩</text:a></text:p>
              <text:p text:style-name="Normal"><text:span>Autre publication scientifique</text:span></text:p>
              <text:p text:style-name="Normal"><text:a xlink:type="simple" xlink:href="https://shs.hal.science/halshs-01531220v1">halshs-01531220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ab554" table:style-name="6ab554">
          <table:table-column table:style-name="6ab554.0"/>
          <table:table-row>
            <table:table-cell office:value-type="string">
              <text:p text:style-name="Normal"><text:a xlink:type="simple" xlink:href="https://shs.hal.science/tel-01531186v1">Homs durant les dernières décennies ottomanes : les relations ville-campagne à travers les archives locales.</text:a></text:p>
              <text:p text:style-name="Normal"><text:a xlink:type="simple" xlink:href="https://hal.science/search/index/?q=*&amp;authFullName_s=U F R Erlaos">U F R Erlaos</text:a><text:span>,</text:span><text:a xlink:type="simple" xlink:href="https://hal.science/search/index/?q=*&amp;authFullName_s=Vanessa Guéno">Vanessa Guéno</text:a></text:p>
              <text:p text:style-name="Normal"><text:span>Histoire. Université d'Aix-Marseil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31186v1">tel-01531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Guéno</dc:title>
    <dc:subject/>
    <dc:description>CV</dc:description>
    <dc:creator/>
    <dc:date>2026-05-05T18:42:05.000</dc:date>
    <meta:generator>PHPWord</meta:generator>
    <meta:initial-creator>CCSD</meta:initial-creator>
    <meta:creation-date>2026-05-05T18:42:05.000</meta:creation-date>
    <meta:keyword/>
    <meta:user-defined meta:name="Category"/>
    <meta:user-defined meta:name="Company"/>
    <meta:user-defined meta:name="Manager"/>
  </office:meta>
</office:document-meta>
</file>