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0c2" style:family="table">
      <style:table-properties style:rel-width="100" table:align="center"/>
    </style:style>
    <style:style style:name="0160c2.0" style:family="table-column">
      <style:table-column-properties style:column-width="0.00cm"/>
    </style:style>
    <style:style style:name="2bef60" style:family="table">
      <style:table-properties style:rel-width="100" table:align="center"/>
    </style:style>
    <style:style style:name="2bef60.0" style:family="table-column">
      <style:table-column-properties style:column-width="0.00cm"/>
    </style:style>
    <style:style style:name="4d171b" style:family="table">
      <style:table-properties style:rel-width="100" table:align="center"/>
    </style:style>
    <style:style style:name="4d171b.0" style:family="table-column">
      <style:table-column-properties style:column-width="0.00cm"/>
    </style:style>
    <style:style style:name="4a5895" style:family="table">
      <style:table-properties style:rel-width="100" table:align="center"/>
    </style:style>
    <style:style style:name="4a5895.0" style:family="table-column">
      <style:table-column-properties style:column-width="0.00cm"/>
    </style:style>
    <style:style style:name="c53a18" style:family="table">
      <style:table-properties style:rel-width="100" table:align="center"/>
    </style:style>
    <style:style style:name="c53a18.0" style:family="table-column">
      <style:table-column-properties style:column-width="0.00cm"/>
    </style:style>
    <style:style style:name="73f684" style:family="table">
      <style:table-properties style:rel-width="100" table:align="center"/>
    </style:style>
    <style:style style:name="73f684.0" style:family="table-column">
      <style:table-column-properties style:column-width="0.00cm"/>
    </style:style>
    <style:style style:name="d1fc15" style:family="table">
      <style:table-properties style:rel-width="100" table:align="center"/>
    </style:style>
    <style:style style:name="d1fc15.0" style:family="table-column">
      <style:table-column-properties style:column-width="0.00cm"/>
    </style:style>
    <style:style style:name="1c9813" style:family="table">
      <style:table-properties style:rel-width="100" table:align="center"/>
    </style:style>
    <style:style style:name="1c9813.0" style:family="table-column">
      <style:table-column-properties style:column-width="0.00cm"/>
    </style:style>
    <style:style style:name="d1f25a" style:family="table">
      <style:table-properties style:rel-width="100" table:align="center"/>
    </style:style>
    <style:style style:name="d1f2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Guign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guignery">vanessa-guign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08-2007">0000-0003-4008-20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665544">0586655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8)</text:span></text:p>
        <text:p text:style-name="P17"/>
        <table:table table:name="0160c2" table:style-name="0160c2">
          <table:table-column table:style-name="0160c2.0"/>
          <table:table-row>
            <table:table-cell office:value-type="string">
              <text:p text:style-name="Normal"><text:a xlink:type="simple" xlink:href="https://hal.science/hal-05441274v1">Archive(s) of the Present: Homebound by Puja Changoiwala</text:a></text:p>
              <text:p text:style-name="Normal"><text:a xlink:type="simple" xlink:href="https://hal.science/search/index/?q=*&amp;authFullName_s=Vanessa Guignery">Vanessa Guignery</text:a></text:p>
              <text:p text:style-name="Normal"><text:span>Éditions de l’Université de Lorraine.<text:s/></text:span><text:span>The Itineraries of Puja Changoiwala’s Artivist Practices: ‘To Dispel Darkness and Herald Change’. Eds. Adriana Haben, Monica Latham, Doriane Nemes and Solène Rossion.</text:span><text:span>, , pp.163-80, 2025, 9782384512003</text:span></text:p>
              <text:p text:style-name="Normal"><text:span>Chapitre d'ouvrage</text:span></text:p>
              <text:p text:style-name="Normal"><text:a xlink:type="simple" xlink:href="https://hal.science/hal-05441274v1">hal-0544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52v1">False Trails and Imperfect Itineraries: Julian Barnes, Kazuo Ishiguro and Ben Okri</text:a></text:p>
              <text:p text:style-name="Normal"><text:a xlink:type="simple" xlink:href="https://hal.science/search/index/?q=*&amp;authFullName_s=Vanessa Guignery">Vanessa Guignery</text:a></text:p>
              <text:p text:style-name="Normal"><text:span>Éditions de l'Université de Lorraine.<text:s/></text:span><text:span>Imperfect Itineraries: Literature and Literary Research in the Archives. Ed. Michael Paduano.</text:span><text:span>, pp.75-94, 2025, 978-2-38451-191-4</text:span></text:p>
              <text:p text:style-name="Normal"><text:span>Chapitre d'ouvrage</text:span></text:p>
              <text:p text:style-name="Normal"><text:a xlink:type="simple" xlink:href="https://hal.science/hal-05301552v1">hal-053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71v1">Victimhood, Agency, and Vulnerability: Portraits of Delhi Manual Workers in Aman Sethi’s A Free Man (2011) and Mridula Koshy’s Bicycle Dreaming (2016)</text:a></text:p>
              <text:p text:style-name="Normal"><text:a xlink:type="simple" xlink:href="https://hal.science/search/index/?q=*&amp;authFullName_s=Vanessa Guignery">Vanessa Guignery</text:a></text:p>
              <text:p text:style-name="Normal"><text:span>Malreddy, Pavan Kumar, Schulze-Engler, Frank and Bartha-Mitchell, Kathrin (Eds.).<text:s/></text:span><text:span>Contested Solidarities. Agency and Victimhood in Anglophone Literatures and Cultures</text:span><text:span>, Heidelberg University Publishing, pp.137-153, 2025, 978-3-96822-321-6.<text:s/></text:span><text:a xlink:type="simple" xlink:href="https://dx.doi.org/10.17885/heiup.1559.c24294">⟨10.17885/heiup.1559.c24294⟩</text:a></text:p>
              <text:p text:style-name="Normal"><text:span>Chapitre d'ouvrage</text:span></text:p>
              <text:p text:style-name="Normal"><text:a xlink:type="simple" xlink:href="https://hal.science/hal-05390371v1">hal-0539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66v1">Tasting With Words in Ben Okri’s The Famished Road and Chimamanda Ngozi Adichie’s Half of a Yellow Sun</text:a></text:p>
              <text:p text:style-name="Normal"><text:a xlink:type="simple" xlink:href="https://hal.science/search/index/?q=*&amp;authFullName_s=Vanessa Guignery">Vanessa Guignery</text:a></text:p>
              <text:p text:style-name="Normal"><text:span>Annette Kern-Stähler; Elizabeth Robertson.<text:s/></text:span><text:span>Literature and the Senses</text:span><text:span>, 1, Oxford University Press, pp.320-338, 2023, 978–0–19–284377–7.<text:s/></text:span><text:a xlink:type="simple" xlink:href="https://dx.doi.org/10.1093/oso/9780192843777.003.0018">⟨10.1093/oso/9780192843777.003.0018⟩</text:a></text:p>
              <text:p text:style-name="Normal"><text:span>Chapitre d'ouvrage</text:span></text:p>
              <text:p text:style-name="Normal"><text:a xlink:type="simple" xlink:href="https://hal.science/hal-04224066v1">hal-042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25v1">The Ishiguro Archive</text:a></text:p>
              <text:p text:style-name="Normal"><text:a xlink:type="simple" xlink:href="https://hal.science/search/index/?q=*&amp;authFullName_s=Vanessa Guignery">Vanessa Guignery</text:a></text:p>
              <text:p text:style-name="Normal"><text:span>Andrew Bennett.<text:s/></text:span><text:span>The Cambridge Companion to Kazuo Ishiguro</text:span><text:span>, 1, Cambridge University Press, pp.91-107, 2023, 9781108909525.<text:s/></text:span><text:a xlink:type="simple" xlink:href="https://dx.doi.org/10.1017/9781108909525.010">⟨10.1017/9781108909525.010⟩</text:a></text:p>
              <text:p text:style-name="Normal"><text:span>Chapitre d'ouvrage</text:span></text:p>
              <text:p text:style-name="Normal"><text:a xlink:type="simple" xlink:href="https://hal.science/hal-04420325v1">hal-044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04v1">Responses to Vulnerability in Kazuo Ishiguro’s Klara and the Sun (2021)</text:a></text:p>
              <text:p text:style-name="Normal"><text:a xlink:type="simple" xlink:href="https://hal.science/search/index/?q=*&amp;authFullName_s=Vanessa Guignery">Vanessa Guignery</text:a></text:p>
              <text:p text:style-name="Normal"><text:span>Pier Paolo Piciucco.<text:s/></text:span><text:span>Contemporary Vulnerabilities</text:span><text:span>, Nuova Trauben, pp.253-66, 2023, 9788899312909</text:span></text:p>
              <text:p text:style-name="Normal"><text:span>Chapitre d'ouvrage</text:span></text:p>
              <text:p text:style-name="Normal"><text:a xlink:type="simple" xlink:href="https://hal.science/hal-04420304v1">hal-0442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902v1">‘Survivors all’: Affirmative Connections in Novels by Julian Barnes and Caryl Phillips</text:a></text:p>
              <text:p text:style-name="Normal"><text:a xlink:type="simple" xlink:href="https://hal.science/search/index/?q=*&amp;authFullName_s=Vanessa Guignery">Vanessa Guignery</text:a></text:p>
              <text:p text:style-name="Normal"><text:span>The Ethics of Survival in Contemporary Literature and Culture. Eds. Rudolf Freiburg and Gerd Bayer.</text:span><text:span>,<text:s/></text:span><text:a xlink:type="simple" xlink:href="https://link.springer.com/book/10.1007/978-3-030-83422-7">Palgrave Macmillan</text:a><text:span>, pp.69-87, 2021, 978-3-030-83422-7</text:span></text:p>
              <text:p text:style-name="Normal"><text:span>Chapitre d'ouvrage</text:span></text:p>
              <text:p text:style-name="Normal"><text:a xlink:type="simple" xlink:href="https://shs.hal.science/halshs-03502902v1">halshs-0350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422v1">‘Ne pas la boucler avec Flaubert’ : l’obsession perpétuelle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Eric Dayre et Florence Godeau.<text:s/></text:span><text:span>D’après Flaubert</text:span><text:span>,<text:s/></text:span><text:a xlink:type="simple" xlink:href="https://editionskime.fr/produit/dapres-flaubert/">Éditions Kimé</text:a><text:span>, pp.141-160, 2021, Détours littéraires, Littérature,<text:s/></text:span><text:a xlink:type="simple" xlink:href="https://dx.doi.org/10.3917/kime.dayre.2021.01.0139">⟨10.3917/kime.dayre.2021.01.0139⟩</text:a></text:p>
              <text:p text:style-name="Normal"><text:span>Chapitre d'ouvrage</text:span></text:p>
              <text:p text:style-name="Normal"><text:a xlink:type="simple" xlink:href="https://shs.hal.science/halshs-03221422v1">halshs-0322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998v1">“My favourite sort of rain”: Drizzle and Downpour in the Fiction of Julian Barnes, Jonathan Coe and Graham Swift</text:a></text:p>
              <text:p text:style-name="Normal"><text:a xlink:type="simple" xlink:href="https://hal.science/search/index/?q=*&amp;authFullName_s=Vanessa Guignery">Vanessa Guignery</text:a></text:p>
              <text:p text:style-name="Normal"><text:span>Le Temps qu’il fait dans la littérature et les arts du monde anglophone. Eds. Jean-Pierre Naugrette et Catherine Lanone</text:span><text:span>,<text:s/></text:span><text:a xlink:type="simple" xlink:href="https://www.honorechampion.com/fr/champion/11301-book-08535370-9782745353702.html">Honoré Champion Éditeur</text:a><text:span>, pp.85-97, 2020</text:span></text:p>
              <text:p text:style-name="Normal"><text:span>Chapitre d'ouvrage</text:span></text:p>
              <text:p text:style-name="Normal"><text:a xlink:type="simple" xlink:href="https://shs.hal.science/halshs-02414998v1">halshs-0241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5007v1">« De l’autre côté du silence dans la Province du Cap: The Slave Book (1998) de Rayda Jacobs. »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Sorbonne Nouvelle.<text:s/></text:span><text:span>L’esclavage oriental et africain au regard des littératures et des arts (XVIIIe-XXe siècles). Eds. Sarga Moussa et Daniel Lançon.</text:span><text:span>, , pp.243-256, 2019, 978-2-37906-025-0</text:span></text:p>
              <text:p text:style-name="Normal"><text:span>Chapitre d'ouvrage</text:span></text:p>
              <text:p text:style-name="Normal"><text:a xlink:type="simple" xlink:href="https://shs.hal.science/halshs-02415007v1">halshs-0241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404v1">Gothic Horror and Haunting Processes in Jonathan Coe’s Number 11</text:a></text:p>
              <text:p text:style-name="Normal"><text:a xlink:type="simple" xlink:href="https://hal.science/search/index/?q=*&amp;authFullName_s=Vanessa Guignery">Vanessa Guignery</text:a></text:p>
              <text:p text:style-name="Normal"><text:span>Bloomsbury Academic.<text:s/></text:span><text:span>Jonathan Coe: Contemporary British Satire</text:span><text:span>, 2018, 9781350027688</text:span></text:p>
              <text:p text:style-name="Normal"><text:span>Chapitre d'ouvrage</text:span></text:p>
              <text:p text:style-name="Normal"><text:a xlink:type="simple" xlink:href="https://shs.hal.science/halshs-01984404v1">halshs-0198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1v1">“Ne pas la boucler avec Flaubert” : l’obsession perpétuelle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Flaubert dans la ville. Images et textes</text:span><text:span>, 2017, 979-10-240-0743-4</text:span></text:p>
              <text:p text:style-name="Normal"><text:span>Chapitre d'ouvrage</text:span></text:p>
              <text:p text:style-name="Normal"><text:a xlink:type="simple" xlink:href="https://shs.hal.science/halshs-01703811v1">halshs-0170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3v1">Where Is the Voice Coming From?&amp;quot; A Question of Origins in Alice Munro's Dance of the Happy Shades.</text:a></text:p>
              <text:p text:style-name="Normal"><text:a xlink:type="simple" xlink:href="https://hal.science/search/index/?q=*&amp;authFullName_s=Vanessa Guignery">Vanessa Guignery</text:a></text:p>
              <text:p text:style-name="Normal"><text:span>"With a roar from underground": Alice Munro's Dance of the Happy Shades.<text:s/></text:span><text:span>, pp.19-33, 2015, 9782840162353</text:span></text:p>
              <text:p text:style-name="Normal"><text:span>Chapitre d'ouvrage</text:span></text:p>
              <text:p text:style-name="Normal"><text:a xlink:type="simple" xlink:href="https://shs.hal.science/halshs-01703813v1">halshs-0170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28v1">Le granit et l'arc-en-ciel : réflexions sur l'art biographique dans le roman britannique contemporain</text:a></text:p>
              <text:p text:style-name="Normal"><text:a xlink:type="simple" xlink:href="https://hal.science/search/index/?q=*&amp;authFullName_s=Vanessa Guignery">Vanessa Guignery</text:a></text:p>
              <text:p text:style-name="Normal"><text:span>Pierres gravées, chiffres d'une voix. Mélanges offerts à Michel Viel</text:span><text:span>, Editions du Relief, pp.263-274, 2011</text:span></text:p>
              <text:p text:style-name="Normal"><text:span>Chapitre d'ouvrage</text:span></text:p>
              <text:p text:style-name="Normal"><text:a xlink:type="simple" xlink:href="https://shs.hal.science/halshs-00607128v1">halshs-0060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29v1">Janet Frame's &amp;quot;leafless cloudy secrets&amp;quot;: Of Blackbirds and Butterflies in The Lagoon and Other Stories.</text:a></text:p>
              <text:p text:style-name="Normal"><text:a xlink:type="simple" xlink:href="https://hal.science/search/index/?q=*&amp;authFullName_s=Vanessa Guignery">Vanessa Guignery</text:a></text:p>
              <text:p text:style-name="Normal"><text:span>Vanessa Guignery.<text:s/></text:span><text:span>Chasing Butterflies. Janet Frame's The Lagoon and Other Stories</text:span><text:span>, Éditions Publibook Université, pp.13-29, 2011</text:span></text:p>
              <text:p text:style-name="Normal"><text:span>Chapitre d'ouvrage</text:span></text:p>
              <text:p text:style-name="Normal"><text:a xlink:type="simple" xlink:href="https://shs.hal.science/halshs-00607129v1">halshs-0060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1v1">A preference for things Gallic&amp;quot;: Julian Barnes and the French Connection.</text:a></text:p>
              <text:p text:style-name="Normal"><text:a xlink:type="simple" xlink:href="https://hal.science/search/index/?q=*&amp;authFullName_s=Vanessa Guignery">Vanessa Guignery</text:a></text:p>
              <text:p text:style-name="Normal"><text:span>Sebastian Groes and Sean Matthews.<text:s/></text:span><text:span>Julian Barnes</text:span><text:span>, Continuum, pp.37-50, 2011, Contemporary Critical Perspectives Series on British novelists</text:span></text:p>
              <text:p text:style-name="Normal"><text:span>Chapitre d'ouvrage</text:span></text:p>
              <text:p text:style-name="Normal"><text:a xlink:type="simple" xlink:href="https://shs.hal.science/halshs-00607131v1">halshs-0060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27v1">Photography, Trauma and the Politics of War in Beryl Bainbridge's Master Georgie</text:a></text:p>
              <text:p text:style-name="Normal"><text:a xlink:type="simple" xlink:href="https://hal.science/search/index/?q=*&amp;authFullName_s=Vanessa Guignery">Vanessa Guignery</text:a></text:p>
              <text:p text:style-name="Normal"><text:span>Marie-Luise Kohlke and Christian Gutleben.<text:s/></text:span><text:span>Neo-Victorian Tropes of Trauma: The Politics of Bearing After-Witness to Nineteenth-Century Suffering</text:span><text:span>, Rodopi, pp.191-216, 2010</text:span></text:p>
              <text:p text:style-name="Normal"><text:span>Chapitre d'ouvrage</text:span></text:p>
              <text:p text:style-name="Normal"><text:a xlink:type="simple" xlink:href="https://shs.hal.science/halshs-00607127v1">halshs-0060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2v1">Le spectre des voix dans The God of Small Things d'Arundhati Roy</text:a></text:p>
              <text:p text:style-name="Normal"><text:a xlink:type="simple" xlink:href="https://hal.science/search/index/?q=*&amp;authFullName_s=Vanessa Guignery">Vanessa Guignery</text:a></text:p>
              <text:p text:style-name="Normal"><text:span>François Gallix.<text:s/></text:span><text:span>Arundhati Roy : The God of Small Things. L'hybridité célébrée</text:span><text:span>, Mallard Éditions, pp.37-62, 2002, Angloscopies</text:span></text:p>
              <text:p text:style-name="Normal"><text:span>Chapitre d'ouvrage</text:span></text:p>
              <text:p text:style-name="Normal"><text:a xlink:type="simple" xlink:href="https://shs.hal.science/halshs-00607132v1">halshs-00607132v1</text:a></text:p>
            </table:table-cell>
          </table:table-row>
        </table:table>
        <text:p text:style-name="P18"/>
        <text:p text:style-name="Heading2"><text:span text:style-name="T8">Traduction (1)</text:span></text:p>
        <text:p text:style-name="P20"/>
        <table:table table:name="2bef60" table:style-name="2bef60">
          <table:table-column table:style-name="2bef60.0"/>
          <table:table-row>
            <table:table-cell office:value-type="string">
              <text:p text:style-name="Normal"><text:a xlink:type="simple" xlink:href="https://hal.science/hal-05301571v1">Le cimetière à Barnes, de Gabriel Josipovici. Quidam éditeur, 2025.</text:a></text:p>
              <text:p text:style-name="Normal"><text:a xlink:type="simple" xlink:href="https://hal.science/search/index/?q=*&amp;authFullName_s=Vanessa Guignery">Vanessa Guignery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01571v1">hal-05301571v1</text:a></text:p>
            </table:table-cell>
          </table:table-row>
        </table:table>
        <text:p text:style-name="P21"/>
        <text:p text:style-name="Heading2"><text:span text:style-name="T9">N°spécial de revue/special issue (7)</text:span></text:p>
        <text:p text:style-name="P23"/>
        <table:table table:name="4d171b" table:style-name="4d171b">
          <table:table-column table:style-name="4d171b.0"/>
          <table:table-row>
            <table:table-cell office:value-type="string">
              <text:p text:style-name="Normal"><text:a xlink:type="simple" xlink:href="https://hal.science/hal-04849673v1">(In)consolation in Contemporary British and Postcolonial Literatures</text:a></text:p>
              <text:p text:style-name="Normal"><text:a xlink:type="simple" xlink:href="https://hal.science/search/index/?q=*&amp;authFullName_s=Vanessa Guignery">Vanessa Guignery</text:a></text:p>
              <text:p text:style-name="Normal"><text:span>E-rea - Revue électronique d’études sur le monde anglophone</text:span><text:span>, 22 (1), 2024</text:span></text:p>
              <text:p text:style-name="Normal"><text:span>N°spécial de revue/special issue</text:span></text:p>
              <text:p text:style-name="Normal"><text:a xlink:type="simple" xlink:href="https://hal.science/hal-04849673v1">hal-048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63v1">Borders and Border Crossing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83 (Autumn), pp.149-248, 2024</text:span></text:p>
              <text:p text:style-name="Normal"><text:span>N°spécial de revue/special issue</text:span></text:p>
              <text:p text:style-name="Normal"><text:a xlink:type="simple" xlink:href="https://hal.science/hal-04849663v1">hal-0484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399v1">Nadine Gordimer, Jump and Other Stories : Parcours Critiques</text:a></text:p>
              <text:p text:style-name="Normal"><text:a xlink:type="simple" xlink:href="https://hal.science/search/index/?q=*&amp;authFullName_s=Christian Gutleben">Christian Gutleben</text:a><text:span>,</text:span><text:a xlink:type="simple" xlink:href="https://hal.science/search/index/?q=*&amp;authFullName_s=Vanessa Guignery">Vanessa Guignery</text:a></text:p>
              <text:p text:style-name="Normal"><text:span>Cycnos</text:span><text:span>, 34 (3), 2018</text:span></text:p>
              <text:p text:style-name="Normal"><text:span>N°spécial de revue/special issue</text:span></text:p>
              <text:p text:style-name="Normal"><text:a xlink:type="simple" xlink:href="https://shs.hal.science/halshs-01984399v1">halshs-0198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8v1">LOL! Comedy, humour and satire in the literature and visual arts of the 20th and 21st centuries in Britain</text:a></text:p>
              <text:p text:style-name="Normal"><text:a xlink:type="simple" xlink:href="https://hal.science/search/index/?q=*&amp;authFullName_s=Vanessa Guignery">Vanessa Guignery</text:a></text:p>
              <text:p text:style-name="Normal"><text:span>LOL! Comedy, humour and satire in the literature and visual arts of the 20th and 21st centuries in Britain</text:span><text:span>, Oct 2015, Lyon, France.<text:s/></text:span><text:span>Études britanniques contemporaines - Revue de la Société dʼétudes anglaises contemporaines</text:span><text:span>, 51, 2016</text:span></text:p>
              <text:p text:style-name="Normal"><text:span>N°spécial de revue/special issue</text:span></text:p>
              <text:p text:style-name="Normal"><text:a xlink:type="simple" xlink:href="https://shs.hal.science/halshs-01703808v1">halshs-0170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3v1">Traversée d'une oeuvre: Crossing the River de Caryl Phillip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hristian Gutleben">Christian Gutleben</text:a></text:p>
              <text:p text:style-name="Normal"><text:span>Caryl Phillips, Crossing the River: "the many-tongued chorus"</text:span><text:span>, Oct 2016, Lyon, France.<text:s/></text:span><text:span>Cycnos</text:span><text:span>, 32 (1), 2016, Traversée d'une oeuvre : Crossing the river de Caryl Phillips</text:span></text:p>
              <text:p text:style-name="Normal"><text:span>N°spécial de revue/special issue</text:span></text:p>
              <text:p text:style-name="Normal"><text:a xlink:type="simple" xlink:href="https://shs.hal.science/halshs-01703803v1">halshs-0170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0v1">Ben Okri</text:a></text:p>
              <text:p text:style-name="Normal"><text:a xlink:type="simple" xlink:href="https://hal.science/search/index/?q=*&amp;authFullName_s=Vanessa Guignery">Vanessa Guignery</text:a></text:p>
              <text:p text:style-name="Normal"><text:span>Callaloo</text:span><text:span>, 38 (5), 2015</text:span></text:p>
              <text:p text:style-name="Normal"><text:span>N°spécial de revue/special issue</text:span></text:p>
              <text:p text:style-name="Normal"><text:a xlink:type="simple" xlink:href="https://shs.hal.science/halshs-01703810v1">halshs-0170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9v1">The British Contemporary Novel: 2008-2015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Marc Porée">Marc Porée</text:a></text:p>
              <text:p text:style-name="Normal"><text:span>Etudes Anglaises</text:span><text:span>, 68 (2), 2015</text:span></text:p>
              <text:p text:style-name="Normal"><text:span>N°spécial de revue/special issue</text:span></text:p>
              <text:p text:style-name="Normal"><text:a xlink:type="simple" xlink:href="https://shs.hal.science/halshs-01703809v1">halshs-01703809v1</text:a></text:p>
            </table:table-cell>
          </table:table-row>
        </table:table>
        <text:p text:style-name="P24"/>
        <text:p text:style-name="Heading2"><text:span text:style-name="T10">Article dans une revue (54)</text:span></text:p>
        <text:p text:style-name="P26"/>
        <table:table table:name="4a5895" table:style-name="4a5895">
          <table:table-column table:style-name="4a5895.0"/>
          <table:table-row>
            <table:table-cell office:value-type="string">
              <text:p text:style-name="Normal"><text:a xlink:type="simple" xlink:href="https://hal.science/hal-04849676v1">Introduction: The Art of Dis/Consolation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Héloïse Lecomte">Héloïse Lecomte</text:a></text:p>
              <text:p text:style-name="Normal"><text:span>E-rea - Revue électronique d’études sur le monde anglophone</text:span><text:span>, 2024, 22.1,<text:s/></text:span><text:a xlink:type="simple" xlink:href="https://dx.doi.org/10.4000/12xgp">⟨10.4000/12xgp⟩</text:a></text:p>
              <text:p text:style-name="Normal"><text:span>Article dans une revue</text:span></text:p>
              <text:p text:style-name="Normal"><text:a xlink:type="simple" xlink:href="https://hal.science/hal-04849676v1">hal-048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24v1">“the struggle to be free”: A Conversation with Aman Sethi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24, 77 (2), pp.215-230.<text:s/></text:span><text:a xlink:type="simple" xlink:href="https://dx.doi.org/10.3917/etan.772.0215">⟨10.3917/etan.772.0215⟩</text:a></text:p>
              <text:p text:style-name="Normal"><text:span>Article dans une revue</text:span></text:p>
              <text:p text:style-name="Normal"><text:a xlink:type="simple" xlink:href="https://hal.science/hal-04861424v1">hal-048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84v1">Introduction: Borders and Border Crossing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Gerald Preher">Gerald Preher</text:a></text:p>
              <text:p text:style-name="Normal"><text:span>Journal of The Short Story in English / Les Cahiers de la nouvelle</text:span><text:span>, 2024, 83 (Autumn), pp.149-154</text:span></text:p>
              <text:p text:style-name="Normal"><text:span>Article dans une revue</text:span></text:p>
              <text:p text:style-name="Normal"><text:a xlink:type="simple" xlink:href="https://hal.science/hal-04849684v1">hal-048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72v1">Introduction: The Trails and Travails of Transmission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24, 66,<text:s/></text:span><text:a xlink:type="simple" xlink:href="https://dx.doi.org/10.4000/11r4m">⟨10.4000/11r4m⟩</text:a></text:p>
              <text:p text:style-name="Normal"><text:span>Article dans une revue</text:span></text:p>
              <text:p text:style-name="Normal"><text:a xlink:type="simple" xlink:href="https://hal.science/hal-04861472v1">hal-0486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25v1">Literature and the Indian working class: Mridula Koshy in conversation</text:a></text:p>
              <text:p text:style-name="Normal"><text:a xlink:type="simple" xlink:href="https://hal.science/search/index/?q=*&amp;authFullName_s=Vanessa Guignery">Vanessa Guignery</text:a></text:p>
              <text:p text:style-name="Normal"><text:span>Journal of Postcolonial Writing</text:span><text:span>, 2023, pp.1-13.<text:s/></text:span><text:a xlink:type="simple" xlink:href="https://dx.doi.org/10.1080/17449855.2022.2158442">⟨10.1080/17449855.2022.2158442⟩</text:a></text:p>
              <text:p text:style-name="Normal"><text:span>Article dans une revue</text:span></text:p>
              <text:p text:style-name="Normal"><text:a xlink:type="simple" xlink:href="https://hal.science/hal-03923825v1">hal-039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64v1">Introduction: Exploring Faults and Fault Lines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23, 64,<text:s/></text:span><text:a xlink:type="simple" xlink:href="https://dx.doi.org/10.4000/ebc.13171">⟨10.4000/ebc.13171⟩</text:a></text:p>
              <text:p text:style-name="Normal"><text:span>Article dans une revue</text:span></text:p>
              <text:p text:style-name="Normal"><text:a xlink:type="simple" xlink:href="https://hal.science/hal-04861464v1">hal-048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31v2">The Precarious Balance of Refugees: Rupture and Connectivity in Mohsin Hamid’s Exit West (2017) and Helon Habila’s</text:a></text:p>
              <text:p text:style-name="Normal"><text:a xlink:type="simple" xlink:href="https://hal.science/search/index/?q=*&amp;authFullName_s=Vanessa Guignery">Vanessa Guignery</text:a></text:p>
              <text:p text:style-name="Normal"><text:span>Sillages Critiques</text:span><text:span>, 2022, 32,<text:s/></text:span><text:a xlink:type="simple" xlink:href="https://dx.doi.org/10.4000/sillagescritiques.13269">⟨10.4000/sillagescritiques.13269⟩</text:a></text:p>
              <text:p text:style-name="Normal"><text:span>Article dans une revue</text:span></text:p>
              <text:p text:style-name="Normal"><text:a xlink:type="simple" xlink:href="https://hal.science/hal-03915731v2">hal-03915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55v1">Introduction. Contemporary Nigerian Literature in English: An Orchestra of Pluralities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22, Contemporary Nigerian Literature, Vol. 75 (2), pp.131-146.<text:s/></text:span><text:a xlink:type="simple" xlink:href="https://dx.doi.org/10.3917/etan.752.0131">⟨10.3917/etan.752.0131⟩</text:a></text:p>
              <text:p text:style-name="Normal"><text:span>Article dans une revue</text:span></text:p>
              <text:p text:style-name="Normal"><text:a xlink:type="simple" xlink:href="https://hal.science/hal-03908955v1">hal-039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53v1">Introduction: Contemporary Literary Renaissances</text:a></text:p>
              <text:p text:style-name="Normal"><text:a xlink:type="simple" xlink:href="https://hal.science/search/index/?q=*&amp;authFullName_s=Catherine Bernard">Catherine Bernard</text:a><text:span>,</text:span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22, 62,<text:s/></text:span><text:a xlink:type="simple" xlink:href="https://dx.doi.org/10.4000/ebc.11665">⟨10.4000/ebc.11665⟩</text:a></text:p>
              <text:p text:style-name="Normal"><text:span>Article dans une revue</text:span></text:p>
              <text:p text:style-name="Normal"><text:a xlink:type="simple" xlink:href="https://hal.science/hal-03908953v1">hal-0390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54v1">Moseley Merritt. A History of the Booker Prize. Contemporary Fiction Since 1992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22, 62,<text:s/></text:span><text:a xlink:type="simple" xlink:href="https://dx.doi.org/10.4000/ebc.12155">⟨10.4000/ebc.12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8954v1">hal-039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80v1">Gabriel Josipovici : l’insoutenable légèreté de l’art.</text:a></text:p>
              <text:p text:style-name="Normal"><text:a xlink:type="simple" xlink:href="https://hal.science/search/index/?q=*&amp;authFullName_s=Vanessa Guignery">Vanessa Guignery</text:a></text:p>
              <text:p text:style-name="Normal"><text:span>D-Fiction<text:s/></text:span><text:span>, 2021</text:span></text:p>
              <text:p text:style-name="Normal"><text:span>Article dans une revue</text:span></text:p>
              <text:p text:style-name="Normal"><text:a xlink:type="simple" xlink:href="https://hal.science/hal-04863480v1">hal-048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05v1">The In-Between World: On the Mythology of The Famished Road and the Literary Scaffolding of Ben Okri</text:a></text:p>
              <text:p text:style-name="Normal"><text:a xlink:type="simple" xlink:href="https://hal.science/search/index/?q=*&amp;authFullName_s=Vanessa Guignery">Vanessa Guignery</text:a></text:p>
              <text:p text:style-name="Normal"><text:span>Literary Hub</text:span><text:span>, 2021</text:span></text:p>
              <text:p text:style-name="Normal"><text:span>Article dans une revue</text:span></text:p>
              <text:p text:style-name="Normal"><text:a xlink:type="simple" xlink:href="https://hal.science/hal-04497005v1">hal-0449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906v1">Anita Brookner and Julian Barnes: Paths Crossing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21, 74 (2), pp.220-229.<text:s/></text:span><text:a xlink:type="simple" xlink:href="https://dx.doi.org/10.3917/etan.742.0220">⟨10.3917/etan.742.0220⟩</text:a></text:p>
              <text:p text:style-name="Normal"><text:span>Article dans une revue</text:span></text:p>
              <text:p text:style-name="Normal"><text:a xlink:type="simple" xlink:href="https://shs.hal.science/halshs-03502906v1">halshs-0350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301v1">Julian Barnes : “En 2020, Orwell ne manquerait pas de sujets d’inspiration”.</text:a></text:p>
              <text:p text:style-name="Normal"><text:a xlink:type="simple" xlink:href="https://hal.science/search/index/?q=*&amp;authFullName_s=Vanessa Guignery">Vanessa Guignery</text:a></text:p>
              <text:p text:style-name="Normal"><text:span>Revue des Deux Mondes</text:span><text:span>, 2020, Décembre 2020-janvier 2021, pp.8-13</text:span></text:p>
              <text:p text:style-name="Normal"><text:span>Article dans une revue</text:span></text:p>
              <text:p text:style-name="Normal"><text:a xlink:type="simple" xlink:href="https://shs.hal.science/halshs-03027301v1">halshs-030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79v1">Inspiration and Insight in the Papers of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Ransom Center Magazine</text:span><text:span>, 2020, 8 (1), pp.18-23</text:span></text:p>
              <text:p text:style-name="Normal"><text:span>Article dans une revue</text:span></text:p>
              <text:p text:style-name="Normal"><text:a xlink:type="simple" xlink:href="https://hal.science/hal-04863479v1">hal-0486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786v1">Reading the Archives: the Construction of Character in Julian Barnes’s Talking It Over and Love, etc.</text:a></text:p>
              <text:p text:style-name="Normal"><text:a xlink:type="simple" xlink:href="https://hal.science/search/index/?q=*&amp;authFullName_s=Vanessa Guignery">Vanessa Guignery</text:a></text:p>
              <text:p text:style-name="Normal"><text:span>Çankaya University Journal of Humanities and Social Sciences</text:span><text:span>, 2020, 14 (2), pp.141-157.<text:s/></text:span><text:a xlink:type="simple" xlink:href="https://dx.doi.org/10.47777/cankujhss.848761">⟨10.47777/cankujhss.848761⟩</text:a></text:p>
              <text:p text:style-name="Normal"><text:span>Article dans une revue</text:span></text:p>
              <text:p text:style-name="Normal"><text:a xlink:type="simple" xlink:href="https://shs.hal.science/halshs-03045786v1">halshs-030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38v1">Pastiche, Collage, and Bricolage: Caryl Phillips' Hybrid Journal and Letters of a Slave Trader in Crossing the River</text:a></text:p>
              <text:p text:style-name="Normal"><text:a xlink:type="simple" xlink:href="https://hal.science/search/index/?q=*&amp;authFullName_s=Vanessa Guignery">Vanessa Guignery</text:a></text:p>
              <text:p text:style-name="Normal"><text:span>ariel: A Review of International English Literature</text:span><text:span>, 2018, 49 (2-3), pp.119-148.<text:s/></text:span><text:a xlink:type="simple" xlink:href="https://dx.doi.org/10.1353/ari.2018.0015">⟨10.1353/ari.2018.0015⟩</text:a></text:p>
              <text:p text:style-name="Normal"><text:span>Article dans une revue</text:span></text:p>
              <text:p text:style-name="Normal"><text:a xlink:type="simple" xlink:href="https://hal.science/hal-02426138v1">hal-024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99v1">“An Interview with Jonathan Coe –Looking Backwards and Forwards”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8, 54,<text:s/></text:span><text:a xlink:type="simple" xlink:href="https://dx.doi.org/10.4000/ebc.4396">⟨10.4000/ebc.4396⟩</text:a></text:p>
              <text:p text:style-name="Normal"><text:span>Article dans une revue</text:span></text:p>
              <text:p text:style-name="Normal"><text:a xlink:type="simple" xlink:href="https://hal.science/hal-04861499v1">hal-048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66v1">Tour d'horizon critique : Jump and Other Stories de Nadine Gordimer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hristian Gutleben">Christian Gutleben</text:a></text:p>
              <text:p text:style-name="Normal"><text:span>Cycnos</text:span><text:span>, 2018, Nadine Gordimer, Jump and Other Stories : parcours critiques, 34 (3), pp.7-14</text:span></text:p>
              <text:p text:style-name="Normal"><text:span>Article dans une revue</text:span></text:p>
              <text:p text:style-name="Normal"><text:a xlink:type="simple" xlink:href="https://hal.science/hal-03208066v1">hal-0320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6v1">Salman Rushdie in conversation</text:a></text:p>
              <text:p text:style-name="Normal"><text:a xlink:type="simple" xlink:href="https://hal.science/search/index/?q=*&amp;authFullName_s=Vanessa Guignery">Vanessa Guignery</text:a></text:p>
              <text:p text:style-name="Normal"><text:span>Journal of Postcolonial Writing</text:span><text:span>, 2017, pp.1-16.<text:s/></text:span><text:a xlink:type="simple" xlink:href="https://dx.doi.org/10.1080/17449855.2017.1380070">⟨10.1080/17449855.2017.1380070⟩</text:a></text:p>
              <text:p text:style-name="Normal"><text:span>Article dans une revue</text:span></text:p>
              <text:p text:style-name="Normal"><text:a xlink:type="simple" xlink:href="https://shs.hal.science/halshs-01703816v1">halshs-017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48v1">Introduction: Laughing Out Loud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6, 51,<text:s/></text:span><text:a xlink:type="simple" xlink:href="https://dx.doi.org/10.4000/ebc.3314">⟨10.4000/ebc.3314⟩</text:a></text:p>
              <text:p text:style-name="Normal"><text:span>Article dans une revue</text:span></text:p>
              <text:p text:style-name="Normal"><text:a xlink:type="simple" xlink:href="https://hal.science/hal-04861548v1">hal-0486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5v1">Recent British Literature: Concluding panel of the 2015 SEAC conference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atherine Lanone">Catherine Lanone</text:a><text:span>,</text:span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16, 51,<text:s/></text:span><text:a xlink:type="simple" xlink:href="https://dx.doi.org/10.4000/ebc.3478">⟨10.4000/ebc.3478⟩</text:a></text:p>
              <text:p text:style-name="Normal"><text:span>Article dans une revue</text:span></text:p>
              <text:p text:style-name="Normal"><text:a xlink:type="simple" xlink:href="https://shs.hal.science/halshs-01703805v1">halshs-017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25v1">Laughing Out Loud with Jonathan Coe: A Conversation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6, 51,<text:s/></text:span><text:a xlink:type="simple" xlink:href="https://dx.doi.org/10.4000/ebc.3371">⟨10.4000/ebc.3371⟩</text:a></text:p>
              <text:p text:style-name="Normal"><text:span>Article dans une revue</text:span></text:p>
              <text:p text:style-name="Normal"><text:a xlink:type="simple" xlink:href="https://hal.science/hal-04861525v1">hal-04861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2v1">Jonathan Coe’s Like a Fiery Elephant: The Story of B.S. Johnson—A Dialogue with Biography</text:a></text:p>
              <text:p text:style-name="Normal"><text:a xlink:type="simple" xlink:href="https://hal.science/search/index/?q=*&amp;authFullName_s=Vanessa Guignery">Vanessa Guignery</text:a></text:p>
              <text:p text:style-name="Normal"><text:span>Biography</text:span><text:span>, 2016, 39 (2), pp.129 - 146.<text:s/></text:span><text:a xlink:type="simple" xlink:href="https://dx.doi.org/10.1353/bio.2016.0026">⟨10.1353/bio.2016.0026⟩</text:a></text:p>
              <text:p text:style-name="Normal"><text:span>Article dans une revue</text:span></text:p>
              <text:p text:style-name="Normal"><text:a xlink:type="simple" xlink:href="https://shs.hal.science/halshs-01703812v1">halshs-017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27v1">Parcours critiques: lectures plurielles de Crossing the River de Caryl Phillip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hristian Gutleben">Christian Gutleben</text:a></text:p>
              <text:p text:style-name="Normal"><text:span>Cycnos</text:span><text:span>, 2016, Traversée d'une oeuvre : Crossing the river de Caryl Phillips, 32 (1), pp.7-25</text:span></text:p>
              <text:p text:style-name="Normal"><text:span>Article dans une revue</text:span></text:p>
              <text:p text:style-name="Normal"><text:a xlink:type="simple" xlink:href="https://hal.science/hal-03148427v1">hal-0314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4v1">The Way We Live Now: Jonathan Coe's Re-evaluation of Political Satire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15, 68 (2), pp.156-169</text:span></text:p>
              <text:p text:style-name="Normal"><text:span>Article dans une revue</text:span></text:p>
              <text:p text:style-name="Normal"><text:a xlink:type="simple" xlink:href="https://shs.hal.science/halshs-01703814v1">halshs-017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20v1">Catherine Rovera, Genèses d’une folie créole : Jean Rhys et Jane Eyre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5, 49,<text:s/></text:span><text:a xlink:type="simple" xlink:href="https://dx.doi.org/10.4000/ebc.2774">⟨10.4000/ebc.27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1520v1">hal-04861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263v1">Recent British Fiction: Concluding panel of the 2013 SEAC conference. Catherine Bernard, Jean-Michel Ganteau, Vanessa Guignery, Diane Leblond</text:a></text:p>
              <text:p text:style-name="Normal"><text:a xlink:type="simple" xlink:href="https://hal.science/search/index/?q=*&amp;authFullName_s=Diane Leblond">Diane Leblond</text:a><text:span>,</text:span><text:a xlink:type="simple" xlink:href="https://hal.science/search/index/?q=*&amp;authFullName_s=Catherine Bernard">Catherine Bernard</text:a><text:span>,</text:span><text:a xlink:type="simple" xlink:href="https://hal.science/search/index/?q=*&amp;authFullName_s=Jean-Michel Ganteau">Jean-Michel Ganteau</text:a><text:span>,</text:span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4, 47,<text:s/></text:span><text:a xlink:type="simple" xlink:href="https://dx.doi.org/10.4000/ebc.1992">⟨10.4000/ebc.1992⟩</text:a></text:p>
              <text:p text:style-name="Normal"><text:span>Article dans une revue</text:span></text:p>
              <text:p text:style-name="Normal"><text:a xlink:type="simple" xlink:href="https://hal.univ-lorraine.fr/hal-02947263v1">hal-0294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5v1">Zadie Smith’s NW or the art of line-crossing</text:a></text:p>
              <text:p text:style-name="Normal"><text:a xlink:type="simple" xlink:href="https://hal.science/search/index/?q=*&amp;authFullName_s=Vanessa Guignery">Vanessa Guignery</text:a></text:p>
              <text:p text:style-name="Normal"><text:span>E-rea - Revue électronique d’études sur le monde anglophone</text:span><text:span>, 2014, 11.2,<text:s/></text:span><text:a xlink:type="simple" xlink:href="https://dx.doi.org/10.4000/erea.3892">⟨10.4000/erea.3892⟩</text:a></text:p>
              <text:p text:style-name="Normal"><text:span>Article dans une revue</text:span></text:p>
              <text:p text:style-name="Normal"><text:a xlink:type="simple" xlink:href="https://shs.hal.science/halshs-01703815v1">halshs-0170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6v1">Landscapes Within, Landscapes Without: The Forest and Other Places in Ben Okri’s The Famished Road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4, 47,<text:s/></text:span><text:a xlink:type="simple" xlink:href="https://dx.doi.org/10.4000/ebc.1974">⟨10.4000/ebc.1974⟩</text:a></text:p>
              <text:p text:style-name="Normal"><text:span>Article dans une revue</text:span></text:p>
              <text:p text:style-name="Normal"><text:a xlink:type="simple" xlink:href="https://shs.hal.science/halshs-01703806v1">halshs-0170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647v1">Zadie Smith's NW: the Novel at an 'anxiety crossroads'?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3, 45, n.p.<text:s/></text:span><text:a xlink:type="simple" xlink:href="https://dx.doi.org/10.4000/ebc.996">⟨10.4000/ebc.996⟩</text:a></text:p>
              <text:p text:style-name="Normal"><text:span>Article dans une revue</text:span></text:p>
              <text:p text:style-name="Normal"><text:a xlink:type="simple" xlink:href="https://shs.hal.science/halshs-00947647v1">halshs-0094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616v1">Not another nail in the (British) novel's coffin</text:a></text:p>
              <text:p text:style-name="Normal"><text:a xlink:type="simple" xlink:href="https://hal.science/search/index/?q=*&amp;authFullName_s=Marc Porée">Marc Porée</text:a><text:span>,</text:span><text:a xlink:type="simple" xlink:href="https://hal.science/search/index/?q=*&amp;authFullName_s=Vanessa Guignery">Vanessa Guignery</text:a></text:p>
              <text:p text:style-name="Normal"><text:span>Etudes Anglaises</text:span><text:span>, 2013, The British Contemporary Novel 2008-2015, 68 (2)</text:span></text:p>
              <text:p text:style-name="Normal"><text:span>Article dans une revue</text:span></text:p>
              <text:p text:style-name="Normal"><text:a xlink:type="simple" xlink:href="https://hal.science/hal-01422616v1">hal-014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44v1">Sebastian Groes, The Making of London. London in Contemporary Literature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3, 44,<text:s/></text:span><text:a xlink:type="simple" xlink:href="https://dx.doi.org/10.4000/ebc.570">⟨10.4000/ebc.5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1544v1">hal-0486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650v1">A Voice without a Name: Choruses and Storytellers in Ben Okri's The Famished Road</text:a></text:p>
              <text:p text:style-name="Normal"><text:a xlink:type="simple" xlink:href="https://hal.science/search/index/?q=*&amp;authFullName_s=Vanessa Guignery">Vanessa Guignery</text:a></text:p>
              <text:p text:style-name="Normal"><text:span>Commonwealth Essays and Studies</text:span><text:span>, 2013, 35 (2), pp.79-89</text:span></text:p>
              <text:p text:style-name="Normal"><text:span>Article dans une revue</text:span></text:p>
              <text:p text:style-name="Normal"><text:a xlink:type="simple" xlink:href="https://shs.hal.science/halshs-00947650v1">halshs-0094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95v1">Colonel Mustard, in the billiard room, with the revolver&amp;quot;: Jonathan Coe's What a Carve Up! as a Postmodern Whodunit.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11, 64 (4), pp.427-438</text:span></text:p>
              <text:p text:style-name="Normal"><text:span>Article dans une revue</text:span></text:p>
              <text:p text:style-name="Normal"><text:a xlink:type="simple" xlink:href="https://shs.hal.science/halshs-00708195v1">halshs-0070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4v1">B.S. Johnson’s The Unfortunates: Revisiting the Elegy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1, 41, pp.119 - 134.<text:s/></text:span><text:a xlink:type="simple" xlink:href="https://dx.doi.org/10.4000/ebc.2353">⟨10.4000/ebc.2353⟩</text:a></text:p>
              <text:p text:style-name="Normal"><text:span>Article dans une revue</text:span></text:p>
              <text:p text:style-name="Normal"><text:a xlink:type="simple" xlink:href="https://shs.hal.science/halshs-01703804v1">halshs-0170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207v1">B.S. Johnson's The Unfortunates: Celebrating the Chaos</text:a></text:p>
              <text:p text:style-name="Normal"><text:a xlink:type="simple" xlink:href="https://hal.science/search/index/?q=*&amp;authFullName_s=Vanessa Guignery">Vanessa Guignery</text:a></text:p>
              <text:p text:style-name="Normal"><text:span>Critical Engagements: a Journal of Criticism and Theory</text:span><text:span>, 2011, 4 (1-2), pp.109-128</text:span></text:p>
              <text:p text:style-name="Normal"><text:span>Article dans une revue</text:span></text:p>
              <text:p text:style-name="Normal"><text:a xlink:type="simple" xlink:href="https://shs.hal.science/halshs-00858207v1">halshs-00858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0v1">A Fat Man on a Beach: Conflicting Horizons in B.S. Johnson's Work.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1, 40, pp.41-52</text:span></text:p>
              <text:p text:style-name="Normal"><text:span>Article dans une revue</text:span></text:p>
              <text:p text:style-name="Normal"><text:a xlink:type="simple" xlink:href="https://shs.hal.science/halshs-00607130v1">halshs-0060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92v1">B.S. Johnson ou l'équilibre de l'écart</text:a></text:p>
              <text:p text:style-name="Normal"><text:a xlink:type="simple" xlink:href="https://hal.science/search/index/?q=*&amp;authFullName_s=Vanessa Guignery">Vanessa Guignery</text:a></text:p>
              <text:p text:style-name="Normal"><text:span>Sillages Critiques</text:span><text:span>, 2011, 12, pp.1-23</text:span></text:p>
              <text:p text:style-name="Normal"><text:span>Article dans une revue</text:span></text:p>
              <text:p text:style-name="Normal"><text:a xlink:type="simple" xlink:href="https://shs.hal.science/halshs-00708192v1">halshs-0070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87v1">B.S. Johnson's The Unfortunates: Revisiting the Elegy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1, 41, pp.119-133</text:span></text:p>
              <text:p text:style-name="Normal"><text:span>Article dans une revue</text:span></text:p>
              <text:p text:style-name="Normal"><text:a xlink:type="simple" xlink:href="https://shs.hal.science/halshs-00708187v1">halshs-0070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04v1">Is there a Story in Janet Frame's The Lagoon and Other Stories?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10, 63 (3), pp.305-317</text:span></text:p>
              <text:p text:style-name="Normal"><text:span>Article dans une revue</text:span></text:p>
              <text:p text:style-name="Normal"><text:a xlink:type="simple" xlink:href="https://shs.hal.science/halshs-00607104v1">halshs-0060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6v1">“Step Across this Line”: Edges and Borders in Contemporary Indian Fiction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09, 62 (3), pp.305-316</text:span></text:p>
              <text:p text:style-name="Normal"><text:span>Article dans une revue</text:span></text:p>
              <text:p text:style-name="Normal"><text:a xlink:type="simple" xlink:href="https://shs.hal.science/halshs-00466496v1">halshs-0046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613v1">The Art of Vacillation : Photographs in Alain de Botton's Iconotexts</text:a></text:p>
              <text:p text:style-name="Normal"><text:a xlink:type="simple" xlink:href="https://hal.science/search/index/?q=*&amp;authFullName_s=Vanessa Guignery">Vanessa Guignery</text:a></text:p>
              <text:p text:style-name="Normal"><text:span>Anglistik : International Journal of English Studies</text:span><text:span>, 2007, 18 (2), pp.175-187</text:span></text:p>
              <text:p text:style-name="Normal"><text:span>Article dans une revue</text:span></text:p>
              <text:p text:style-name="Normal"><text:a xlink:type="simple" xlink:href="https://shs.hal.science/halshs-00469613v1">halshs-0046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614v1">David Lodge's Author, Author and the Genre of the Biographical Novel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2007, 60 (2), pp.160-172</text:span></text:p>
              <text:p text:style-name="Normal"><text:span>Article dans une revue</text:span></text:p>
              <text:p text:style-name="Normal"><text:a xlink:type="simple" xlink:href="https://shs.hal.science/halshs-00469614v1">halshs-0046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615v1">The Destabilisation of Genre in Alain de Botton's Iconotexts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06, 31, pp.143-158</text:span></text:p>
              <text:p text:style-name="Normal"><text:span>Article dans une revue</text:span></text:p>
              <text:p text:style-name="Normal"><text:a xlink:type="simple" xlink:href="https://shs.hal.science/halshs-00469615v1">halshs-0046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616v1">The Book of Mrs Noah (1987) de Michèle Roberts : un roman aux sentiers qui bifurquent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05, 28, pp.1-19.<text:s/></text:span><text:a xlink:type="simple" xlink:href="https://dx.doi.org/10.4000/1204d">⟨10.4000/1204d⟩</text:a></text:p>
              <text:p text:style-name="Normal"><text:span>Article dans une revue</text:span></text:p>
              <text:p text:style-name="Normal"><text:a xlink:type="simple" xlink:href="https://shs.hal.science/halshs-00469616v1">halshs-004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11v1">Jennifer Johnston at the Sorbonne 19 November 2004</text:a></text:p>
              <text:p text:style-name="Normal"><text:a xlink:type="simple" xlink:href="https://hal.science/search/index/?q=*&amp;authFullName_s=François Gallix">François Gallix</text:a><text:span>,</text:span><text:a xlink:type="simple" xlink:href="https://hal.science/search/index/?q=*&amp;authFullName_s=Catherine Rihoit">Catherine Rihoit</text:a><text:span>,</text:span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05, 28,<text:s/></text:span><text:a xlink:type="simple" xlink:href="https://dx.doi.org/10.4000/1204l">⟨10.4000/1204l⟩</text:a></text:p>
              <text:p text:style-name="Normal"><text:span>Article dans une revue</text:span></text:p>
              <text:p text:style-name="Normal"><text:a xlink:type="simple" xlink:href="https://hal.science/hal-04861511v1">hal-0486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617v1">Le Déluge et l'Arche revisités. Figures apocryphes du récit biblique dans cinq ouvrages contemporains de langue anglaise</text:a></text:p>
              <text:p text:style-name="Normal"><text:a xlink:type="simple" xlink:href="https://hal.science/search/index/?q=*&amp;authFullName_s=Vanessa Guignery">Vanessa Guignery</text:a></text:p>
              <text:p text:style-name="Normal"><text:span>Sources : Revue d'études anglophones</text:span><text:span>, 2003, 14, pp.146-176</text:span></text:p>
              <text:p text:style-name="Normal"><text:span>Article dans une revue</text:span></text:p>
              <text:p text:style-name="Normal"><text:a xlink:type="simple" xlink:href="https://shs.hal.science/halshs-00469617v1">halshs-0046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7v1">Du psittacisme à l'émancipation ? La transtextualité flaubertienne dans Flaubert's Parrot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01, 20, pp.1-17</text:span></text:p>
              <text:p text:style-name="Normal"><text:span>Article dans une revue</text:span></text:p>
              <text:p text:style-name="Normal"><text:a xlink:type="simple" xlink:href="https://shs.hal.science/halshs-00607137v1">halshs-0060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6v1">Re-vision&amp;quot; et révision de l'histoire sacrée dans le premier chapitre de &amp;lt;i&amp;gt;A History of the World in 10 ½ Chapters&amp;lt;/i&amp;gt; de Julian Barnes.</text:a></text:p>
              <text:p text:style-name="Normal"><text:a xlink:type="simple" xlink:href="https://hal.science/search/index/?q=*&amp;authFullName_s=Vanessa Guignery">Vanessa Guignery</text:a></text:p>
              <text:p text:style-name="Normal"><text:span>Alizés : Revue angliciste de La Réunion</text:span><text:span>, 2001, Writing as Re-Vision, 20, pp.67-86</text:span></text:p>
              <text:p text:style-name="Normal"><text:span>Article dans une revue</text:span></text:p>
              <text:p text:style-name="Normal"><text:a xlink:type="simple" xlink:href="https://shs.hal.science/halshs-00607136v1">halshs-0060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5v1">Le narrataire ou le lecteur de l'autre côté du miroir dans Flaubert's Parrot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Q/W/E/R/T/Y</text:span><text:span>, 2001, 11, pp.167-176</text:span></text:p>
              <text:p text:style-name="Normal"><text:span>Article dans une revue</text:span></text:p>
              <text:p text:style-name="Normal"><text:a xlink:type="simple" xlink:href="https://shs.hal.science/halshs-00607135v1">halshs-0060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8v1">My wife ... died&amp;quot; : une mort en pointillé dans Flaubert's Parrot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1999, 17, pp.57-68</text:span></text:p>
              <text:p text:style-name="Normal"><text:span>Article dans une revue</text:span></text:p>
              <text:p text:style-name="Normal"><text:a xlink:type="simple" xlink:href="https://shs.hal.science/halshs-00607138v1">halshs-0060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9v1">Excentricité et interlinguisme dans Metroland et Talking It Over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1998, 15, pp.13-24</text:span></text:p>
              <text:p text:style-name="Normal"><text:span>Article dans une revue</text:span></text:p>
              <text:p text:style-name="Normal"><text:a xlink:type="simple" xlink:href="https://shs.hal.science/halshs-00607139v1">halshs-0060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40v1">Palimpseste et pastiche génériques chez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Etudes Anglaises</text:span><text:span>, 1997, 50 (1), pp.40-52</text:span></text:p>
              <text:p text:style-name="Normal"><text:span>Article dans une revue</text:span></text:p>
              <text:p text:style-name="Normal"><text:a xlink:type="simple" xlink:href="https://shs.hal.science/halshs-00607140v1">halshs-00607140v1</text:a></text:p>
            </table:table-cell>
          </table:table-row>
        </table:table>
        <text:p text:style-name="P27"/>
        <text:p text:style-name="Heading2"><text:span text:style-name="T11">Communication dans un congrès (5)</text:span></text:p>
        <text:p text:style-name="P29"/>
        <table:table table:name="c53a18" table:style-name="c53a18">
          <table:table-column table:style-name="c53a18.0"/>
          <table:table-row>
            <table:table-cell office:value-type="string">
              <text:p text:style-name="Normal"><text:a xlink:type="simple" xlink:href="https://hal.science/hal-04864897v1">Can the Posthuman Speak? Voice, Agency and Care in Novels by Kazuo Ishiguro, Harry Parker and Namwali Serpell</text:a></text:p>
              <text:p text:style-name="Normal"><text:a xlink:type="simple" xlink:href="https://hal.science/search/index/?q=*&amp;authFullName_s=Vanessa Guignery">Vanessa Guignery</text:a></text:p>
              <text:p text:style-name="Normal"><text:span>Posthuman Fictions: Rethinking ‘the Human’ in Contemporary Culture</text:span><text:span>, Laura Colombino, Sebastian Groes, Ivan Stacy, Sep 2024, Genova, Italy, Italy</text:span></text:p>
              <text:p text:style-name="Normal"><text:span>Communication dans un congrès</text:span></text:p>
              <text:p text:style-name="Normal"><text:a xlink:type="simple" xlink:href="https://hal.science/hal-04864897v1">hal-048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92v1">Victimhood, Agency, Vulnerability: Portraits of Delhi Manual Workers in Aman Sethi’s A Free Man (2011) and Mridula Koshy’s Bicycle Dreaming (2016).</text:a></text:p>
              <text:p text:style-name="Normal"><text:a xlink:type="simple" xlink:href="https://hal.science/search/index/?q=*&amp;authFullName_s=Vanessa Guignery">Vanessa Guignery</text:a></text:p>
              <text:p text:style-name="Normal"><text:span>GAPS: 32nd Annual Conference of the Association for Anglophone Postcolonial Studies</text:span><text:span>, Pavan Kumar Malreddy, Kathrin Bartha-Mitchell; and Frank Schulze-Engler, May 2022, Francfort, Germany</text:span></text:p>
              <text:p text:style-name="Normal"><text:span>Communication dans un congrès</text:span></text:p>
              <text:p text:style-name="Normal"><text:a xlink:type="simple" xlink:href="https://hal.science/hal-04864892v1">hal-048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88v1">Fragmenting the Form in Mohsin Hamid’s Exit West and Helon Habila’s Travelers</text:a></text:p>
              <text:p text:style-name="Normal"><text:a xlink:type="simple" xlink:href="https://hal.science/search/index/?q=*&amp;authFullName_s=Vanessa Guignery">Vanessa Guignery</text:a></text:p>
              <text:p text:style-name="Normal"><text:span>15th International Conference of the European Society for the Study of English</text:span><text:span>, Renner Vincent, Bory Stéphanie, Guignery Vanessa, Aug 2021, Lyon, France</text:span></text:p>
              <text:p text:style-name="Normal"><text:span>Communication dans un congrès</text:span></text:p>
              <text:p text:style-name="Normal"><text:a xlink:type="simple" xlink:href="https://hal.science/hal-04864888v1">hal-0486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4v1">Sur la piste des perroquets : les figures de la quête dans Flaubert's Parrot de Julian Barnes.</text:a></text:p>
              <text:p text:style-name="Normal"><text:a xlink:type="simple" xlink:href="https://hal.science/search/index/?q=*&amp;authFullName_s=Vanessa Guignery">Vanessa Guignery</text:a></text:p>
              <text:p text:style-name="Normal"><text:span>Flaubert's Parrot de Julian Barnes " Un symbole du logos ?"</text:span><text:span>, Nov 2001, Rouen, France. pp.29-45</text:span></text:p>
              <text:p text:style-name="Normal"><text:span>Communication dans un congrès</text:span></text:p>
              <text:p text:style-name="Normal"><text:a xlink:type="simple" xlink:href="https://shs.hal.science/halshs-00607134v1">halshs-0060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33v1">Transfiguration des genres littéraires dans la littérature britannique contemporaine (Jeanette Winterson, Jonathan Coe, Alain de Botton).</text:a></text:p>
              <text:p text:style-name="Normal"><text:a xlink:type="simple" xlink:href="https://hal.science/search/index/?q=*&amp;authFullName_s=Vanessa Guignery">Vanessa Guignery</text:a></text:p>
              <text:p text:style-name="Normal"><text:span>Les littératures de genre. Typologie, codes et nouvelles structures</text:span><text:span>, Mar 2001, Paris, France. pp.35-65</text:span></text:p>
              <text:p text:style-name="Normal"><text:span>Communication dans un congrès</text:span></text:p>
              <text:p text:style-name="Normal"><text:a xlink:type="simple" xlink:href="https://shs.hal.science/halshs-00607133v1">halshs-00607133v1</text:a></text:p>
            </table:table-cell>
          </table:table-row>
        </table:table>
        <text:p text:style-name="P30"/>
        <text:p text:style-name="Heading2"><text:span text:style-name="T12">Notice d’encyclopédie ou de dictionnaire (8)</text:span></text:p>
        <text:p text:style-name="P32"/>
        <table:table table:name="73f684" table:style-name="73f684">
          <table:table-column table:style-name="73f684.0"/>
          <table:table-row>
            <table:table-cell office:value-type="string">
              <text:p text:style-name="Normal"><text:a xlink:type="simple" xlink:href="https://hal.science/hal-04863491v1">Deborah Levy</text:a></text:p>
              <text:p text:style-name="Normal"><text:a xlink:type="simple" xlink:href="https://hal.science/search/index/?q=*&amp;authFullName_s=Vanessa Guignery">Vanessa Guignery</text:a></text:p>
              <text:p text:style-name="Normal"><text:span>Encyclopædia Universali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863491v1">hal-048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89v1">Elizabeth Finch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alia 2023</text:span><text:span>, 2023, pp.313-314</text:span></text:p>
              <text:p text:style-name="Normal"><text:span>Notice d’encyclopédie ou de dictionnaire</text:span></text:p>
              <text:p text:style-name="Normal"><text:a xlink:type="simple" xlink:href="https://hal.science/hal-04863489v1">hal-0486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87v1">Graham Swift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alia 2022</text:span><text:span>, 2022, pp.411</text:span></text:p>
              <text:p text:style-name="Normal"><text:span>Notice d’encyclopédie ou de dictionnaire</text:span></text:p>
              <text:p text:style-name="Normal"><text:a xlink:type="simple" xlink:href="https://hal.science/hal-04863487v1">hal-0486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82v1">Ian McEwan</text:a></text:p>
              <text:p text:style-name="Normal"><text:a xlink:type="simple" xlink:href="https://hal.science/search/index/?q=*&amp;authFullName_s=Vanessa Guignery">Vanessa Guignery</text:a></text:p>
              <text:p text:style-name="Normal"><text:span>Encyclopædia Universalis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863482v1">hal-048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73v1">Littératures postcoloniales anglophones</text:a></text:p>
              <text:p text:style-name="Normal"><text:a xlink:type="simple" xlink:href="https://hal.science/search/index/?q=*&amp;authFullName_s=Vanessa Guignery">Vanessa Guignery</text:a></text:p>
              <text:p text:style-name="Normal"><text:span>Encyclopaedia Universali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863473v1">hal-048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71v1">La faille du temps de Jeanette Winterson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alia 2020</text:span><text:span>, 2020, pp.294</text:span></text:p>
              <text:p text:style-name="Normal"><text:span>Notice d’encyclopédie ou de dictionnaire</text:span></text:p>
              <text:p text:style-name="Normal"><text:a xlink:type="simple" xlink:href="https://hal.science/hal-04863471v1">hal-048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93v1">Roy Arundhati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alia 2019</text:span><text:span>, 2019, pp.410</text:span></text:p>
              <text:p text:style-name="Normal"><text:span>Notice d’encyclopédie ou de dictionnaire</text:span></text:p>
              <text:p text:style-name="Normal"><text:a xlink:type="simple" xlink:href="https://hal.science/hal-04863493v1">hal-048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94v1">Self Will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alia 2016</text:span><text:span>, 2016, pp.391</text:span></text:p>
              <text:p text:style-name="Normal"><text:span>Notice d’encyclopédie ou de dictionnaire</text:span></text:p>
              <text:p text:style-name="Normal"><text:a xlink:type="simple" xlink:href="https://hal.science/hal-04863494v1">hal-04863494v1</text:a></text:p>
            </table:table-cell>
          </table:table-row>
        </table:table>
        <text:p text:style-name="P33"/>
        <text:p text:style-name="Heading2"><text:span text:style-name="T13">Ouvrages (29)</text:span></text:p>
        <text:p text:style-name="P35"/>
        <table:table table:name="d1fc15" table:style-name="d1fc15">
          <table:table-column table:style-name="d1fc15.0"/>
          <table:table-row>
            <table:table-cell office:value-type="string">
              <text:p text:style-name="Normal"><text:a xlink:type="simple" xlink:href="https://hal.science/hal-04235925v1">Conversations with Ben Okri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ity of Mississippi Press. , 2024, 9781496851567</text:span></text:p>
              <text:p text:style-name="Normal"><text:span>Ouvrages</text:span></text:p>
              <text:p text:style-name="Normal"><text:a xlink:type="simple" xlink:href="https://hal.science/hal-04235925v1">hal-0423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0000v1">Romans, de Julian Barne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Julian Barnes">Julian Barnes</text:a></text:p>
              <text:p text:style-name="Normal"><text:a xlink:type="simple" xlink:href="http://www.gallimard.fr/Catalogue/GALLIMARD/Quarto/Romans9">Gallimard</text:a><text:span>, 1248 p., 2021, Quarto, 9782072893674</text:span></text:p>
              <text:p text:style-name="Normal"><text:span>Ouvrages</text:span></text:p>
              <text:p text:style-name="Normal"><text:a xlink:type="simple" xlink:href="https://shs.hal.science/halshs-03420000v1">halshs-034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57v1">Gabriel Josipovici. Hotel Andromeda (traduction)</text:a></text:p>
              <text:p text:style-name="Normal"><text:a xlink:type="simple" xlink:href="https://hal.science/search/index/?q=*&amp;authFullName_s=Vanessa Guignery">Vanessa Guignery</text:a></text:p>
              <text:p text:style-name="Normal"><text:span>Quidam, 2021</text:span></text:p>
              <text:p text:style-name="Normal"><text:span>Ouvrages</text:span></text:p>
              <text:p text:style-name="Normal"><text:a xlink:type="simple" xlink:href="https://hal.science/hal-03163457v1">hal-0316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5013v1">Julian Barnes from the Margins. Exploring the Writer’s Archives</text:a></text:p>
              <text:p text:style-name="Normal"><text:a xlink:type="simple" xlink:href="https://hal.science/search/index/?q=*&amp;authFullName_s=Vanessa Guignery">Vanessa Guignery</text:a></text:p>
              <text:p text:style-name="Normal"><text:span>Bloomsbury. , 2020, 9781350125018</text:span></text:p>
              <text:p text:style-name="Normal"><text:span>Ouvrages</text:span></text:p>
              <text:p text:style-name="Normal"><text:a xlink:type="simple" xlink:href="https://shs.hal.science/halshs-02415013v1">halshs-0241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18v1">Dans le jardin d'un hôtel (traduction)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Gabriel Josipovici">Gabriel Josipovici</text:a></text:p>
              <text:p text:style-name="Normal"><text:a xlink:type="simple" xlink:href="http://www.quidamediteur.com">Quidam Editeur</text:a><text:span>, 2017, 978-2-37491-057-4</text:span></text:p>
              <text:p text:style-name="Normal"><text:span>Ouvrages</text:span></text:p>
              <text:p text:style-name="Normal"><text:a xlink:type="simple" xlink:href="https://shs.hal.science/halshs-01703818v1">halshs-0170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459v1">Jonathan Coe</text:a></text:p>
              <text:p text:style-name="Normal"><text:a xlink:type="simple" xlink:href="https://hal.science/search/index/?q=*&amp;authFullName_s=Vanessa Guignery">Vanessa Guignery</text:a></text:p>
              <text:p text:style-name="Normal"><text:span>Palgrave Macmillan, 2016, 978-1137405821</text:span></text:p>
              <text:p text:style-name="Normal"><text:span>Ouvrages</text:span></text:p>
              <text:p text:style-name="Normal"><text:a xlink:type="simple" xlink:href="https://shs.hal.science/halshs-01703459v1">halshs-017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95v1">The British Contemporay Novel 2008 - 2015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Marc Porée">Marc Porée</text:a></text:p>
              <text:p text:style-name="Normal"><text:span>Etudes anglaises Klincksieck, 68 (2), 2015, Pascal Aquien</text:span></text:p>
              <text:p text:style-name="Normal"><text:span>Ouvrages</text:span></text:p>
              <text:p text:style-name="Normal"><text:a xlink:type="simple" xlink:href="https://hal.science/hal-01422595v1">hal-0142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500v1">The B.S. Johnson / Zulfikar Ghose Correspondence</text:a></text:p>
              <text:p text:style-name="Normal"><text:a xlink:type="simple" xlink:href="https://hal.science/search/index/?q=*&amp;authFullName_s=Vanessa Guignery">Vanessa Guignery</text:a></text:p>
              <text:p text:style-name="Normal"><text:span>Cambridge Scholars Publishing. 2015</text:span></text:p>
              <text:p text:style-name="Normal"><text:span>Ouvrages</text:span></text:p>
              <text:p text:style-name="Normal"><text:a xlink:type="simple" xlink:href="https://shs.hal.science/halshs-01703500v1">halshs-0170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512v1">The Famished Road: Ben Okri's Imaginary Homelands</text:a></text:p>
              <text:p text:style-name="Normal"><text:a xlink:type="simple" xlink:href="https://hal.science/search/index/?q=*&amp;authFullName_s=Vanessa Guignery">Vanessa Guignery</text:a></text:p>
              <text:p text:style-name="Normal"><text:span>Cambridge Scholars Publishing, pp.170, 2013</text:span></text:p>
              <text:p text:style-name="Normal"><text:span>Ouvrages</text:span></text:p>
              <text:p text:style-name="Normal"><text:a xlink:type="simple" xlink:href="https://shs.hal.science/halshs-00828512v1">halshs-00828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514v1">Novelists in the New Millennium. Conversations with Writers</text:a></text:p>
              <text:p text:style-name="Normal"><text:a xlink:type="simple" xlink:href="https://hal.science/search/index/?q=*&amp;authFullName_s=Vanessa Guignery">Vanessa Guignery</text:a></text:p>
              <text:p text:style-name="Normal"><text:span>Palgrave Macmillan, pp.165, 2013</text:span></text:p>
              <text:p text:style-name="Normal"><text:span>Ouvrages</text:span></text:p>
              <text:p text:style-name="Normal"><text:a xlink:type="simple" xlink:href="https://shs.hal.science/halshs-00828514v1">halshs-0082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84v1">La littérature anglaise contemporaine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Marilyn Hacker">Marilyn Hacker</text:a></text:p>
              <text:p text:style-name="Normal"><text:span>Siècle 21, pp.100, 2012</text:span></text:p>
              <text:p text:style-name="Normal"><text:span>Ouvrages</text:span></text:p>
              <text:p text:style-name="Normal"><text:a xlink:type="simple" xlink:href="https://shs.hal.science/halshs-00708184v1">halshs-0070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704v1">Seeing and Being. Ben Okri's The Famished Road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Universitaires de France, pp.188, 2012</text:span></text:p>
              <text:p text:style-name="Normal"><text:span>Ouvrages</text:span></text:p>
              <text:p text:style-name="Normal"><text:a xlink:type="simple" xlink:href="https://shs.hal.science/halshs-00745704v1">halshs-0074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521v1">Hybridity : Forms and Figures in Literature and the Visual Arts. 370 p. Newcastle-upon-Tyne, Cambridge Scholar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Pesso-Miquel Catherine">Pesso-Miquel Catherine</text:a><text:span>,</text:span><text:a xlink:type="simple" xlink:href="https://hal.science/search/index/?q=*&amp;authFullName_s=François Specq (dir.)">François Specq (dir.)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1997521v1">halshs-0199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103v1">Chasing Butterflies</text:a></text:p>
              <text:p text:style-name="Normal"><text:a xlink:type="simple" xlink:href="https://hal.science/search/index/?q=*&amp;authFullName_s=Vanessa Guignery">Vanessa Guignery</text:a></text:p>
              <text:p text:style-name="Normal"><text:span>Publibook Université, pp.172, 2011</text:span></text:p>
              <text:p text:style-name="Normal"><text:span>Ouvrages</text:span></text:p>
              <text:p text:style-name="Normal"><text:a xlink:type="simple" xlink:href="https://shs.hal.science/halshs-00607103v1">halshs-0060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78v1">Hybridity: Forms and Figures in Literature and the Visual Arts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atherine Pesso-Miquel">Catherine Pesso-Miquel</text:a><text:span>,</text:span><text:a xlink:type="simple" xlink:href="https://hal.science/search/index/?q=*&amp;authFullName_s=François Specq">François Specq</text:a></text:p>
              <text:p text:style-name="Normal"><text:span>Cambridge Scholars Publishing, pp.380, 2011</text:span></text:p>
              <text:p text:style-name="Normal"><text:span>Ouvrages</text:span></text:p>
              <text:p text:style-name="Normal"><text:a xlink:type="simple" xlink:href="https://shs.hal.science/halshs-00708178v1">halshs-0070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89v1">Conversations with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University of Mississippi Press, pp.198, 2009</text:span></text:p>
              <text:p text:style-name="Normal"><text:span>Ouvrages</text:span></text:p>
              <text:p text:style-name="Normal"><text:a xlink:type="simple" xlink:href="https://shs.hal.science/halshs-00466489v1">halshs-0046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616v1">Ceci n'est pas une fiction.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Universitaires de Paris Sorbonne, pp.312, 2009, Britannia, Marie-Madeleine Martinet</text:span></text:p>
              <text:p text:style-name="Normal"><text:span>Ouvrages</text:span></text:p>
              <text:p text:style-name="Normal"><text:a xlink:type="simple" xlink:href="https://shs.hal.science/halshs-00442616v1">halshs-0044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916v1">Voices and Silence in the Contemporary Novel in English</text:a></text:p>
              <text:p text:style-name="Normal"><text:a xlink:type="simple" xlink:href="https://hal.science/search/index/?q=*&amp;authFullName_s=Vanessa Guignery">Vanessa Guignery</text:a></text:p>
              <text:p text:style-name="Normal"><text:span>Cambridge Scholars Publishing, pp.290, 2009</text:span></text:p>
              <text:p text:style-name="Normal"><text:span>Ouvrages</text:span></text:p>
              <text:p text:style-name="Normal"><text:a xlink:type="simple" xlink:href="https://shs.hal.science/halshs-00442916v1">halshs-0044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88v1">Worlds within Words: Twenty-first Century Visions on the Work of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Lucian Blaga University Press, pp.169, 2009</text:span></text:p>
              <text:p text:style-name="Normal"><text:span>Ouvrages</text:span></text:p>
              <text:p text:style-name="Normal"><text:a xlink:type="simple" xlink:href="https://shs.hal.science/halshs-00466488v1">halshs-0046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1v1">Graham Greene. The Power and the Glory: The Sorbonne Conference and Other Papers</text:a></text:p>
              <text:p text:style-name="Normal"><text:a xlink:type="simple" xlink:href="https://hal.science/search/index/?q=*&amp;authFullName_s=Vanessa Guignery">Vanessa Guignery</text:a></text:p>
              <text:p text:style-name="Normal"><text:span>Cycnos, pp.164, 2008</text:span></text:p>
              <text:p text:style-name="Normal"><text:span>Ouvrages</text:span></text:p>
              <text:p text:style-name="Normal"><text:a xlink:type="simple" xlink:href="https://shs.hal.science/halshs-00466491v1">halshs-0046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0v1">(Re-)Mapping London. Visions of the Metropolis in the Contemporary Novel in English</text:a></text:p>
              <text:p text:style-name="Normal"><text:a xlink:type="simple" xlink:href="https://hal.science/search/index/?q=*&amp;authFullName_s=Vanessa Guignery">Vanessa Guignery</text:a></text:p>
              <text:p text:style-name="Normal"><text:span>Éditions Publibook Université, pp.252, 2008</text:span></text:p>
              <text:p text:style-name="Normal"><text:span>Ouvrages</text:span></text:p>
              <text:p text:style-name="Normal"><text:a xlink:type="simple" xlink:href="https://shs.hal.science/halshs-00466490v1">halshs-0046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2v1">Plus sur Greene</text:a></text:p>
              <text:p text:style-name="Normal"><text:a xlink:type="simple" xlink:href="https://hal.science/search/index/?q=*&amp;authFullName_s=Vanessa Guignery">Vanessa Guignery</text:a></text:p>
              <text:p text:style-name="Normal"><text:span>Éditions Atlande, pp.93, 2007</text:span></text:p>
              <text:p text:style-name="Normal"><text:span>Ouvrages</text:span></text:p>
              <text:p text:style-name="Normal"><text:a xlink:type="simple" xlink:href="https://shs.hal.science/halshs-00466492v1">halshs-00466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3v1">Pre- and Post-Publication Itineraries of the Contemporary Novel in English</text:a></text:p>
              <text:p text:style-name="Normal"><text:a xlink:type="simple" xlink:href="https://hal.science/search/index/?q=*&amp;authFullName_s=Vanessa Guignery">Vanessa Guignery</text:a></text:p>
              <text:p text:style-name="Normal"><text:span>Éditions Publibook Université, pp.352, 2007</text:span></text:p>
              <text:p text:style-name="Normal"><text:span>Ouvrages</text:span></text:p>
              <text:p text:style-name="Normal"><text:a xlink:type="simple" xlink:href="https://shs.hal.science/halshs-00466493v1">halshs-0046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618v1">The Fiction of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Palgrave Macmillan, pp.168, 2006, Nicolas Tredell</text:span></text:p>
              <text:p text:style-name="Normal"><text:span>Ouvrages</text:span></text:p>
              <text:p text:style-name="Normal"><text:a xlink:type="simple" xlink:href="https://shs.hal.science/halshs-00442618v1">halshs-0044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4v1">Récits de voyage et romans voyageurs. Aspects de la littérature contemporaine de langue anglaise</text:a></text:p>
              <text:p text:style-name="Normal"><text:a xlink:type="simple" xlink:href="https://hal.science/search/index/?q=*&amp;authFullName_s=Vanessa Guignery">Vanessa Guignery</text:a></text:p>
              <text:p text:style-name="Normal"><text:span>Publication de l'Université de Provence, pp.253, 2006</text:span></text:p>
              <text:p text:style-name="Normal"><text:span>Ouvrages</text:span></text:p>
              <text:p text:style-name="Normal"><text:a xlink:type="simple" xlink:href="https://shs.hal.science/halshs-00466494v1">halshs-0046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95v1">Crime fictions. Subverted codes and new structures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Universitaires de Paris Sorbonne, pp.204, 2004</text:span></text:p>
              <text:p text:style-name="Normal"><text:span>Ouvrages</text:span></text:p>
              <text:p text:style-name="Normal"><text:a xlink:type="simple" xlink:href="https://shs.hal.science/halshs-00466495v1">halshs-0046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915v1">Postmodernisme et effets de brouillage dans la fiction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Universitaires du Septentrion, pp.735, 2001</text:span></text:p>
              <text:p text:style-name="Normal"><text:span>Ouvrages</text:span></text:p>
              <text:p text:style-name="Normal"><text:a xlink:type="simple" xlink:href="https://shs.hal.science/halshs-00442915v1">halshs-0044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50v1">Julian Barnes. L'art du mélange</text:a></text:p>
              <text:p text:style-name="Normal"><text:a xlink:type="simple" xlink:href="https://hal.science/search/index/?q=*&amp;authFullName_s=Vanessa Guignery">Vanessa Guignery</text:a></text:p>
              <text:p text:style-name="Normal"><text:span>Presses Universitaires de Bordeaux, pp.136, 2001, Couleurs anglaises, Bernard Gilbert</text:span></text:p>
              <text:p text:style-name="Normal"><text:span>Ouvrages</text:span></text:p>
              <text:p text:style-name="Normal"><text:a xlink:type="simple" xlink:href="https://shs.hal.science/halshs-00442850v1">halshs-0044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914v1">Flaubert's Parrot de 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Armand Colin, pp.140, 2001</text:span></text:p>
              <text:p text:style-name="Normal"><text:span>Ouvrages</text:span></text:p>
              <text:p text:style-name="Normal"><text:a xlink:type="simple" xlink:href="https://shs.hal.science/halshs-00442914v1">halshs-00442914v1</text:a></text:p>
            </table:table-cell>
          </table:table-row>
        </table:table>
        <text:p text:style-name="P36"/>
        <text:p text:style-name="Heading2"><text:span text:style-name="T14">Autre publication scientifique (3)</text:span></text:p>
        <text:p text:style-name="P38"/>
        <table:table table:name="1c9813" table:style-name="1c9813">
          <table:table-column table:style-name="1c9813.0"/>
          <table:table-row>
            <table:table-cell office:value-type="string">
              <text:p text:style-name="Normal"><text:a xlink:type="simple" xlink:href="https://shs.hal.science/halshs-02984484v1">Julian Barnes</text:a></text:p>
              <text:p text:style-name="Normal"><text:a xlink:type="simple" xlink:href="https://hal.science/search/index/?q=*&amp;authFullName_s=Vanessa Guignery">Vanessa Guignery</text:a></text:p>
              <text:p text:style-name="Normal"><text:span>2020,<text:s/></text:span><text:a xlink:type="simple" xlink:href="https://dx.doi.org/10.1093/obo/9780199846719-0168">⟨10.1093/obo/9780199846719-0168⟩</text:a></text:p>
              <text:p text:style-name="Normal"><text:span>Autre publication scientifique</text:span></text:p>
              <text:p text:style-name="Normal"><text:a xlink:type="simple" xlink:href="https://shs.hal.science/halshs-02984484v1">halshs-0298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409v1">An Interview with Ian McEwan</text:a></text:p>
              <text:p text:style-name="Normal"><text:a xlink:type="simple" xlink:href="https://hal.science/search/index/?q=*&amp;authFullName_s=Vanessa Guignery">Vanessa Guignery</text:a></text:p>
              <text:p text:style-name="Normal"><text:span>2018,<text:s/></text:span><text:a xlink:type="simple" xlink:href="https://dx.doi.org/10.4000/ebc.5641">⟨10.4000/ebc.5641⟩</text:a></text:p>
              <text:p text:style-name="Normal"><text:span>Autre publication scientifique</text:span></text:p>
              <text:p text:style-name="Normal"><text:a xlink:type="simple" xlink:href="https://shs.hal.science/halshs-01984409v1">halshs-0198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413v1">A Conversation with Ian McEwan</text:a></text:p>
              <text:p text:style-name="Normal"><text:a xlink:type="simple" xlink:href="https://hal.science/search/index/?q=*&amp;authFullName_s=Vanessa Guignery">Vanessa Guignery</text:a></text:p>
              <text:p text:style-name="Normal"><text:span>2018, pp.332-340</text:span></text:p>
              <text:p text:style-name="Normal"><text:span>Autre publication scientifique</text:span></text:p>
              <text:p text:style-name="Normal"><text:a xlink:type="simple" xlink:href="https://shs.hal.science/halshs-01984413v1">halshs-01984413v1</text:a></text:p>
            </table:table-cell>
          </table:table-row>
        </table:table>
        <text:p text:style-name="P39"/>
        <text:p text:style-name="Heading2"><text:span text:style-name="T15">Proceedings/Recueil des communications (3)</text:span></text:p>
        <text:p text:style-name="P41"/>
        <table:table table:name="d1f25a" table:style-name="d1f25a">
          <table:table-column table:style-name="d1f25a.0"/>
          <table:table-row>
            <table:table-cell office:value-type="string">
              <text:p text:style-name="Normal"><text:a xlink:type="simple" xlink:href="https://shs.hal.science/halshs-02414990v1">The Poetics of Fragmentation in Contemporary British and American Fiction, in collaboration with Wojciech Drąg</text:a></text:p>
              <text:p text:style-name="Normal"><text:a xlink:type="simple" xlink:href="https://hal.science/search/index/?q=*&amp;authFullName_s=Vanessa Guignery">Vanessa Guignery</text:a></text:p>
              <text:p text:style-name="Normal"><text:span>Vernon Press, 2019</text:span></text:p>
              <text:p text:style-name="Normal"><text:span>Proceedings/Recueil des communications</text:span></text:p>
              <text:p text:style-name="Normal"><text:a xlink:type="simple" xlink:href="https://shs.hal.science/halshs-02414990v1">halshs-0241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796v1">Crossed Correspondences. Writers as Readers and Critics of their Peers</text:a></text:p>
              <text:p text:style-name="Normal"><text:a xlink:type="simple" xlink:href="https://hal.science/search/index/?q=*&amp;authFullName_s=Vanessa Guignery">Vanessa Guignery</text:a></text:p>
              <text:p text:style-name="Normal"><text:span>Cambridge Scholars Press.<text:s/></text:span><text:span>Crossed Correspondences. Writers as Readers and Critics of their Peers</text:span><text:span>, Oct 2014, Lyon, France. 2016, 978-1-4438-8699-4</text:span></text:p>
              <text:p text:style-name="Normal"><text:span>Proceedings/Recueil des communications</text:span></text:p>
              <text:p text:style-name="Normal"><text:a xlink:type="simple" xlink:href="https://shs.hal.science/halshs-01703796v1">halshs-0170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795v1">The Inside of a Shell: Alice Munro's Dance of a Happy Shades</text:a></text:p>
              <text:p text:style-name="Normal"><text:a xlink:type="simple" xlink:href="https://hal.science/search/index/?q=*&amp;authFullName_s=Vanessa Guignery">Vanessa Guignery</text:a></text:p>
              <text:p text:style-name="Normal"><text:span>The Inside of a Shell: Alice Munro's Dance of a Happy Shades</text:span><text:span>, 2015, 978-1-4438-7596-7</text:span></text:p>
              <text:p text:style-name="Normal"><text:span>Proceedings/Recueil des communications</text:span></text:p>
              <text:p text:style-name="Normal"><text:a xlink:type="simple" xlink:href="https://shs.hal.science/halshs-01703795v1">halshs-01703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Guignery</dc:title>
    <dc:subject/>
    <dc:description>CV</dc:description>
    <dc:creator/>
    <dc:date>2026-05-23T11:53:40.000</dc:date>
    <meta:generator>PHPWord</meta:generator>
    <meta:initial-creator>CCSD</meta:initial-creator>
    <meta:creation-date>2026-05-23T11:53:40.000</meta:creation-date>
    <meta:keyword/>
    <meta:user-defined meta:name="Category"/>
    <meta:user-defined meta:name="Company"/>
    <meta:user-defined meta:name="Manager"/>
  </office:meta>
</office:document-meta>
</file>