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4d2" style:family="table">
      <style:table-properties style:rel-width="100" table:align="center"/>
    </style:style>
    <style:style style:name="0f04d2.0" style:family="table-column">
      <style:table-column-properties style:column-width="0.00cm"/>
    </style:style>
    <style:style style:name="9c6bc4" style:family="table">
      <style:table-properties style:rel-width="100" table:align="center"/>
    </style:style>
    <style:style style:name="9c6bc4.0" style:family="table-column">
      <style:table-column-properties style:column-width="0.00cm"/>
    </style:style>
    <style:style style:name="e93a72" style:family="table">
      <style:table-properties style:rel-width="100" table:align="center"/>
    </style:style>
    <style:style style:name="e93a72.0" style:family="table-column">
      <style:table-column-properties style:column-width="0.00cm"/>
    </style:style>
    <style:style style:name="de9efd" style:family="table">
      <style:table-properties style:rel-width="100" table:align="center"/>
    </style:style>
    <style:style style:name="de9e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essa MARESC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nessa-marescot">vanessa-maresc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85-1284">0000-0002-1585-12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381378">27638137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0f04d2" table:style-name="0f04d2">
          <table:table-column table:style-name="0f04d2.0"/>
          <table:table-row>
            <table:table-cell office:value-type="string">
              <text:p text:style-name="Normal"><text:a xlink:type="simple" xlink:href="https://hal.science/hal-05008865v1">Recueillir l’expérience des étudiants dans un dispositif de formation hybride : entre auto-déclaration et learning analytics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Fanny Bougenies">Fanny Bougenies</text:a><text:span>,</text:span><text:a xlink:type="simple" xlink:href="https://hal.science/search/index/?q=*&amp;authFullName_s=Sylvie Leleu-Merviel">Sylvie Leleu-Merviel</text:a></text:p>
              <text:p text:style-name="Normal"><text:span>Distances et Médiations des Savoirs</text:span><text:span>, 2025, 49,<text:s/></text:span><text:a xlink:type="simple" xlink:href="https://dx.doi.org/10.4000/13k00">⟨10.4000/13k00⟩</text:a></text:p>
              <text:p text:style-name="Normal"><text:span>Article dans une revue</text:span></text:p>
              <text:p text:style-name="Normal"><text:a xlink:type="simple" xlink:href="https://hal.science/hal-05008865v1">hal-050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01v1">Expérience pédagogique d’individualisation de parcours : retour d’expérience des étudiants sur les Modules Polytechniques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Fanny Bougenies">Fanny Bougenies</text:a></text:p>
              <text:p text:style-name="Normal"><text:span>Revue des Interactions Humaines Médiatisées (RIHM) = Journal of Human Mediated Interactions</text:span><text:span>, 2021, 22 (2), pp.63-119</text:span></text:p>
              <text:p text:style-name="Normal"><text:span>Article dans une revue</text:span></text:p>
              <text:p text:style-name="Normal"><text:a xlink:type="simple" xlink:href="https://hal.science/hal-04222301v1">hal-04222301v1</text:a></text:p>
            </table:table-cell>
          </table:table-row>
        </table:table>
        <text:p text:style-name="P18"/>
        <text:p text:style-name="Heading2"><text:span text:style-name="T8">Communication dans un congrès (8)</text:span></text:p>
        <text:p text:style-name="P20"/>
        <table:table table:name="9c6bc4" table:style-name="9c6bc4">
          <table:table-column table:style-name="9c6bc4.0"/>
          <table:table-row>
            <table:table-cell office:value-type="string">
              <text:p text:style-name="Normal"><text:a xlink:type="simple" xlink:href="https://hal.science/hal-05049481v1">Recueil et analyse des besoins et des attentes des étudiants : quelle formation souhaitent-ils pour demain ?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Sylvie Leleu-Merviel">Sylvie Leleu-Merviel</text:a></text:p>
              <text:p text:style-name="Normal"><text:span>TICEMED 14 : Digitalisation des pratiques en éducation : risques, valeurs et opportunités,</text:span><text:span>, Philippe Bonfils; Emilie Remond; Mariam Gawish; Luc Massou, Oct 2024, Caire, France</text:span></text:p>
              <text:p text:style-name="Normal"><text:span>Communication dans un congrès</text:span></text:p>
              <text:p text:style-name="Normal"><text:a xlink:type="simple" xlink:href="https://hal.science/hal-05049481v1">hal-0504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821v1">Recueillir l’expérience par projection métaphoriqu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Fanny Bougenies">Fanny Bougenies</text:a><text:span>,</text:span><text:a xlink:type="simple" xlink:href="https://hal.science/search/index/?q=*&amp;authFullName_s=Sylvie Leleu-Merviel">Sylvie Leleu-Merviel</text:a></text:p>
              <text:p text:style-name="Normal"><text:span>Penser l'expérience : un enjeu pour les SHS</text:span><text:span>, Laboratoire LERASS, May 2024, Toulouse, France</text:span></text:p>
              <text:p text:style-name="Normal"><text:span>Communication dans un congrès</text:span></text:p>
              <text:p text:style-name="Normal"><text:a xlink:type="simple" xlink:href="https://hal.science/hal-04596821v1">hal-0459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01v1">Analyse des attentes d’hybridation à l’ère post-covid.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Fanny Bougenies">Fanny Bougenies</text:a></text:p>
              <text:p text:style-name="Normal"><text:span>Colloque International TICEMED 13 - Hybridation des formations : de la continuité à l’innovation pédagogique</text:span><text:span>, Imsic (Université de Toulon et Aix Marseille Universités); Crem (Université de Lorraine); Département de Communication, Médias, Culture, (Université Panteion); Association internationale Ticemed, Oct 2022, Athènes (Université Panteion), France</text:span></text:p>
              <text:p text:style-name="Normal"><text:span>Communication dans un congrès</text:span></text:p>
              <text:p text:style-name="Normal"><text:a xlink:type="simple" xlink:href="https://hal.science/hal-03982101v1">hal-0398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27v1">Analyse croisée des perceptions sur l’approche par compétences. Le cas des licences professionnelles préludisées à l’Université Polytechnique Hauts-de-Franc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Fanny Bougenies">Fanny Bougenies</text:a></text:p>
              <text:p text:style-name="Normal"><text:span>Égalité(s) vers et dans l'enseignement supérieur - Égalisup - Colloque International, 2ème édition</text:span><text:span>, Laboratoire CREAD, Jul 2023, Rennes, France</text:span></text:p>
              <text:p text:style-name="Normal"><text:span>Communication dans un congrès</text:span></text:p>
              <text:p text:style-name="Normal"><text:a xlink:type="simple" xlink:href="https://hal.science/hal-04525127v1">hal-0452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093v1">Un DIU qui questionne les représentations des enseignants à propos de l’hybridation : entre injonctions et terrain</text:a></text:p>
              <text:p text:style-name="Normal"><text:a xlink:type="simple" xlink:href="https://hal.science/search/index/?q=*&amp;authFullName_s=Celine Faure">Celine Faure</text:a><text:span>,</text:span><text:a xlink:type="simple" xlink:href="https://hal.science/search/index/?q=*&amp;authFullName_s=Carole Blaringhem-Lévêque">Carole Blaringhem-Lévêque</text:a><text:span>,</text:span><text:a xlink:type="simple" xlink:href="https://hal.science/search/index/?q=*&amp;authFullName_s=Vanessa Marescot">Vanessa Marescot</text:a><text:span>,</text:span><text:a xlink:type="simple" xlink:href="https://hal.science/search/index/?q=*&amp;authFullName_s=Roselyne Delvalée">Roselyne Delvalée</text:a></text:p>
              <text:p text:style-name="Normal"><text:span>Égalité(s) vers et dans l’enseignement supérieur. Égalisup – 2e édition</text:span><text:span>, Laboratoire CREAD, Jul 2023, Rennes, France</text:span></text:p>
              <text:p text:style-name="Normal"><text:span>Communication dans un congrès</text:span></text:p>
              <text:p text:style-name="Normal"><text:a xlink:type="simple" xlink:href="https://hal.science/hal-04525093v1">hal-045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39v1">Un atelier d'intelligence collective met en évidence les conditions d'un agir ensemble efficace. #byPRéLUD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Carole Blaringhem-Lévêque">Carole Blaringhem-Lévêque</text:a></text:p>
              <text:p text:style-name="Normal"><text:span>Congrès de l'AIPU - 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99539v1">hal-0369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12v1">Co-conception d'un atelier réflexif de pédagogie à distance sur les objectifs d'apprentissage pour favoriser l'engagement des participants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Celine Faure">Celine Faure</text:a><text:span>,</text:span><text:a xlink:type="simple" xlink:href="https://hal.science/search/index/?q=*&amp;authFullName_s=Viviane Boutin">Viviane Boutin</text:a></text:p>
              <text:p text:style-name="Normal"><text:span>QPES - Questions Pédagogie en Enseignement Supérieur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hal.science/hal-03699512v1">hal-0369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09v1">Inside Memory : un Serious Escape Game pour Apprendre à Apprendr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Gaëlle Guigon">Gaëlle Guigon</text:a><text:span>,</text:span><text:a xlink:type="simple" xlink:href="https://hal.science/search/index/?q=*&amp;authFullName_s=Mathieu Vermeulen">Mathieu Vermeulen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09v1">hal-02284009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93a72" table:style-name="e93a72">
          <table:table-column table:style-name="e93a72.0"/>
          <table:table-row>
            <table:table-cell office:value-type="string">
              <text:p text:style-name="Normal"><text:a xlink:type="simple" xlink:href="https://hal.science/hal-04504476v1">Analyse des perceptions relatives à l’enseignement et aux activités pédagogiques mises à distance. Le cas des licences professionnelles préludisées à l’Université Polytechnique Hauts-de-France</text:a></text:p>
              <text:p text:style-name="Normal"><text:a xlink:type="simple" xlink:href="https://hal.science/search/index/?q=*&amp;authFullName_s=Vanessa Marescot">Vanessa Marescot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Fanny Bougenies">Fanny Bougenies</text:a></text:p>
              <text:p text:style-name="Normal"><text:span>Editions Universitaires de Lorraine.<text:s/></text:span><text:span>Hybridation des formations : innovation ou continuité pédagogique ?</text:span><text:span>, A paraître</text:span></text:p>
              <text:p text:style-name="Normal"><text:span>Chapitre d'ouvrage</text:span></text:p>
              <text:p text:style-name="Normal"><text:a xlink:type="simple" xlink:href="https://hal.science/hal-04504476v1">hal-0450447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e9efd" table:style-name="de9efd">
          <table:table-column table:style-name="de9efd.0"/>
          <table:table-row>
            <table:table-cell office:value-type="string">
              <text:p text:style-name="Normal"><text:a xlink:type="simple" xlink:href="https://theses.hal.science/tel-04504317v2">Dispositifs pédagogiques innovants à l’université. Diversité méthodologique pour le recueil et l’analyse de l’expérience des usagers : étude du cas NCU PRéLUDE.</text:a></text:p>
              <text:p text:style-name="Normal"><text:a xlink:type="simple" xlink:href="https://hal.science/search/index/?q=*&amp;authFullName_s=Vanessa Marescot">Vanessa Marescot</text:a></text:p>
              <text:p text:style-name="Normal"><text:span>Sciences de l'information et de la communication. Université Polytechnique Hauts-de-France, 2023. Français.<text:s/></text:span><text:a xlink:type="simple" xlink:href="https://www.theses.fr/2023UPHF0036">⟨NNT : 2023UPHF0036⟩</text:a></text:p>
              <text:p text:style-name="Normal"><text:span>Thèse</text:span></text:p>
              <text:p text:style-name="Normal"><text:a xlink:type="simple" xlink:href="https://theses.hal.science/tel-04504317v2">tel-04504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essa MARESCOT</dc:title>
    <dc:subject/>
    <dc:description>CV</dc:description>
    <dc:creator/>
    <dc:date>2026-05-11T15:13:42.000</dc:date>
    <meta:generator>PHPWord</meta:generator>
    <meta:initial-creator>CCSD</meta:initial-creator>
    <meta:creation-date>2026-05-11T15:13:42.000</meta:creation-date>
    <meta:keyword/>
    <meta:user-defined meta:name="Category"/>
    <meta:user-defined meta:name="Company"/>
    <meta:user-defined meta:name="Manager"/>
  </office:meta>
</office:document-meta>
</file>