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c20" style:family="table">
      <style:table-properties style:rel-width="100" table:align="center"/>
    </style:style>
    <style:style style:name="5eec20.0" style:family="table-column">
      <style:table-column-properties style:column-width="0.00cm"/>
    </style:style>
    <style:style style:name="cf790f" style:family="table">
      <style:table-properties style:rel-width="100" table:align="center"/>
    </style:style>
    <style:style style:name="cf790f.0" style:family="table-column">
      <style:table-column-properties style:column-width="0.00cm"/>
    </style:style>
    <style:style style:name="5f134e" style:family="table">
      <style:table-properties style:rel-width="100" table:align="center"/>
    </style:style>
    <style:style style:name="5f134e.0" style:family="table-column">
      <style:table-column-properties style:column-width="0.00cm"/>
    </style:style>
    <style:style style:name="2e19dc" style:family="table">
      <style:table-properties style:rel-width="100" table:align="center"/>
    </style:style>
    <style:style style:name="2e19dc.0" style:family="table-column">
      <style:table-column-properties style:column-width="0.00cm"/>
    </style:style>
    <style:style style:name="9f5c55" style:family="table">
      <style:table-properties style:rel-width="100" table:align="center"/>
    </style:style>
    <style:style style:name="9f5c55.0" style:family="table-column">
      <style:table-column-properties style:column-width="0.00cm"/>
    </style:style>
    <style:style style:name="714df2" style:family="table">
      <style:table-properties style:rel-width="100" table:align="center"/>
    </style:style>
    <style:style style:name="714df2.0" style:family="table-column">
      <style:table-column-properties style:column-width="0.00cm"/>
    </style:style>
    <style:style style:name="13ae08" style:family="table">
      <style:table-properties style:rel-width="100" table:align="center"/>
    </style:style>
    <style:style style:name="13ae08.0" style:family="table-column">
      <style:table-column-properties style:column-width="0.00cm"/>
    </style:style>
    <style:style style:name="a62949" style:family="table">
      <style:table-properties style:rel-width="100" table:align="center"/>
    </style:style>
    <style:style style:name="a62949.0" style:family="table-column">
      <style:table-column-properties style:column-width="0.00cm"/>
    </style:style>
    <style:style style:name="3a0420" style:family="table">
      <style:table-properties style:rel-width="100" table:align="center"/>
    </style:style>
    <style:style style:name="3a0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Meireles<text:s/></text:span><text:span text:style-name="T2">Vanessa Meire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</text:span></text:p>
        <text:p text:style-name="P9"><text:span text:style-name="T5">Équipe ReSO</text:span></text:p>
        <text:p text:style-name="P11"><text:span text:style-name="T6">Université Paul Valéry - Montpellier 3</text:span></text:p>
        <text:p text:style-name="P13"><text:span text:style-name="T7">E-mail :</text:span><text:span text:style-name="T8"><text:s/>[</text:span><text:a xlink:type="simple" xlink:href="mailto:vanessa.meireles@univ.montp3.fr">vanessa.meireles@univ.montp3.fr</text:a><text:span text:style-name="T9">]</text:span></text:p>
        <text:p text:style-name="P17"><text:span text:style-name="T10">Projet de recherche actuel :</text:span><text:a xlink:type="simple" xlink:href="https://variar.wixsite.com/variar">https://variar.wixsite.com/variar</text:a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7)</text:span></text:p>
        <text:p text:style-name="P24"/>
        <table:table table:name="5eec20" table:style-name="5eec20">
          <table:table-column table:style-name="5eec20.0"/>
          <table:table-row>
            <table:table-cell office:value-type="string">
              <text:p text:style-name="Normal"><text:a xlink:type="simple" xlink:href="https://hal.science/hal-05358762v1">Présentation. – Normes, variation et pluricentricité : perspectives croisées sur les langues romanes</text:a></text:p>
              <text:p text:style-name="Normal"><text:a xlink:type="simple" xlink:href="https://hal.science/search/index/?q=*&amp;authFullName_s=Vanessa Meireles">Vanessa Meireles</text:a></text:p>
              <text:p text:style-name="Normal"><text:span>LIDIL - Revue de linguistique et de didactique des langues</text:span><text:span>, 2025, 72,<text:s/></text:span><text:a xlink:type="simple" xlink:href="https://dx.doi.org/10.4000/152uq">⟨10.4000/152uq⟩</text:a></text:p>
              <text:p text:style-name="Normal"><text:span>Article dans une revue</text:span></text:p>
              <text:p text:style-name="Normal"><text:a xlink:type="simple" xlink:href="https://hal.science/hal-05358762v1">hal-053587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57166v1">A Collostructional and Usage-based Contrastive Analysis of Periphrastic Causative Constructions in Portuguese and French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/text:p>
              <text:p text:style-name="Normal"><text:span>Diadorim - Revista cientifica do programa de pos-graduaçào em letras vernàculas</text:span><text:span>, 2023, 25 (3)</text:span></text:p>
              <text:p text:style-name="Normal"><text:span>Article dans une revue</text:span></text:p>
              <text:p text:style-name="Normal"><text:a xlink:type="simple" xlink:href="https://univ-montpellier3-paul-valery.hal.science/hal-05057166v1">hal-050571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58292v1">Variação em línguas românicas: ações do projeto VariaR como contributos de ciência aberta e cidadã</text:a></text:p>
              <text:p text:style-name="Normal"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Vanessa Meireles">Vanessa Meireles</text:a></text:p>
              <text:p text:style-name="Normal"><text:span>Reflexos<text:s/></text:span><text:span>, 2023, 006</text:span></text:p>
              <text:p text:style-name="Normal"><text:span>Article dans une revue</text:span></text:p>
              <text:p text:style-name="Normal"><text:a xlink:type="simple" xlink:href="https://univ-montpellier3-paul-valery.hal.science/hal-03958292v1">hal-039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65v1">O ensino universitário da língua portuguesa na França</text:a></text:p>
              <text:p text:style-name="Normal"><text:a xlink:type="simple" xlink:href="https://hal.science/search/index/?q=*&amp;authFullName_s=Vanessa Meireles">Vanessa Meireles</text:a></text:p>
              <text:p text:style-name="Normal"><text:span>Reflexos<text:s/></text:span><text:span>, 2019, 4, s.p</text:span></text:p>
              <text:p text:style-name="Normal"><text:span>Article dans une revue</text:span></text:p>
              <text:p text:style-name="Normal"><text:a xlink:type="simple" xlink:href="https://hal.science/hal-03068165v1">hal-030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93v1">Le discours d'un élu durant le carnaval</text:a></text:p>
              <text:p text:style-name="Normal"><text:a xlink:type="simple" xlink:href="https://hal.science/search/index/?q=*&amp;authFullName_s=Vanessa Meireles">Vanessa Meireles</text:a></text:p>
              <text:p text:style-name="Normal"><text:span>Les Cahiers du CREPAL<text:s/></text:span><text:span>, 2015, 19, pp.59-69</text:span></text:p>
              <text:p text:style-name="Normal"><text:span>Article dans une revue</text:span></text:p>
              <text:p text:style-name="Normal"><text:a xlink:type="simple" xlink:href="https://hal.science/hal-03068093v1">hal-030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92v1">O acento primário em português : generalidades e proposta de análise</text:a></text:p>
              <text:p text:style-name="Normal"><text:a xlink:type="simple" xlink:href="https://hal.science/search/index/?q=*&amp;authFullName_s=Vanessa Meireles">Vanessa Meireles</text:a></text:p>
              <text:p text:style-name="Normal"><text:span>Diadorim - Revista cientifica do programa de pos-graduaçào em letras vernàculas</text:span><text:span>, 2014, 16, pp.16-32</text:span></text:p>
              <text:p text:style-name="Normal"><text:span>Article dans une revue</text:span></text:p>
              <text:p text:style-name="Normal"><text:a xlink:type="simple" xlink:href="https://hal.science/hal-03068092v1">hal-030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04v1">Sândi vocálico externo em português com base na Teoria do Governo</text:a></text:p>
              <text:p text:style-name="Normal"><text:a xlink:type="simple" xlink:href="https://hal.science/search/index/?q=*&amp;authFullName_s=Vanessa Meireles">Vanessa Meireles</text:a></text:p>
              <text:p text:style-name="Normal"><text:span>Revista da Abralin</text:span><text:span>, 2011</text:span></text:p>
              <text:p text:style-name="Normal"><text:span>Article dans une revue</text:span></text:p>
              <text:p text:style-name="Normal"><text:a xlink:type="simple" xlink:href="https://hal.science/hal-03605704v1">hal-03605704v1</text:a></text:p>
            </table:table-cell>
          </table:table-row>
        </table:table>
        <text:p text:style-name="P25"/>
        <text:p text:style-name="Heading2"><text:span text:style-name="T13">Communication dans un congrès (28)</text:span></text:p>
        <text:p text:style-name="P27"/>
        <table:table table:name="cf790f" table:style-name="cf790f">
          <table:table-column table:style-name="cf790f.0"/>
          <table:table-row>
            <table:table-cell office:value-type="string">
              <text:p text:style-name="Normal"><text:a xlink:type="simple" xlink:href="https://univ-montpellier3-paul-valery.hal.science/hal-05124679v1">Retour d’expérience sur le cours d’initiation en portugais lors de la Semaine Paul-Va au Brésil</text:a></text:p>
              <text:p text:style-name="Normal"><text:a xlink:type="simple" xlink:href="https://hal.science/search/index/?q=*&amp;authFullName_s=Vanessa Meireles">Vanessa Meireles</text:a></text:p>
              <text:p text:style-name="Normal"><text:span>Rencontre Internationale d’Études sur les pratiques d’enseignement de langues et de cultures étrangères au Brésil et en France</text:span><text:span>, Camila Ribeiro; Fernanda Pismel; Marcia Rawlingson; Luciane Boganika; Maria Rennally Soares da Silva, Jun 2025, La Rochelle (Franc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24679v1">hal-051246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1891v1">Analyse contrastive des causatives périphrastiques fazer/faire+Vinfinitif en portugais brésilien et en français métropolitain</text:a></text:p>
              <text:p text:style-name="Normal"><text:a xlink:type="simple" xlink:href="https://hal.science/search/index/?q=*&amp;authFullName_s=Vanessa Meireles">Vanessa Meireles</text:a></text:p>
              <text:p text:style-name="Normal"><text:span>Journée d’études Routines langagières et routinisation dans les langues romanes</text:span><text:span>, Sascha Diwersy, Vanessa Meireles, Sophie Sarrazin, Mar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1891v1">hal-049818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093v1">A construção causativa perifrástica fazer + Vinf em português : uma análise baseada no uso</text:a></text:p>
              <text:p text:style-name="Normal"><text:a xlink:type="simple" xlink:href="https://hal.science/search/index/?q=*&amp;authFullName_s=Vanessa Meireles">Vanessa Meireles</text:a></text:p>
              <text:p text:style-name="Normal"><text:span>Colóquio internacional Tradição e inovação na cultura portuguesa. 50 anos de Estudos Lusófonos na Roménia</text:span><text:span>, Andreea Teletin; Adriana Ciama, Sep 2024, Bucarest (Romania), Romania</text:span></text:p>
              <text:p text:style-name="Normal"><text:span>Communication dans un congrès</text:span></text:p>
              <text:p text:style-name="Normal"><text:a xlink:type="simple" xlink:href="https://univ-montpellier3-paul-valery.hal.science/hal-04816093v1">hal-048160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055v1">Variétés de portugais et corpus linguistiques : un panorama des ressources pour le portugais brésilien</text:a></text:p>
              <text:p text:style-name="Normal"><text:a xlink:type="simple" xlink:href="https://hal.science/search/index/?q=*&amp;authFullName_s=Vanessa Meireles">Vanessa Meireles</text:a></text:p>
              <text:p text:style-name="Normal"><text:span>Journée d’études Corpus et méthodes pour l’étude de la variation dans l’espace francophone et au-delà (CoMeVar)</text:span><text:span>, Sascha Diwersy, Nov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6055v1">hal-048160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133v1">Portal digital inCorpora : descrição de dados em línguas românica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Aline Bazenga">Aline Bazenga</text:a><text:span>,</text:span><text:a xlink:type="simple" xlink:href="https://hal.science/search/index/?q=*&amp;authFullName_s=Andreea Teletin">Andreea Teletin</text:a><text:span>,</text:span><text:a xlink:type="simple" xlink:href="https://hal.science/search/index/?q=*&amp;authFullName_s=Carla Valeria de Souza Faria">Carla Valeria de Souza Faria</text:a><text:span>,</text:span><text:a xlink:type="simple" xlink:href="https://hal.science/search/index/?q=*&amp;authFullName_s=Marcia dos Santos Machado Vieira">Marcia dos Santos Machado Vieira</text:a><text:span>et al.</text:span></text:p>
              <text:p text:style-name="Normal"><text:span>IVe Colloque International VariaR : Description des langues pluricentriques à l'ère des humanités numériques</text:span><text:span>, Vanessa Meireles; Marcia Machado Vieira, Jun 2024, Montpellier (FR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6133v1">hal-048161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072v1">Abordagens no ensino de português no sul da França</text:a></text:p>
              <text:p text:style-name="Normal"><text:a xlink:type="simple" xlink:href="https://hal.science/search/index/?q=*&amp;authFullName_s=Vanessa Meireles">Vanessa Meireles</text:a></text:p>
              <text:p text:style-name="Normal"><text:span>IV Séminaire international VariaR</text:span><text:span>, Vanessa Meireles; Marcia Machado Vieira; Andreea Teletin; Adriana Ciama, Sep 2024, Bucarest, Romania</text:span></text:p>
              <text:p text:style-name="Normal"><text:span>Communication dans un congrès</text:span></text:p>
              <text:p text:style-name="Normal"><text:a xlink:type="simple" xlink:href="https://univ-montpellier3-paul-valery.hal.science/hal-04816072v1">hal-048160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155v1">Promovendo a sensibilidade às variedades linguísticas no ensino de português língua não materna</text:a></text:p>
              <text:p text:style-name="Normal"><text:a xlink:type="simple" xlink:href="https://hal.science/search/index/?q=*&amp;authFullName_s=Vanessa Meireles">Vanessa Meireles</text:a></text:p>
              <text:p text:style-name="Normal"><text:span>Workshop Desafios e descobertas : perpetivas do Português como língua não materna</text:span><text:span>, Vanessa Anachoreta; Catarina Vaz Warrot, May 2024, Porto (on line), Portugal</text:span></text:p>
              <text:p text:style-name="Normal"><text:span>Communication dans un congrès</text:span></text:p>
              <text:p text:style-name="Normal"><text:a xlink:type="simple" xlink:href="https://univ-montpellier3-paul-valery.hal.science/hal-04816155v1">hal-048161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37732v1">Atelier « Le patrimoine linguistique à l’ère numérique : la science et l’éducation ouvertes et citoyennes nécessitent des bases de données accessibles »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Maria Maura Cezario">Maria Maura Cezario</text:a><text:span>,</text:span><text:a xlink:type="simple" xlink:href="https://hal.science/search/index/?q=*&amp;authFullName_s=Maria Luiza Machado Campos">Maria Luiza Machado Campos</text:a></text:p>
              <text:p text:style-name="Normal"><text:span>École doctorale d’été EthicHum2023 : Création, art, culture et héritage à l´ère du numérique</text:span><text:span>, Nathalie BLANC, Directrice de l’ED60 ; Christine REYNIER, Directrice de l’ED58 ; Olivier Tinland, Directeur de la MSH Sud, Jun 2023, Montpellier (FR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37732v1">hal-042377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37689v1">Portal inCorpora : Coleções de dados de línguas românicas</text:a></text:p>
              <text:p text:style-name="Normal"><text:a xlink:type="simple" xlink:href="https://hal.science/search/index/?q=*&amp;authFullName_s=Vanessa Meireles">Vanessa Meireles</text:a></text:p>
              <text:p text:style-name="Normal"><text:span>ABRALIN EM CENA 17 - DADOS LINGUÍSTICOS</text:span><text:span>, Abralin, Jun 2023, Online (virtual), Brazil</text:span></text:p>
              <text:p text:style-name="Normal"><text:span>Communication dans un congrès</text:span></text:p>
              <text:p text:style-name="Normal"><text:a xlink:type="simple" xlink:href="https://univ-montpellier3-paul-valery.hal.science/hal-04237689v1">hal-042376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38008v1">Portal inCorpora: caracterização (de coleções) de dados das línguas românica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Aline Bazenga">Aline Bazenga</text:a><text:span>,</text:span><text:a xlink:type="simple" xlink:href="https://hal.science/search/index/?q=*&amp;authFullName_s=Andreea Teletin">Andreea Teletin</text:a><text:span>,</text:span><text:a xlink:type="simple" xlink:href="https://hal.science/search/index/?q=*&amp;authFullName_s=Carla Valeria de Souza Faria">Carla Valeria de Souza Faria</text:a><text:span>et al.</text:span></text:p>
              <text:p text:style-name="Normal"><text:span>IIIe Colloque International VariaR : La variation linguistique : « théories et pratiques »</text:span><text:span>, Vanessa Meireles; Marcia Machado Vieira, Jun 2023, Montpellier (FR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38008v1">hal-042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76v1">VariaR – Variação em Línguas Românicas: breve apresentação</text:a></text:p>
              <text:p text:style-name="Normal"><text:a xlink:type="simple" xlink:href="https://hal.science/search/index/?q=*&amp;authFullName_s=Vanessa Meireles">Vanessa Meireles</text:a></text:p>
              <text:p text:style-name="Normal"><text:span>III Congresso da ABRE (Associação de Brasilianistas na Europa)</text:span><text:span>, Sep 2021, Praha, Czech Republic</text:span></text:p>
              <text:p text:style-name="Normal"><text:span>Communication dans un congrès</text:span></text:p>
              <text:p text:style-name="Normal"><text:a xlink:type="simple" xlink:href="https://hal.science/hal-03605076v1">hal-036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80v1">O ensino de português na Universidade Paul Valéry : implementação e presença atual</text:a></text:p>
              <text:p text:style-name="Normal"><text:a xlink:type="simple" xlink:href="https://hal.science/search/index/?q=*&amp;authFullName_s=Vanessa Meireles">Vanessa Meireles</text:a></text:p>
              <text:p text:style-name="Normal"><text:span>I Congresso Internacional Vozes e escritas nos diferentes espaços da língua portuguesa (I Congresso do PPGLEV)</text:span><text:span>, Nov 2020, Rio de Janeiro, Brazil</text:span></text:p>
              <text:p text:style-name="Normal"><text:span>Communication dans un congrès</text:span></text:p>
              <text:p text:style-name="Normal"><text:a xlink:type="simple" xlink:href="https://hal.science/hal-03605080v1">hal-036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84v1">Uma análise sobre a literatura periférica das favelas : textos e contextos</text:a></text:p>
              <text:p text:style-name="Normal"><text:a xlink:type="simple" xlink:href="https://hal.science/search/index/?q=*&amp;authFullName_s=Vanessa Meireles">Vanessa Meireles</text:a></text:p>
              <text:p text:style-name="Normal"><text:span>Journée d’Etudes Banlieue Sud</text:span><text:span>, Emmanuelle Guerreiro et Margherita Orsino, Nov 2019, Toulouse, France</text:span></text:p>
              <text:p text:style-name="Normal"><text:span>Communication dans un congrès</text:span></text:p>
              <text:p text:style-name="Normal"><text:a xlink:type="simple" xlink:href="https://hal.science/hal-03605084v1">hal-036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09v1">L’accent des verbes en portugais : cas généraux et variation</text:a></text:p>
              <text:p text:style-name="Normal"><text:a xlink:type="simple" xlink:href="https://hal.science/search/index/?q=*&amp;authFullName_s=Vanessa Meireles">Vanessa Meireles</text:a></text:p>
              <text:p text:style-name="Normal"><text:span>Colloque International La langue de l'Autre : transferts, frontières et reconfigurations</text:span><text:span>, Apr 2019, Montpellier, France</text:span></text:p>
              <text:p text:style-name="Normal"><text:span>Communication dans un congrès</text:span></text:p>
              <text:p text:style-name="Normal"><text:a xlink:type="simple" xlink:href="https://hal.science/hal-03605109v1">hal-036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13v1">Reflexões sobre um corpus de letras de samba censuradas durante o regime militar : uma análise linguística</text:a></text:p>
              <text:p text:style-name="Normal"><text:a xlink:type="simple" xlink:href="https://hal.science/search/index/?q=*&amp;authFullName_s=Vanessa Meireles">Vanessa Meireles</text:a></text:p>
              <text:p text:style-name="Normal"><text:span>Journée d’Etudes Engagement et désengagement dans les littératures et les arts des pays lusophones : l'archive, le manuscrit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3605113v1">hal-036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87v1">A literatura brasileira na França : dos círculos acadêmicos ao grande público</text:a></text:p>
              <text:p text:style-name="Normal"><text:a xlink:type="simple" xlink:href="https://hal.science/search/index/?q=*&amp;authFullName_s=Vanessa Meireles">Vanessa Meireles</text:a></text:p>
              <text:p text:style-name="Normal"><text:span>II Congresso ABRE (Associação de Brasilianistas na Europa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605087v1">hal-036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19v1">O ensino de português em universidades francesas : panorama e perspectivas</text:a></text:p>
              <text:p text:style-name="Normal"><text:a xlink:type="simple" xlink:href="https://hal.science/search/index/?q=*&amp;authFullName_s=Vanessa Meireles">Vanessa Meireles</text:a></text:p>
              <text:p text:style-name="Normal"><text:span>Simpósio SIPLE - Sociedade Internacional de Português Língua Estrangeira</text:span><text:span>, Oct 2017, Lisboa, Portugal</text:span></text:p>
              <text:p text:style-name="Normal"><text:span>Communication dans un congrès</text:span></text:p>
              <text:p text:style-name="Normal"><text:a xlink:type="simple" xlink:href="https://hal.science/hal-03605119v1">hal-036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0v1">A elaboração de aulas e materiais didáticos para alunos francófonos : algumas pistas</text:a></text:p>
              <text:p text:style-name="Normal"><text:a xlink:type="simple" xlink:href="https://hal.science/search/index/?q=*&amp;authFullName_s=Vanessa Meireles">Vanessa Meireles</text:a></text:p>
              <text:p text:style-name="Normal"><text:span>IV Worldwide Meeting on Portuguese Teaching, Georgetown University, American Organisation of Teachers of Portugues (AOTP), Washington DC, 7-8 août 2015</text:span><text:span>, 2016, Washington, United States. pp.265-276</text:span></text:p>
              <text:p text:style-name="Normal"><text:span>Communication dans un congrès</text:span></text:p>
              <text:p text:style-name="Normal"><text:a xlink:type="simple" xlink:href="https://hal.science/hal-03070090v1">hal-030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1v1">Élision et diphtongaison à la frontière de mot en portugais</text:a></text:p>
              <text:p text:style-name="Normal"><text:a xlink:type="simple" xlink:href="https://hal.science/search/index/?q=*&amp;authFullName_s=Vanessa Meireles">Vanessa Meireles</text:a></text:p>
              <text:p text:style-name="Normal"><text:span>XXVIIe Congrès international de linguistique et de philologie romanes CILPR, ATILF(Analyse et Traitement Informatique de la Langue Française), Nancy, 15-20 juillet 2013</text:span><text:span>, 2016, Nancy, France. pp.115-127</text:span></text:p>
              <text:p text:style-name="Normal"><text:span>Communication dans un congrès</text:span></text:p>
              <text:p text:style-name="Normal"><text:a xlink:type="simple" xlink:href="https://hal.science/hal-03070091v1">hal-030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2v1">Le sandhi vocalique externe en portugais archaïque et en portugais moderne</text:a></text:p>
              <text:p text:style-name="Normal"><text:a xlink:type="simple" xlink:href="https://hal.science/search/index/?q=*&amp;authFullName_s=Vanessa Meireles">Vanessa Meireles</text:a></text:p>
              <text:p text:style-name="Normal"><text:span>Colloque DIA II : Les variations diasystémiques et leurs interdépendances, Université de Copenhague, Académie Royale des Sciences et Belles-lettres, Copenhague, 19-21 novembre 2012</text:span><text:span>, 2015, Copenhague, Danemark. pp.73-86</text:span></text:p>
              <text:p text:style-name="Normal"><text:span>Communication dans un congrès</text:span></text:p>
              <text:p text:style-name="Normal"><text:a xlink:type="simple" xlink:href="https://hal.science/hal-03070092v1">hal-030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25v1">An analysis of Brazilian Portuguese Word Stress</text:a></text:p>
              <text:p text:style-name="Normal"><text:a xlink:type="simple" xlink:href="https://hal.science/search/index/?q=*&amp;authFullName_s=Vanessa Meireles">Vanessa Meireles</text:a></text:p>
              <text:p text:style-name="Normal"><text:span>42nd LACUS (Linguistic Association of Canada and the United States)</text:span><text:span>, Aug 2015, Long Island, New York, United States</text:span></text:p>
              <text:p text:style-name="Normal"><text:span>Communication dans un congrès</text:span></text:p>
              <text:p text:style-name="Normal"><text:a xlink:type="simple" xlink:href="https://hal.science/hal-03605125v1">hal-036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3v1">Os glides do português com base na Teoria CVCV</text:a></text:p>
              <text:p text:style-name="Normal"><text:a xlink:type="simple" xlink:href="https://hal.science/search/index/?q=*&amp;authFullName_s=Vanessa Meireles">Vanessa Meireles</text:a></text:p>
              <text:p text:style-name="Normal"><text:span>Congrès "La Lengua Portuguesa", Centro de Estudios Brasileños, Salamanque, 27-31 mai 2013</text:span><text:span>, 2014, Salamanque, Spain. pp.495-504</text:span></text:p>
              <text:p text:style-name="Normal"><text:span>Communication dans un congrès</text:span></text:p>
              <text:p text:style-name="Normal"><text:a xlink:type="simple" xlink:href="https://hal.science/hal-03070093v1">hal-0307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53v1">Les glides et la structure syllabique en portugais brésilien</text:a></text:p>
              <text:p text:style-name="Normal"><text:a xlink:type="simple" xlink:href="https://hal.science/search/index/?q=*&amp;authFullName_s=Vanessa Meireles">Vanessa Meireles</text:a></text:p>
              <text:p text:style-name="Normal"><text:span>11e Colloque du Réseau Français de Phonologie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3605453v1">hal-036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69v1">La variation entre l’hiatus et les diphtongues croissantes en portugais brésilien</text:a></text:p>
              <text:p text:style-name="Normal"><text:a xlink:type="simple" xlink:href="https://hal.science/search/index/?q=*&amp;authFullName_s=Vanessa Meireles">Vanessa Meireles</text:a></text:p>
              <text:p text:style-name="Normal"><text:span>Journées d’Études Toulousaines (JéTou) - Variation et variabilité dans les Sciences du Langage : analyser, mesurer, contextualiser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3607269v1">hal-036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63v1">Le sandhi vocalique dans la métrique du portugais : analyse d’un corpus des poésies parnassiennes</text:a></text:p>
              <text:p text:style-name="Normal"><text:a xlink:type="simple" xlink:href="https://hal.science/search/index/?q=*&amp;authFullName_s=Vanessa Meireles">Vanessa Meireles</text:a></text:p>
              <text:p text:style-name="Normal"><text:span>Séminaire de Métrique Général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3605463v1">hal-036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57v1">Le sandhi vocalique en portugais</text:a></text:p>
              <text:p text:style-name="Normal"><text:a xlink:type="simple" xlink:href="https://hal.science/search/index/?q=*&amp;authFullName_s=Vanessa Meireles">Vanessa Meireles</text:a></text:p>
              <text:p text:style-name="Normal"><text:span>10e Colloque du Réseau Français de Phonologi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3605457v1">hal-036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68v1">Sândi vocálico externo na fala do Rio de Janeiro</text:a></text:p>
              <text:p text:style-name="Normal"><text:a xlink:type="simple" xlink:href="https://hal.science/search/index/?q=*&amp;authFullName_s=Vanessa Meireles">Vanessa Meireles</text:a></text:p>
              <text:p text:style-name="Normal"><text:span>IV Seminário Internacional de Fonologia, Porto Alegre, 25-27 avril 2012</text:span><text:span>, 2012, Porto Alegre, Brazil</text:span></text:p>
              <text:p text:style-name="Normal"><text:span>Communication dans un congrès</text:span></text:p>
              <text:p text:style-name="Normal"><text:a xlink:type="simple" xlink:href="https://hal.science/hal-02926568v1">hal-029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67v1">Que gramáticas ensinar</text:a></text:p>
              <text:p text:style-name="Normal"><text:a xlink:type="simple" xlink:href="https://hal.science/search/index/?q=*&amp;authFullName_s=Vanessa Meireles">Vanessa Meireles</text:a></text:p>
              <text:p text:style-name="Normal"><text:span>IVe Forum CLAC (Cursos de Línguas Abertos à Comunidade)</text:span><text:span>, Dec 2006, Rio de Janeiro, Brazil</text:span></text:p>
              <text:p text:style-name="Normal"><text:span>Communication dans un congrès</text:span></text:p>
              <text:p text:style-name="Normal"><text:a xlink:type="simple" xlink:href="https://hal.science/hal-03607267v1">hal-03607267v1</text:a></text:p>
            </table:table-cell>
          </table:table-row>
        </table:table>
        <text:p text:style-name="P28"/>
        <text:p text:style-name="Heading2"><text:span text:style-name="T14">Poster de conférence (1)</text:span></text:p>
        <text:p text:style-name="P30"/>
        <table:table table:name="5f134e" table:style-name="5f134e">
          <table:table-column table:style-name="5f134e.0"/>
          <table:table-row>
            <table:table-cell office:value-type="string">
              <text:p text:style-name="Normal"><text:a xlink:type="simple" xlink:href="https://hal.science/hal-03607264v1">Élision et diphtongaison en portugais brésilien</text:a></text:p>
              <text:p text:style-name="Normal"><text:a xlink:type="simple" xlink:href="https://hal.science/search/index/?q=*&amp;authFullName_s=Vanessa Meireles">Vanessa Meireles</text:a></text:p>
              <text:p text:style-name="Normal"><text:span>XXVIIe Congrès international de linguistique et de philologie romanes</text:span><text:span>, Jul 2013, Nancy, France</text:span></text:p>
              <text:p text:style-name="Normal"><text:span>Poster de conférence</text:span></text:p>
              <text:p text:style-name="Normal"><text:a xlink:type="simple" xlink:href="https://hal.science/hal-03607264v1">hal-03607264v1</text:a></text:p>
            </table:table-cell>
          </table:table-row>
        </table:table>
        <text:p text:style-name="P31"/>
        <text:p text:style-name="Heading2"><text:span text:style-name="T15">Ouvrages (4)</text:span></text:p>
        <text:p text:style-name="P33"/>
        <table:table table:name="2e19dc" table:style-name="2e19dc">
          <table:table-column table:style-name="2e19dc.0"/>
          <table:table-row>
            <table:table-cell office:value-type="string">
              <text:p text:style-name="Normal"><text:a xlink:type="simple" xlink:href="https://univ-montpellier3-paul-valery.hal.science/hal-04992211v1">Variações linguísticas em línguas românicas: explorações contemporâneas/Variations linguistiques en langues romanes : Explorations contemporaines</text:a></text:p>
              <text:p text:style-name="Normal"><text:a xlink:type="simple" xlink:href="https://hal.science/search/index/?q=*&amp;authFullName_s=Vanessa Meireles">Vanessa Meireles</text:a></text:p>
              <text:p text:style-name="Normal"><text:a xlink:type="simple" xlink:href="http://10.31560/pimentacultural/978-85-7221-339-4">Pimenta Cultural; Pimenta Cultural</text:a><text:span>, 1, 2025,<text:s/></text:span><text:a xlink:type="simple" xlink:href="https://dx.doi.org/10.31560/pimentacultural/978-85-7221-339-4">⟨10.31560/pimentacultural/978-85-7221-339-4⟩</text:a></text:p>
              <text:p text:style-name="Normal"><text:span>Ouvrages</text:span></text:p>
              <text:p text:style-name="Normal"><text:a xlink:type="simple" xlink:href="https://univ-montpellier3-paul-valery.hal.science/hal-04992211v1">hal-049922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75071v1">Diversidade e estabilidade em línguas românicas / Diversité et stabilité dans les langues romanes</text:a></text:p>
              <text:p text:style-name="Normal"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Vanessa Meireles">Vanessa Meireles</text:a></text:p>
              <text:p text:style-name="Normal"><text:span>Pimenta Cultural, 1, 2024,<text:s/></text:span><text:a xlink:type="simple" xlink:href="https://dx.doi.org/10.31560/pimentacultural/2024.99512">⟨10.31560/pimentacultural/2024.99512⟩</text:a></text:p>
              <text:p text:style-name="Normal"><text:span>Ouvrages</text:span></text:p>
              <text:p text:style-name="Normal"><text:a xlink:type="simple" xlink:href="https://univ-montpellier3-paul-valery.hal.science/hal-04575071v1">hal-045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96v1">Variação e ensino de português no mundo / Variation et enseignement de portugais dans le monde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/text:p>
              <text:p text:style-name="Normal"><text:span>Editora Blucher.<text:s/></text:span><text:a xlink:type="simple" xlink:href="https://www.blucher.com.br/variacao-e-ensino-de-portugues-no-mundo">Editora Blucher</text:a><text:span>, 2022, 9786555501315.<text:s/></text:span><text:a xlink:type="simple" xlink:href="https://dx.doi.org/10.5151/9786555501315">⟨10.5151/9786555501315⟩</text:a></text:p>
              <text:p text:style-name="Normal"><text:span>Ouvrages</text:span></text:p>
              <text:p text:style-name="Normal"><text:a xlink:type="simple" xlink:href="https://hal.science/hal-03607296v1">hal-036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93v1">Variação em português e em outras Línguas Românicas / Variation en portugais et dans d'autres langues romanes</text:a></text:p>
              <text:p text:style-name="Normal"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Vanessa Meireles">Vanessa Meireles</text:a></text:p>
              <text:p text:style-name="Normal"><text:span>Editora Blucher.<text:s/></text:span><text:a xlink:type="simple" xlink:href="https://www.blucher.com.br/variacao-em-portugues-e-em-outras-linguas-romanicas">Editora Blucher</text:a><text:span>, 2022,<text:s/></text:span><text:a xlink:type="simple" xlink:href="https://dx.doi.org/10.5151/9786555501292">⟨10.5151/9786555501292⟩</text:a></text:p>
              <text:p text:style-name="Normal"><text:span>Ouvrages</text:span></text:p>
              <text:p text:style-name="Normal"><text:a xlink:type="simple" xlink:href="https://hal.science/hal-03607293v1">hal-03607293v1</text:a></text:p>
            </table:table-cell>
          </table:table-row>
        </table:table>
        <text:p text:style-name="P34"/>
        <text:p text:style-name="Heading2"><text:span text:style-name="T16">Chapitre d'ouvrage (7)</text:span></text:p>
        <text:p text:style-name="P36"/>
        <table:table table:name="9f5c55" table:style-name="9f5c55">
          <table:table-column table:style-name="9f5c55.0"/>
          <table:table-row>
            <table:table-cell office:value-type="string">
              <text:p text:style-name="Normal"><text:a xlink:type="simple" xlink:href="https://hal.science/hal-04841111v1">Variação linguística no ensino de PLNM/PLA a partir de gêneros do discurso: orientações didático-pedagógicas em contexto francê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Alexandre Ferreira Martins">Alexandre Ferreira Martins</text:a></text:p>
              <text:p text:style-name="Normal"><text:span>Desafios e Descobertas: perspe(c)tivas do Português como língua não materna</text:span><text:span>, FLUP-CLUP, pp.67-93, 2024,<text:s/></text:span><text:a xlink:type="simple" xlink:href="https://dx.doi.org/10.21747/978-989-9193-37-6/desa4">⟨10.21747/978-989-9193-37-6/desa4⟩</text:a></text:p>
              <text:p text:style-name="Normal"><text:span>Chapitre d'ouvrage</text:span></text:p>
              <text:p text:style-name="Normal"><text:a xlink:type="simple" xlink:href="https://hal.science/hal-04841111v1">hal-048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1v1">Prática da tradução especializada em aulas de Mestrado LEA (francês-portuguê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Vanessa Meireles">Vanessa Meireles</text:a></text:p>
              <text:p text:style-name="Normal"><text:span>Variação e ensino de português no mundo</text:span><text:span>,<text:s/></text:span><text:a xlink:type="simple" xlink:href="https://www.blucher.com.br/variacao-e-ensino-de-portugues-no-mundo">Editora Blucher</text:a><text:span>, pp.327-333, 2022, 9786555501315.<text:s/></text:span><text:a xlink:type="simple" xlink:href="https://dx.doi.org/10.5151/9786555501315-2">⟨10.5151/9786555501315-2⟩</text:a></text:p>
              <text:p text:style-name="Normal"><text:span>Chapitre d'ouvrage</text:span></text:p>
              <text:p text:style-name="Normal"><text:a xlink:type="simple" xlink:href="https://hal.science/hal-04240541v1">hal-042405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58264v1">Português em território de línguas românica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/text:p>
              <text:p text:style-name="Normal"><text:span>Dossiê I Seminário viagens da língua : multilinguismo no mundo lusófono</text:span><text:span>, Museu da Língua Portuguesa, 2022, 978-65-999470-0-1</text:span></text:p>
              <text:p text:style-name="Normal"><text:span>Chapitre d'ouvrage</text:span></text:p>
              <text:p text:style-name="Normal"><text:a xlink:type="simple" xlink:href="https://univ-montpellier3-paul-valery.hal.science/hal-03958264v1">hal-039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84v1">L’enseignement du portugais dans deux espaces : Cayenne et Montpellier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biane Batista França">Mabiane Batista França</text:a><text:span>,</text:span><text:a xlink:type="simple" xlink:href="https://hal.science/search/index/?q=*&amp;authFullName_s=Rosuel Lima-Pereira">Rosuel Lima-Pereira</text:a></text:p>
              <text:p text:style-name="Normal"><text:span>MEIRELES, Vanessa ; MACHADO VIEIRA, Marcia dos Santos (ed.).<text:s/></text:span><text:span>Variação e ensino de português no mundo</text:span><text:span>,<text:s/></text:span><text:a xlink:type="simple" xlink:href="https://www.blucher.com.br/variacao-e-ensino-de-portugues-no-mundo">Blucher Open Access</text:a><text:span>, p. 299-306, 2022, 9786555501315</text:span></text:p>
              <text:p text:style-name="Normal"><text:span>Chapitre d'ouvrage</text:span></text:p>
              <text:p text:style-name="Normal"><text:a xlink:type="simple" xlink:href="https://hal.science/hal-04240484v1">hal-042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07v1">Pratique de la traduction spécialisée en cours de Master LEA – parcours Traduction (français-portugai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Vanessa Meireles">Vanessa Meireles</text:a></text:p>
              <text:p text:style-name="Normal"><text:span>Variação e ensino de português no mundo</text:span><text:span>,<text:s/></text:span><text:a xlink:type="simple" xlink:href="https://www.blucher.com.br/variacao-e-ensino-de-portugues-no-mundo">Editora Blucher</text:a><text:span>, pp.307-326, 2022, 9786555501315.<text:s/></text:span><text:a xlink:type="simple" xlink:href="https://dx.doi.org/10.5151/9786555501315-19">⟨10.5151/9786555501315-19⟩</text:a></text:p>
              <text:p text:style-name="Normal"><text:span>Chapitre d'ouvrage</text:span></text:p>
              <text:p text:style-name="Normal"><text:a xlink:type="simple" xlink:href="https://hal.science/hal-03607307v1">hal-036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04v1">O ensino de português em dois espaços: Caiena e Montpellier</text:a></text:p>
              <text:p text:style-name="Normal"><text:a xlink:type="simple" xlink:href="https://hal.science/search/index/?q=*&amp;authFullName_s=Mabiane Batista França">Mabiane Batista França</text:a><text:span>,</text:span><text:a xlink:type="simple" xlink:href="https://hal.science/search/index/?q=*&amp;authFullName_s=Rosuel Lima-Pereira">Rosuel Lima-Pereira</text:a><text:span>,</text:span><text:a xlink:type="simple" xlink:href="https://hal.science/search/index/?q=*&amp;authFullName_s=Vanessa Meireles">Vanessa Meireles</text:a></text:p>
              <text:p text:style-name="Normal"><text:span>Variação e ensino de português no mundo</text:span><text:span>,<text:s/></text:span><text:a xlink:type="simple" xlink:href="https://www.blucher.com.br/variacao-e-ensino-de-portugues-no-mundo">Editora Blucher</text:a><text:span>, pp.279-298, 2022, 9786555501315.<text:s/></text:span><text:a xlink:type="simple" xlink:href="https://dx.doi.org/10.5151/9786555501315-17">⟨10.5151/9786555501315-17⟩</text:a></text:p>
              <text:p text:style-name="Normal"><text:span>Chapitre d'ouvrage</text:span></text:p>
              <text:p text:style-name="Normal"><text:a xlink:type="simple" xlink:href="https://hal.science/hal-03607304v1">hal-036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79v1">Sequências vocálicas e o acento de palavra do Português</text:a></text:p>
              <text:p text:style-name="Normal"><text:a xlink:type="simple" xlink:href="https://hal.science/search/index/?q=*&amp;authFullName_s=Vanessa Meireles">Vanessa Meireles</text:a></text:p>
              <text:p text:style-name="Normal"><text:span>Alessandra de Paula; Danielle Kely Gomes; Eliete Figueira Batista da Silveira; Marcia dos Santos Machado Vieira; Silvia Rodrigues Vieira.<text:s/></text:span><text:span>Uma história de investigações sobre a Língua Portuguesa : Homenagem a Silvia Brandão</text:span><text:span>, Blucher, pp.183-192, 2018,<text:s/></text:span><text:a xlink:type="simple" xlink:href="https://dx.doi.org/10.5151/9788580393088-12">⟨10.5151/9788580393088-12⟩</text:a></text:p>
              <text:p text:style-name="Normal"><text:span>Chapitre d'ouvrage</text:span></text:p>
              <text:p text:style-name="Normal"><text:a xlink:type="simple" xlink:href="https://hal.science/hal-03057879v1">hal-03057879v1</text:a></text:p>
            </table:table-cell>
          </table:table-row>
        </table:table>
        <text:p text:style-name="P37"/>
        <text:p text:style-name="Heading2"><text:span text:style-name="T17">Autre publication scientifique (3)</text:span></text:p>
        <text:p text:style-name="P39"/>
        <table:table table:name="714df2" table:style-name="714df2">
          <table:table-column table:style-name="714df2.0"/>
          <table:table-row>
            <table:table-cell office:value-type="string">
              <text:p text:style-name="Normal"><text:a xlink:type="simple" xlink:href="https://univ-montpellier3-paul-valery.hal.science/hal-04237753v1">Projet VariaR – Variation dans les langues Romanes : présentation et perspectives. Conférencière invitée par le Laboratoire d’études romanes (EA 4385) et ED 31 – Pratiques et théories du sens, Axe de recherche 2 « Dynamiques, variation et innovation dans les langues romanes », 3ème séminaire doctoral et de recherche 2022 – 2023, Université de Paris 8.</text:a></text:p>
              <text:p text:style-name="Normal"><text:a xlink:type="simple" xlink:href="https://hal.science/search/index/?q=*&amp;authFullName_s=Vanessa Meireles">Vanessa Meirele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montpellier3-paul-valery.hal.science/hal-04237753v1">hal-042377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6526v1">Préface du livre Saberes em Sociolinguística : trilhas, demandas e proposições</text:a></text:p>
              <text:p text:style-name="Normal"><text:a xlink:type="simple" xlink:href="https://hal.science/search/index/?q=*&amp;authFullName_s=Vanessa Meireles">Vanessa Meirele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montpellier3-paul-valery.hal.science/hal-04816526v1">hal-048165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37781v1">Module de formation &amp;quot;Recueil de données&amp;quot;, dans le cadre de la formation &amp;quot;L'étude empirique des variétés romanes : travail de terrain, analyse des données et élaboration de corpus linguistiques&amp;quot;, Université d'Augsbourg du 5 au 10 octobre 2023.</text:a></text:p>
              <text:p text:style-name="Normal"><text:a xlink:type="simple" xlink:href="https://hal.science/search/index/?q=*&amp;authFullName_s=Vanessa Meireles">Vanessa Meireles</text:a></text:p>
              <text:p text:style-name="Normal"><text:span>2023, https://www.uni-augsburg.de/de/fakultaet/philhist/professuren/romanistik/angewandte-sprachwissenschaft-romanistik/blended-intensive-programme-bip/blended-intensive-programme-2023/</text:span></text:p>
              <text:p text:style-name="Normal"><text:span>Autre publication scientifique</text:span></text:p>
              <text:p text:style-name="Normal"><text:a xlink:type="simple" xlink:href="https://univ-montpellier3-paul-valery.hal.science/hal-04237781v1">hal-04237781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13ae08" table:style-name="13ae08">
          <table:table-column table:style-name="13ae08.0"/>
          <table:table-row>
            <table:table-cell office:value-type="string">
              <text:p text:style-name="Normal"><text:a xlink:type="simple" xlink:href="https://hal.science/tel-01336598v1">Analyse phonologique et métrique des glides et diphtongues en portugais brésilien</text:a></text:p>
              <text:p text:style-name="Normal"><text:a xlink:type="simple" xlink:href="https://hal.science/search/index/?q=*&amp;authFullName_s=Vanessa Meireles">Vanessa Meireles</text:a></text:p>
              <text:p text:style-name="Normal"><text:span>Linguistique. UNIVERSITÉ PARIS 8 VINCENNES – SAINT-DENIS, 2014. Français.<text:s/></text:span><text:a xlink:type="simple" xlink:href="https://www.theses.fr/2014PA080013">⟨NNT : 2014PA080013⟩</text:a></text:p>
              <text:p text:style-name="Normal"><text:span>Thèse</text:span></text:p>
              <text:p text:style-name="Normal"><text:a xlink:type="simple" xlink:href="https://hal.science/tel-01336598v1">tel-01336598v1</text:a></text:p>
            </table:table-cell>
          </table:table-row>
        </table:table>
        <text:p text:style-name="P43"/>
        <text:p text:style-name="Heading2"><text:span text:style-name="T19">N°spécial de revue/special issue (3)</text:span></text:p>
        <text:p text:style-name="P45"/>
        <table:table table:name="a62949" table:style-name="a62949">
          <table:table-column table:style-name="a62949.0"/>
          <table:table-row>
            <table:table-cell office:value-type="string">
              <text:p text:style-name="Normal"><text:a xlink:type="simple" xlink:href="https://univ-montpellier3-paul-valery.hal.science/hal-03937969v1">Variation linguistique dans des territoires de langue portugaise et de langues romane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/text:p>
              <text:p text:style-name="Normal"><text:span>Reflexos<text:s/></text:span><text:span>, 006, 2023</text:span></text:p>
              <text:p text:style-name="Normal"><text:span>N°spécial de revue/special issue</text:span></text:p>
              <text:p text:style-name="Normal"><text:a xlink:type="simple" xlink:href="https://univ-montpellier3-paul-valery.hal.science/hal-03937969v1">hal-039379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197v1">Variação em línguas românicas : occitano e portuguê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Sophie Sarrazin">Sophie Sarrazin</text:a></text:p>
              <text:p text:style-name="Normal"><text:span>Diadorim - Revista cientifica do programa de pos-graduaçào em letras vernàculas</text:span><text:span>, 24 (1), pp.16-23, 2022</text:span></text:p>
              <text:p text:style-name="Normal"><text:span>N°spécial de revue/special issue</text:span></text:p>
              <text:p text:style-name="Normal"><text:a xlink:type="simple" xlink:href="https://univ-montpellier3-paul-valery.hal.science/hal-04992197v1">hal-049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79v1">Enseigner le portugais comme langue étrangère dans le monde - Bilans, enjeux et perspective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 Mg Gruas">Marc Mg Gruas</text:a></text:p>
              <text:p text:style-name="Normal"><text:span>Reflexos<text:s/></text:span><text:span>, 4, s.p., 2019</text:span></text:p>
              <text:p text:style-name="Normal"><text:span>N°spécial de revue/special issue</text:span></text:p>
              <text:p text:style-name="Normal"><text:a xlink:type="simple" xlink:href="https://hal.science/hal-03054979v1">hal-03054979v1</text:a></text:p>
            </table:table-cell>
          </table:table-row>
        </table:table>
        <text:p text:style-name="P46"/>
        <text:p text:style-name="Heading2"><text:span text:style-name="T20">Traduction (1)</text:span></text:p>
        <text:p text:style-name="P48"/>
        <table:table table:name="3a0420" table:style-name="3a0420">
          <table:table-column table:style-name="3a0420.0"/>
          <table:table-row>
            <table:table-cell office:value-type="string">
              <text:p text:style-name="Normal"><text:a xlink:type="simple" xlink:href="https://hal.science/hal-04172619v1">Lugar social e variação diassistêmica do occitano – Entrevista com Hervé Lieutard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Vanessa Meireles">Vanessa Meireles</text:a></text:p>
              <text:p text:style-name="Normal"><text:span>2022,<text:s/></text:span><text:a xlink:type="simple" xlink:href="https://dx.doi.org/10.35520/diadorim.2022.v24n1a54261">⟨10.35520/diadorim.2022.v24n1a54261⟩</text:a></text:p>
              <text:p text:style-name="Normal"><text:span>Traduction</text:span></text:p>
              <text:p text:style-name="Normal"><text:a xlink:type="simple" xlink:href="https://hal.science/hal-04172619v1">hal-0417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Meireles</dc:title>
    <dc:subject/>
    <dc:description>CV</dc:description>
    <dc:creator/>
    <dc:date>2026-04-24T15:52:31.000</dc:date>
    <meta:generator>PHPWord</meta:generator>
    <meta:initial-creator>CCSD</meta:initial-creator>
    <meta:creation-date>2026-04-24T15:52:31.000</meta:creation-date>
    <meta:keyword/>
    <meta:user-defined meta:name="Category"/>
    <meta:user-defined meta:name="Company"/>
    <meta:user-defined meta:name="Manager"/>
  </office:meta>
</office:document-meta>
</file>