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5dd8" style:family="table">
      <style:table-properties style:rel-width="100" table:align="center"/>
    </style:style>
    <style:style style:name="685dd8.0" style:family="table-column">
      <style:table-column-properties style:column-width="0.00cm"/>
    </style:style>
    <style:style style:name="ba5968" style:family="table">
      <style:table-properties style:rel-width="100" table:align="center"/>
    </style:style>
    <style:style style:name="ba5968.0" style:family="table-column">
      <style:table-column-properties style:column-width="0.00cm"/>
    </style:style>
    <style:style style:name="348bf0" style:family="table">
      <style:table-properties style:rel-width="100" table:align="center"/>
    </style:style>
    <style:style style:name="348bf0.0" style:family="table-column">
      <style:table-column-properties style:column-width="0.00cm"/>
    </style:style>
    <style:style style:name="5e96df" style:family="table">
      <style:table-properties style:rel-width="100" table:align="center"/>
    </style:style>
    <style:style style:name="5e96df.0" style:family="table-column">
      <style:table-column-properties style:column-width="0.00cm"/>
    </style:style>
    <style:style style:name="40480a" style:family="table">
      <style:table-properties style:rel-width="100" table:align="center"/>
    </style:style>
    <style:style style:name="40480a.0" style:family="table-column">
      <style:table-column-properties style:column-width="0.00cm"/>
    </style:style>
    <style:style style:name="9b99bf" style:family="table">
      <style:table-properties style:rel-width="100" table:align="center"/>
    </style:style>
    <style:style style:name="9b99bf.0" style:family="table-column">
      <style:table-column-properties style:column-width="0.00cm"/>
    </style:style>
    <style:style style:name="24f831" style:family="table">
      <style:table-properties style:rel-width="100" table:align="center"/>
    </style:style>
    <style:style style:name="24f8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Picc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5)</text:span></text:p>
        <text:p text:style-name="P9"/>
        <table:table table:name="685dd8" table:style-name="685dd8">
          <table:table-column table:style-name="685dd8.0"/>
          <table:table-row>
            <table:table-cell office:value-type="string">
              <text:p text:style-name="Normal"><text:a xlink:type="simple" xlink:href="https://hal.science/hal-05528447v1">Projet ODIMEDI : la formation en ligne pour améliorer la communication entre interprètes, professionnels de la santé et patients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Pierre Alex">Pierre Alex</text:a></text:p>
              <text:p text:style-name="Normal"><text:span>Journée Inter-Transdisciplinarité du Labex ASLAN</text:span><text:span>, Feb 2026, Lyon (ENS de Lyon), France</text:span></text:p>
              <text:p text:style-name="Normal"><text:span>Communication dans un congrès</text:span></text:p>
              <text:p text:style-name="Normal"><text:a xlink:type="simple" xlink:href="https://hal.science/hal-05528447v1">hal-0552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506v1">Gli startupper francesi se ne fregano: un’analisi multimodale della locuzione «on s’en fout»</text:a></text:p>
              <text:p text:style-name="Normal"><text:a xlink:type="simple" xlink:href="https://hal.science/search/index/?q=*&amp;authFullName_s=Vanessa Piccoli">Vanessa Piccoli</text:a></text:p>
              <text:p text:style-name="Normal"><text:span>AITLA 2026. L'interazione comunicativa: relazione, pratiche, prospettive</text:span><text:span>, Feb 2026, Forlì (Universiy of Bologna), Italy</text:span></text:p>
              <text:p text:style-name="Normal"><text:span>Communication dans un congrès</text:span></text:p>
              <text:p text:style-name="Normal"><text:a xlink:type="simple" xlink:href="https://hal.science/hal-05516506v1">hal-0551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75v1">Spreading a Neoliberal Vision of Society Through Podcast Interviews: A Conversational Analysis of Collaborative Sequences</text:a></text:p>
              <text:p text:style-name="Normal"><text:a xlink:type="simple" xlink:href="https://hal.science/search/index/?q=*&amp;authFullName_s=Vanessa Piccoli">Vanessa Piccoli</text:a></text:p>
              <text:p text:style-name="Normal"><text:span>IADA 2025</text:span><text:span>, Jul 2025, Bologna, Italy</text:span></text:p>
              <text:p text:style-name="Normal"><text:span>Communication dans un congrès</text:span></text:p>
              <text:p text:style-name="Normal"><text:a xlink:type="simple" xlink:href="https://hal.science/hal-05168275v1">hal-0516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22v1">Le langage start-upentre pratiques langagières et représentations sociolinguistiques</text:a></text:p>
              <text:p text:style-name="Normal"><text:a xlink:type="simple" xlink:href="https://hal.science/search/index/?q=*&amp;authFullName_s=Vanessa Piccoli">Vanessa Piccoli</text:a></text:p>
              <text:p text:style-name="Normal"><text:span>Séminaire du laboratoire LRL</text:span><text:span>, Dec 2025, Clermont-Ferrand, France</text:span></text:p>
              <text:p text:style-name="Normal"><text:span>Communication dans un congrès</text:span></text:p>
              <text:p text:style-name="Normal"><text:a xlink:type="simple" xlink:href="https://hal.science/hal-05424022v1">hal-0542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18v1">De la transcription à l’analyse multimodale d’interactions pluriromanes : le cas des salons commerciaux internationaux</text:a></text:p>
              <text:p text:style-name="Normal"><text:a xlink:type="simple" xlink:href="https://hal.science/search/index/?q=*&amp;authFullName_s=Vanessa Piccoli">Vanessa Piccoli</text:a></text:p>
              <text:p text:style-name="Normal"><text:span>II Journée d'Etudes ALPAGA (Alternances Linguistiques Plurielles Avec Grenoble Alpes) - IRGA 2024</text:span><text:span>, Dec 2025, Grenoble, France</text:span></text:p>
              <text:p text:style-name="Normal"><text:span>Communication dans un congrès</text:span></text:p>
              <text:p text:style-name="Normal"><text:a xlink:type="simple" xlink:href="https://hal.science/hal-05424018v1">hal-0542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32v1">La prise de parole dans le monde des start-up : le pitch</text:a></text:p>
              <text:p text:style-name="Normal"><text:a xlink:type="simple" xlink:href="https://hal.science/search/index/?q=*&amp;authFullName_s=Vanessa Piccoli">Vanessa Piccoli</text:a></text:p>
              <text:p text:style-name="Normal"><text:span>Séminaire Pratiques Langagières, Laboratoire MoDyCo, Université Paris Nanterre</text:span><text:span>, Jun 2024, Nanterre, France</text:span></text:p>
              <text:p text:style-name="Normal"><text:span>Communication dans un congrès</text:span></text:p>
              <text:p text:style-name="Normal"><text:a xlink:type="simple" xlink:href="https://hal.science/hal-04722032v1">hal-0472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184v1">« On a un bon fit au niveau du mindset ». Les anglicismes comme marqueur identitaire dans le langage des startupeurs</text:a></text:p>
              <text:p text:style-name="Normal"><text:a xlink:type="simple" xlink:href="https://hal.science/search/index/?q=*&amp;authFullName_s=Vanessa Piccoli">Vanessa Piccoli</text:a></text:p>
              <text:p text:style-name="Normal"><text:span>Le français au contact des autres langues : état actuel et enseignement</text:span><text:span>, Apr 2024, Paris Sorbonne Nouvelle, France</text:span></text:p>
              <text:p text:style-name="Normal"><text:span>Communication dans un congrès</text:span></text:p>
              <text:p text:style-name="Normal"><text:a xlink:type="simple" xlink:href="https://hal.science/hal-04556184v1">hal-0455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393v1">Le parler des jeunes startupeurs</text:a></text:p>
              <text:p text:style-name="Normal"><text:a xlink:type="simple" xlink:href="https://hal.science/search/index/?q=*&amp;authFullName_s=Vanessa Piccoli">Vanessa Piccoli</text:a></text:p>
              <text:p text:style-name="Normal"><text:span>Colloque "Le 'langage des jeunes' : évolution des usages et représentations"</text:span><text:span>, May 2024, Vienne (Autriche), Autriche</text:span></text:p>
              <text:p text:style-name="Normal"><text:span>Communication dans un congrès</text:span></text:p>
              <text:p text:style-name="Normal"><text:a xlink:type="simple" xlink:href="https://hal.science/hal-04581393v1">hal-0458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30v1">Les anglicismes dans le langage start-up : représentations sociolinguistiques et enjeux identitaires</text:a></text:p>
              <text:p text:style-name="Normal"><text:a xlink:type="simple" xlink:href="https://hal.science/search/index/?q=*&amp;authFullName_s=Vanessa Piccoli">Vanessa Piccoli</text:a></text:p>
              <text:p text:style-name="Normal"><text:span>Séminaire Gremlin, Université Paris Nanterre</text:span><text:span>, Nov 2024, Nanterre, France</text:span></text:p>
              <text:p text:style-name="Normal"><text:span>Communication dans un congrès</text:span></text:p>
              <text:p text:style-name="Normal"><text:a xlink:type="simple" xlink:href="https://hal.science/hal-04825030v1">hal-0482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32v1">Parler comme un startupeur : spécificités langagières et enjeux idéologiques</text:a></text:p>
              <text:p text:style-name="Normal"><text:a xlink:type="simple" xlink:href="https://hal.science/search/index/?q=*&amp;authFullName_s=Vanessa Piccoli">Vanessa Piccoli</text:a></text:p>
              <text:p text:style-name="Normal"><text:span>Transformations sociolinguistiques du travail : pratiques, discours, enjeux, pistes</text:span><text:span>, Dec 2024, Metz, France</text:span></text:p>
              <text:p text:style-name="Normal"><text:span>Communication dans un congrès</text:span></text:p>
              <text:p text:style-name="Normal"><text:a xlink:type="simple" xlink:href="https://hal.science/hal-04825032v1">hal-0482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21v1">Parasites, inutiles et fastidieux : les « tics de langage » d’après des coachs italiens et français sur Youtube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Franco Pauletto">Franco Pauletto</text:a></text:p>
              <text:p text:style-name="Normal"><text:span>Journée MarDisCo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722021v1">hal-0472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55v1">Politeness and relational attention in multilingual medical consultations</text:a></text:p>
              <text:p text:style-name="Normal"><text:a xlink:type="simple" xlink:href="https://hal.science/search/index/?q=*&amp;authFullName_s=Véronique Traverso">Véronique Traverso</text:a><text:span>,</text:span><text:a xlink:type="simple" xlink:href="https://hal.science/search/index/?q=*&amp;authFullName_s=Vanessa Piccoli">Vanessa Piccoli</text:a></text:p>
              <text:p text:style-name="Normal"><text:span>IPrA 2023</text:span><text:span>, Jul 2023, Bruxelles (BE), Belgium</text:span></text:p>
              <text:p text:style-name="Normal"><text:span>Communication dans un congrès</text:span></text:p>
              <text:p text:style-name="Normal"><text:a xlink:type="simple" xlink:href="https://hal.science/hal-04161055v1">hal-0416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32v1">Quand les symptômes ne sont pas clairs : le travail interactionnel de l’interprète lors de la description de troubles psychophysiques</text:a></text:p>
              <text:p text:style-name="Normal"><text:a xlink:type="simple" xlink:href="https://hal.science/search/index/?q=*&amp;authFullName_s=Vanessa Piccoli">Vanessa Piccoli</text:a></text:p>
              <text:p text:style-name="Normal"><text:span>AILA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209632v1">hal-0420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49v1">Reproducing multimodal configurations in interpreter-mediated healthcare interactions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Véronique Traverso">Véronique Traverso</text:a></text:p>
              <text:p text:style-name="Normal"><text:span>IPrA 2023</text:span><text:span>, Jul 2023, Bruxelles (BE), Belgium</text:span></text:p>
              <text:p text:style-name="Normal"><text:span>Communication dans un congrès</text:span></text:p>
              <text:p text:style-name="Normal"><text:a xlink:type="simple" xlink:href="https://hal.science/hal-04161049v1">hal-0416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34v1">« Ce n’est pas pour nous » : séquences de refus dans un salon international de livres pour enfants</text:a></text:p>
              <text:p text:style-name="Normal"><text:a xlink:type="simple" xlink:href="https://hal.science/search/index/?q=*&amp;authFullName_s=Vanessa Piccoli">Vanessa Piccoli</text:a></text:p>
              <text:p text:style-name="Normal"><text:span>AILA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209634v1">hal-0420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95v1">Sensorialità e plurilinguismo nella valutazione del prodotto in due fiere commerciali internazionali</text:a></text:p>
              <text:p text:style-name="Normal"><text:a xlink:type="simple" xlink:href="https://hal.science/search/index/?q=*&amp;authFullName_s=Vanessa Piccoli">Vanessa Piccoli</text:a></text:p>
              <text:p text:style-name="Normal"><text:span>AITLA 2023</text:span><text:span>, May 2023, Arezzo, Italie, Italy</text:span></text:p>
              <text:p text:style-name="Normal"><text:span>Communication dans un congrès</text:span></text:p>
              <text:p text:style-name="Normal"><text:a xlink:type="simple" xlink:href="https://hal.science/hal-04155495v1">hal-0415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58v1">Working alongside healthcare professionals to improve asylum seekers’ care in France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Émilie Jouin">Émilie Jouin</text:a></text:p>
              <text:p text:style-name="Normal"><text:span>BAAL2021</text:span><text:span>, Sep 2021, Northumbria University (online), United Kingdom</text:span></text:p>
              <text:p text:style-name="Normal"><text:span>Communication dans un congrès</text:span></text:p>
              <text:p text:style-name="Normal"><text:a xlink:type="simple" xlink:href="https://hal.science/hal-03806658v1">hal-0380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59v1">“Mais vous vous en sortez très bien avec l’anglais” : choix de langues, insécurité linguistique et gestion des faces dans un salon commercial international</text:a></text:p>
              <text:p text:style-name="Normal"><text:a xlink:type="simple" xlink:href="https://hal.science/search/index/?q=*&amp;authFullName_s=Vanessa Piccoli">Vanessa Piccoli</text:a></text:p>
              <text:p text:style-name="Normal"><text:span>SSELFF - Social Studies of the English Language in France and the French-Speaking World</text:span><text:span>, Jun 2021, Metz (online), France</text:span></text:p>
              <text:p text:style-name="Normal"><text:span>Communication dans un congrès</text:span></text:p>
              <text:p text:style-name="Normal"><text:a xlink:type="simple" xlink:href="https://hal.science/hal-03806659v1">hal-03806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92v1">Communication pluri-romane en milieu commercial : une analyse interactionnelle</text:a></text:p>
              <text:p text:style-name="Normal"><text:a xlink:type="simple" xlink:href="https://hal.science/search/index/?q=*&amp;authFullName_s=Vanessa Piccoli">Vanessa Piccoli</text:a></text:p>
              <text:p text:style-name="Normal"><text:span>Séminaire Pratiques langagières, Laboratoire SeDyL</text:span><text:span>, Jan 2020, Paris, France</text:span></text:p>
              <text:p text:style-name="Normal"><text:span>Communication dans un congrès</text:span></text:p>
              <text:p text:style-name="Normal"><text:a xlink:type="simple" xlink:href="https://shs.hal.science/halshs-03104192v1">halshs-0310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86v1">Interactions commerciales plurilingues : le cas de l’intercompréhension espagnol-italien</text:a></text:p>
              <text:p text:style-name="Normal"><text:a xlink:type="simple" xlink:href="https://hal.science/search/index/?q=*&amp;authFullName_s=Vanessa Piccoli">Vanessa Piccoli</text:a></text:p>
              <text:p text:style-name="Normal"><text:span>Journées étude CLAPI-ELE – L’étude de l’espagnol parlé à partir de corpus écologiques</text:span><text:span>, Jan 2020, Lyon, France</text:span></text:p>
              <text:p text:style-name="Normal"><text:span>Communication dans un congrès</text:span></text:p>
              <text:p text:style-name="Normal"><text:a xlink:type="simple" xlink:href="https://shs.hal.science/halshs-03104186v1">halshs-03104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56v1">ODIMEDI : un outil numérique pour la formation des interprètes et des intervenants en santé</text:a></text:p>
              <text:p text:style-name="Normal"><text:a xlink:type="simple" xlink:href="https://hal.science/search/index/?q=*&amp;authFullName_s=Vanessa Piccoli">Vanessa Piccoli</text:a></text:p>
              <text:p text:style-name="Normal"><text:span>Journée d’étude L’interprétariat dans la santé : études linguistiques de terrain et activités de formation</text:span><text:span>, Mar 2020, Lausanne, France</text:span></text:p>
              <text:p text:style-name="Normal"><text:span>Communication dans un congrès</text:span></text:p>
              <text:p text:style-name="Normal"><text:a xlink:type="simple" xlink:href="https://shs.hal.science/halshs-03104156v1">halshs-03104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11v1">Using digital tools in healthcare interactions with asylum seekers</text:a></text:p>
              <text:p text:style-name="Normal"><text:a xlink:type="simple" xlink:href="https://hal.science/search/index/?q=*&amp;authFullName_s=Vanessa Piccoli">Vanessa Piccoli</text:a></text:p>
              <text:p text:style-name="Normal"><text:span>Conference on Multilingualism COM2020</text:span><text:span>, Jun 2020, Reading, United Kingdom</text:span></text:p>
              <text:p text:style-name="Normal"><text:span>Communication dans un congrès</text:span></text:p>
              <text:p text:style-name="Normal"><text:a xlink:type="simple" xlink:href="https://shs.hal.science/halshs-03104111v1">halshs-03104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2076v1">The storytelling activity in a feminist debate. An interactional perspective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Vanessa Piccoli">Vanessa Piccoli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Véronique Traverso">Véronique Traverso</text:a></text:p>
              <text:p text:style-name="Normal"><text:span>Workshop sur le récit en espagnol</text:span><text:span>, Nov 2020, Lyon, France</text:span></text:p>
              <text:p text:style-name="Normal"><text:span>Communication dans un congrès</text:span></text:p>
              <text:p text:style-name="Normal"><text:a xlink:type="simple" xlink:href="https://shs.hal.science/halshs-04792076v1">halshs-04792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54v1">Talking about ‘taboo topics’in health consultations with asylum seekers in France</text:a></text:p>
              <text:p text:style-name="Normal"><text:a xlink:type="simple" xlink:href="https://hal.science/search/index/?q=*&amp;authFullName_s=Vanessa Piccoli">Vanessa Piccoli</text:a></text:p>
              <text:p text:style-name="Normal"><text:span>IIEMCA 2019</text:span><text:span>, Jul 2019, Mannheim, Germany</text:span></text:p>
              <text:p text:style-name="Normal"><text:span>Communication dans un congrès</text:span></text:p>
              <text:p text:style-name="Normal"><text:a xlink:type="simple" xlink:href="https://shs.hal.science/halshs-03104154v1">halshs-0310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76v1">L’intercompréhension à l’épreuve du public migrant : une analyse interactionnelle d’une consultation médicale plurilingue</text:a></text:p>
              <text:p text:style-name="Normal"><text:a xlink:type="simple" xlink:href="https://hal.science/search/index/?q=*&amp;authFullName_s=Vanessa Piccoli">Vanessa Piccoli</text:a></text:p>
              <text:p text:style-name="Normal"><text:span>IC2019 Au-delà des frontières – Más allá de las fronteras</text:span><text:span>, May 2019, Lyon, France</text:span></text:p>
              <text:p text:style-name="Normal"><text:span>Communication dans un congrès</text:span></text:p>
              <text:p text:style-name="Normal"><text:a xlink:type="simple" xlink:href="https://hal.science/hal-02121076v1">hal-02121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47v1">Dealing with the patient’s resistance in psychotherapy: the role of the interpreter</text:a></text:p>
              <text:p text:style-name="Normal"><text:a xlink:type="simple" xlink:href="https://hal.science/search/index/?q=*&amp;authFullName_s=Anna Claudia Ticca">Anna Claudia Ticca</text:a><text:span>,</text:span><text:a xlink:type="simple" xlink:href="https://hal.science/search/index/?q=*&amp;authFullName_s=Vanessa Piccoli">Vanessa Piccoli</text:a><text:span>,</text:span><text:a xlink:type="simple" xlink:href="https://hal.science/search/index/?q=*&amp;authFullName_s=Véronique Traverso">Véronique Traverso</text:a></text:p>
              <text:p text:style-name="Normal"><text:span>INDIALOG3</text:span><text:span>, Nov 2019, Antwerpen, Belgium</text:span></text:p>
              <text:p text:style-name="Normal"><text:span>Communication dans un congrès</text:span></text:p>
              <text:p text:style-name="Normal"><text:a xlink:type="simple" xlink:href="https://shs.hal.science/halshs-03104147v1">halshs-0310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374v1">Between affective and effective communication: using migrants and asylum seekers’ languages in administrative and healthcare settings</text:a></text:p>
              <text:p text:style-name="Normal"><text:a xlink:type="simple" xlink:href="https://hal.science/search/index/?q=*&amp;authFullName_s=Vanessa Piccoli">Vanessa Piccoli</text:a></text:p>
              <text:p text:style-name="Normal"><text:span>TLANG Conference - Communication in the Multilingual City</text:span><text:span>, Mar 2018, Birmingham, United Kingdom</text:span></text:p>
              <text:p text:style-name="Normal"><text:span>Communication dans un congrès</text:span></text:p>
              <text:p text:style-name="Normal"><text:a xlink:type="simple" xlink:href="https://hal.science/hal-01753374v1">hal-0175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381v1">Plurilinguisme, multimodalité et compétence d’interaction : parler de nombres dans des interactions commerciales entre locuteurs de langues romanes</text:a></text:p>
              <text:p text:style-name="Normal"><text:a xlink:type="simple" xlink:href="https://hal.science/search/index/?q=*&amp;authFullName_s=Vanessa Piccoli">Vanessa Piccoli</text:a></text:p>
              <text:p text:style-name="Normal"><text:span>CMLF 2018 - Congrès Mondial de Linguistique Française</text:span><text:span>, Jul 2018, Mons, Belgique</text:span></text:p>
              <text:p text:style-name="Normal"><text:span>Communication dans un congrès</text:span></text:p>
              <text:p text:style-name="Normal"><text:a xlink:type="simple" xlink:href="https://hal.science/hal-01834381v1">hal-01834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3159v1">Une communication (im)possible? Retours sur une performance théâtrale comme action de valorisation du projet REMILAS (REfugiés, MIgrants et leurs LAngues face aux services de Santé)</text:a></text:p>
              <text:p text:style-name="Normal"><text:a xlink:type="simple" xlink:href="https://hal.science/search/index/?q=*&amp;authFullName_s=Émilie Jouin">Émilie Jouin</text:a><text:span>,</text:span><text:a xlink:type="simple" xlink:href="https://hal.science/search/index/?q=*&amp;authFullName_s=Justine Lascar">Justine Lascar</text:a><text:span>,</text:span><text:a xlink:type="simple" xlink:href="https://hal.science/search/index/?q=*&amp;authFullName_s=Vanessa Piccoli">Vanessa Piccoli</text:a></text:p>
              <text:p text:style-name="Normal"><text:span>Journées annuelles du réseau MATE-SHS</text:span><text:span>, Groupe MATE-Lyon, MATE-SHS, Dec 2018, Lyon (MSH), France</text:span></text:p>
              <text:p text:style-name="Normal"><text:span>Communication dans un congrès</text:span></text:p>
              <text:p text:style-name="Normal"><text:a xlink:type="simple" xlink:href="https://shs.hal.science/halshs-04823159v1">halshs-04823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544v1">Recours, crèche, carte vitale : enjeux sociolinguistiques et identitaires de l’utilisation de certains termes français par des demandeurs d’asile non francophones</text:a></text:p>
              <text:p text:style-name="Normal"><text:a xlink:type="simple" xlink:href="https://hal.science/search/index/?q=*&amp;authFullName_s=Vanessa Piccoli">Vanessa Piccoli</text:a></text:p>
              <text:p text:style-name="Normal"><text:span>Colloque Jeunes chercheurs DIPRALANG - Mobilités, exils, migrations : des hommes/des femmes et des langue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shs.hal.science/halshs-01923544v1">halshs-01923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2450v1">Rendre les émotions du patient dans la traduction orale du récit : le cas des entretiens psychothérapeutiques avec demandeurs d’asile en France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Véronique Traverso">Véronique Traverso</text:a></text:p>
              <text:p text:style-name="Normal"><text:span>VALS-ASLA 2018: A Video Turn in Linguistics?</text:span><text:span>, Jun 2018, Basel, Suisse</text:span></text:p>
              <text:p text:style-name="Normal"><text:span>Communication dans un congrès</text:span></text:p>
              <text:p text:style-name="Normal"><text:a xlink:type="simple" xlink:href="https://shs.hal.science/halshs-01812450v1">halshs-0181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52v1">Talking about emotional pain in healthcare consultations with migrants in France</text:a></text:p>
              <text:p text:style-name="Normal"><text:a xlink:type="simple" xlink:href="https://hal.science/search/index/?q=*&amp;authFullName_s=Vanessa Piccoli">Vanessa Piccoli</text:a></text:p>
              <text:p text:style-name="Normal"><text:span>Affect in Language</text:span><text:span>, Feb 2018, Helsinki, Finland</text:span></text:p>
              <text:p text:style-name="Normal"><text:span>Communication dans un congrès</text:span></text:p>
              <text:p text:style-name="Normal"><text:a xlink:type="simple" xlink:href="https://hal.science/hal-01709152v1">hal-0170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886v1">Laughing at English: ‘the’ lingua franca at the interface between local-interactional ‘resistance’ and cultural-societal pressure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Pugliese Rosa">Pugliese Rosa</text:a></text:p>
              <text:p text:style-name="Normal"><text:span>IADA Conference 2017</text:span><text:span>, Oct 2017, Bologna, Italy</text:span></text:p>
              <text:p text:style-name="Normal"><text:span>Communication dans un congrès</text:span></text:p>
              <text:p text:style-name="Normal"><text:a xlink:type="simple" xlink:href="https://hal.science/hal-01618886v1">hal-01618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6149v1">Talking about numbers: multimodal and multilingual practices in international trade fairs</text:a></text:p>
              <text:p text:style-name="Normal"><text:a xlink:type="simple" xlink:href="https://hal.science/search/index/?q=*&amp;authFullName_s=Vanessa Piccoli">Vanessa Piccoli</text:a></text:p>
              <text:p text:style-name="Normal"><text:span>Interactional Competences and Practices in a Second Language (ICOP-L2)</text:span><text:span>, Jan 2017, Neuchâtel, Switzerland</text:span></text:p>
              <text:p text:style-name="Normal"><text:span>Communication dans un congrès</text:span></text:p>
              <text:p text:style-name="Normal"><text:a xlink:type="simple" xlink:href="https://shs.hal.science/halshs-01486149v1">halshs-01486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075v1">A la recherche des bons indices : inférences et recherche de mot entre locuteurs de langues romanes</text:a></text:p>
              <text:p text:style-name="Normal"><text:a xlink:type="simple" xlink:href="https://hal.science/search/index/?q=*&amp;authFullName_s=Vanessa Piccoli">Vanessa Piccoli</text:a></text:p>
              <text:p text:style-name="Normal"><text:span>Colloque Les Inférences dans la Communication Orale en L2 : Processus et Marques Linguistiques</text:span><text:span>, Université Paul-Valéry Montpellier 3, May 2016, Montpellier, France</text:span></text:p>
              <text:p text:style-name="Normal"><text:span>Communication dans un congrès</text:span></text:p>
              <text:p text:style-name="Normal"><text:a xlink:type="simple" xlink:href="https://shs.hal.science/halshs-01380075v1">halshs-01380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010v1">“On est à coté”: affiliating through geography in international trade fairs</text:a></text:p>
              <text:p text:style-name="Normal"><text:a xlink:type="simple" xlink:href="https://hal.science/search/index/?q=*&amp;authFullName_s=Vanessa Piccoli">Vanessa Piccoli</text:a></text:p>
              <text:p text:style-name="Normal"><text:span>ALAPP 2015 Conference_5th International conference Applied Linguistics and Professional Practice</text:span><text:span>, Università di Milano, Nov 2016, Milano, Italy</text:span></text:p>
              <text:p text:style-name="Normal"><text:span>Communication dans un congrès</text:span></text:p>
              <text:p text:style-name="Normal"><text:a xlink:type="simple" xlink:href="https://shs.hal.science/halshs-01380010v1">halshs-01380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590v1">« Your card please »: business cards as material resources for talk-in-interaction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Vanessa Piccoli">Vanessa Piccoli</text:a></text:p>
              <text:p text:style-name="Normal"><text:span>IIEMCA Conference 2015 – Living the Material World (The International Institute for Ethnomethodology and Conversation Analysis)</text:span><text:span>, Aug 2015, Kolding, Denmark</text:span></text:p>
              <text:p text:style-name="Normal"><text:span>Communication dans un congrès</text:span></text:p>
              <text:p text:style-name="Normal"><text:a xlink:type="simple" xlink:href="https://shs.hal.science/halshs-01374590v1">halshs-01374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019v1">Il faut pas le dire, ils le savent pas les anglais&amp;quot;: when participation framework is closely linked to language proficiency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Pugliese Rosa">Pugliese Rosa</text:a></text:p>
              <text:p text:style-name="Normal"><text:span>Revisiting Participation _Language and Bodies in Interaction</text:span><text:span>, University of Basel, Jun 2015, Bâle, Switzerland</text:span></text:p>
              <text:p text:style-name="Normal"><text:span>Communication dans un congrès</text:span></text:p>
              <text:p text:style-name="Normal"><text:a xlink:type="simple" xlink:href="https://shs.hal.science/halshs-01380019v1">halshs-01380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086v1">Importance of data for analysis</text:a></text:p>
              <text:p text:style-name="Normal"><text:a xlink:type="simple" xlink:href="https://hal.science/search/index/?q=*&amp;authFullName_s=Luca Greco">Luca Greco</text:a><text:span>,</text:span><text:a xlink:type="simple" xlink:href="https://hal.science/search/index/?q=*&amp;authFullName_s=Vanessa Piccoli">Vanessa Piccoli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Biagio Ursi">Biagio Ursi</text:a></text:p>
              <text:p text:style-name="Normal"><text:span>École thématique CNRS "MAINLY - MultimodAl (INter)actions LYon: the construction and organisation of social actions"</text:span><text:span>, Véronique Traverso (ICAR Lab); Paul Drew (Loughborough University), Sep 2015, Lyon, France</text:span></text:p>
              <text:p text:style-name="Normal"><text:span>Communication dans un congrès</text:span></text:p>
              <text:p text:style-name="Normal"><text:a xlink:type="simple" xlink:href="https://shs.hal.science/halshs-01380086v1">halshs-0138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022v1">Apprentissage collaboratif entre locuteurs romanophones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Anna-Claudia Ticca">Anna-Claudia Ticca</text:a></text:p>
              <text:p text:style-name="Normal"><text:span>Acedle 2015_ Interagir pour apprendre les langues aujourd’hui</text:span><text:span>, Laboratoire ICAR, May 2015, Lyon, France</text:span></text:p>
              <text:p text:style-name="Normal"><text:span>Communication dans un congrès</text:span></text:p>
              <text:p text:style-name="Normal"><text:a xlink:type="simple" xlink:href="https://shs.hal.science/halshs-01380022v1">halshs-01380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545v1">Le Projet « Petits Films » : du retour aux participants à la valorisation des données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Biagio Ursi">Biagio Ursi</text:a></text:p>
              <text:p text:style-name="Normal"><text:span>Colloque international ICODOC 2015</text:span><text:span>, Domitille Caillat; Isabel Colón de Carvajal; Laetitia Emerit; Samira Ibnelkaïd; Jean-Philippe Maitre; Biagio Ursi; Yiru Xu, May 2015, Lyon, France.<text:s/></text:span><text:a xlink:type="simple" xlink:href="https://dx.doi.org/10.1051/shsconf/20152001019">⟨10.1051/shsconf/20152001019⟩</text:a></text:p>
              <text:p text:style-name="Normal"><text:span>Communication dans un congrès</text:span></text:p>
              <text:p text:style-name="Normal"><text:a xlink:type="simple" xlink:href="https://shs.hal.science/halshs-01374545v1">halshs-01374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069v1">Romance intercomprehension practices in international trade fairs interactions: the case of other-repetition</text:a></text:p>
              <text:p text:style-name="Normal"><text:a xlink:type="simple" xlink:href="https://hal.science/search/index/?q=*&amp;authFullName_s=Vanessa Piccoli">Vanessa Piccoli</text:a></text:p>
              <text:p text:style-name="Normal"><text:span>IALIC 2014_ Linguistic resources and intercultural (communicative) competence: bridging a theoretical and empirical gap</text:span><text:span>, Universidade de Aveiro, Nov 2014, Aveiro, Portugal</text:span></text:p>
              <text:p text:style-name="Normal"><text:span>Communication dans un congrès</text:span></text:p>
              <text:p text:style-name="Normal"><text:a xlink:type="simple" xlink:href="https://shs.hal.science/halshs-01380069v1">halshs-01380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137v1">La reformulation dans une troisième langue : quelques séquences de réparation dans une conversation plurilingue en langues romanes</text:a></text:p>
              <text:p text:style-name="Normal"><text:a xlink:type="simple" xlink:href="https://hal.science/search/index/?q=*&amp;authFullName_s=Vanessa Piccoli">Vanessa Piccoli</text:a></text:p>
              <text:p text:style-name="Normal"><text:span>Journée d’études doctorales InterICAR</text:span><text:span>, Apr 2014, Lyon, France</text:span></text:p>
              <text:p text:style-name="Normal"><text:span>Communication dans un congrès</text:span></text:p>
              <text:p text:style-name="Normal"><text:a xlink:type="simple" xlink:href="https://shs.hal.science/halshs-01380137v1">halshs-01380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134v1">Parlare di numeri durante un salone internazionale: un’analisi sequenziale e multimodale</text:a></text:p>
              <text:p text:style-name="Normal"><text:a xlink:type="simple" xlink:href="https://hal.science/search/index/?q=*&amp;authFullName_s=Vanessa Piccoli">Vanessa Piccoli</text:a></text:p>
              <text:p text:style-name="Normal"><text:span>Giornata sulla Comunicazione Parlata</text:span><text:span>, Università di Padova, Sep 2014, Padova, Italy</text:span></text:p>
              <text:p text:style-name="Normal"><text:span>Communication dans un congrès</text:span></text:p>
              <text:p text:style-name="Normal"><text:a xlink:type="simple" xlink:href="https://shs.hal.science/halshs-01380134v1">halshs-01380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928v1">Intercompréhension in praesentia : la reformulation dans une troisième langue comme repair au cours d'une rencontre en langues romanes</text:a></text:p>
              <text:p text:style-name="Normal"><text:a xlink:type="simple" xlink:href="https://hal.science/search/index/?q=*&amp;authFullName_s=Vanessa Piccoli">Vanessa Piccoli</text:a></text:p>
              <text:p text:style-name="Normal"><text:span>Colloque IC 2014 - Université Lyon 2</text:span><text:span>, Université Lyon 2, Jun 2014, Lyon, France. (à paraître)</text:span></text:p>
              <text:p text:style-name="Normal"><text:span>Communication dans un congrès</text:span></text:p>
              <text:p text:style-name="Normal"><text:a xlink:type="simple" xlink:href="https://shs.hal.science/halshs-01502928v1">halshs-01502928v1</text:a></text:p>
            </table:table-cell>
          </table:table-row>
        </table:table>
        <text:p text:style-name="P10"/>
        <text:p text:style-name="Heading2"><text:span text:style-name="T4">Chapitre d'ouvrage (16)</text:span></text:p>
        <text:p text:style-name="P12"/>
        <table:table table:name="ba5968" table:style-name="ba5968">
          <table:table-column table:style-name="ba5968.0"/>
          <table:table-row>
            <table:table-cell office:value-type="string">
              <text:p text:style-name="Normal"><text:a xlink:type="simple" xlink:href="https://hal.science/hal-05573721v1">Professional Touch and Projected Experience in a Lingerie Trade Fair</text:a></text:p>
              <text:p text:style-name="Normal"><text:a xlink:type="simple" xlink:href="https://hal.science/search/index/?q=*&amp;authFullName_s=Vanessa Piccoli">Vanessa Piccoli</text:a></text:p>
              <text:p text:style-name="Normal"><text:span>Sensing Life</text:span><text:span>, 1, Routledge, pp.56-78, 2026,<text:s/></text:span><text:a xlink:type="simple" xlink:href="https://dx.doi.org/10.4324/9781003422471-4">⟨10.4324/9781003422471-4⟩</text:a></text:p>
              <text:p text:style-name="Normal"><text:span>Chapitre d'ouvrage</text:span></text:p>
              <text:p text:style-name="Normal"><text:a xlink:type="simple" xlink:href="https://hal.science/hal-05573721v1">hal-0557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90v1">Raconter son livre à un éditeur dans un salon international : multimodalité, plurilinguisme, enjeux épistémiques</text:a></text:p>
              <text:p text:style-name="Normal"><text:a xlink:type="simple" xlink:href="https://hal.science/search/index/?q=*&amp;authFullName_s=Vanessa Piccoli">Vanessa Piccoli</text:a></text:p>
              <text:p text:style-name="Normal"><text:span>Luca Greco (Ed.), La narration : du discours à la multimodalité</text:span><text:span>, Lambert-Lucas, A paraître</text:span></text:p>
              <text:p text:style-name="Normal"><text:span>Chapitre d'ouvrage</text:span></text:p>
              <text:p text:style-name="Normal"><text:a xlink:type="simple" xlink:href="https://hal.science/hal-04722090v1">hal-0472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85v1">La traduction par blocs</text:a></text:p>
              <text:p text:style-name="Normal"><text:a xlink:type="simple" xlink:href="https://hal.science/search/index/?q=*&amp;authFullName_s=Vanessa Piccoli">Vanessa Piccoli</text:a></text:p>
              <text:p text:style-name="Normal"><text:span>L’interprétariat en santé. Pratiques et enjeux d'une communication triadique</text:span><text:span>, Presses de Rhizome, pp.109-115, 2023,<text:s/></text:span><text:a xlink:type="simple" xlink:href="https://dx.doi.org/10.3917/chlv.picco.2023.01.0109">⟨10.3917/chlv.picco.2023.01.0109⟩</text:a></text:p>
              <text:p text:style-name="Normal"><text:span>Chapitre d'ouvrage</text:span></text:p>
              <text:p text:style-name="Normal"><text:a xlink:type="simple" xlink:href="https://hal.science/hal-04216885v1">hal-0421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97v1">Sujets délicats</text:a></text:p>
              <text:p text:style-name="Normal"><text:a xlink:type="simple" xlink:href="https://hal.science/search/index/?q=*&amp;authFullName_s=Vanessa Piccoli">Vanessa Piccoli</text:a></text:p>
              <text:p text:style-name="Normal"><text:span>L’interprétariat en santé. Pratiques et enjeux d'une communication triadique</text:span><text:span>, Presses de Rhizome, pp.208-215, 2023,<text:s/></text:span><text:a xlink:type="simple" xlink:href="https://dx.doi.org/10.3917/chlv.picco.2023.01.0208">⟨10.3917/chlv.picco.2023.01.0208⟩</text:a></text:p>
              <text:p text:style-name="Normal"><text:span>Chapitre d'ouvrage</text:span></text:p>
              <text:p text:style-name="Normal"><text:a xlink:type="simple" xlink:href="https://hal.science/hal-04216897v1">hal-0421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06v1">Introduction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Véronique Traverso">Véronique Traverso</text:a><text:span>,</text:span><text:a xlink:type="simple" xlink:href="https://hal.science/search/index/?q=*&amp;authFullName_s=Nicolas Chambon">Nicolas Chambon</text:a></text:p>
              <text:p text:style-name="Normal"><text:span>Vanessa Piccoli; Véronique Traverso et Nicolas Chambon.<text:s/></text:span><text:span>L’interprétariat en santé. Pratiques et enjeux d'une communication triadique</text:span><text:span>, Presses de Rhizome, pp.13-16, 2023, 9782494145023.<text:s/></text:span><text:a xlink:type="simple" xlink:href="https://dx.doi.org/10.3917/chlv.picco.2023.01.0013">⟨10.3917/chlv.picco.2023.01.0013⟩</text:a></text:p>
              <text:p text:style-name="Normal"><text:span>Chapitre d'ouvrage</text:span></text:p>
              <text:p text:style-name="Normal"><text:a xlink:type="simple" xlink:href="https://hal.science/hal-04216906v1">hal-0421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01v1">La traduction automatique</text:a></text:p>
              <text:p text:style-name="Normal"><text:a xlink:type="simple" xlink:href="https://hal.science/search/index/?q=*&amp;authFullName_s=Vanessa Piccoli">Vanessa Piccoli</text:a></text:p>
              <text:p text:style-name="Normal"><text:span>L’interprétariat en santé. Pratiques et enjeux d'une communication triadique</text:span><text:span>, Presses de Rhizome, pp.241-254, 2023,<text:s/></text:span><text:a xlink:type="simple" xlink:href="https://dx.doi.org/10.3917/chlv.picco.2023.01.0241">⟨10.3917/chlv.picco.2023.01.0241⟩</text:a></text:p>
              <text:p text:style-name="Normal"><text:span>Chapitre d'ouvrage</text:span></text:p>
              <text:p text:style-name="Normal"><text:a xlink:type="simple" xlink:href="https://hal.science/hal-04216901v1">hal-0421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81v1">Choix lexicaux</text:a></text:p>
              <text:p text:style-name="Normal"><text:a xlink:type="simple" xlink:href="https://hal.science/search/index/?q=*&amp;authFullName_s=Vanessa Piccoli">Vanessa Piccoli</text:a></text:p>
              <text:p text:style-name="Normal"><text:span>L’interprétariat en santé. Pratiques et enjeux d'une communication triadique.</text:span><text:span>, Presses de Rhizome, pp.93-100, 2023,<text:s/></text:span><text:a xlink:type="simple" xlink:href="https://dx.doi.org/10.3917/chlv.picco.2023.01.0093">⟨10.3917/chlv.picco.2023.01.0093⟩</text:a></text:p>
              <text:p text:style-name="Normal"><text:span>Chapitre d'ouvrage</text:span></text:p>
              <text:p text:style-name="Normal"><text:a xlink:type="simple" xlink:href="https://hal.science/hal-04216881v1">hal-0421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83v1">Reformulations</text:a></text:p>
              <text:p text:style-name="Normal"><text:a xlink:type="simple" xlink:href="https://hal.science/search/index/?q=*&amp;authFullName_s=Vanessa Piccoli">Vanessa Piccoli</text:a></text:p>
              <text:p text:style-name="Normal"><text:span>L’interprétariat en santé. Pratiques et enjeux d'une communication triadique</text:span><text:span>, Presses de Rhizome, pp.101-108, 2023,<text:s/></text:span><text:a xlink:type="simple" xlink:href="https://dx.doi.org/10.3917/chlv.picco.2023.01.0101">⟨10.3917/chlv.picco.2023.01.0101⟩</text:a></text:p>
              <text:p text:style-name="Normal"><text:span>Chapitre d'ouvrage</text:span></text:p>
              <text:p text:style-name="Normal"><text:a xlink:type="simple" xlink:href="https://hal.science/hal-04216883v1">hal-0421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90v1">La transmission des émotions</text:a></text:p>
              <text:p text:style-name="Normal"><text:a xlink:type="simple" xlink:href="https://hal.science/search/index/?q=*&amp;authFullName_s=Vanessa Piccoli">Vanessa Piccoli</text:a></text:p>
              <text:p text:style-name="Normal"><text:span>L’interprétariat en santé. Pratiques et enjeux d'une communication triadique</text:span><text:span>, Presses de Rhizome, pp.192-199, 2023,<text:s/></text:span><text:a xlink:type="simple" xlink:href="https://dx.doi.org/10.3917/chlv.picco.2023.01.0192">⟨10.3917/chlv.picco.2023.01.0192⟩</text:a></text:p>
              <text:p text:style-name="Normal"><text:span>Chapitre d'ouvrage</text:span></text:p>
              <text:p text:style-name="Normal"><text:a xlink:type="simple" xlink:href="https://hal.science/hal-04216890v1">hal-0421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94v1">Convergences et divergences</text:a></text:p>
              <text:p text:style-name="Normal"><text:a xlink:type="simple" xlink:href="https://hal.science/search/index/?q=*&amp;authFullName_s=Vanessa Piccoli">Vanessa Piccoli</text:a></text:p>
              <text:p text:style-name="Normal"><text:span>L’interprétariat en santé. Pratiques et enjeux d'une communication triadique.</text:span><text:span>, Presses de Rhizome, pp.200-207, 2023,<text:s/></text:span><text:a xlink:type="simple" xlink:href="https://dx.doi.org/10.3917/chlv.picco.2023.01.0200">⟨10.3917/chlv.picco.2023.01.0200⟩</text:a></text:p>
              <text:p text:style-name="Normal"><text:span>Chapitre d'ouvrage</text:span></text:p>
              <text:p text:style-name="Normal"><text:a xlink:type="simple" xlink:href="https://hal.science/hal-04216894v1">hal-04216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75v1">Multimodal conversational routines: talk-in-interaction through the prism of complexity</text:a></text:p>
              <text:p text:style-name="Normal"><text:a xlink:type="simple" xlink:href="https://hal.science/search/index/?q=*&amp;authFullName_s=Elizaveta Chernyshova">Elizaveta Chernyshova</text:a><text:span>,</text:span><text:a xlink:type="simple" xlink:href="https://hal.science/search/index/?q=*&amp;authFullName_s=Vanessa Piccoli">Vanessa Piccoli</text:a><text:span>,</text:span><text:a xlink:type="simple" xlink:href="https://hal.science/search/index/?q=*&amp;authFullName_s=Biagio Ursi">Biagio Ursi</text:a></text:p>
              <text:p text:style-name="Normal"><text:span>Kristine Lund; Pierluigi Basso Fossali; Audrey Mazur; Magali Ollagnier-Beldame.<text:s/></text:span><text:span>Language is a complex adaptive system. Explorations and evidence</text:span><text:span>,<text:s/></text:span><text:a xlink:type="simple" xlink:href="https://langsci-press.org/">Language Science Press</text:a><text:span>, pp.131-146, 2022,<text:s/></text:span><text:a xlink:type="simple" xlink:href="https://dx.doi.org/10.5281/zenodo.6620127">⟨10.5281/zenodo.6620127⟩</text:a></text:p>
              <text:p text:style-name="Normal"><text:span>Chapitre d'ouvrage</text:span></text:p>
              <text:p text:style-name="Normal"><text:a xlink:type="simple" xlink:href="https://shs.hal.science/halshs-03104175v1">halshs-03104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919v1">« Comment ça s’est passé à l’Ofpra ? » : (faire) raconter l'entretien au demandeur d'asile dans le cadre d'une consultation d'expertise médicale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Émilie Jouin">Émilie Jouin</text:a></text:p>
              <text:p text:style-name="Normal"><text:span>Véronique Traverso; Nicolas Chambon.<text:s/></text:span><text:span>Raconter, relater, traduire : paroles de la migration</text:span><text:span>,<text:s/></text:span><text:a xlink:type="simple" xlink:href="http://www.lambert-lucas.com/livre/raconter-relater-traduire-paroles-de-la-migration">Lambert-Lucas</text:a><text:span>, 2022, Linguistique et sociolinguistique, 978-2-35935-355-6</text:span></text:p>
              <text:p text:style-name="Normal"><text:span>Chapitre d'ouvrage</text:span></text:p>
              <text:p text:style-name="Normal"><text:a xlink:type="simple" xlink:href="https://shs.hal.science/halshs-03978919v1">halshs-03978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66v1">Representations of language learning in the talk of asylum seekers in France</text:a></text:p>
              <text:p text:style-name="Normal"><text:a xlink:type="simple" xlink:href="https://hal.science/search/index/?q=*&amp;authFullName_s=Vanessa Piccoli">Vanessa Piccoli</text:a></text:p>
              <text:p text:style-name="Normal"><text:span>Levine G. &amp; Mallows D. (Eds.), Language Learning of Migrants in Europe: Theoretical, Empirical, Policy, and Pedagogical Issues</text:span><text:span>, Springer, pp.69-92, 2021,<text:s/></text:span><text:a xlink:type="simple" xlink:href="https://dx.doi.org/10.1007/978-3-030-79237-4_4">⟨10.1007/978-3-030-79237-4_4⟩</text:a></text:p>
              <text:p text:style-name="Normal"><text:span>Chapitre d'ouvrage</text:span></text:p>
              <text:p text:style-name="Normal"><text:a xlink:type="simple" xlink:href="https://shs.hal.science/halshs-03104166v1">halshs-03104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70v1">« Comment ça s’est passé à l’OFPRA ? » : co-construction de la narration d’un entretien</text:a></text:p>
              <text:p text:style-name="Normal"><text:a xlink:type="simple" xlink:href="https://hal.science/search/index/?q=*&amp;authFullName_s=Émilie Jouin">Émilie Jouin</text:a><text:span>,</text:span><text:a xlink:type="simple" xlink:href="https://hal.science/search/index/?q=*&amp;authFullName_s=Vanessa Piccoli">Vanessa Piccoli</text:a></text:p>
              <text:p text:style-name="Normal"><text:span>Chambon N., Traverso V. (Eds.) Raconter, relater, traduire : paroles de la migration</text:span><text:span>, In press</text:span></text:p>
              <text:p text:style-name="Normal"><text:span>Chapitre d'ouvrage</text:span></text:p>
              <text:p text:style-name="Normal"><text:a xlink:type="simple" xlink:href="https://shs.hal.science/halshs-03104170v1">halshs-0310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06v1">Introduction. Émotion, empathie, affectivité. Les sujets et leur subjectivité à travers les pratiques langagières et éducatives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Vanessa Piccoli">Vanessa Piccoli</text:a></text:p>
              <text:p text:style-name="Normal"><text:span>ICODOC 2019 : Émotion, empathie, affectivité. Les sujets et leur subjectivité à travers les pratiques langagières et éducatives</text:span><text:span>, 81,<text:s/></text:span><text:a xlink:type="simple" xlink:href="https://www.shs-conferences.org/articles/shsconf/abs/2020/09/contents/contents.html">SHS Web of Conferences</text:a><text:span>, pp.1-5, 2020, 978-2-7598-9111-5.<text:s/></text:span><text:a xlink:type="simple" xlink:href="https://dx.doi.org/10.1051/shsconf/20208100001">⟨10.1051/shsconf/20208100001⟩</text:a></text:p>
              <text:p text:style-name="Normal"><text:span>Chapitre d'ouvrage</text:span></text:p>
              <text:p text:style-name="Normal"><text:a xlink:type="simple" xlink:href="https://hal.science/hal-03000106v1">hal-0300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835v1">Intercompréhension in praesentia : la reformulation dans une troisième langue comme repair au cours d'une rencontre en langues romanes</text:a></text:p>
              <text:p text:style-name="Normal"><text:a xlink:type="simple" xlink:href="https://hal.science/search/index/?q=*&amp;authFullName_s=Vanessa Piccoli">Vanessa Piccoli</text:a></text:p>
              <text:p text:style-name="Normal"><text:span>Garbarino, S. &amp; Degache, C. (éds), Intercompréhension en réseau : scénarios, médiations, évaluations. Travaux du CRTT, (https://www.miriadi.net/documents-projet)</text:span><text:span>, 2015</text:span></text:p>
              <text:p text:style-name="Normal"><text:span>Chapitre d'ouvrage</text:span></text:p>
              <text:p text:style-name="Normal"><text:a xlink:type="simple" xlink:href="https://hal.science/hal-01963835v1">hal-01963835v1</text:a></text:p>
            </table:table-cell>
          </table:table-row>
        </table:table>
        <text:p text:style-name="P13"/>
        <text:p text:style-name="Heading2"><text:span text:style-name="T5">Notice d’encyclopédie ou de dictionnaire (3)</text:span></text:p>
        <text:p text:style-name="P15"/>
        <table:table table:name="348bf0" table:style-name="348bf0">
          <table:table-column table:style-name="348bf0.0"/>
          <table:table-row>
            <table:table-cell office:value-type="string">
              <text:p text:style-name="Normal"><text:a xlink:type="simple" xlink:href="https://hal.science/hal-04722078v1">Trascrizione</text:a></text:p>
              <text:p text:style-name="Normal"><text:a xlink:type="simple" xlink:href="https://hal.science/search/index/?q=*&amp;authFullName_s=Vanessa Piccoli">Vanessa Piccoli</text:a></text:p>
              <text:p text:style-name="Normal"><text:span>Enrico Serena (ed.), Dizionario dell’italiano L2: insegnamento, apprendimento, ricerca, Pisa, Pacini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722078v1">hal-0472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76v1">Sequenza</text:a></text:p>
              <text:p text:style-name="Normal"><text:a xlink:type="simple" xlink:href="https://hal.science/search/index/?q=*&amp;authFullName_s=Vanessa Piccoli">Vanessa Piccoli</text:a></text:p>
              <text:p text:style-name="Normal"><text:span>Enrico Serena (ed.), Dizionario dell’italiano L2: insegnamento, apprendimento, ricerca, Pisa, Pacini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722076v1">hal-0472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81v1">Turno conversazionale</text:a></text:p>
              <text:p text:style-name="Normal"><text:a xlink:type="simple" xlink:href="https://hal.science/search/index/?q=*&amp;authFullName_s=Vanessa Piccoli">Vanessa Piccoli</text:a></text:p>
              <text:p text:style-name="Normal"><text:span>Enrico Serena (ed.), Dizionario dell’italiano L2: insegnamento, apprendimento, ricerca, Pisa, Pacini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722081v1">hal-04722081v1</text:a></text:p>
            </table:table-cell>
          </table:table-row>
        </table:table>
        <text:p text:style-name="P16"/>
        <text:p text:style-name="Heading2"><text:span text:style-name="T6">Article dans une revue (18)</text:span></text:p>
        <text:p text:style-name="P18"/>
        <table:table table:name="5e96df" table:style-name="5e96df">
          <table:table-column table:style-name="5e96df.0"/>
          <table:table-row>
            <table:table-cell office:value-type="string">
              <text:p text:style-name="Normal"><text:a xlink:type="simple" xlink:href="https://hal.science/hal-05424009v1">La part oratoire du travail : un regard sociolinguistique sur le pitch</text:a></text:p>
              <text:p text:style-name="Normal"><text:a xlink:type="simple" xlink:href="https://hal.science/search/index/?q=*&amp;authFullName_s=Vanessa Piccoli">Vanessa Piccoli</text:a></text:p>
              <text:p text:style-name="Normal"><text:span>Cahiers du plurilinguisme européen</text:span><text:span>, 2025, 17,<text:s/></text:span><text:a xlink:type="simple" xlink:href="https://dx.doi.org/10.57086/cpe.1787">⟨10.57086/cpe.1787⟩</text:a></text:p>
              <text:p text:style-name="Normal"><text:span>Article dans une revue</text:span></text:p>
              <text:p text:style-name="Normal"><text:a xlink:type="simple" xlink:href="https://hal.science/hal-05424009v1">hal-0542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478v1">“C’est une question terrible que je vous pose”: Domande (In)Delicate e Manifestazioni Affettive in un Corpus di Interazioni fra Medici, Interpreti e Richiedenti Asilo in Francia</text:a></text:p>
              <text:p text:style-name="Normal"><text:a xlink:type="simple" xlink:href="https://hal.science/search/index/?q=*&amp;authFullName_s=Vanessa Piccoli">Vanessa Piccoli</text:a></text:p>
              <text:p text:style-name="Normal"><text:span>Mediazioni. Rivista online du studi interdisciplinari su lingue e culture</text:span><text:span>, 2024, 41,<text:s/></text:span><text:a xlink:type="simple" xlink:href="https://dx.doi.org/10.6092/issn.1974-4382/20683">⟨10.6092/issn.1974-4382/20683⟩</text:a></text:p>
              <text:p text:style-name="Normal"><text:span>Article dans une revue</text:span></text:p>
              <text:p text:style-name="Normal"><text:a xlink:type="simple" xlink:href="https://hal.science/hal-04784478v1">hal-0478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55v1">Compte rendu de Mylène BLASCO (dir.). – Parler à l’hôpital. Écouter ce qui est dit, décrypter ce qui se dit. Nodus Publikationen, Münster, 2022, 289 p. ISBN : 978-3-89323-026-6</text:a></text:p>
              <text:p text:style-name="Normal"><text:a xlink:type="simple" xlink:href="https://hal.science/search/index/?q=*&amp;authFullName_s=Vanessa Piccoli">Vanessa Piccoli</text:a></text:p>
              <text:p text:style-name="Normal"><text:span>Bulletin de la Société de Linguistique de Paris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22055v1">hal-0472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54v1">Plurilingualism, multimodality and machine translation in medical consultations</text:a></text:p>
              <text:p text:style-name="Normal"><text:a xlink:type="simple" xlink:href="https://hal.science/search/index/?q=*&amp;authFullName_s=Vanessa Piccoli">Vanessa Piccoli</text:a></text:p>
              <text:p text:style-name="Normal"><text:span>Translation and Interpreting Studies</text:span><text:span>, 2022, 17 (1), pp.42-65.<text:s/></text:span><text:a xlink:type="simple" xlink:href="https://dx.doi.org/10.1075/tis.21012.pic">⟨10.1075/tis.21012.pic⟩</text:a></text:p>
              <text:p text:style-name="Normal"><text:span>Article dans une revue</text:span></text:p>
              <text:p text:style-name="Normal"><text:a xlink:type="simple" xlink:href="https://hal.science/hal-03806654v1">hal-0380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53v1">Laughing at English: the lingua franca at the interface between local-interactional resistance and cultural-societal pressure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Rosa Pugliese">Rosa Pugliese</text:a></text:p>
              <text:p text:style-name="Normal"><text:span>Language and Dialogue</text:span><text:span>, 2022,<text:s/></text:span><text:a xlink:type="simple" xlink:href="https://dx.doi.org/10.1075/ld.00134.pic">⟨10.1075/ld.00134.pic⟩</text:a></text:p>
              <text:p text:style-name="Normal"><text:span>Article dans une revue</text:span></text:p>
              <text:p text:style-name="Normal"><text:a xlink:type="simple" xlink:href="https://hal.science/hal-03806653v1">hal-03806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62v1">ODIMEDI: un outil numérique pour la formation des interprètes et des intervenants en santé</text:a></text:p>
              <text:p text:style-name="Normal"><text:a xlink:type="simple" xlink:href="https://hal.science/search/index/?q=*&amp;authFullName_s=Vanessa Piccoli">Vanessa Piccoli</text:a></text:p>
              <text:p text:style-name="Normal"><text:span>Bulletin de Linguistique et des sciences du langage de l'Université de Lausann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104162v1">halshs-03104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05v1">Introduction. Émotion, empathie, affectivité. Les sujets et leur subjectivité à travers les pratiques langagières et éducatives</text:a></text:p>
              <text:p text:style-name="Normal"><text:a xlink:type="simple" xlink:href="https://hal.science/search/index/?q=*&amp;authFullName_s=Luisa Fernanda Acosta Córdoba">Luisa Fernanda Acosta Córdoba</text:a><text:span>,</text:span><text:a xlink:type="simple" xlink:href="https://hal.science/search/index/?q=*&amp;authFullName_s=Vanessa Piccoli">Vanessa Piccoli</text:a></text:p>
              <text:p text:style-name="Normal"><text:span>SHS Web of Conferences</text:span><text:span>, 2020, 81, pp.00001.<text:s/></text:span><text:a xlink:type="simple" xlink:href="https://dx.doi.org/10.1051/shsconf/20208100001">⟨10.1051/shsconf/20208100001⟩</text:a></text:p>
              <text:p text:style-name="Normal"><text:span>Article dans une revue</text:span></text:p>
              <text:p text:style-name="Normal"><text:a xlink:type="simple" xlink:href="https://shs.hal.science/halshs-03104105v1">halshs-03104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31v1">Introduction. Les interactions en langues romanes : études multimodales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Vanessa Piccoli">Vanessa Piccoli</text:a></text:p>
              <text:p text:style-name="Normal"><text:span>Bulletin suisse de Linguistique appliquée</text:span><text:span>, 2020, Les interactions en langues romanes: études multimodales / Le interazioni in lingue romanze: studi multimodali / Interactions in Romance languages: multimodal studies, 111, pp.1-13</text:span></text:p>
              <text:p text:style-name="Normal"><text:span>Article dans une revue</text:span></text:p>
              <text:p text:style-name="Normal"><text:a xlink:type="simple" xlink:href="https://shs.hal.science/halshs-03104131v1">halshs-03104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35v1">L'hétéro-répétition plurilingue : une pratique pour l'intercompréhension romane ?</text:a></text:p>
              <text:p text:style-name="Normal"><text:a xlink:type="simple" xlink:href="https://hal.science/search/index/?q=*&amp;authFullName_s=Vanessa Piccoli">Vanessa Piccoli</text:a></text:p>
              <text:p text:style-name="Normal"><text:span>Bulletin suisse de Linguistique appliquée</text:span><text:span>, 2020</text:span></text:p>
              <text:p text:style-name="Normal"><text:span>Article dans une revue</text:span></text:p>
              <text:p text:style-name="Normal"><text:a xlink:type="simple" xlink:href="https://shs.hal.science/halshs-03104135v1">halshs-0310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34v1">Répertoires plurilingues et identités hybrides chez les demandeurs d’asile non francophones</text:a></text:p>
              <text:p text:style-name="Normal"><text:a xlink:type="simple" xlink:href="https://hal.science/search/index/?q=*&amp;authFullName_s=Vanessa Piccoli">Vanessa Piccoli</text:a></text:p>
              <text:p text:style-name="Normal"><text:span>Travaux de didactique du français langue étrangère</text:span><text:span>, 2019, 8</text:span></text:p>
              <text:p text:style-name="Normal"><text:span>Article dans une revue</text:span></text:p>
              <text:p text:style-name="Normal"><text:a xlink:type="simple" xlink:href="https://hal.science/hal-02500534v1">hal-0250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40v1">(Re)transmettre la souffrance émotionnelle : une analyse interactionnelle de consultations entre soignants, demandeurs d’asile et interprètes en France</text:a></text:p>
              <text:p text:style-name="Normal"><text:a xlink:type="simple" xlink:href="https://hal.science/search/index/?q=*&amp;authFullName_s=Vanessa Piccoli">Vanessa Piccoli</text:a></text:p>
              <text:p text:style-name="Normal"><text:span>Langage et Société</text:span><text:span>, 2019, N°167 (2), pp.175.<text:s/></text:span><text:a xlink:type="simple" xlink:href="https://dx.doi.org/10.3917/ls.167.0175">⟨10.3917/ls.167.0175⟩</text:a></text:p>
              <text:p text:style-name="Normal"><text:span>Article dans une revue</text:span></text:p>
              <text:p text:style-name="Normal"><text:a xlink:type="simple" xlink:href="https://hal.science/hal-02147240v1">hal-0214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36v1">« Go Internet it’s here » : démarches administratives de personnes précaires ou en demande d’asile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Anna Claudia Ticca">Anna Claudia Ticca</text:a><text:span>,</text:span><text:a xlink:type="simple" xlink:href="https://hal.science/search/index/?q=*&amp;authFullName_s=Véronique Traverso">Véronique Traverso</text:a></text:p>
              <text:p text:style-name="Normal"><text:span>Langage et Société</text:span><text:span>, 2019, N°167 (2), pp.81.<text:s/></text:span><text:a xlink:type="simple" xlink:href="https://dx.doi.org/10.3917/ls.167.0081">⟨10.3917/ls.167.0081⟩</text:a></text:p>
              <text:p text:style-name="Normal"><text:span>Article dans une revue</text:span></text:p>
              <text:p text:style-name="Normal"><text:a xlink:type="simple" xlink:href="https://hal.science/hal-02147236v1">hal-0214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45v1">Plurilinguisme, multimodalité et compétence d’interaction : parler de nombres dans des interactions commerciales entre locuteurs de langues romanes</text:a></text:p>
              <text:p text:style-name="Normal"><text:a xlink:type="simple" xlink:href="https://hal.science/search/index/?q=*&amp;authFullName_s=Vanessa Piccoli">Vanessa Piccoli</text:a></text:p>
              <text:p text:style-name="Normal"><text:span>SHS Web of Conferences</text:span><text:span>, 2018, 46,<text:s/></text:span><text:a xlink:type="simple" xlink:href="https://dx.doi.org/10.1051/shsconf/20184601020">⟨10.1051/shsconf/20184601020⟩</text:a></text:p>
              <text:p text:style-name="Normal"><text:span>Article dans une revue</text:span></text:p>
              <text:p text:style-name="Normal"><text:a xlink:type="simple" xlink:href="https://hal.science/hal-01839945v1">hal-01839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1106v1">Retour sur un dispositif innovant : utiliser des vidéos de consultations de santé authentiques dans un module d’alphabétisation pour migrants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Émilie Jouin">Émilie Jouin</text:a></text:p>
              <text:p text:style-name="Normal"><text:span>Le Langage et l'Homme</text:span><text:span>, 2018</text:span></text:p>
              <text:p text:style-name="Normal"><text:span>Article dans une revue</text:span></text:p>
              <text:p text:style-name="Normal"><text:a xlink:type="simple" xlink:href="https://shs.hal.science/halshs-02011106v1">halshs-02011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9775v1">Du vin pour choper&amp;quot;: identité masculine, blagues (hétéro)sexuelles et affiliation lors d’une première rencontre entre hommes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Elizaveta Chernyshova">Elizaveta Chernyshova</text:a></text:p>
              <text:p text:style-name="Normal"><text:span>TRANEL. Travaux Neuchâtelois de Linguistique</text:span><text:span>, 2018, 69, pp.99-123</text:span></text:p>
              <text:p text:style-name="Normal"><text:span>Article dans une revue</text:span></text:p>
              <text:p text:style-name="Normal"><text:a xlink:type="simple" xlink:href="https://shs.hal.science/halshs-02049775v1">halshs-0204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24v1">À la recherche des bons indices : inférences et recherches de mot entre locuteurs de langues romanes</text:a></text:p>
              <text:p text:style-name="Normal"><text:a xlink:type="simple" xlink:href="https://hal.science/search/index/?q=*&amp;authFullName_s=Vanessa Piccoli">Vanessa Piccoli</text:a></text:p>
              <text:p text:style-name="Normal"><text:span>Les cahiers de praxématique</text:span><text:span>, 2017, Gestion de l’implicite dans l’interaction orale en L2</text:span></text:p>
              <text:p text:style-name="Normal"><text:span>Article dans une revue</text:span></text:p>
              <text:p text:style-name="Normal"><text:a xlink:type="simple" xlink:href="https://hal.science/hal-01709024v1">hal-01709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921v1">“Puedes hablar italiano” : négocier la conversation plurilingue dans un salon commercial international</text:a></text:p>
              <text:p text:style-name="Normal"><text:a xlink:type="simple" xlink:href="https://hal.science/search/index/?q=*&amp;authFullName_s=Vanessa Piccoli">Vanessa Piccoli</text:a></text:p>
              <text:p text:style-name="Normal"><text:span>Domínios de Lingu@gem</text:span><text:span>, 2017, (à paraître)</text:span></text:p>
              <text:p text:style-name="Normal"><text:span>Article dans une revue</text:span></text:p>
              <text:p text:style-name="Normal"><text:a xlink:type="simple" xlink:href="https://shs.hal.science/halshs-01502921v1">halshs-01502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004v1">Comme s'appelle la ciliegia?”: strategie di apprendimento collaborativo fra parlanti di lingue romanze, dall'uso spontaneo alla classe di lingua.</text:a></text:p>
              <text:p text:style-name="Normal"><text:a xlink:type="simple" xlink:href="https://hal.science/search/index/?q=*&amp;authFullName_s=Vanessa Piccoli">Vanessa Piccoli</text:a></text:p>
              <text:p text:style-name="Normal"><text:span>Rassegna Italiana di Linguistica Applicata - RILA</text:span><text:span>, 2016, 2-3, pp.43-60</text:span></text:p>
              <text:p text:style-name="Normal"><text:span>Article dans une revue</text:span></text:p>
              <text:p text:style-name="Normal"><text:a xlink:type="simple" xlink:href="https://shs.hal.science/halshs-01380004v1">halshs-01380004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40480a" table:style-name="40480a">
          <table:table-column table:style-name="40480a.0"/>
          <table:table-row>
            <table:table-cell office:value-type="string">
              <text:p text:style-name="Normal"><text:a xlink:type="simple" xlink:href="https://hal.science/hal-05495910v1">L'Intercompréhension en langues romanes dans un contexte commercial</text:a></text:p>
              <text:p text:style-name="Normal"><text:a xlink:type="simple" xlink:href="https://hal.science/search/index/?q=*&amp;authFullName_s=Vanessa Piccoli">Vanessa Piccoli</text:a></text:p>
              <text:p text:style-name="Normal"><text:span>Éditions de l'Université de Lorraine, 1, 2025, Faits de langues et de sociétés,<text:s/></text:span><text:a xlink:type="simple" xlink:href="https://dx.doi.org/10.62688/edul/b9782384511778">⟨10.62688/edul/b9782384511778⟩</text:a></text:p>
              <text:p text:style-name="Normal"><text:span>Ouvrages</text:span></text:p>
              <text:p text:style-name="Normal"><text:a xlink:type="simple" xlink:href="https://hal.science/hal-05495910v1">hal-0549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79v1">L’interprétariat en santé. Pratiques et enjeux d’une communication triadique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Véronique Traverso">Véronique Traverso</text:a><text:span>,</text:span><text:a xlink:type="simple" xlink:href="https://hal.science/search/index/?q=*&amp;authFullName_s=Nicolas Chambon">Nicolas Chambon</text:a></text:p>
              <text:p text:style-name="Normal"><text:span>Presses de Rhizome, 2023, 9782494145023.<text:s/></text:span><text:a xlink:type="simple" xlink:href="https://dx.doi.org/10.3917/chlv.picco.2023.01">⟨10.3917/chlv.picco.2023.01⟩</text:a></text:p>
              <text:p text:style-name="Normal"><text:span>Ouvrages</text:span><text:span><text:s/>(ouvrage de synthèse)</text:span></text:p>
              <text:p text:style-name="Normal"><text:a xlink:type="simple" xlink:href="https://hal.science/hal-04216879v1">hal-0421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611v1">ICODOC 2019 : Émotion, empathie, affectivité.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Vanessa Piccoli">Vanessa Piccoli</text:a></text:p>
              <text:p text:style-name="Normal"><text:span>EDP Sciences, 81, 2020, SHS Web of Conferences, 978-2-7598-9111-5</text:span></text:p>
              <text:p text:style-name="Normal"><text:span>Ouvrages</text:span></text:p>
              <text:p text:style-name="Normal"><text:a xlink:type="simple" xlink:href="https://hal.science/hal-04816611v1">hal-04816611v1</text:a></text:p>
            </table:table-cell>
          </table:table-row>
        </table:table>
        <text:p text:style-name="P22"/>
        <text:p text:style-name="Heading2"><text:span text:style-name="T8">Autre publication scientifique (7)</text:span></text:p>
        <text:p text:style-name="P24"/>
        <table:table table:name="9b99bf" table:style-name="9b99bf">
          <table:table-column table:style-name="9b99bf.0"/>
          <table:table-row>
            <table:table-cell office:value-type="string">
              <text:p text:style-name="Normal"><text:a xlink:type="simple" xlink:href="https://shs.hal.science/halshs-02013491v1">Non entra niente nel cervello: un’analisi interazionale di consultazioni psicoterapeutiche con pazienti migranti in Francia</text:a></text:p>
              <text:p text:style-name="Normal"><text:a xlink:type="simple" xlink:href="https://hal.science/search/index/?q=*&amp;authFullName_s=Vanessa Piccoli">Vanessa Piccol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013491v1">halshs-02013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3492v1">Expérience tactile et description du produit dans un salon international de lingerie</text:a></text:p>
              <text:p text:style-name="Normal"><text:a xlink:type="simple" xlink:href="https://hal.science/search/index/?q=*&amp;authFullName_s=Vanessa Piccoli">Vanessa Piccol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013492v1">halshs-0201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883v1">Malentendus et multimodalité dans des interactions institutionnelles plurilingues</text:a></text:p>
              <text:p text:style-name="Normal"><text:a xlink:type="simple" xlink:href="https://hal.science/search/index/?q=*&amp;authFullName_s=Vanessa Piccoli">Vanessa Piccol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18883v1">hal-01618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101v1">Un corpus plurilingue dans trois salons commerciaux : du terrain à la valorisation des données</text:a></text:p>
              <text:p text:style-name="Normal"><text:a xlink:type="simple" xlink:href="https://hal.science/search/index/?q=*&amp;authFullName_s=Vanessa Piccoli">Vanessa Piccol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380101v1">halshs-01380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092v1">In quale lingua comunicare? Le modalità di negoziazione del codice linguistico. Analisi e prospettive da una ricerca sull’intercomprensione romanza</text:a></text:p>
              <text:p text:style-name="Normal"><text:a xlink:type="simple" xlink:href="https://hal.science/search/index/?q=*&amp;authFullName_s=Vanessa Piccoli">Vanessa Piccol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380092v1">halshs-01380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3495v1">Analyse de conversations plurilingues en situation non-didactique (salons commerciaux internationaux). Une approche interactionniste</text:a></text:p>
              <text:p text:style-name="Normal"><text:a xlink:type="simple" xlink:href="https://hal.science/search/index/?q=*&amp;authFullName_s=Vanessa Piccoli">Vanessa Piccol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2013495v1">halshs-02013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146v1">Quelques problèmes posés par la transcription d'interactions plurilingues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Véronique Traverso">Véronique Travers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380146v1">halshs-01380146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24f831" table:style-name="24f831">
          <table:table-column table:style-name="24f831.0"/>
          <table:table-row>
            <table:table-cell office:value-type="string">
              <text:p text:style-name="Normal"><text:a xlink:type="simple" xlink:href="https://media.hal.science/medihal-01187824v1">Petit Film Primeur</text:a></text:p>
              <text:p text:style-name="Normal"><text:a xlink:type="simple" xlink:href="https://hal.science/search/index/?q=*&amp;authFullName_s=Vanessa Piccoli">Vanessa Piccoli</text:a><text:span>,</text:span><text:a xlink:type="simple" xlink:href="https://hal.science/search/index/?q=*&amp;authFullName_s=Biagio Ursi">Biagio Ursi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media.hal.science/medihal-01187824v1">medihal-01187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Piccoli</dc:title>
    <dc:subject/>
    <dc:description>CV</dc:description>
    <dc:creator/>
    <dc:date>2026-06-01T01:30:21.000</dc:date>
    <meta:generator>PHPWord</meta:generator>
    <meta:initial-creator>CCSD</meta:initial-creator>
    <meta:creation-date>2026-06-01T01:30:21.000</meta:creation-date>
    <meta:keyword/>
    <meta:user-defined meta:name="Category"/>
    <meta:user-defined meta:name="Company"/>
    <meta:user-defined meta:name="Manager"/>
  </office:meta>
</office:document-meta>
</file>