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91a6" style:family="table">
      <style:table-properties style:rel-width="100" table:align="center"/>
    </style:style>
    <style:style style:name="4891a6.0" style:family="table-column">
      <style:table-column-properties style:column-width="0.00cm"/>
    </style:style>
    <style:style style:name="de60fe" style:family="table">
      <style:table-properties style:rel-width="100" table:align="center"/>
    </style:style>
    <style:style style:name="de60fe.0" style:family="table-column">
      <style:table-column-properties style:column-width="0.00cm"/>
    </style:style>
    <style:style style:name="c54dc9" style:family="table">
      <style:table-properties style:rel-width="100" table:align="center"/>
    </style:style>
    <style:style style:name="c54dc9.0" style:family="table-column">
      <style:table-column-properties style:column-width="0.00cm"/>
    </style:style>
    <style:style style:name="fc6a1d" style:family="table">
      <style:table-properties style:rel-width="100" table:align="center"/>
    </style:style>
    <style:style style:name="fc6a1d.0" style:family="table-column">
      <style:table-column-properties style:column-width="0.00cm"/>
    </style:style>
    <style:style style:name="0bc080" style:family="table">
      <style:table-properties style:rel-width="100" table:align="center"/>
    </style:style>
    <style:style style:name="0bc0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Rose<text:s/></text:span><text:span text:style-name="T2">Chercheuse associée à l'UMR Orient et Méditerrané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nessa-rose">vanessa-ro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71-2536">0000-0002-0971-25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4265216">24426521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89148390825610830003">178914839082561083000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Thèmes de recherche</text:span><text:span text:style-name="T10">:</text:span></text:p>
        <text:p text:style-name="P20"><text:span text:style-name="T11">Histoire de l'art islamique</text:span></text:p>
        <text:p text:style-name="P22"><text:span text:style-name="T12">Histoire abbasside</text:span></text:p>
        <text:p text:style-name="P24"><text:span text:style-name="T13">Décor architectural</text:span></text:p>
        <text:p text:style-name="P26"><text:span text:style-name="T14">Histoire des collections d'arts de l'Islam</text:span></text:p>
        <text:p text:style-name="P28"><text:span text:style-name="T15">Histoire de l'archéologie islamique</text:span></text:p>
        <text:p text:style-name="P30"><text:span text:style-name="T16">Droit du patrimoine dans les conflits armés</text:span></text:p>
        <text:p text:style-name="P32"><text:span text:style-name="T17">Archives scientifiques, administratives, archéologiques</text:span></text:p>
        <text:p text:style-name="P34"><text:span text:style-name="T18">Circulations de biens culturels, expéditions, commerce, diplomatie</text:span></text:p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Thèse (1)</text:span></text:p>
        <text:p text:style-name="P41"/>
        <table:table table:name="4891a6" table:style-name="4891a6">
          <table:table-column table:style-name="4891a6.0"/>
          <table:table-row>
            <table:table-cell office:value-type="string">
              <text:p text:style-name="Normal"><text:a xlink:type="simple" xlink:href="https://shs.hal.science/tel-03950365v1">La céramique architecturale à Samarra : sources et enjeux d'une production et de son influence</text:a></text:p>
              <text:p text:style-name="Normal"><text:a xlink:type="simple" xlink:href="https://hal.science/search/index/?q=*&amp;authFullName_s=Vanessa Rose">Vanessa Rose</text:a></text:p>
              <text:p text:style-name="Normal"><text:span>Sciences de l'Homme et Société. Université Paris 1 Panthéon-Sorbonn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950365v1">tel-03950365v1</text:a></text:p>
            </table:table-cell>
          </table:table-row>
        </table:table>
        <text:p text:style-name="P42"/>
        <text:p text:style-name="Heading2"><text:span text:style-name="T21">Article dans une revue (2)</text:span></text:p>
        <text:p text:style-name="P44"/>
        <table:table table:name="de60fe" table:style-name="de60fe">
          <table:table-column table:style-name="de60fe.0"/>
          <table:table-row>
            <table:table-cell office:value-type="string">
              <text:p text:style-name="Normal"><text:a xlink:type="simple" xlink:href="https://shs.hal.science/halshs-03950326v1">Le site de Samarra au prisme des fouilles d’Henry Viollet et d’Ernst Herzfeld</text:a></text:p>
              <text:p text:style-name="Normal"><text:a xlink:type="simple" xlink:href="https://hal.science/search/index/?q=*&amp;authFullName_s=Vanessa Rose">Vanessa Rose</text:a></text:p>
              <text:p text:style-name="Normal"><text:span>Histoire de l'art</text:span><text:span>, 2022, 90, pp.85-94</text:span></text:p>
              <text:p text:style-name="Normal"><text:span>Article dans une revue</text:span></text:p>
              <text:p text:style-name="Normal"><text:a xlink:type="simple" xlink:href="https://shs.hal.science/halshs-03950326v1">halshs-03950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021v1">Les fouilles d’Henry Viollet à Samarra</text:a></text:p>
              <text:p text:style-name="Normal"><text:a xlink:type="simple" xlink:href="https://hal.science/search/index/?q=*&amp;authFullName_s=Vanessa Rose">Vanessa Rose</text:a></text:p>
              <text:p text:style-name="Normal"><text:span>Les Annales Islamologiques</text:span><text:span>, 2017, 51, pp.167-190.<text:s/></text:span><text:a xlink:type="simple" xlink:href="https://dx.doi.org/10.4000/anisl.3449">⟨10.4000/anisl.3449⟩</text:a></text:p>
              <text:p text:style-name="Normal"><text:span>Article dans une revue</text:span></text:p>
              <text:p text:style-name="Normal"><text:a xlink:type="simple" xlink:href="https://shs.hal.science/halshs-02013021v1">halshs-02013021v1</text:a></text:p>
            </table:table-cell>
          </table:table-row>
        </table:table>
        <text:p text:style-name="P45"/>
        <text:p text:style-name="Heading2"><text:span text:style-name="T22">Chapitre d'ouvrage (1)</text:span></text:p>
        <text:p text:style-name="P47"/>
        <table:table table:name="c54dc9" table:style-name="c54dc9">
          <table:table-column table:style-name="c54dc9.0"/>
          <table:table-row>
            <table:table-cell office:value-type="string">
              <text:p text:style-name="Normal"><text:a xlink:type="simple" xlink:href="https://hal.science/hal-03433438v1">La protection internationale du patrimoine archéologique de 1954 à aujourd’hui: avancées et limites</text:a></text:p>
              <text:p text:style-name="Normal"><text:a xlink:type="simple" xlink:href="https://hal.science/search/index/?q=*&amp;authFullName_s=Vanessa Rose">Vanessa Rose</text:a></text:p>
              <text:p text:style-name="Normal"><text:span>Julie Bessenay-Prolonge; Jean-Jacques Herr; Mathilde Mura.<text:s/></text:span><text:span>Archaeology of Conflict / Archaeology in Conflict - Documenting Destruction of Cultural Heritage in the Middle-East and Central Asia</text:span><text:span>, Actes 2,<text:s/></text:span><text:a xlink:type="simple" xlink:href="https://doi.org/10.5281/zenodo.15790933">Routes de l'Orient; Routes de l'Orient</text:a><text:span>, pp.15-40, 2019,<text:s/></text:span><text:a xlink:type="simple" xlink:href="https://dx.doi.org/10.5281/zenodo.15790933">⟨10.5281/zenodo.15790933⟩</text:a></text:p>
              <text:p text:style-name="Normal"><text:span>Chapitre d'ouvrage</text:span></text:p>
              <text:p text:style-name="Normal"><text:a xlink:type="simple" xlink:href="https://hal.science/hal-03433438v1">hal-03433438v1</text:a></text:p>
            </table:table-cell>
          </table:table-row>
        </table:table>
        <text:p text:style-name="P48"/>
        <text:p text:style-name="Heading2"><text:span text:style-name="T23">Proceedings/Recueil des communications (1)</text:span></text:p>
        <text:p text:style-name="P50"/>
        <table:table table:name="fc6a1d" table:style-name="fc6a1d">
          <table:table-column table:style-name="fc6a1d.0"/>
          <table:table-row>
            <table:table-cell office:value-type="string">
              <text:p text:style-name="Normal"><text:a xlink:type="simple" xlink:href="https://hal.science/hal-04598439v1">The Collections of Islamic Artifacts from Samarra in France</text:a></text:p>
              <text:p text:style-name="Normal"><text:a xlink:type="simple" xlink:href="https://hal.science/search/index/?q=*&amp;authFullName_s=Vanessa Rose">Vanessa Rose</text:a></text:p>
              <text:p text:style-name="Normal"><text:span>12. Kolloquium der Ernst-Herzfeld-Gesellschaft in Berlin am 1.–3.7.2016</text:span><text:span>,<text:s/></text:span><text:span>Beiträge zur Islamischen Kunst und Archäologie</text:span><text:span>, 7 (1), Dr. Ludwig Reichert Verlag, pp.113-122, 2021, 978-3-95490-504-1.<text:s/></text:span><text:a xlink:type="simple" xlink:href="https://dx.doi.org/10.29091/9783954905478/010">⟨10.29091/9783954905478/010⟩</text:a></text:p>
              <text:p text:style-name="Normal"><text:span>Proceedings/Recueil des communications</text:span></text:p>
              <text:p text:style-name="Normal"><text:a xlink:type="simple" xlink:href="https://hal.science/hal-04598439v1">hal-04598439v1</text:a></text:p>
            </table:table-cell>
          </table:table-row>
        </table:table>
        <text:p text:style-name="P51"/>
        <text:p text:style-name="Heading2"><text:span text:style-name="T24">Communication dans un congrès (29)</text:span></text:p>
        <text:p text:style-name="P53"/>
        <table:table table:name="0bc080" table:style-name="0bc080">
          <table:table-column table:style-name="0bc080.0"/>
          <table:table-row>
            <table:table-cell office:value-type="string">
              <text:p text:style-name="Normal"><text:a xlink:type="simple" xlink:href="https://hal.science/hal-05296614v1">Correspondances entre orientalistes européens au début du XXe siècle</text:a></text:p>
              <text:p text:style-name="Normal"><text:a xlink:type="simple" xlink:href="https://hal.science/search/index/?q=*&amp;authFullName_s=Vanessa Rose">Vanessa Rose</text:a></text:p>
              <text:p text:style-name="Normal"><text:span>Quelques usages de la correspondance aux époques moderne et contemporaine</text:span><text:span>, IHMC, May 2025, Paris ENS Ulm, France</text:span></text:p>
              <text:p text:style-name="Normal"><text:span>Communication dans un congrès</text:span></text:p>
              <text:p text:style-name="Normal"><text:a xlink:type="simple" xlink:href="https://hal.science/hal-05296614v1">hal-0529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32v1">Glass revetments in Samarra: some considerations</text:a></text:p>
              <text:p text:style-name="Normal"><text:a xlink:type="simple" xlink:href="https://hal.science/search/index/?q=*&amp;authFullName_s=Vanessa Rose">Vanessa Rose</text:a></text:p>
              <text:p text:style-name="Normal"><text:span>Glass in the Islamic World</text:span><text:span>, Ernst Herzfeld Society for Studies in Islamic Art and Archaeology, Jul 2024, Romont, Switzerland</text:span></text:p>
              <text:p text:style-name="Normal"><text:span>Communication dans un congrès</text:span></text:p>
              <text:p text:style-name="Normal"><text:a xlink:type="simple" xlink:href="https://hal.science/hal-04644332v1">hal-0464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99v1">Heritage in the Middle East: a strategic issue in armed conflict and peace-building</text:a></text:p>
              <text:p text:style-name="Normal"><text:a xlink:type="simple" xlink:href="https://hal.science/search/index/?q=*&amp;authFullName_s=Vanessa Rose">Vanessa Rose</text:a></text:p>
              <text:p text:style-name="Normal"><text:span>Heritage in War and Peace IV: Human Rights Perspectives through Past, Present and Future</text:span><text:span>, University of Strathclyde, Dec 2024, Glasgow (Ecosse), United Kingdom</text:span></text:p>
              <text:p text:style-name="Normal"><text:span>Communication dans un congrès</text:span></text:p>
              <text:p text:style-name="Normal"><text:a xlink:type="simple" xlink:href="https://hal.science/hal-05296599v1">hal-052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59v1">Samarra tiles: focus on the first glazed architectural ceramics in the Islamic world</text:a></text:p>
              <text:p text:style-name="Normal"><text:a xlink:type="simple" xlink:href="https://hal.science/search/index/?q=*&amp;authFullName_s=Vanessa Rose">Vanessa Rose</text:a></text:p>
              <text:p text:style-name="Normal"><text:span>International Conference Glazed Ceramics in Cultural Heritage</text:span><text:span>, LNEC, Feb 2024, Lisbon, Portugal. pp.47-49</text:span></text:p>
              <text:p text:style-name="Normal"><text:span>Communication dans un congrès</text:span></text:p>
              <text:p text:style-name="Normal"><text:a xlink:type="simple" xlink:href="https://hal.science/hal-04644959v1">hal-046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28v1">Réflexion sur les lieux abandonnés des premiers siècles de l'Islam</text:a></text:p>
              <text:p text:style-name="Normal"><text:a xlink:type="simple" xlink:href="https://hal.science/search/index/?q=*&amp;authFullName_s=Vanessa Rose">Vanessa Rose</text:a></text:p>
              <text:p text:style-name="Normal"><text:span>Vers une histoire de l’abandon</text:span><text:span>, IHMC, séminaire coordonné par Nicolas Offenstadt, May 2024, Paris, France</text:span></text:p>
              <text:p text:style-name="Normal"><text:span>Communication dans un congrès</text:span></text:p>
              <text:p text:style-name="Normal"><text:a xlink:type="simple" xlink:href="https://hal.science/hal-04644328v1">hal-046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48v1">L’art et l’archéologie islamiques au prisme des archives privées : le cas des archives d’Henry Viollet</text:a></text:p>
              <text:p text:style-name="Normal"><text:a xlink:type="simple" xlink:href="https://hal.science/search/index/?q=*&amp;authFullName_s=Vanessa Rose">Vanessa Rose</text:a></text:p>
              <text:p text:style-name="Normal"><text:span>Les sources privées</text:span><text:span>, IRHiS - Université de Lille, Mar 2023, Lille, France</text:span></text:p>
              <text:p text:style-name="Normal"><text:span>Communication dans un congrès</text:span></text:p>
              <text:p text:style-name="Normal"><text:a xlink:type="simple" xlink:href="https://hal.science/hal-04644248v1">hal-046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99v1">Reconsidering the early tiles from Samarra</text:a></text:p>
              <text:p text:style-name="Normal"><text:a xlink:type="simple" xlink:href="https://hal.science/search/index/?q=*&amp;authFullName_s=Vanessa Rose">Vanessa Rose</text:a></text:p>
              <text:p text:style-name="Normal"><text:span>Single-Slide Ṣoḥbat workshop</text:span><text:span>, Yale University, Jan 2021, New Haven, Connecticut, (online), United States</text:span></text:p>
              <text:p text:style-name="Normal"><text:span>Communication dans un congrès</text:span></text:p>
              <text:p text:style-name="Normal"><text:a xlink:type="simple" xlink:href="https://hal.science/hal-03433499v1">hal-034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72v1">State of research: reconsidering the corpus of the early tiles from Samarra</text:a></text:p>
              <text:p text:style-name="Normal"><text:a xlink:type="simple" xlink:href="https://hal.science/search/index/?q=*&amp;authFullName_s=Vanessa Rose">Vanessa Rose</text:a></text:p>
              <text:p text:style-name="Normal"><text:span>Ceramics from Islamic lands</text:span><text:span>, V&amp;A Museum, Jul 2021, Londres, United Kingdom</text:span></text:p>
              <text:p text:style-name="Normal"><text:span>Communication dans un congrès</text:span></text:p>
              <text:p text:style-name="Normal"><text:a xlink:type="simple" xlink:href="https://hal.science/hal-03433472v1">hal-0343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19v1">Le patrimoine culturel face au terrorisme en Iraq et en Syrie au XXIe siècle</text:a></text:p>
              <text:p text:style-name="Normal"><text:a xlink:type="simple" xlink:href="https://hal.science/search/index/?q=*&amp;authFullName_s=Vanessa Rose">Vanessa Rose</text:a></text:p>
              <text:p text:style-name="Normal"><text:span>Etat de guerre, Etats en guerre XXe-XXIe siècles</text:span><text:span>, Académie des sciences d’outre-mer, INALCO-CERMOM, RICODE, IHD Poitiers, Jan 2020, Paris, France</text:span></text:p>
              <text:p text:style-name="Normal"><text:span>Communication dans un congrès</text:span></text:p>
              <text:p text:style-name="Normal"><text:a xlink:type="simple" xlink:href="https://hal.science/hal-03433519v1">hal-0343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46v1">D'Henry Viollet à Ernst Herzfeld : l'apport des archives à l'étude de Samarra et à l'histoire de l'archéologie islamique</text:a></text:p>
              <text:p text:style-name="Normal"><text:a xlink:type="simple" xlink:href="https://hal.science/search/index/?q=*&amp;authFullName_s=Vanessa Rose">Vanessa Rose</text:a></text:p>
              <text:p text:style-name="Normal"><text:span>Le patrimoine islamique à travers les archives scientifiques : nouvelles perspectives pour l’histoire de l’art et l’archéologie des Pays d’Islam</text:span><text:span>, Musée du Louvre, Sorbonne-Université, Oct 2019, Paris, France</text:span></text:p>
              <text:p text:style-name="Normal"><text:span>Communication dans un congrès</text:span></text:p>
              <text:p text:style-name="Normal"><text:a xlink:type="simple" xlink:href="https://hal.science/hal-03433546v1">hal-0343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20v1">La céramique architecturale de Samarra : les premiers carreaux glaçurés du monde islamique</text:a></text:p>
              <text:p text:style-name="Normal"><text:a xlink:type="simple" xlink:href="https://hal.science/search/index/?q=*&amp;authFullName_s=Vanessa Rose">Vanessa Rose</text:a></text:p>
              <text:p text:style-name="Normal"><text:span>3e Congrès du GIS Moyen-Orient et mondes musulmans</text:span><text:span>, GIS MOMM, Atelier organisé par Apolline Vernet, Mélisande Bizoirre, Jul 2019, Paris, France</text:span></text:p>
              <text:p text:style-name="Normal"><text:span>Communication dans un congrès</text:span></text:p>
              <text:p text:style-name="Normal"><text:a xlink:type="simple" xlink:href="https://hal.science/hal-03433620v1">hal-034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13v1">La protection internationale du patrimoine archéologique de 1954 à aujourd’hui : avancées et limites</text:a></text:p>
              <text:p text:style-name="Normal"><text:a xlink:type="simple" xlink:href="https://hal.science/search/index/?q=*&amp;authFullName_s=Vanessa Rose">Vanessa Rose</text:a></text:p>
              <text:p text:style-name="Normal"><text:span>Archéologie des conflits/archéologie en conflit : documenter la destruction au Moyen-Orient et en Asie Centrale</text:span><text:span>, Routes de l'Orient, Nov 2017, Paris, France</text:span></text:p>
              <text:p text:style-name="Normal"><text:span>Communication dans un congrès</text:span></text:p>
              <text:p text:style-name="Normal"><text:a xlink:type="simple" xlink:href="https://hal.science/hal-03433613v1">hal-0343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40v1">Connaissance et survivance du califat abbasside à Samarra</text:a></text:p>
              <text:p text:style-name="Normal"><text:a xlink:type="simple" xlink:href="https://hal.science/search/index/?q=*&amp;authFullName_s=Vanessa Rose">Vanessa Rose</text:a></text:p>
              <text:p text:style-name="Normal"><text:span>Islamic Art History and Archaeology in Crisis? Challenges and New Perspectives</text:span><text:span>, Universidad Autonoma de Madrid, University of Zurich, German Archaeological Institute in Madrid, Jan 2017, Madrid, Espagne</text:span></text:p>
              <text:p text:style-name="Normal"><text:span>Communication dans un congrès</text:span></text:p>
              <text:p text:style-name="Normal"><text:a xlink:type="simple" xlink:href="https://hal.science/hal-03433640v1">hal-0343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35v1">Rupture and continuity: the relation to the body in the ninth century Abbasid art</text:a></text:p>
              <text:p text:style-name="Normal"><text:a xlink:type="simple" xlink:href="https://hal.science/search/index/?q=*&amp;authFullName_s=Vanessa Rose">Vanessa Rose</text:a></text:p>
              <text:p text:style-name="Normal"><text:span>Islam, the body and the self</text:span><text:span>, IISMM/EHESS, NISIS, Center for Near and Middle Eastern Studies (CNMS), Marburg University, Faculty of Islamic studies de Sarajevo, Mar 2017, Sarajevo, Bosnia and Herzegovina</text:span></text:p>
              <text:p text:style-name="Normal"><text:span>Communication dans un congrès</text:span></text:p>
              <text:p text:style-name="Normal"><text:a xlink:type="simple" xlink:href="https://hal.science/hal-03433635v1">hal-0343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31v1">L’écriture d’une histoire de l’art abbasside à partir de l’étude de Samarra</text:a></text:p>
              <text:p text:style-name="Normal"><text:a xlink:type="simple" xlink:href="https://hal.science/search/index/?q=*&amp;authFullName_s=Vanessa Rose">Vanessa Rose</text:a></text:p>
              <text:p text:style-name="Normal"><text:span>2e Congrès du GIS Moyen-Orient et mondes musulmans</text:span><text:span>, GIS MOMM, Atelier organisé par Virginia Cochin-Cassola, Jul 2017, Paris, France</text:span></text:p>
              <text:p text:style-name="Normal"><text:span>Communication dans un congrès</text:span></text:p>
              <text:p text:style-name="Normal"><text:a xlink:type="simple" xlink:href="https://hal.science/hal-03433631v1">hal-0343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25v1">La céramique architecturale à Samarra : étude d'un corpus dispersé</text:a></text:p>
              <text:p text:style-name="Normal"><text:a xlink:type="simple" xlink:href="https://hal.science/search/index/?q=*&amp;authFullName_s=Vanessa Rose">Vanessa Rose</text:a></text:p>
              <text:p text:style-name="Normal"><text:span>Séminaire histoire de l'art et archéologie islamiques</text:span><text:span>, Institut d'art et d'archéologie, Université Paris 1 Panthéon-Sorbonne, Nov 2017, Paris, France</text:span></text:p>
              <text:p text:style-name="Normal"><text:span>Communication dans un congrès</text:span></text:p>
              <text:p text:style-name="Normal"><text:a xlink:type="simple" xlink:href="https://hal.science/hal-03433625v1">hal-0343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02v1">Les archives d'Henry Viollet sur Samarra</text:a></text:p>
              <text:p text:style-name="Normal"><text:a xlink:type="simple" xlink:href="https://hal.science/search/index/?q=*&amp;authFullName_s=Vanessa Rose">Vanessa Rose</text:a></text:p>
              <text:p text:style-name="Normal"><text:span>Deuxième Congrès du GIS Moyen-Orient et mondes musulmans</text:span><text:span>, GIS MOMM, Jul 2017, Paris, France</text:span></text:p>
              <text:p text:style-name="Normal"><text:span>Communication dans un congrès</text:span></text:p>
              <text:p text:style-name="Normal"><text:a xlink:type="simple" xlink:href="https://hal.science/hal-03433602v1">hal-034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78v1">Organisation, coordination et direction scientifique de l'atelier: &amp;quot;Faire parler l'archive sur la matérialité en Islam</text:a></text:p>
              <text:p text:style-name="Normal"><text:a xlink:type="simple" xlink:href="https://hal.science/search/index/?q=*&amp;authFullName_s=Vanessa Rose">Vanessa Rose</text:a></text:p>
              <text:p text:style-name="Normal"><text:span>Deuxième Congrès du GIS Moyen-Orient et mondes musulmans</text:span><text:span>, GIS MOMM, Jul 2017, Paris, France</text:span></text:p>
              <text:p text:style-name="Normal"><text:span>Communication dans un congrès</text:span></text:p>
              <text:p text:style-name="Normal"><text:a xlink:type="simple" xlink:href="https://hal.science/hal-03433578v1">hal-0343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97v1">La céramique architecturale à Samarra : présentation des fouilles et du corpus</text:a></text:p>
              <text:p text:style-name="Normal"><text:a xlink:type="simple" xlink:href="https://hal.science/search/index/?q=*&amp;authFullName_s=Vanessa Rose">Vanessa Rose</text:a></text:p>
              <text:p text:style-name="Normal"><text:span>Forum des chercheurs de l'INHA</text:span><text:span>, INHA, Dec 2016, Paris, France</text:span></text:p>
              <text:p text:style-name="Normal"><text:span>Communication dans un congrès</text:span></text:p>
              <text:p text:style-name="Normal"><text:a xlink:type="simple" xlink:href="https://hal.science/hal-03433697v1">hal-0343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02v1">Samarra : méthodologie d'étude sur l'histoire d'une collection dispersée et d'un site en danger</text:a></text:p>
              <text:p text:style-name="Normal"><text:a xlink:type="simple" xlink:href="https://hal.science/search/index/?q=*&amp;authFullName_s=Vanessa Rose">Vanessa Rose</text:a></text:p>
              <text:p text:style-name="Normal"><text:span>Etre archéologue, historien de l'art ou conservateur face à des patrimoines dévastés</text:span><text:span>, Virginia Cochin-Cassola, Ecole du Louvre, Sep 2016, Paris, France</text:span></text:p>
              <text:p text:style-name="Normal"><text:span>Communication dans un congrès</text:span></text:p>
              <text:p text:style-name="Normal"><text:a xlink:type="simple" xlink:href="https://hal.science/hal-03433702v1">hal-034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12v1">Samarra or the Abbasid Artistic Renaissance</text:a></text:p>
              <text:p text:style-name="Normal"><text:a xlink:type="simple" xlink:href="https://hal.science/search/index/?q=*&amp;authFullName_s=Vanessa Rose">Vanessa Rose</text:a></text:p>
              <text:p text:style-name="Normal"><text:span>Reviving previous times and expanding horizons: Islam and Modernity in global historical perspective</text:span><text:span>, IISMM/EHESS, NISIS, Koç University's Research Center for Anatolian Civilization (RCAC), Institut français d’études anatoliennes d’Istanbul (IFEA), Netherlands Institute in Turkey (NIT), Center for Near and Middle Eastern Studies (CNMS) Marburg University, Orient-Institut Istanbul (Max Weber Foundation), Apr 2016, Istanbul, Turkey</text:span></text:p>
              <text:p text:style-name="Normal"><text:span>Communication dans un congrès</text:span></text:p>
              <text:p text:style-name="Normal"><text:a xlink:type="simple" xlink:href="https://hal.science/hal-03433712v1">hal-034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07v1">Samarra’s collections of Islamic objects in France</text:a></text:p>
              <text:p text:style-name="Normal"><text:a xlink:type="simple" xlink:href="https://hal.science/search/index/?q=*&amp;authFullName_s=Vanessa Rose">Vanessa Rose</text:a></text:p>
              <text:p text:style-name="Normal"><text:span>Ernst Herzfeld Gesellschaft Colloquium</text:span><text:span>, Ernst Herzfeld Gesellschaft, Jun 2016, Berlin, Germany</text:span></text:p>
              <text:p text:style-name="Normal"><text:span>Communication dans un congrès</text:span></text:p>
              <text:p text:style-name="Normal"><text:a xlink:type="simple" xlink:href="https://hal.science/hal-03433707v1">hal-0343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20v1">Samarra : les origines de la céramiques architecturale en Islam</text:a></text:p>
              <text:p text:style-name="Normal"><text:a xlink:type="simple" xlink:href="https://hal.science/search/index/?q=*&amp;authFullName_s=Vanessa Rose">Vanessa Rose</text:a></text:p>
              <text:p text:style-name="Normal"><text:span>5e Festival de l'histoire de l'art</text:span><text:span>, INHA, May 2015, Fontainebleau, France</text:span></text:p>
              <text:p text:style-name="Normal"><text:span>Communication dans un congrès</text:span></text:p>
              <text:p text:style-name="Normal"><text:a xlink:type="simple" xlink:href="https://hal.science/hal-03433720v1">hal-0343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17v1">Samarra revival: discovering Islamic art in the Middle East and its exhibition</text:a></text:p>
              <text:p text:style-name="Normal"><text:a xlink:type="simple" xlink:href="https://hal.science/search/index/?q=*&amp;authFullName_s=Vanessa Rose">Vanessa Rose</text:a></text:p>
              <text:p text:style-name="Normal"><text:span>Thinking about Things: Images, objects, collections</text:span><text:span>, IISMM/EHESS, NISIS, Centre Jacques Berque, NIMAR, Mar 2015, Rabat, Morocco</text:span></text:p>
              <text:p text:style-name="Normal"><text:span>Communication dans un congrès</text:span></text:p>
              <text:p text:style-name="Normal"><text:a xlink:type="simple" xlink:href="https://hal.science/hal-03433717v1">hal-03433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306v1">Le secret des califes et des sultans ou la céramique architecturale en Islam [Table ronde]</text:a></text:p>
              <text:p text:style-name="Normal"><text:a xlink:type="simple" xlink:href="https://hal.science/search/index/?q=*&amp;authFullName_s=Mélisande Bizoirre">Mélisande Bizoirre</text:a><text:span>,</text:span><text:a xlink:type="simple" xlink:href="https://hal.science/search/index/?q=*&amp;authFullName_s=Lucile Martinet">Lucile Martinet</text:a><text:span>,</text:span><text:a xlink:type="simple" xlink:href="https://hal.science/search/index/?q=*&amp;authFullName_s=Vanessa Rose">Vanessa Rose</text:a></text:p>
              <text:p text:style-name="Normal"><text:span>"La matière de l'oeuvre" 5ème édition du Festival de l'histoire de l'art de Fontainebleau, 29-31 mai 2015</text:span><text:span>, May 2015, Fontainebleau, France</text:span></text:p>
              <text:p text:style-name="Normal"><text:span>Communication dans un congrès</text:span></text:p>
              <text:p text:style-name="Normal"><text:a xlink:type="simple" xlink:href="https://shs.hal.science/halshs-01426306v1">halshs-0142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16v1">La céramique architecturale des premiers siècles de l’Islam. Samarra : de la découverte à la patrimonialisation</text:a></text:p>
              <text:p text:style-name="Normal"><text:a xlink:type="simple" xlink:href="https://hal.science/search/index/?q=*&amp;authFullName_s=Vanessa Rose">Vanessa Rose</text:a></text:p>
              <text:p text:style-name="Normal"><text:span>1er Congrès du GIS Moyen-Orient et mondes musulmans</text:span><text:span>, GIS MOMM, Jul 2015, Paris, France</text:span></text:p>
              <text:p text:style-name="Normal"><text:span>Communication dans un congrès</text:span></text:p>
              <text:p text:style-name="Normal"><text:a xlink:type="simple" xlink:href="https://hal.science/hal-03433716v1">hal-034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84v1">Organisation, coordination et direction scientifique de l'atelier: &amp;quot;Les décors de céramique architecturale en Islam : création, transfert et écriture des collections</text:a></text:p>
              <text:p text:style-name="Normal"><text:a xlink:type="simple" xlink:href="https://hal.science/search/index/?q=*&amp;authFullName_s=Vanessa Rose">Vanessa Rose</text:a></text:p>
              <text:p text:style-name="Normal"><text:span>Premier Congrès du GIS Moyen-Orient et mondes musulmans</text:span><text:span>, GIS MOMM, Jul 2015, Paris, France</text:span></text:p>
              <text:p text:style-name="Normal"><text:span>Communication dans un congrès</text:span></text:p>
              <text:p text:style-name="Normal"><text:a xlink:type="simple" xlink:href="https://hal.science/hal-03433584v1">hal-0343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97v1">Organisation, coordination et direction scientifique de la table-ronde: &amp;quot;Le secret des califes et des sultans ou la céramique architecturale en Islam</text:a></text:p>
              <text:p text:style-name="Normal"><text:a xlink:type="simple" xlink:href="https://hal.science/search/index/?q=*&amp;authFullName_s=Vanessa Rose">Vanessa Rose</text:a></text:p>
              <text:p text:style-name="Normal"><text:span>5e Festival de l'histoire de l'art</text:span><text:span>, May 2015, Fontainebleau, France</text:span></text:p>
              <text:p text:style-name="Normal"><text:span>Communication dans un congrès</text:span></text:p>
              <text:p text:style-name="Normal"><text:a xlink:type="simple" xlink:href="https://hal.science/hal-03433597v1">hal-0343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26v1">De la fouille à l'exposition : naissance, parcours et enjeux politiques des collections d'art islamique de Samarra dans les musées occidentaux</text:a></text:p>
              <text:p text:style-name="Normal"><text:a xlink:type="simple" xlink:href="https://hal.science/search/index/?q=*&amp;authFullName_s=Vanessa Rose">Vanessa Rose</text:a></text:p>
              <text:p text:style-name="Normal"><text:span>4e Festival de l'histoire de l'art</text:span><text:span>, INHA, May 2014, Fontainebleau, France</text:span></text:p>
              <text:p text:style-name="Normal"><text:span>Communication dans un congrès</text:span></text:p>
              <text:p text:style-name="Normal"><text:a xlink:type="simple" xlink:href="https://hal.science/hal-03433726v1">hal-03433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Rose</dc:title>
    <dc:subject/>
    <dc:description>CV</dc:description>
    <dc:creator/>
    <dc:date>2026-05-23T04:56:02.000</dc:date>
    <meta:generator>PHPWord</meta:generator>
    <meta:initial-creator>CCSD</meta:initial-creator>
    <meta:creation-date>2026-05-23T04:56:02.000</meta:creation-date>
    <meta:keyword/>
    <meta:user-defined meta:name="Category"/>
    <meta:user-defined meta:name="Company"/>
    <meta:user-defined meta:name="Manager"/>
  </office:meta>
</office:document-meta>
</file>