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e3f3" style:family="table">
      <style:table-properties style:rel-width="100" table:align="center"/>
    </style:style>
    <style:style style:name="f3e3f3.0" style:family="table-column">
      <style:table-column-properties style:column-width="0.00cm"/>
    </style:style>
    <style:style style:name="fdd9ef" style:family="table">
      <style:table-properties style:rel-width="100" table:align="center"/>
    </style:style>
    <style:style style:name="fdd9ef.0" style:family="table-column">
      <style:table-column-properties style:column-width="0.00cm"/>
    </style:style>
    <style:style style:name="02d251" style:family="table">
      <style:table-properties style:rel-width="100" table:align="center"/>
    </style:style>
    <style:style style:name="02d251.0" style:family="table-column">
      <style:table-column-properties style:column-width="0.00cm"/>
    </style:style>
    <style:style style:name="016857" style:family="table">
      <style:table-properties style:rel-width="100" table:align="center"/>
    </style:style>
    <style:style style:name="016857.0" style:family="table-column">
      <style:table-column-properties style:column-width="0.00cm"/>
    </style:style>
    <style:style style:name="954e0f" style:family="table">
      <style:table-properties style:rel-width="100" table:align="center"/>
    </style:style>
    <style:style style:name="954e0f.0" style:family="table-column">
      <style:table-column-properties style:column-width="0.00cm"/>
    </style:style>
    <style:style style:name="c52f9a" style:family="table">
      <style:table-properties style:rel-width="100" table:align="center"/>
    </style:style>
    <style:style style:name="c52f9a.0" style:family="table-column">
      <style:table-column-properties style:column-width="0.00cm"/>
    </style:style>
    <style:style style:name="db7ca1" style:family="table">
      <style:table-properties style:rel-width="100" table:align="center"/>
    </style:style>
    <style:style style:name="db7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Soufflet-Fres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3e3f3" table:style-name="f3e3f3">
          <table:table-column table:style-name="f3e3f3.0"/>
          <table:table-row>
            <table:table-cell office:value-type="string">
              <text:p text:style-name="Normal"><text:a xlink:type="simple" xlink:href="https://hal.science/hal-05598116v1">Identification of Race 8 of Diplocarpon rosae in France and Implications for Garden Rose Breeding</text:a></text:p>
              <text:p text:style-name="Normal"><text:a xlink:type="simple" xlink:href="https://hal.science/search/index/?q=*&amp;authFullName_s=Laurine Lambelin">Laurine Lambelin</text:a><text:span>,</text:span><text:a xlink:type="simple" xlink:href="https://hal.science/search/index/?q=*&amp;authFullName_s=Diana C Lopez Arias">Diana C Lopez Arias</text:a><text:span>,</text:span><text:a xlink:type="simple" xlink:href="https://hal.science/search/index/?q=*&amp;authFullName_s=Jerome Chameau">Jerome Chameau</text:a><text:span>,</text:span><text:a xlink:type="simple" xlink:href="https://hal.science/search/index/?q=*&amp;authFullName_s=Emily M Moore">Emily M Moore</text:a><text:span>,</text:span><text:a xlink:type="simple" xlink:href="https://hal.science/search/index/?q=*&amp;authFullName_s=Ava Peterson">Ava Peterson</text:a><text:span>et al.</text:span></text:p>
              <text:p text:style-name="Normal"><text:span>Plant Pathology</text:span><text:span>, 2026, 75, pp.75:e70164.<text:s/></text:span><text:a xlink:type="simple" xlink:href="https://dx.doi.org/10.1111/ppa.70164">⟨10.1111/ppa.70164⟩</text:a></text:p>
              <text:p text:style-name="Normal"><text:span>Article dans une revue</text:span></text:p>
              <text:p text:style-name="Normal"><text:a xlink:type="simple" xlink:href="https://hal.science/hal-05598116v1">hal-0559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99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Genetics</text:span><text:span>, 2025,<text:s/></text:span><text:a xlink:type="simple" xlink:href="https://dx.doi.org/10.1093/genetics/iyaf163">⟨10.1093/genetics/iyaf163⟩</text:a></text:p>
              <text:p text:style-name="Normal"><text:span>Article dans une revue</text:span></text:p>
              <text:p text:style-name="Normal"><text:a xlink:type="simple" xlink:href="https://hal.inrae.fr/hal-05208899v1">hal-0520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916v1">Diversity and selection of the continuous-flowering gene, RoKSN, in rose</text:a></text:p>
              <text:p text:style-name="Normal"><text:a xlink:type="simple" xlink:href="https://hal.science/search/index/?q=*&amp;authFullName_s=Vanessa Soufflet-Freslon">Vanessa Soufflet-Freslon</text:a><text:span>,</text:span><text:a xlink:type="simple" xlink:href="https://hal.science/search/index/?q=*&amp;authFullName_s=Emilie Araou">Emilie Araou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Annie Chastellier">Annie Chastellier</text:a><text:span>et al.</text:span></text:p>
              <text:p text:style-name="Normal"><text:span>Horticulture research</text:span><text:span>, 2021, 8 (1),<text:s/></text:span><text:a xlink:type="simple" xlink:href="https://dx.doi.org/10.1038/s41438-021-00512-3">⟨10.1038/s41438-021-00512-3⟩</text:a></text:p>
              <text:p text:style-name="Normal"><text:span>Article dans une revue</text:span></text:p>
              <text:p text:style-name="Normal"><text:a xlink:type="simple" xlink:href="https://hal.inrae.fr/hal-03248916v1">hal-032489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2586v1">BELAROSA -Mise au point d'un test en routine d'identification de la sensibilité/résistance à la maladie des taches noires de variétés de rosier en vue de leur commercialisation</text:a></text:p>
              <text:p text:style-name="Normal"><text:a xlink:type="simple" xlink:href="https://hal.science/search/index/?q=*&amp;authFullName_s=Vanessa Soufflet-Freslon">Vanessa Soufflet-Freslon</text:a><text:span>,</text:span><text:a xlink:type="simple" xlink:href="https://hal.science/search/index/?q=*&amp;authFullName_s=Caroline Bonneau">Caroline Bonneau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Hibrand-Saint Oyant">Hibrand-Saint Oyant</text:a></text:p>
              <text:p text:style-name="Normal"><text:span>Innovations Agronomiques</text:span><text:span>, 2021, 84, pp.96-104.<text:s/></text:span><text:a xlink:type="simple" xlink:href="https://dx.doi.org/10.15454/dke3-br43">⟨10.15454/dke3-br43⟩</text:a></text:p>
              <text:p text:style-name="Normal"><text:span>Article dans une revue</text:span></text:p>
              <text:p text:style-name="Normal"><text:a xlink:type="simple" xlink:href="https://univ-angers.hal.science/hal-03202586v1">hal-0320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90v1">Strong differentiation within Diplocarpon rosae strains based on microsatellite markers and greenhouse‐based inoculation protocol on Rosa</text:a></text:p>
              <text:p text:style-name="Normal"><text:a xlink:type="simple" xlink:href="https://hal.science/search/index/?q=*&amp;authFullName_s=Brice Marolleau">Brice Marolleau</text:a><text:span>,</text:span><text:a xlink:type="simple" xlink:href="https://hal.science/search/index/?q=*&amp;authFullName_s=Aurélien Petiteau">Aurélien Petiteau</text:a><text:span>,</text:span><text:a xlink:type="simple" xlink:href="https://hal.science/search/index/?q=*&amp;authFullName_s=Marie‐noëlle Bellanger">Marie‐noëlle Bellanger</text:a><text:span>,</text:span><text:a xlink:type="simple" xlink:href="https://hal.science/search/index/?q=*&amp;authFullName_s=Mélanie Sannier">Mélanie Sannier</text:a><text:span>,</text:span><text:a xlink:type="simple" xlink:href="https://hal.science/search/index/?q=*&amp;authFullName_s=Nadège Le Pocreau">Nadège Le Pocreau</text:a><text:span>et al.</text:span></text:p>
              <text:p text:style-name="Normal"><text:span>Plant Pathology</text:span><text:span>, 2020, 15 p.<text:s/></text:span><text:a xlink:type="simple" xlink:href="https://dx.doi.org/10.1111/ppa.13182">⟨10.1111/ppa.13182⟩</text:a></text:p>
              <text:p text:style-name="Normal"><text:span>Article dans une revue</text:span></text:p>
              <text:p text:style-name="Normal"><text:a xlink:type="simple" xlink:href="https://hal.inrae.fr/hal-02798890v1">hal-027988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33267v1">Characterization of black spot resistance in diploid roses with QTL detection, meta-analysis and candidate-gene identification</text:a></text:p>
              <text:p text:style-name="Normal"><text:a xlink:type="simple" xlink:href="https://hal.science/search/index/?q=*&amp;authFullName_s=D. Lopez Arias">D. Lopez Arias</text:a><text:span>,</text:span><text:a xlink:type="simple" xlink:href="https://hal.science/search/index/?q=*&amp;authFullName_s=A. Chastellier">A. Chastellier</text:a><text:span>,</text:span><text:a xlink:type="simple" xlink:href="https://hal.science/search/index/?q=*&amp;authFullName_s=T. Thouroude">T. Thouroude</text:a><text:span>,</text:span><text:a xlink:type="simple" xlink:href="https://hal.science/search/index/?q=*&amp;authFullName_s=J. Bradeen">J. Bradeen</text:a><text:span>,</text:span><text:a xlink:type="simple" xlink:href="https://hal.science/search/index/?q=*&amp;authFullName_s=L. van Eck">L. van Eck</text:a><text:span>et al.</text:span></text:p>
              <text:p text:style-name="Normal"><text:span>TAG Theoretical and Applied Genetics</text:span><text:span>, 2020, early access, 23 p.<text:s/></text:span><text:a xlink:type="simple" xlink:href="https://dx.doi.org/10.1007/s00122-020-03670-5">⟨10.1007/s00122-020-03670-5⟩</text:a></text:p>
              <text:p text:style-name="Normal"><text:span>Article dans une revue</text:span></text:p>
              <text:p text:style-name="Normal"><text:a xlink:type="simple" xlink:href="https://univ-angers.hal.science/hal-02933267v1">hal-0293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96v1">Construction de végétaux pour répondre aux attentes des urbains. L’amélioration des espèces ornementales : l’exemple des rosiers « 0 phyto »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Laurence Hibrand-Saint Oyant">Laurence Hibrand-Saint Oyant</text:a></text:p>
              <text:p text:style-name="Normal"><text:span>Innovations Agronomiques</text:span><text:span>, 2015, 45, pp.61-71.<text:s/></text:span><text:a xlink:type="simple" xlink:href="https://dx.doi.org/10.15454/1.46226533886401E12">⟨10.15454/1.46226533886401E12⟩</text:a></text:p>
              <text:p text:style-name="Normal"><text:span>Article dans une revue</text:span></text:p>
              <text:p text:style-name="Normal"><text:a xlink:type="simple" xlink:href="https://hal.science/hal-01455996v1">hal-014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25v1">Functional gene polymorphism to reveal species history: the case of the CRTISO gene in cultivated carrots</text:a></text:p>
              <text:p text:style-name="Normal"><text:a xlink:type="simple" xlink:href="https://hal.science/search/index/?q=*&amp;authFullName_s=Vanessa Soufflet-Freslon">Vanessa Soufflet-Freslon</text:a><text:span>,</text:span><text:a xlink:type="simple" xlink:href="https://hal.science/search/index/?q=*&amp;authFullName_s=Matthieu Jourdan">Matthieu Jourdan</text:a><text:span>,</text:span><text:a xlink:type="simple" xlink:href="https://hal.science/search/index/?q=*&amp;authFullName_s=Jérémy Clotault">Jérémy Clotault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Mathilde Briard">Mathilde Briard</text:a><text:span>et al.</text:span></text:p>
              <text:p text:style-name="Normal"><text:span>PLoS ONE</text:span><text:span>, 2013, 8 (8), pp.e70801.<text:s/></text:span><text:a xlink:type="simple" xlink:href="https://dx.doi.org/10.1371/journal.pone.0070801">⟨10.1371/journal.pone.0070801⟩</text:a></text:p>
              <text:p text:style-name="Normal"><text:span>Article dans une revue</text:span></text:p>
              <text:p text:style-name="Normal"><text:a xlink:type="simple" xlink:href="https://hal.science/hal-01064325v1">hal-010643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85v1">Differential Selection on Carotenoid Biosynthesis Genes as a Function of Gene Position in the Metabolic Pathway: A Study on the Carrot and Dicots</text:a></text:p>
              <text:p text:style-name="Normal"><text:a xlink:type="simple" xlink:href="https://hal.science/search/index/?q=*&amp;authFullName_s=Jérémy Clotault">Jérémy Clotault</text:a><text:span>,</text:span><text:a xlink:type="simple" xlink:href="https://hal.science/search/index/?q=*&amp;authFullName_s=Didier Peltier">Didier Peltier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Emmanuel E. Geoffriau">Emmanuel E. Geoffriau</text:a></text:p>
              <text:p text:style-name="Normal"><text:span>PLoS ONE</text:span><text:span>, 2012, 7 (6), 1 p.<text:s/></text:span><text:a xlink:type="simple" xlink:href="https://dx.doi.org/10.1371/journal.pone.0038724">⟨10.1371/journal.pone.0038724⟩</text:a></text:p>
              <text:p text:style-name="Normal"><text:span>Article dans une revue</text:span></text:p>
              <text:p text:style-name="Normal"><text:a xlink:type="simple" xlink:href="https://institut-agro-rennes-angers.hal.science/hal-00841785v1">hal-008417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2v1">New resources for studying the rose flowering process.</text:a></text:p>
              <text:p text:style-name="Normal"><text:a xlink:type="simple" xlink:href="https://hal.science/search/index/?q=*&amp;authFullName_s=F. Foucher">F. Foucher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C. Corre">C. Corre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F. Legeai">F. Legeai</text:a><text:span>et al.</text:span></text:p>
              <text:p text:style-name="Normal"><text:span>Genome</text:span><text:span>, 2008, 51 (10), pp.827-37.<text:s/></text:span><text:a xlink:type="simple" xlink:href="https://dx.doi.org/10.1139/G08-067">⟨10.1139/G08-067⟩</text:a></text:p>
              <text:p text:style-name="Normal"><text:span>Article dans une revue</text:span></text:p>
              <text:p text:style-name="Normal"><text:a xlink:type="simple" xlink:href="https://institut-agro-rennes-angers.hal.science/hal-00729892v1">hal-007298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72v1">Inheritance studies of apple scab resistance and identification of Rvi14, a new major gene that acts together with other broad-spectrum QTL.</text:a></text:p>
              <text:p text:style-name="Normal"><text:a xlink:type="simple" xlink:href="https://hal.science/search/index/?q=*&amp;authFullName_s=Vanessa Soufflet-Freslon">Vanessa Soufflet-Freslon</text:a><text:span>,</text:span><text:a xlink:type="simple" xlink:href="https://hal.science/search/index/?q=*&amp;authFullName_s=L. Gianfranceschi">L. Gianfranceschi</text:a><text:span>,</text:span><text:a xlink:type="simple" xlink:href="https://hal.science/search/index/?q=*&amp;authFullName_s=A. Patocchi">A. Patocchi</text:a><text:span>,</text:span><text:a xlink:type="simple" xlink:href="https://hal.science/search/index/?q=*&amp;authFullName_s=C.E. Durel">C.E. Durel</text:a></text:p>
              <text:p text:style-name="Normal"><text:span>Genome</text:span><text:span>, 2008, 51 (8), pp.657-67.<text:s/></text:span><text:a xlink:type="simple" xlink:href="https://dx.doi.org/10.1139/g08-046">⟨10.1139/g08-046⟩</text:a></text:p>
              <text:p text:style-name="Normal"><text:span>Article dans une revue</text:span></text:p>
              <text:p text:style-name="Normal"><text:a xlink:type="simple" xlink:href="https://institut-agro-rennes-angers.hal.science/hal-00729872v1">hal-0072987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dd9ef" table:style-name="fdd9ef">
          <table:table-column table:style-name="fdd9ef.0"/>
          <table:table-row>
            <table:table-cell office:value-type="string">
              <text:p text:style-name="Normal"><text:a xlink:type="simple" xlink:href="https://hal.science/hal-04503438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3438v1">hal-0450343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2d251" table:style-name="02d251">
          <table:table-column table:style-name="02d251.0"/>
          <table:table-row>
            <table:table-cell office:value-type="string">
              <text:p text:style-name="Normal"><text:a xlink:type="simple" xlink:href="https://univ-angers.hal.science/hal-04172573v1">Histological and transcriptomic characterization of a partial resistance in the rose- Diplocarpon rosae interaction</text:a></text:p>
              <text:p text:style-name="Normal"><text:a xlink:type="simple" xlink:href="https://hal.science/search/index/?q=*&amp;authFullName_s=D.C. Lopez Arias">D.C. Lopez Arias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T. Debener">T. Debener</text:a><text:span>,</text:span><text:a xlink:type="simple" xlink:href="https://hal.science/search/index/?q=*&amp;authFullName_s=M. Linde">M. Linde</text:a><text:span>et al.</text:span></text:p>
              <text:p text:style-name="Normal"><text:span>Acta Horticulturae</text:span><text:span>, 1368, pp.85-92, 2023,<text:s/></text:span><text:a xlink:type="simple" xlink:href="https://dx.doi.org/10.17660/ActaHortic.2023.1368.12">⟨10.17660/ActaHortic.2023.1368.12⟩</text:a></text:p>
              <text:p text:style-name="Normal"><text:span>Proceedings/Recueil des communications</text:span></text:p>
              <text:p text:style-name="Normal"><text:a xlink:type="simple" xlink:href="https://univ-angers.hal.science/hal-04172573v1">hal-0417257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16857" table:style-name="016857">
          <table:table-column table:style-name="016857.0"/>
          <table:table-row>
            <table:table-cell office:value-type="string">
              <text:p text:style-name="Normal"><text:a xlink:type="simple" xlink:href="https://univ-angers.hal.science/hal-02516663v1">Transformation génétique du rosier contribution à l’étude du gène comparaison de deux techniques de transgenèse</text:a></text:p>
              <text:p text:style-name="Normal"><text:a xlink:type="simple" xlink:href="https://hal.science/search/index/?q=*&amp;authFullName_s=Julien Bosselut">Julien Bosselut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Vanessa Soufflet-Freslon">Vanessa Soufflet-Freslon</text:a></text:p>
              <text:p text:style-name="Normal"><text:span>[Rapport de recherche] Université d'Angers. 2018, pp.2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2516663v1">hal-02516663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954e0f" table:style-name="954e0f">
          <table:table-column table:style-name="954e0f.0"/>
          <table:table-row>
            <table:table-cell office:value-type="string">
              <text:p text:style-name="Normal"><text:a xlink:type="simple" xlink:href="https://hal.science/hal-01456021v1">Use of carrot genetic resources to understand root carotenoid content: Preliminary steps to an association mapping study</text:a></text:p>
              <text:p text:style-name="Normal"><text:a xlink:type="simple" xlink:href="https://hal.science/search/index/?q=*&amp;authFullName_s=Matthieu Jourdan">Matthieu Jourdan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Jérémy Clotault">Jérémy Clotault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Didier Peltier">Didier Peltier</text:a><text:span>et al.</text:span></text:p>
              <text:p text:style-name="Normal"><text:span>2. International Symposium on Horticulture in Europe (SHE)</text:span><text:span>, International Society for Horticultural Science (ISHS). INT., Jul 2012, Angers, France. pp.6,<text:s/></text:span><text:a xlink:type="simple" xlink:href="https://dx.doi.org/10.17660/ActaHortic.2015.1099.77">⟨10.17660/ActaHortic.2015.1099.77⟩</text:a></text:p>
              <text:p text:style-name="Normal"><text:span>Communication dans un congrès</text:span></text:p>
              <text:p text:style-name="Normal"><text:a xlink:type="simple" xlink:href="https://hal.science/hal-01456021v1">hal-014560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58v1">Carotenoid gene nucleotide diversity reflects carrot history and selection</text:a></text:p>
              <text:p text:style-name="Normal"><text:a xlink:type="simple" xlink:href="https://hal.science/search/index/?q=*&amp;authFullName_s=Jeremy Clotault">Jeremy Clotault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Cécile Dubois-Laurent">Cécile Dubois-Laurent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Vanessa Soufflet-Freslon">Vanessa Soufflet-Freslon</text:a><text:span>et al.</text:span></text:p>
              <text:p text:style-name="Normal"><text:span>International carrot conference</text:span><text:span>, Jul 2010, Pasco (USA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458v1">hal-007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97v1">A gene candidate approach to study the control of recurrent blooming in ros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C. Bayle">C. Bayle</text:a><text:span>,</text:span><text:a xlink:type="simple" xlink:href="https://hal.science/search/index/?q=*&amp;authFullName_s=Laurence Hibrand-Saint Oyant">Laurence Hibrand-Saint Oyant</text:a></text:p>
              <text:p text:style-name="Normal"><text:span>Plant genomics European meetings</text:span><text:span>, Sep 2004, Lyon, France</text:span></text:p>
              <text:p text:style-name="Normal"><text:span>Communication dans un congrès</text:span></text:p>
              <text:p text:style-name="Normal"><text:a xlink:type="simple" xlink:href="https://hal.science/hal-01604397v1">hal-0160439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52f9a" table:style-name="c52f9a">
          <table:table-column table:style-name="c52f9a.0"/>
          <table:table-row>
            <table:table-cell office:value-type="string">
              <text:p text:style-name="Normal"><text:a xlink:type="simple" xlink:href="https://institut-agro-rennes-angers.hal.science/hal-00729520v1">Genetic determinism of scab resistance in apple cultivar 'Discovery': comparison of QTL mapping in two pedigreed populations</text:a></text:p>
              <text:p text:style-name="Normal"><text:a xlink:type="simple" xlink:href="https://hal.science/search/index/?q=*&amp;authFullName_s=P. Lasserre-Zuber">P. Lasserre-Zuber</text:a><text:span>,</text:span><text:a xlink:type="simple" xlink:href="https://hal.science/search/index/?q=*&amp;authFullName_s=C. Denance">C. Denance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C.E. Durel">C.E. Durel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520v1">hal-0072952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b7ca1" table:style-name="db7ca1">
          <table:table-column table:style-name="db7ca1.0"/>
          <table:table-row>
            <table:table-cell office:value-type="string">
              <text:p text:style-name="Normal"><text:a xlink:type="simple" xlink:href="https://theses.hal.science/tel-00445904v1">Résistance du pommier à la tavelure (Venturia inaequalis) : Recherche de nouveaux loci et construction de génotypes &amp;quot;prototypes&amp;quot; en vue d'une gestion durable de la résistance</text:a></text:p>
              <text:p text:style-name="Normal"><text:a xlink:type="simple" xlink:href="https://hal.science/search/index/?q=*&amp;authFullName_s=Vanessa Soufflet-Freslon">Vanessa Soufflet-Freslon</text:a></text:p>
              <text:p text:style-name="Normal"><text:span>Biologie végétale. Université d'Anger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5904v1">tel-00445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Soufflet-Freslon</dc:title>
    <dc:subject/>
    <dc:description>CV</dc:description>
    <dc:creator/>
    <dc:date>2026-05-10T21:31:31.000</dc:date>
    <meta:generator>PHPWord</meta:generator>
    <meta:initial-creator>CCSD</meta:initial-creator>
    <meta:creation-date>2026-05-10T21:31:31.000</meta:creation-date>
    <meta:keyword/>
    <meta:user-defined meta:name="Category"/>
    <meta:user-defined meta:name="Company"/>
    <meta:user-defined meta:name="Manager"/>
  </office:meta>
</office:document-meta>
</file>