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fo:margin-top="2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c510df" style:family="table">
      <style:table-properties style:rel-width="100" table:align="center"/>
    </style:style>
    <style:style style:name="c510df.0" style:family="table-column">
      <style:table-column-properties style:column-width="0.00cm"/>
    </style:style>
    <style:style style:name="a0169f" style:family="table">
      <style:table-properties style:rel-width="100" table:align="center"/>
    </style:style>
    <style:style style:name="a016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nessa TEILHET<text:s/></text:span></text:p>
        <text:p text:style-name="P2"/>
        <text:p text:style-name="P3"/>
        <text:p text:style-name="Heading2"><text:span text:style-name="T2">Présentation</text:span></text:p>
        <text:p text:style-name="P5"/>
        <text:p text:style-name="P6"><text:span text:style-name="T3">Je suis enseignante-chercheure en langue et littérature chinoises, plus particulièrement en littérature contemporaine chinoise.</text:span></text:p>
        <text:p text:style-name="P8"><text:span text:style-name="T4">Mes thématiques de prédilection concernent la littérature urbaine chinoise, la représentation de la ville ou celle de figures, comme celle du migrant de la campagne vers la ville, dans la fiction chinoise contemporaine.</text:span></text:p>
        <text:p text:style-name="P10"><text:span text:style-name="T5">Je m'intéresse à des auteurs tels que Qiu Huadong, Chi Li, ou encore Wang Anyi, Jia Pingwa.</text:span></text:p>
        <text:p text:style-name="P12"><text:a xlink:type="simple" xlink:href="mailto:teilhet@univ-tlse2.fr">teilhet@univ-tlse2.fr</text:a></text:p>
        <text:p text:style-name="P13"/>
        <text:p text:style-name="Heading2"><text:span text:style-name="T6">Publications</text:span></text:p>
        <text:p text:style-name="P15"/>
        <text:p text:style-name="P16"/>
        <text:p text:style-name="Heading2"><text:span text:style-name="T7">Article dans une revue (2)</text:span></text:p>
        <text:p text:style-name="P18"/>
        <table:table table:name="c510df" table:style-name="c510df">
          <table:table-column table:style-name="c510df.0"/>
          <table:table-row>
            <table:table-cell office:value-type="string">
              <text:p text:style-name="Normal"><text:a xlink:type="simple" xlink:href="https://hal.science/hal-05006298v1">L'image des Russes et de la Russie dans les «romans sociaux» au tournant du XXe siècle en Chine</text:a></text:p>
              <text:p text:style-name="Normal"><text:a xlink:type="simple" xlink:href="https://hal.science/search/index/?q=*&amp;authFullName_s=Vanessa Teilhet">Vanessa Teilhet</text:a></text:p>
              <text:p text:style-name="Normal"><text:span>La Revue russe</text:span><text:span>, 2021, 57 (1), pp.53-64.<text:s/></text:span><text:a xlink:type="simple" xlink:href="https://dx.doi.org/10.3406/russe.2021.3093">⟨10.3406/russe.2021.3093⟩</text:a></text:p>
              <text:p text:style-name="Normal"><text:span>Article dans une revue</text:span></text:p>
              <text:p text:style-name="Normal"><text:a xlink:type="simple" xlink:href="https://hal.science/hal-05006298v1">hal-05006298v1</text:a></text:p>
            </table:table-cell>
          </table:table-row>
          <table:table-row>
            <table:table-cell office:value-type="string">
              <text:p text:style-name="Normal"><text:a xlink:type="simple" xlink:href="https://hal.science/hal-01252134v1">La ville à conquérir dans les récits de Qiu Huadong des années 1990</text:a></text:p>
              <text:p text:style-name="Normal"><text:a xlink:type="simple" xlink:href="https://hal.science/search/index/?q=*&amp;authFullName_s=Vanessa Teilhet">Vanessa Teilhet</text:a></text:p>
              <text:p text:style-name="Normal"><text:span>Études Chinoises</text:span><text:span>, 2012, XXXI-1</text:span></text:p>
              <text:p text:style-name="Normal"><text:span>Article dans une revue</text:span></text:p>
              <text:p text:style-name="Normal"><text:a xlink:type="simple" xlink:href="https://hal.science/hal-01252134v1">hal-01252134v1</text:a></text:p>
            </table:table-cell>
          </table:table-row>
        </table:table>
        <text:p text:style-name="P19"/>
        <text:p text:style-name="Heading2"><text:span text:style-name="T8">Chapitre d'ouvrage (2)</text:span></text:p>
        <text:p text:style-name="P21"/>
        <table:table table:name="a0169f" table:style-name="a0169f">
          <table:table-column table:style-name="a0169f.0"/>
          <table:table-row>
            <table:table-cell office:value-type="string">
              <text:p text:style-name="Normal"><text:a xlink:type="simple" xlink:href="https://hal.science/hal-05006348v1">L'artiste résistant chez le romancier chinois Qiu Huadong</text:a></text:p>
              <text:p text:style-name="Normal"><text:a xlink:type="simple" xlink:href="https://hal.science/search/index/?q=*&amp;authFullName_s=Vanessa Teilhet">Vanessa Teilhet</text:a></text:p>
              <text:p text:style-name="Normal"><text:span>Plana, Muriel et Sounac, Frédéric.<text:s/></text:span><text:span>Identités de l'artiste. Pratiques, représentations, valeurs</text:span><text:span>,<text:s/></text:span><text:a xlink:type="simple" xlink:href="https://eud.ube.fr/">Editions Universitaires de Dijon</text:a><text:span>, pp.95-107, 2021, Ecritures, 978-2-36441-413-6</text:span></text:p>
              <text:p text:style-name="Normal"><text:span>Chapitre d'ouvrage</text:span></text:p>
              <text:p text:style-name="Normal"><text:a xlink:type="simple" xlink:href="https://hal.science/hal-05006348v1">hal-05006348v1</text:a></text:p>
            </table:table-cell>
          </table:table-row>
          <table:table-row>
            <table:table-cell office:value-type="string">
              <text:p text:style-name="Normal"><text:a xlink:type="simple" xlink:href="https://hal.science/hal-01334632v1">Destin d'une femme, récit d'une ville</text:a></text:p>
              <text:p text:style-name="Normal"><text:a xlink:type="simple" xlink:href="https://hal.science/search/index/?q=*&amp;authFullName_s=Vanessa Teilhet">Vanessa Teilhet</text:a></text:p>
              <text:p text:style-name="Normal"><text:span>Urbain trop Urbain; Matthieu Duperrex; Françoise Ged (préface).<text:s/></text:span><text:span>La revue de villes<text:s/></text:span><text:span>, , 2012, Shanghai No City Guide, 9782954114408</text:span></text:p>
              <text:p text:style-name="Normal"><text:span>Chapitre d'ouvrage</text:span></text:p>
              <text:p text:style-name="Normal"><text:a xlink:type="simple" xlink:href="https://hal.science/hal-01334632v1">hal-013346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nessa TEILHET</dc:title>
    <dc:subject/>
    <dc:description>CV</dc:description>
    <dc:creator/>
    <dc:date>2026-05-05T03:41:26.000</dc:date>
    <meta:generator>PHPWord</meta:generator>
    <meta:initial-creator>CCSD</meta:initial-creator>
    <meta:creation-date>2026-05-05T03:41:26.000</meta:creation-date>
    <meta:keyword/>
    <meta:user-defined meta:name="Category"/>
    <meta:user-defined meta:name="Company"/>
    <meta:user-defined meta:name="Manager"/>
  </office:meta>
</office:document-meta>
</file>