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399d" style:family="table">
      <style:table-properties style:rel-width="100" table:align="center"/>
    </style:style>
    <style:style style:name="26399d.0" style:family="table-column">
      <style:table-column-properties style:column-width="0.00cm"/>
    </style:style>
    <style:style style:name="53e59c" style:family="table">
      <style:table-properties style:rel-width="100" table:align="center"/>
    </style:style>
    <style:style style:name="53e59c.0" style:family="table-column">
      <style:table-column-properties style:column-width="0.00cm"/>
    </style:style>
    <style:style style:name="2ed6c0" style:family="table">
      <style:table-properties style:rel-width="100" table:align="center"/>
    </style:style>
    <style:style style:name="2ed6c0.0" style:family="table-column">
      <style:table-column-properties style:column-width="0.00cm"/>
    </style:style>
    <style:style style:name="a14b00" style:family="table">
      <style:table-properties style:rel-width="100" table:align="center"/>
    </style:style>
    <style:style style:name="a14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Avram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avramovic">vanessaavramo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59-5373">0000-0002-0259-53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26399d" table:style-name="26399d">
          <table:table-column table:style-name="26399d.0"/>
          <table:table-row>
            <table:table-cell office:value-type="string">
              <text:p text:style-name="Normal"><text:a xlink:type="simple" xlink:href="https://hal.science/hal-03917866v1">High-Speed Uni-Travelling-Carrier Photodiodes on Silicon Nitride.</text:a></text:p>
              <text:p text:style-name="Normal"><text:a xlink:type="simple" xlink:href="https://hal.science/search/index/?q=*&amp;authFullName_s=Dennis Maes">Dennis Maes</text:a><text:span>,</text:span><text:a xlink:type="simple" xlink:href="https://hal.science/search/index/?q=*&amp;authFullName_s=Sam Lemey">Sam Lemey</text:a><text:span>,</text:span><text:a xlink:type="simple" xlink:href="https://hal.science/search/index/?q=*&amp;authFullName_s=Gunther Roelkens">Gunther Roelkens</text:a><text:span>,</text:span><text:a xlink:type="simple" xlink:href="https://hal.science/search/index/?q=*&amp;authFullName_s=Mohammed Zaknoune">Mohammed Zaknoune</text:a><text:span>,</text:span><text:a xlink:type="simple" xlink:href="https://hal.science/search/index/?q=*&amp;authFullName_s=Vanessa Avramovic">Vanessa Avramovic</text:a><text:span>et al.</text:span></text:p>
              <text:p text:style-name="Normal"><text:span>APL Photonics</text:span><text:span>, 2023, 8 (1), 016104, 6 p.<text:s/></text:span><text:a xlink:type="simple" xlink:href="https://dx.doi.org/10.1063/5.0119244">⟨10.1063/5.0119244⟩</text:a></text:p>
              <text:p text:style-name="Normal"><text:span>Article dans une revue</text:span></text:p>
              <text:p text:style-name="Normal"><text:a xlink:type="simple" xlink:href="https://hal.science/hal-03917866v1">hal-0391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65v1">Fabrication, and direct current and cryogenic analysis of SF6-treated AlGaN/GaN Schottky barrier diodes</text:a></text:p>
              <text:p text:style-name="Normal"><text:a xlink:type="simple" xlink:href="https://hal.science/search/index/?q=*&amp;authFullName_s=Quentin Fornasiero">Quentin Fornasiero</text:a><text:span>,</text:span><text:a xlink:type="simple" xlink:href="https://hal.science/search/index/?q=*&amp;authFullName_s=Nicolas Defrance">Nicolas Defrance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Yvon Cordier">Yvon Cordier</text:a><text:span>et al.</text:span></text:p>
              <text:p text:style-name="Normal"><text:span>Journal of Vacuum Science &amp; Technology B, Nanotechnology and Microelectronics</text:span><text:span>, 2023, 41 (1), pp.012202.<text:s/></text:span><text:a xlink:type="simple" xlink:href="https://dx.doi.org/10.1116/6.0002125">⟨10.1116/6.0002125⟩</text:a></text:p>
              <text:p text:style-name="Normal"><text:span>Article dans une revue</text:span></text:p>
              <text:p text:style-name="Normal"><text:a xlink:type="simple" xlink:href="https://hal.science/hal-03917965v1">hal-039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27v1">Photonic THz mixers based on iron-doped InGaAs embedded in a plasmonic microcavity</text:a></text:p>
              <text:p text:style-name="Normal"><text:a xlink:type="simple" xlink:href="https://hal.science/search/index/?q=*&amp;authFullName_s=Charbel Tannoury">Charbel Tannoury</text:a><text:span>,</text:span><text:a xlink:type="simple" xlink:href="https://hal.science/search/index/?q=*&amp;authFullName_s=Victor Merupo">Victor Merupo</text:a><text:span>,</text:span><text:a xlink:type="simple" xlink:href="https://hal.science/search/index/?q=*&amp;authFullName_s=Giuseppe Di Gioia">Giuseppe Di Gioia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Troadec">David Troadec</text:a><text:span>et al.</text:span></text:p>
              <text:p text:style-name="Normal"><text:span>APL Photonics</text:span><text:span>, 2023, 8 (11), pp.116101.<text:s/></text:span><text:a xlink:type="simple" xlink:href="https://dx.doi.org/10.1063/5.0153046">⟨10.1063/5.0153046⟩</text:a></text:p>
              <text:p text:style-name="Normal"><text:span>Article dans une revue</text:span></text:p>
              <text:p text:style-name="Normal"><text:a xlink:type="simple" xlink:href="https://hal.science/hal-04268627v1">hal-0426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03v1">In-plane InGaAs/Ga(As)Sb nanowire based tunnel junctions grown by selective area molecular beam epitaxy</text:a></text:p>
              <text:p text:style-name="Normal"><text:a xlink:type="simple" xlink:href="https://hal.science/search/index/?q=*&amp;authFullName_s=Alexandre Bucamp">Alexandre Bucamp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Gilles Patriarche">Gilles Patriarche</text:a><text:span>et al.</text:span></text:p>
              <text:p text:style-name="Normal"><text:span>Nanotechnology</text:span><text:span>, 2022, 33 (14), pp.145201.<text:s/></text:span><text:a xlink:type="simple" xlink:href="https://dx.doi.org/10.1088/1361-6528/ac45c5">⟨10.1088/1361-6528/ac45c5⟩</text:a></text:p>
              <text:p text:style-name="Normal"><text:span>Article dans une revue</text:span></text:p>
              <text:p text:style-name="Normal"><text:a xlink:type="simple" xlink:href="https://hal.science/hal-03547003v1">hal-0354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97v1">Large-area femtosecond laser milling of silicon employing trench analysis</text:a></text:p>
              <text:p text:style-name="Normal"><text:a xlink:type="simple" xlink:href="https://hal.science/search/index/?q=*&amp;authFullName_s=Arun Bhaskar">Arun Bhaskar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Vanessa Avramovic">Vanessa Avramovic</text:a><text:span>et al.</text:span></text:p>
              <text:p text:style-name="Normal"><text:span>Optics and Laser Technology</text:span><text:span>, 2021, 138, pp.106866.<text:s/></text:span><text:a xlink:type="simple" xlink:href="https://dx.doi.org/10.1016/j.optlastec.2020.106866">⟨10.1016/j.optlastec.2020.106866⟩</text:a></text:p>
              <text:p text:style-name="Normal"><text:span>Article dans une revue</text:span></text:p>
              <text:p text:style-name="Normal"><text:a xlink:type="simple" xlink:href="https://hal.science/hal-03091197v1">hal-0309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74v1">Surface micromachining of chip-edge silicon microcantilevers using xenon difluoride etching of silicon-on-insulator</text:a></text:p>
              <text:p text:style-name="Normal"><text:a xlink:type="simple" xlink:href="https://hal.science/search/index/?q=*&amp;authFullName_s=Thomas Lerond">Thomas Lerond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21, 31 (8), pp.085001.<text:s/></text:span><text:a xlink:type="simple" xlink:href="https://dx.doi.org/10.1088/1361-6439/ac0807">⟨10.1088/1361-6439/ac0807⟩</text:a></text:p>
              <text:p text:style-name="Normal"><text:span>Article dans une revue</text:span></text:p>
              <text:p text:style-name="Normal"><text:a xlink:type="simple" xlink:href="https://hal.science/hal-03411474v1">hal-0341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13v1">Mm-wave through-load element for on-wafer measurement application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Olivier Occello">Olivier Occello</text:a><text:span>,</text:span><text:a xlink:type="simple" xlink:href="https://hal.science/search/index/?q=*&amp;authFullName_s=Abdelhalim Saadi">Abdelhalim Saad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ylvie Lepilliet">Sylvie Lepilliet</text:a><text:span>et al.</text:span></text:p>
              <text:p text:style-name="Normal"><text:span>IEEE Transactions on Circuits and Systems I: Regular Papers</text:span><text:span>, 2021, 68 (8), pp.3170-3183.<text:s/></text:span><text:a xlink:type="simple" xlink:href="https://dx.doi.org/10.1109/TCSI.2021.3072097">⟨10.1109/TCSI.2021.3072097⟩</text:a></text:p>
              <text:p text:style-name="Normal"><text:span>Article dans une revue</text:span></text:p>
              <text:p text:style-name="Normal"><text:a xlink:type="simple" xlink:href="https://hal.science/hal-03202213v1">hal-032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70v1">A new equivalent circuit scheme for grounded back-to-back GCPW-MS-GCPW transitions fabricated on a thin low-k substrate</text:a></text:p>
              <text:p text:style-name="Normal"><text:a xlink:type="simple" xlink:href="https://hal.science/search/index/?q=*&amp;authFullName_s=Pierre-Vincent Dugué">Pierre-Vincent Dugué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Stephane Ginestar">Stephane Ginestar</text:a><text:span>,</text:span><text:a xlink:type="simple" xlink:href="https://hal.science/search/index/?q=*&amp;authFullName_s=Vanessa Avramovic">Vanessa Avramovic</text:a><text:span>et al.</text:span></text:p>
              <text:p text:style-name="Normal"><text:span>Progress In Electromagnetics Research Letters</text:span><text:span>, 2021, 95, pp.33-42.<text:s/></text:span><text:a xlink:type="simple" xlink:href="https://dx.doi.org/10.2528/PIERL20093003">⟨10.2528/PIERL20093003⟩</text:a></text:p>
              <text:p text:style-name="Normal"><text:span>Article dans une revue</text:span></text:p>
              <text:p text:style-name="Normal"><text:a xlink:type="simple" xlink:href="https://hal.science/hal-03054270v1">hal-030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46v1">Intertrack surface losses in miniature coplanar waveguide on silicon-on-insulator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. Arscott">S. Arscott</text:a></text:p>
              <text:p text:style-name="Normal"><text:span>Journal of Physics D: Applied Physics</text:span><text:span>, 2021, 54 (4), pp.045102.<text:s/></text:span><text:a xlink:type="simple" xlink:href="https://dx.doi.org/10.1088/1361-6463/abbc36">⟨10.1088/1361-6463/abbc36⟩</text:a></text:p>
              <text:p text:style-name="Normal"><text:span>Article dans une revue</text:span></text:p>
              <text:p text:style-name="Normal"><text:a xlink:type="simple" xlink:href="https://hal.science/hal-03094146v1">hal-030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78v1">Development of a millimeter-long Travelling wave THz photomixer</text:a></text:p>
              <text:p text:style-name="Normal"><text:a xlink:type="simple" xlink:href="https://hal.science/search/index/?q=*&amp;authFullName_s=Fuanki Bavedila">Fuanki Bavedila</text:a><text:span>,</text:span><text:a xlink:type="simple" xlink:href="https://hal.science/search/index/?q=*&amp;authFullName_s=Charbel Tannoury">Charbel Tannoury</text:a><text:span>,</text:span><text:a xlink:type="simple" xlink:href="https://hal.science/search/index/?q=*&amp;authFullName_s=Quyang Lin">Quyang Li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Vanessa Avramovic">Vanessa Avramovic</text:a><text:span>et al.</text:span></text:p>
              <text:p text:style-name="Normal"><text:span>Journal of Lightwave Technology</text:span><text:span>, 2021, 39 (14), pp.4700-4709.<text:s/></text:span><text:a xlink:type="simple" xlink:href="https://dx.doi.org/10.1109/JLT.2021.3078226">⟨10.1109/JLT.2021.3078226⟩</text:a></text:p>
              <text:p text:style-name="Normal"><text:span>Article dans une revue</text:span></text:p>
              <text:p text:style-name="Normal"><text:a xlink:type="simple" xlink:href="https://hal.science/hal-03264678v1">hal-032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90v1">Passivation of miniature microwave coplanar waveguides using a thin film fluoropolymer electret</text:a></text:p>
              <text:p text:style-name="Normal"><text:a xlink:type="simple" xlink:href="https://hal.science/search/index/?q=*&amp;authFullName_s=Jaouad Marzouk">Jaouad Marzouk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Arscott">S. Arscott</text:a></text:p>
              <text:p text:style-name="Normal"><text:span>Scientific Reports</text:span><text:span>, 2021,<text:s/></text:span><text:a xlink:type="simple" xlink:href="https://dx.doi.org/10.1038/s41598-021-03540-0">⟨10.1038/s41598-021-03540-0⟩</text:a></text:p>
              <text:p text:style-name="Normal"><text:span>Article dans une revue</text:span></text:p>
              <text:p text:style-name="Normal"><text:a xlink:type="simple" xlink:href="https://hal.science/hal-03483190v1">hal-034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00v1">ESD mm-wave-circuit protection: 3-dB couplers</text:a></text:p>
              <text:p text:style-name="Normal"><text:a xlink:type="simple" xlink:href="https://hal.science/search/index/?q=*&amp;authFullName_s=Marc Margalef-Rovira">Marc Margalef-Rovira</text:a><text:span>,</text:span><text:a xlink:type="simple" xlink:href="https://hal.science/search/index/?q=*&amp;authFullName_s=Géraldine Pelletier">Géraldine Pelletier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Johan Bourgeat">Johan Bourgeat</text:a><text:span>et al.</text:span></text:p>
              <text:p text:style-name="Normal"><text:span>IEEE Transactions on Electron Devices</text:span><text:span>, 2021, 68 (12), pp.5989-5994.<text:s/></text:span><text:a xlink:type="simple" xlink:href="https://dx.doi.org/10.1109/TED.2021.3115990">⟨10.1109/TED.2021.3115990⟩</text:a></text:p>
              <text:p text:style-name="Normal"><text:span>Article dans une revue</text:span></text:p>
              <text:p text:style-name="Normal"><text:a xlink:type="simple" xlink:href="https://hal.science/hal-03371300v1">hal-033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90v1">Substrate engineering of inductors on SOI for improvement of Q-factor and application in LNA</text:a></text:p>
              <text:p text:style-name="Normal"><text:a xlink:type="simple" xlink:href="https://hal.science/search/index/?q=*&amp;authFullName_s=Arun Bhaskar">Arun Bhaskar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J.F. Robillard">J.F. Robillard</text:a><text:span>et al.</text:span></text:p>
              <text:p text:style-name="Normal"><text:span>IEEE Journal of the Electron Devices Society</text:span><text:span>, 2020, 8, pp.959-969.<text:s/></text:span><text:a xlink:type="simple" xlink:href="https://dx.doi.org/10.1109/JEDS.2020.3019884">⟨10.1109/JEDS.2020.3019884⟩</text:a></text:p>
              <text:p text:style-name="Normal"><text:span>Article dans une revue</text:span></text:p>
              <text:p text:style-name="Normal"><text:a xlink:type="simple" xlink:href="https://hal.science/hal-03091190v1">hal-0309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947v1">InAlAs/InGaAs-MSM photodetectors based on optical cavity using metallic mirrors: THz frequency operation, high quantum efficiency and high saturation current</text:a></text:p>
              <text:p text:style-name="Normal"><text:a xlink:type="simple" xlink:href="https://hal.science/search/index/?q=*&amp;authFullName_s=Maximilien Billet">Maximilien Billet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Fuanki Bavedila">Fuanki Bavedila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Xavier Wallart">Xavier Wallart</text:a><text:span>et al.</text:span></text:p>
              <text:p text:style-name="Normal"><text:span>Applied Physics Letters</text:span><text:span>, 2019, 114 (16), pp.161104.<text:s/></text:span><text:a xlink:type="simple" xlink:href="https://dx.doi.org/10.1063/1.5092283">⟨10.1063/1.5092283⟩</text:a></text:p>
              <text:p text:style-name="Normal"><text:span>Article dans une revue</text:span></text:p>
              <text:p text:style-name="Normal"><text:a xlink:type="simple" xlink:href="https://hal.science/hal-03324947v1">hal-0332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57v1">Extraction of packaged GaN power transistors parasitics using S-parameters</text:a></text:p>
              <text:p text:style-name="Normal"><text:a xlink:type="simple" xlink:href="https://hal.science/search/index/?q=*&amp;authFullName_s=Loris Pace">Loris Pace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. Idir">N. Idir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IEEE Transactions on Electron Devices</text:span><text:span>, 2019, 66 (6), pp.2583-2588.<text:s/></text:span><text:a xlink:type="simple" xlink:href="https://dx.doi.org/10.1109/TED.2019.2909152">⟨10.1109/TED.2019.2909152⟩</text:a></text:p>
              <text:p text:style-name="Normal"><text:span>Article dans une revue</text:span></text:p>
              <text:p text:style-name="Normal"><text:a xlink:type="simple" xlink:href="https://hal.science/hal-03140657v1">hal-0314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10v1">Gallium nitride MEMS resonators: how residual stress impacts design and performances</text:a></text:p>
              <text:p text:style-name="Normal"><text:a xlink:type="simple" xlink:href="https://hal.science/search/index/?q=*&amp;authFullName_s=Christophe Morelle">Christophe Morelle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Joff Derluyn">Joff Derluyn</text:a><text:span>,</text:span><text:a xlink:type="simple" xlink:href="https://hal.science/search/index/?q=*&amp;authFullName_s=Stefan Degroote">Stefan Degroote</text:a><text:span>,</text:span><text:a xlink:type="simple" xlink:href="https://hal.science/search/index/?q=*&amp;authFullName_s=Marianne Germain">Marianne Germain</text:a><text:span>et al.</text:span></text:p>
              <text:p text:style-name="Normal"><text:span>Microsystem Technologies</text:span><text:span>, 2018, 24 (1), pp.371-377.<text:s/></text:span><text:a xlink:type="simple" xlink:href="https://dx.doi.org/10.1007/s00542-017-3293-0">⟨10.1007/s00542-017-3293-0⟩</text:a></text:p>
              <text:p text:style-name="Normal"><text:span>Article dans une revue</text:span></text:p>
              <text:p text:style-name="Normal"><text:a xlink:type="simple" xlink:href="https://hal.science/hal-03183510v1">hal-031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78v1">Mechanically robust 39 GHz cut-off frequency graphene field effect transistors on flexible substrate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Samiul Haque">Samiul Haque</text:a><text:span>,</text:span><text:a xlink:type="simple" xlink:href="https://hal.science/search/index/?q=*&amp;authFullName_s=Stefano Borini">Stefano Borini</text:a><text:span>,</text:span><text:a xlink:type="simple" xlink:href="https://hal.science/search/index/?q=*&amp;authFullName_s=Vanessa Avramovic">Vanessa Avramovic</text:a><text:span>et al.</text:span></text:p>
              <text:p text:style-name="Normal"><text:span>Nanoscale</text:span><text:span>, 2016, 8 (29), pp.14097-14103.<text:s/></text:span><text:a xlink:type="simple" xlink:href="https://dx.doi.org/10.1039/c6nr01521b">⟨10.1039/c6nr01521b⟩</text:a></text:p>
              <text:p text:style-name="Normal"><text:span>Article dans une revue</text:span></text:p>
              <text:p text:style-name="Normal"><text:a xlink:type="simple" xlink:href="https://hal.science/hal-03335178v1">hal-033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56v1">Microwave and millimeter wave properties of vertically-aligned single wall carbon nanotubes films</text:a></text:p>
              <text:p text:style-name="Normal"><text:a xlink:type="simple" xlink:href="https://hal.science/search/index/?q=*&amp;authFullName_s=Kamel Haddadi">Kamel Haddadi</text:a><text:span>,</text:span><text:a xlink:type="simple" xlink:href="https://hal.science/search/index/?q=*&amp;authFullName_s=C. Tripon-Canseliet">C. Tripon-Canseliet</text:a><text:span>,</text:span><text:a xlink:type="simple" xlink:href="https://hal.science/search/index/?q=*&amp;authFullName_s=Q. Hivin">Q. Hivin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E. Teo">E. Teo</text:a><text:span>et al.</text:span></text:p>
              <text:p text:style-name="Normal"><text:span>Journal of Electronic Materials</text:span><text:span>, 2016, 45 (5), pp.2433-2441.<text:s/></text:span><text:a xlink:type="simple" xlink:href="https://dx.doi.org/10.1007/s11664-016-4362-3">⟨10.1007/s11664-016-4362-3⟩</text:a></text:p>
              <text:p text:style-name="Normal"><text:span>Article dans une revue</text:span></text:p>
              <text:p text:style-name="Normal"><text:a xlink:type="simple" xlink:href="https://hal.science/hal-03224656v1">hal-0322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44v1">InP HBT Thermal Management by Transferring to High Thermal Conductivity Silicon Substrate</text:a></text:p>
              <text:p text:style-name="Normal"><text:a xlink:type="simple" xlink:href="https://hal.science/search/index/?q=*&amp;authFullName_s=Ndèye Arame Thiam">Ndèye Arame Thiam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Brice Grandchamp">Brice Grandchamp</text:a><text:span>et al.</text:span></text:p>
              <text:p text:style-name="Normal"><text:span>IEEE Electron Device Letters</text:span><text:span>, 2014, 35 (10), pp.1010-1012.<text:s/></text:span><text:a xlink:type="simple" xlink:href="https://dx.doi.org/10.1109/LED.2014.2347256">⟨10.1109/LED.2014.2347256⟩</text:a></text:p>
              <text:p text:style-name="Normal"><text:span>Article dans une revue</text:span></text:p>
              <text:p text:style-name="Normal"><text:a xlink:type="simple" xlink:href="https://hal.science/hal-01090844v1">hal-010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24v1">Electron transport in passivated AlGaN/GaN/Si HEMTs</text:a></text:p>
              <text:p text:style-name="Normal"><text:a xlink:type="simple" xlink:href="https://hal.science/search/index/?q=*&amp;authFullName_s=M. Gassoumi">M. Gassoumi</text:a><text:span>,</text:span><text:a xlink:type="simple" xlink:href="https://hal.science/search/index/?q=*&amp;authFullName_s=H. Mosbahi">H. Mosbahi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.A. Zaidi">M.A. Zaidi</text:a><text:span>et al.</text:span></text:p>
              <text:p text:style-name="Normal"><text:span>Materials Science in Semiconductor Processing</text:span><text:span>, 2013, 16, pp.1775-1778.<text:s/></text:span><text:a xlink:type="simple" xlink:href="https://dx.doi.org/10.1016/j.mssp.2013.06.025">⟨10.1016/j.mssp.2013.06.025⟩</text:a></text:p>
              <text:p text:style-name="Normal"><text:span>Article dans une revue</text:span></text:p>
              <text:p text:style-name="Normal"><text:a xlink:type="simple" xlink:href="https://api.istex.fr/ark:/67375/6H6-B58FQSXZ-1/fulltext.pdf?sid=hal">istex</text:a></text:p>
              <text:p text:style-name="Normal"><text:a xlink:type="simple" xlink:href="https://hal.science/hal-00872024v1">hal-00872024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53e59c" table:style-name="53e59c">
          <table:table-column table:style-name="53e59c.0"/>
          <table:table-row>
            <table:table-cell office:value-type="string">
              <text:p text:style-name="Normal"><text:a xlink:type="simple" xlink:href="https://hal.science/hal-03835235v1">Traveling wave photomixers based on low-temperature-grown Gallium Arsenide reaching 50 mA/W under 1550 nm CW illumination</text:a></text:p>
              <text:p text:style-name="Normal"><text:a xlink:type="simple" xlink:href="https://hal.science/search/index/?q=*&amp;authFullName_s=Charbel Tannoury">Charbel Tannoury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Jean-Francois Lampin">Jean-Francois Lampin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04">⟨10.1109/IRMMW-THz50927.2022.9895804⟩</text:a></text:p>
              <text:p text:style-name="Normal"><text:span>Communication dans un congrès</text:span></text:p>
              <text:p text:style-name="Normal"><text:a xlink:type="simple" xlink:href="https://hal.science/hal-03835235v1">hal-038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704v1">UTC Photodiodes on Silicon Nitride Enabling 100 Gbit/s Terahertz Links at 300 GHz</text:a></text:p>
              <text:p text:style-name="Normal"><text:a xlink:type="simple" xlink:href="https://hal.science/search/index/?q=*&amp;authFullName_s=Dennis Maes">Dennis Maes</text:a><text:span>,</text:span><text:a xlink:type="simple" xlink:href="https://hal.science/search/index/?q=*&amp;authFullName_s=Sam Lemey">Sam Lemey</text:a><text:span>,</text:span><text:a xlink:type="simple" xlink:href="https://hal.science/search/index/?q=*&amp;authFullName_s=Gunther Roelkens">Gunther Roelkens</text:a><text:span>,</text:span><text:a xlink:type="simple" xlink:href="https://hal.science/search/index/?q=*&amp;authFullName_s=Mohammed Zaknoune">Mohammed Zaknoune</text:a><text:span>,</text:span><text:a xlink:type="simple" xlink:href="https://hal.science/search/index/?q=*&amp;authFullName_s=Vanessa Avramovic">Vanessa Avramovic</text:a><text:span>et al.</text:span></text:p>
              <text:p text:style-name="Normal"><text:span>European Conference on Optical Communication, ECOC 2022</text:span><text:span>, Sep 2022, Basel, Switzerland. Session Photodiodes and Photodetectors (Th2E), 2 p</text:span></text:p>
              <text:p text:style-name="Normal"><text:span>Communication dans un congrès</text:span></text:p>
              <text:p text:style-name="Normal"><text:a xlink:type="simple" xlink:href="https://hal.science/hal-03959704v1">hal-0395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712v1">Commutateur RF fabriqué à partir de matériau 2D</text:a></text:p>
              <text:p text:style-name="Normal"><text:a xlink:type="simple" xlink:href="https://hal.science/search/index/?q=*&amp;authFullName_s=S. Skrzypczak">S. Skrzypczak</text:a><text:span>,</text:span><text:a xlink:type="simple" xlink:href="https://hal.science/search/index/?q=*&amp;authFullName_s=Myungsoo Kim">Myungsoo Kim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Remy Gassilloud">Remy Gassilloud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02712v1">hal-037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945v1">High-speed photodiodes on silicon nitride with a bandwidth beyond 100 GHz</text:a></text:p>
              <text:p text:style-name="Normal"><text:a xlink:type="simple" xlink:href="https://hal.science/search/index/?q=*&amp;authFullName_s=Dennis Maes">Dennis Maes</text:a><text:span>,</text:span><text:a xlink:type="simple" xlink:href="https://hal.science/search/index/?q=*&amp;authFullName_s=Luis Reis">Luis Reis</text:a><text:span>,</text:span><text:a xlink:type="simple" xlink:href="https://hal.science/search/index/?q=*&amp;authFullName_s=Stijn Poelman">Stijn Poelman</text:a><text:span>,</text:span><text:a xlink:type="simple" xlink:href="https://hal.science/search/index/?q=*&amp;authFullName_s=Ewoud Vissers">Ewoud Vissers</text:a><text:span>,</text:span><text:a xlink:type="simple" xlink:href="https://hal.science/search/index/?q=*&amp;authFullName_s=Vanessa Avramovic">Vanessa Avramovic</text:a><text:span>et al.</text:span></text:p>
              <text:p text:style-name="Normal"><text:span>CLEO: Science and Innovations 2022</text:span><text:span>, OSA, May 2022, San Jose, CA, United States. pp.SM3K.3,<text:s/></text:span><text:a xlink:type="simple" xlink:href="https://dx.doi.org/10.1364/CLEO_SI.2022.SM3K.3">⟨10.1364/CLEO_SI.2022.SM3K.3⟩</text:a></text:p>
              <text:p text:style-name="Normal"><text:span>Communication dans un congrès</text:span></text:p>
              <text:p text:style-name="Normal"><text:a xlink:type="simple" xlink:href="https://hal.science/hal-03774945v1">hal-037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29v1">Interfacing artificial and biological neurons: first step towards the development of autonomous implantable neurobiohybrid medical devices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IEEE Lille Engineering for Medicine and Biology Conference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3770329v1">hal-0377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30v1">New Generation of On-Wafer Microwave Probe Station for Precision GSG Probing</text:a></text:p>
              <text:p text:style-name="Normal"><text:a xlink:type="simple" xlink:href="https://hal.science/search/index/?q=*&amp;authFullName_s=Cerine Mokhtari">Cerine Mokhtari</text:a><text:span>,</text:span><text:a xlink:type="simple" xlink:href="https://hal.science/search/index/?q=*&amp;authFullName_s=Mohamed Sebbache">Mohamed Sebbache</text:a><text:span>,</text:span><text:a xlink:type="simple" xlink:href="https://hal.science/search/index/?q=*&amp;authFullName_s=Clément Lenoir">Clément Lenoir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Vanessa Avramovic">Vanessa Avramovic</text:a><text:span>et al.</text:span></text:p>
              <text:p text:style-name="Normal"><text:span>24th International Microwave and Radar Conference, MIKON 2022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science/hal-03835130v1">hal-038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18v1">Optoelectronic THz mixer based on iron-doped InGaAs in a plasmonic microcavity</text:a></text:p>
              <text:p text:style-name="Normal"><text:a xlink:type="simple" xlink:href="https://hal.science/search/index/?q=*&amp;authFullName_s=C. Tannoury">C. Tannoury</text:a><text:span>,</text:span><text:a xlink:type="simple" xlink:href="https://hal.science/search/index/?q=*&amp;authFullName_s=V. Merupo">V. Merupo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R. Kohlhaas">R. Kohlhaas</text:a><text:span>,</text:span><text:a xlink:type="simple" xlink:href="https://hal.science/search/index/?q=*&amp;authFullName_s=Guillaume Ducournau">Guillaume Ducournau</text:a><text:span>et al.</text:span></text:p>
              <text:p text:style-name="Normal"><text:span>2022 47th International Conference on Infrared, Millimeter and Terahertz Waves (IRMMW-THz)</text:span><text:span>, Aug 2022, Delft, Netherlands. pp.1-1,<text:s/></text:span><text:a xlink:type="simple" xlink:href="https://dx.doi.org/10.1109/IRMMW-THz50927.2022.9895790">⟨10.1109/IRMMW-THz50927.2022.9895790⟩</text:a></text:p>
              <text:p text:style-name="Normal"><text:span>Communication dans un congrès</text:span></text:p>
              <text:p text:style-name="Normal"><text:a xlink:type="simple" xlink:href="https://hal.science/hal-03794818v1">hal-037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41v1">Challenges in developping a bidirectional neurobiohybrid system based on an original artificial neuron with optimized energy efficiency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Nature conferences : Technologies for Neuroengineering 2022</text:span><text:span>, Oct 2022, Virtual event, France</text:span></text:p>
              <text:p text:style-name="Normal"><text:span>Communication dans un congrès</text:span></text:p>
              <text:p text:style-name="Normal"><text:a xlink:type="simple" xlink:href="https://hal.science/hal-03850841v1">hal-0385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48v1">Millimeter-long travelling wave photoconductors for THz generation by photomixing</text:a></text:p>
              <text:p text:style-name="Normal"><text:a xlink:type="simple" xlink:href="https://hal.science/search/index/?q=*&amp;authFullName_s=Fuanki Bavedila">Fuanki Bavedila</text:a><text:span>,</text:span><text:a xlink:type="simple" xlink:href="https://hal.science/search/index/?q=*&amp;authFullName_s=Charbel Tannoury">Charbel Tannoury</text:a><text:span>,</text:span><text:a xlink:type="simple" xlink:href="https://hal.science/search/index/?q=*&amp;authFullName_s=Quyang Lin">Quyang Li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Vanessa Avramovic">Vanessa Avramovic</text:a><text:span>et al.</text:span></text:p>
              <text:p text:style-name="Normal"><text:span>46th International Conference on Infrared, Millimeter and Terahertz Waves (IRMMW-THz 2021)</text:span><text:span>, Aug 2021, Chengdu, China.<text:s/></text:span><text:a xlink:type="simple" xlink:href="https://dx.doi.org/10.1109/IRMMW-THz50926.2021.9567211">⟨10.1109/IRMMW-THz50926.2021.9567211⟩</text:a></text:p>
              <text:p text:style-name="Normal"><text:span>Communication dans un congrès</text:span></text:p>
              <text:p text:style-name="Normal"><text:a xlink:type="simple" xlink:href="https://hal.science/hal-03584648v1">hal-035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13v1">Impact of GSG probe to pads contact repeatability for on-wafer RF measurements</text:a></text:p>
              <text:p text:style-name="Normal"><text:a xlink:type="simple" xlink:href="https://hal.science/search/index/?q=*&amp;authFullName_s=Cerine Mokhtari">Cerine Mokhtari</text:a><text:span>,</text:span><text:a xlink:type="simple" xlink:href="https://hal.science/search/index/?q=*&amp;authFullName_s=Mohamed Sebbache">Mohamed Sebbache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Gilles Dambrine">Gilles Dambrine</text:a><text:span>et al.</text:span></text:p>
              <text:p text:style-name="Normal"><text:span>IEEE 7th International Conference on Smart Instrumentation, Measurement and Applications (ICSIMA 2021), Session 4A: Medical Instrumentation</text:span><text:span>, Aug 2021, Bandung, Indonesia. pp.241-246,<text:s/></text:span><text:a xlink:type="simple" xlink:href="https://dx.doi.org/10.1109/ICSIMA50015.2021.9526303">⟨10.1109/ICSIMA50015.2021.9526303⟩</text:a></text:p>
              <text:p text:style-name="Normal"><text:span>Communication dans un congrès</text:span></text:p>
              <text:p text:style-name="Normal"><text:a xlink:type="simple" xlink:href="https://hal.science/hal-03404613v1">hal-0340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78v1">[Invited] Functional packaging of RF, mmW and photonic functions based on femtosecond laser micromachining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run Bhaskar">Arun Bhaskar</text:a><text:span>,</text:span><text:a xlink:type="simple" xlink:href="https://hal.science/search/index/?q=*&amp;authFullName_s=Jean-Marc Boucaud">Jean-Marc Boucaud</text:a><text:span>,</text:span><text:a xlink:type="simple" xlink:href="https://hal.science/search/index/?q=*&amp;authFullName_s=A. Alves">A. Alves</text:a><text:span>,</text:span><text:a xlink:type="simple" xlink:href="https://hal.science/search/index/?q=*&amp;authFullName_s=Cybelle Belem-Gonçalves">Cybelle Belem-Gonçalves</text:a><text:span>et al.</text:span></text:p>
              <text:p text:style-name="Normal"><text:span>19th International Nanotech Symposium NANO KOREA 2021, TS10-Nanofabrication &amp; Measurements</text:span><text:span>, Jul 2021, Seoul, South Korea</text:span></text:p>
              <text:p text:style-name="Normal"><text:span>Communication dans un congrès</text:span></text:p>
              <text:p text:style-name="Normal"><text:a xlink:type="simple" xlink:href="https://hal.science/hal-03582878v1">hal-0358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529v1">Non-linearity of RF switch based on 2D materials</text:a></text:p>
              <text:p text:style-name="Normal"><text:a xlink:type="simple" xlink:href="https://hal.science/search/index/?q=*&amp;authFullName_s=S. Skrzypczak">S. Skrzypczak</text:a><text:span>,</text:span><text:a xlink:type="simple" xlink:href="https://hal.science/search/index/?q=*&amp;authFullName_s=K. Myungsoo">K. Myungsoo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R. Gassilloud">R. Gassilloud</text:a><text:span>et al.</text:span></text:p>
              <text:p text:style-name="Normal"><text:span>Graphene2021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3584529v1">hal-0358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51v1">Connecter des neurones artificiels et des neurones vivants: développement d’une interface fonctionnelle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Vanessa Avramovic">Vanessa Avramovic</text:a><text:span>et al.</text:span></text:p>
              <text:p text:style-name="Normal"><text:span>GDR BioComp PhD Forum 2021</text:span><text:span>, GDR BioComp, Nov 2021, Grenoble (virtual), France</text:span></text:p>
              <text:p text:style-name="Normal"><text:span>Communication dans un congrès</text:span></text:p>
              <text:p text:style-name="Normal"><text:a xlink:type="simple" xlink:href="https://hal.science/hal-03455151v1">hal-034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52v1">Enabling a bidirectional communication between artificial and biological neurons using a novel neurobiohybrid interface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Bellaredj">Mohamed Bellaredj</text:a><text:span>et al.</text:span></text:p>
              <text:p text:style-name="Normal"><text:span>GDR BioComp PhD Forum 2021</text:span><text:span>, GDR BioComp, Nov 2021, Grenoble (virtual), France</text:span></text:p>
              <text:p text:style-name="Normal"><text:span>Communication dans un congrès</text:span></text:p>
              <text:p text:style-name="Normal"><text:a xlink:type="simple" xlink:href="https://hal.science/hal-03450052v1">hal-034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18v1">Design and characterization of a millimeter-long travelling wave THz photomixer</text:a></text:p>
              <text:p text:style-name="Normal"><text:a xlink:type="simple" xlink:href="https://hal.science/search/index/?q=*&amp;authFullName_s=Fuanki Bavedila">Fuanki Bavedila</text:a><text:span>,</text:span><text:a xlink:type="simple" xlink:href="https://hal.science/search/index/?q=*&amp;authFullName_s=Charbel Tannoury">Charbel Tannoury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Vanessa Avramovic">Vanessa Avramovic</text:a><text:span>et al.</text:span></text:p>
              <text:p text:style-name="Normal"><text:span>SPIE Photonics West Opto, Terahertz, RF, Millimeter, and Submillimeter-Wave Technology and Applications XIII</text:span><text:span>, Feb 2020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444318v1">hal-044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74v1">Operation of near-field scanning millimeter-wave microscopy up to 67 GHz under scanning electron microscopy vision</text:a></text:p>
              <text:p text:style-name="Normal"><text:a xlink:type="simple" xlink:href="https://hal.science/search/index/?q=*&amp;authFullName_s=P Polovodov">P Polovodov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S. Eliet">S. Eliet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Christophe Boyaval">Christophe Boyaval</text:a><text:span>et al.</text:span></text:p>
              <text:p text:style-name="Normal"><text:span>IEEE MTT International Microwave Symposium, IMS 2020</text:span><text:span>, Aug 2020, Los Angeles (On-line event), United States. pp.95-98,<text:s/></text:span><text:a xlink:type="simple" xlink:href="https://dx.doi.org/10.1109/IMS30576.2020.9224090">⟨10.1109/IMS30576.2020.9224090⟩</text:a></text:p>
              <text:p text:style-name="Normal"><text:span>Communication dans un congrès</text:span></text:p>
              <text:p text:style-name="Normal"><text:a xlink:type="simple" xlink:href="https://hal.science/hal-03022574v1">hal-030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12v1">Non-volatile RF and mm-wave switches based on monolayer hBN</text:a></text:p>
              <text:p text:style-name="Normal"><text:a xlink:type="simple" xlink:href="https://hal.science/search/index/?q=*&amp;authFullName_s=Myungsoo Kim">Myungsoo Kim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Ruijing Ge">Ruijing Ge</text:a><text:span>,</text:span><text:a xlink:type="simple" xlink:href="https://hal.science/search/index/?q=*&amp;authFullName_s=Xiaohan Wu">Xiaohan Wu</text:a><text:span>,</text:span><text:a xlink:type="simple" xlink:href="https://hal.science/search/index/?q=*&amp;authFullName_s=Vanessa Avramovic">Vanessa Avramovic</text:a><text:span>et al.</text:span></text:p>
              <text:p text:style-name="Normal"><text:span>IEEE International Electron Devices Meeting, IEDM 2019, Session 9 - Microwave, Millimeter Wave and Analog Technology - Compound Semiconductors and Novel Materials for RF and mmWave</text:span><text:span>, Dec 2019, San Francisco, United States. paper 9.5, 4 p.,<text:s/></text:span><text:a xlink:type="simple" xlink:href="https://dx.doi.org/10.1109/IEDM19573.2019.8993470">⟨10.1109/IEDM19573.2019.8993470⟩</text:a></text:p>
              <text:p text:style-name="Normal"><text:span>Communication dans un congrès</text:span></text:p>
              <text:p text:style-name="Normal"><text:a xlink:type="simple" xlink:href="https://hal.science/hal-03335212v1">hal-0333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82v1">Development of an highly distributed photoconductor for CW THz generation</text:a></text:p>
              <text:p text:style-name="Normal"><text:a xlink:type="simple" xlink:href="https://hal.science/search/index/?q=*&amp;authFullName_s=F. Bavedila">F. Bavedila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Joseph Harari">Joseph Harari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David Troadec">David Troadec</text:a><text:span>et al.</text:span></text:p>
              <text:p text:style-name="Normal"><text:span>2018 43rd International Conference on Infrared, Millimeter, and Terahertz Waves (IRMMW-THz 2018)</text:span><text:span>, Sep 2018, Nagoya, Japon, Japan. pp.1-2,<text:s/></text:span><text:a xlink:type="simple" xlink:href="https://dx.doi.org/10.1109/IRMMW-THz.2018.8509954">⟨10.1109/IRMMW-THz.2018.8509954⟩</text:a></text:p>
              <text:p text:style-name="Normal"><text:span>Communication dans un congrès</text:span></text:p>
              <text:p text:style-name="Normal"><text:a xlink:type="simple" xlink:href="https://hal.science/hal-04441982v1">hal-044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915v1">Large-signal modeling up to W-band of AlGaN/GaN based high-electron-mobility transistors</text:a></text:p>
              <text:p text:style-name="Normal"><text:a xlink:type="simple" xlink:href="https://hal.science/search/index/?q=*&amp;authFullName_s=Adrien Cutivet">Adrien Cutivet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Vanessa Avramovic">Vanessa Avramovic</text:a><text:span>et al.</text:span></text:p>
              <text:p text:style-name="Normal"><text:span>10th European Microwave Integrated Circuits Conference (EuMIC)</text:span><text:span>, Sep 2015, Paris, France. pp.93-96,<text:s/></text:span><text:a xlink:type="simple" xlink:href="https://dx.doi.org/10.1109/EuMIC.2015.7345076">⟨10.1109/EuMIC.2015.7345076⟩</text:a></text:p>
              <text:p text:style-name="Normal"><text:span>Communication dans un congrès</text:span></text:p>
              <text:p text:style-name="Normal"><text:a xlink:type="simple" xlink:href="https://hal.science/hal-03276915v1">hal-032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78v1">Electron delay analysis and image charge effect in AlGaN/GaN HEMT technology</text:a></text:p>
              <text:p text:style-name="Normal"><text:a xlink:type="simple" xlink:href="https://hal.science/search/index/?q=*&amp;authFullName_s=Alain Agboton">Alain Agboton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Adrien Cutivet">Adrien Cutivet</text:a><text:span>et al.</text:span></text:p>
              <text:p text:style-name="Normal"><text:span>43rd European Solid-State Device Research Conference, ESSDERC 2013</text:span><text:span>, 2013, Bucharest, Romania. pp.57-60,<text:s/></text:span><text:a xlink:type="simple" xlink:href="https://dx.doi.org/10.1109/ESSDERC.2013.6818818">⟨10.1109/ESSDERC.2013.6818818⟩</text:a></text:p>
              <text:p text:style-name="Normal"><text:span>Communication dans un congrès</text:span></text:p>
              <text:p text:style-name="Normal"><text:a xlink:type="simple" xlink:href="https://hal.science/hal-00997378v1">hal-009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10v1">Electron delay analysis and image charge effect in AlGaN/GaN HEMT on silicon substrate</text:a></text:p>
              <text:p text:style-name="Normal"><text:a xlink:type="simple" xlink:href="https://hal.science/search/index/?q=*&amp;authFullName_s=Alain Agboton">Alain Agboton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Adrien Cutivet">Adrien Cutivet</text:a><text:span>et al.</text:span></text:p>
              <text:p text:style-name="Normal"><text:span>43rd Conference on European Solid-State Device Research</text:span><text:span>, Sep 2013, Bucharest, Romania</text:span></text:p>
              <text:p text:style-name="Normal"><text:span>Communication dans un congrès</text:span></text:p>
              <text:p text:style-name="Normal"><text:a xlink:type="simple" xlink:href="https://hal.science/hal-03285110v1">hal-032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68v1">A 10GBits/s 2.1pJ/bit OOK demodulator at 60GHz for wireless chip-to-chip communication</text:a></text:p>
              <text:p text:style-name="Normal"><text:a xlink:type="simple" xlink:href="https://hal.science/search/index/?q=*&amp;authFullName_s=S. Foulon">S. Foulon</text:a><text:span>,</text:span><text:a xlink:type="simple" xlink:href="https://hal.science/search/index/?q=*&amp;authFullName_s=S. Pruvost">S. Pruvos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Vanessa Avramovic">Vanessa Avramovic</text:a></text:p>
              <text:p text:style-name="Normal"><text:span>IEEE Radio and Wireless Symposium, RWS 2012</text:span><text:span>, 2012, Santa Clara, CA, United States. pp.291-294,<text:s/></text:span><text:a xlink:type="simple" xlink:href="https://dx.doi.org/10.1109/RWS.2012.6175320">⟨10.1109/RWS.2012.6175320⟩</text:a></text:p>
              <text:p text:style-name="Normal"><text:span>Communication dans un congrès</text:span></text:p>
              <text:p text:style-name="Normal"><text:a xlink:type="simple" xlink:href="https://hal.science/hal-00801068v1">hal-0080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55v1">Characterization on AlGaN/GaN/Si HEMTs devices passivated with SiN/SiO2</text:a></text:p>
              <text:p text:style-name="Normal"><text:a xlink:type="simple" xlink:href="https://hal.science/search/index/?q=*&amp;authFullName_s=H. Mosbahi">H. Mosbahi</text:a><text:span>,</text:span><text:a xlink:type="simple" xlink:href="https://hal.science/search/index/?q=*&amp;authFullName_s=M. Gassoumi">M. Gassoumi</text:a><text:span>,</text:span><text:a xlink:type="simple" xlink:href="https://hal.science/search/index/?q=*&amp;authFullName_s=M.A. Zaidi">M.A. Zaid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Christophe Gaquière">Christophe Gaquière</text:a><text:span>et al.</text:span></text:p>
              <text:p text:style-name="Normal"><text:span>36th Workshop on Compound Semiconductor Devices and Integrated Circuits, WOCSDICE 2012</text:span><text:span>, 2012, Porquerolles, France. pp.1-2</text:span></text:p>
              <text:p text:style-name="Normal"><text:span>Communication dans un congrès</text:span></text:p>
              <text:p text:style-name="Normal"><text:a xlink:type="simple" xlink:href="https://hal.science/hal-00801155v1">hal-0080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4v1">A 300 GHz InP/GaAsSb/InP HBT for high data rate applications</text:a></text:p>
              <text:p text:style-name="Normal"><text:a xlink:type="simple" xlink:href="https://hal.science/search/index/?q=*&amp;authFullName_s=Maher, Hassan">Maher, Hassan</text:a><text:span>,</text:span><text:a xlink:type="simple" xlink:href="https://hal.science/search/index/?q=*&amp;authFullName_s=Vincent Delmouly">Vincent Delmouly</text:a><text:span>,</text:span><text:a xlink:type="simple" xlink:href="https://hal.science/search/index/?q=*&amp;authFullName_s=U. Rouchy">U. Rouchy</text:a><text:span>,</text:span><text:a xlink:type="simple" xlink:href="https://hal.science/search/index/?q=*&amp;authFullName_s=Michel Renvoisé">Michel Renvoisé</text:a><text:span>,</text:span><text:a xlink:type="simple" xlink:href="https://hal.science/search/index/?q=*&amp;authFullName_s=Peter Frijlink">Peter Frijlink</text:a><text:span>et al.</text:span></text:p>
              <text:p text:style-name="Normal"><text:span>Conference Proceedings - International Conference on Indium Phosphide and Related Materials</text:span><text:span>, Dec 2011, Berlin, Germany. pp.Art n°68</text:span></text:p>
              <text:p text:style-name="Normal"><text:span>Communication dans un congrès</text:span></text:p>
              <text:p text:style-name="Normal"><text:a xlink:type="simple" xlink:href="https://hal.science/hal-00671674v1">hal-00671674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2ed6c0" table:style-name="2ed6c0">
          <table:table-column table:style-name="2ed6c0.0"/>
          <table:table-row>
            <table:table-cell office:value-type="string">
              <text:p text:style-name="Normal"><text:a xlink:type="simple" xlink:href="https://hal.science/hal-05384937v1">Challenges in developing bidirectionnal neurobiohybride interfaces</text:a></text:p>
              <text:p text:style-name="Normal"><text:a xlink:type="simple" xlink:href="https://hal.science/search/index/?q=*&amp;authFullName_s=Anna Kobzar">Anna Kobzar</text:a><text:span>,</text:span><text:a xlink:type="simple" xlink:href="https://hal.science/search/index/?q=*&amp;authFullName_s=Nathan Schoonjans">Nathan Schoonjans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Pascal Mariot">Pascal Mariot</text:a><text:span>et al.</text:span></text:p>
              <text:p text:style-name="Normal"><text:span>Grenoble Neurotech School</text:span><text:span>, Apr 2024, Aussois, France</text:span></text:p>
              <text:p text:style-name="Normal"><text:span>Poster de conférence</text:span></text:p>
              <text:p text:style-name="Normal"><text:a xlink:type="simple" xlink:href="https://hal.science/hal-05384937v1">hal-053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33v1">Communicating with living neurons using a next-generation bidirectional neurobiohybrid interface with optimized energy efficiency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imitri Henniquau">Dimitri Henniquau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Mohamed Lamine Fayçal Bellaredj">Mohamed Lamine Fayçal Bellaredj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19733v1">hal-04119733v1</text:a></text:p>
            </table:table-cell>
          </table:table-row>
        </table:table>
        <text:p text:style-name="P22"/>
        <text:p text:style-name="Heading2"><text:span text:style-name="T9">Rapport (4)</text:span></text:p>
        <text:p text:style-name="P24"/>
        <table:table table:name="a14b00" table:style-name="a14b00">
          <table:table-column table:style-name="a14b00.0"/>
          <table:table-row>
            <table:table-cell office:value-type="string">
              <text:p text:style-name="Normal"><text:a xlink:type="simple" xlink:href="https://hal.science/hal-04121740v1">Digital system for human knowledge</text:a></text:p>
              <text:p text:style-name="Normal"><text:a xlink:type="simple" xlink:href="https://hal.science/search/index/?q=*&amp;authFullName_s=Nathan Schoonjans">Nathan Schoonjans</text:a><text:span>,</text:span><text:a xlink:type="simple" xlink:href="https://hal.science/search/index/?q=*&amp;authFullName_s=Chakrya-Anna Chhuon">Chakrya-Anna Chhuon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et al.</text:span></text:p>
              <text:p text:style-name="Normal"><text:span>[Contract] Audition et Rapport fin de contrat projet DiSyKnow, contrat R-PILOTE-013-DiSyKnow, lauréat du dispositif projets pilotes, Isite Université Lille Nord-Europe (ULNE)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121740v1">hal-0412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04v1">Digital system for human knowledge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A. Cappy">A. Cappy</text:a><text:span>et al.</text:span></text:p>
              <text:p text:style-name="Normal"><text:span>[Contract] Rapport mi parcours projet DiSyKnow, contrat R-PILOTE-013-DiSyKnow, lauréat du dispositif projets pilotes, Isite Université Lille Nord-Europe (ULNE)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3341104v1">hal-033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11v1">INTERfaCe neurObiohybride pour la communication bidirectioNNElle entre des neurones arTificiels et des neurones vivants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A. Cappy">A. Cappy</text:a><text:span>et al.</text:span></text:p>
              <text:p text:style-name="Normal"><text:span>[Contrat] Rapport bilan fin de parcours projet Interconnect, CNRS Innovation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341111v1">hal-033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26v1">INTERfaCe neurObiohybride pour la communication bidirectioNNElle entre des neurones arTificiels et des neurones vivants</text:a></text:p>
              <text:p text:style-name="Normal"><text:a xlink:type="simple" xlink:href="https://hal.science/search/index/?q=*&amp;authFullName_s=Dimitri Henniquau">Dimitri Henniquau</text:a><text:span>,</text:span><text:a xlink:type="simple" xlink:href="https://hal.science/search/index/?q=*&amp;authFullName_s=Rédha Kassi">Rédha Kassi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A. Cappy">A. Cappy</text:a><text:span>et al.</text:span></text:p>
              <text:p text:style-name="Normal"><text:span>[Contrat] CNRS Innovation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341126v1">hal-03341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Avramovic</dc:title>
    <dc:subject/>
    <dc:description>CV</dc:description>
    <dc:creator/>
    <dc:date>2026-05-23T14:25:03.000</dc:date>
    <meta:generator>PHPWord</meta:generator>
    <meta:initial-creator>CCSD</meta:initial-creator>
    <meta:creation-date>2026-05-23T14:25:03.000</meta:creation-date>
    <meta:keyword/>
    <meta:user-defined meta:name="Category"/>
    <meta:user-defined meta:name="Company"/>
    <meta:user-defined meta:name="Manager"/>
  </office:meta>
</office:document-meta>
</file>