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cf6" style:family="table">
      <style:table-properties style:rel-width="100" table:align="center"/>
    </style:style>
    <style:style style:name="d5ccf6.0" style:family="table-column">
      <style:table-column-properties style:column-width="0.00cm"/>
    </style:style>
    <style:style style:name="312e50" style:family="table">
      <style:table-properties style:rel-width="100" table:align="center"/>
    </style:style>
    <style:style style:name="312e50.0" style:family="table-column">
      <style:table-column-properties style:column-width="0.00cm"/>
    </style:style>
    <style:style style:name="17209c" style:family="table">
      <style:table-properties style:rel-width="100" table:align="center"/>
    </style:style>
    <style:style style:name="17209c.0" style:family="table-column">
      <style:table-column-properties style:column-width="0.00cm"/>
    </style:style>
    <style:style style:name="2bb164" style:family="table">
      <style:table-properties style:rel-width="100" table:align="center"/>
    </style:style>
    <style:style style:name="2bb164.0" style:family="table-column">
      <style:table-column-properties style:column-width="0.00cm"/>
    </style:style>
    <style:style style:name="66b13f" style:family="table">
      <style:table-properties style:rel-width="100" table:align="center"/>
    </style:style>
    <style:style style:name="66b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Hequet<text:s/></text:span><text:span text:style-name="T2">Ingénieur d'étu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nessahequet">vanessahe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94-6089">0000-0003-3794-60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d5ccf6" table:style-name="d5ccf6">
          <table:table-column table:style-name="d5ccf6.0"/>
          <table:table-row>
            <table:table-cell office:value-type="string">
              <text:p text:style-name="Normal"><text:a xlink:type="simple" xlink:href="https://hal.inrae.fr/hal-05110977v1">Seedling survival and growth phenology in a monocarpic tree species, Cerberiopsis candelabra (Apocynaceae)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/text:p>
              <text:p text:style-name="Normal"><text:span>Australian Journal of Botany</text:span><text:span>, 2025, 73 (4), pp.BT25001.<text:s/></text:span><text:a xlink:type="simple" xlink:href="https://dx.doi.org/10.1071/BT25001">⟨10.1071/BT25001⟩</text:a></text:p>
              <text:p text:style-name="Normal"><text:span>Article dans une revue</text:span></text:p>
              <text:p text:style-name="Normal"><text:a xlink:type="simple" xlink:href="https://hal.inrae.fr/hal-05110977v1">hal-0511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55v1">Community ionomics reveals a diversity of mineral nutrition in a species‐rich shrubland on infertile soil</text:a></text:p>
              <text:p text:style-name="Normal"><text:a xlink:type="simple" xlink:href="https://hal.science/search/index/?q=*&amp;authFullName_s=Juliette Hocedez">Juliette Hocedez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Audrey Léopold">Audrey Léopold</text:a><text:span>et al.</text:span></text:p>
              <text:p text:style-name="Normal"><text:span>Journal of Vegetation Science</text:span><text:span>, 2024, 35 (5), pp.e13301.<text:s/></text:span><text:a xlink:type="simple" xlink:href="https://dx.doi.org/10.1111/jvs.13301">⟨10.1111/jvs.13301⟩</text:a></text:p>
              <text:p text:style-name="Normal"><text:span>Article dans une revue</text:span></text:p>
              <text:p text:style-name="Normal"><text:a xlink:type="simple" xlink:href="https://hal.inrae.fr/hal-04690655v1">hal-046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05v1">Forest and tree species distribution on the ultramafic substrates of New Caledonia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Vanessa Hequet">Vanessa Hequet</text:a><text:span>et al.</text:span></text:p>
              <text:p text:style-name="Normal"><text:span>Botany Letters</text:span><text:span>, 2023, 170 (3), pp.412-424.<text:s/></text:span><text:a xlink:type="simple" xlink:href="https://dx.doi.org/10.1080/23818107.2023.2181216">⟨10.1080/23818107.2023.2181216⟩</text:a></text:p>
              <text:p text:style-name="Normal"><text:span>Article dans une revue</text:span></text:p>
              <text:p text:style-name="Normal"><text:a xlink:type="simple" xlink:href="https://hal.science/hal-04048905v1">hal-0404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929v1">Synergizing Digital, Biological, and Participatory Sciences for Global Plant Species Identification: Enabling access to a worldwide identification service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Antoine Affouard">Antoine Affouard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Hugo Gresse">Hugo Gresse</text:a><text:span>et al.</text:span></text:p>
              <text:p text:style-name="Normal"><text:span>Biodiversity Information Science and Standards</text:span><text:span>, 2023, 7, pp.e112545.<text:s/></text:span><text:a xlink:type="simple" xlink:href="https://dx.doi.org/10.3897/biss.7.112545">⟨10.3897/biss.7.112545⟩</text:a></text:p>
              <text:p text:style-name="Normal"><text:span>Article dans une revue</text:span></text:p>
              <text:p text:style-name="Normal"><text:a xlink:type="simple" xlink:href="https://hal.inrae.fr/hal-04430929v1">hal-0443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116v1">UAV‐Lidar reveals that canopy structure mediates the influence of edge effects on forest diversity, function and microclimate</text:a></text:p>
              <text:p text:style-name="Normal"><text:a xlink:type="simple" xlink:href="https://hal.science/search/index/?q=*&amp;authFullName_s=Grégoire Blanchard">Grégoire Blanchard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Vanessa Hequet">Vanessa Hequet</text:a><text:span>et al.</text:span></text:p>
              <text:p text:style-name="Normal"><text:span>Journal of Ecology</text:span><text:span>, 2023, 111, pp.1411-1427.<text:s/></text:span><text:a xlink:type="simple" xlink:href="https://dx.doi.org/10.1111/1365-2745.14105">⟨10.1111/1365-2745.14105⟩</text:a></text:p>
              <text:p text:style-name="Normal"><text:span>Article dans une revue</text:span></text:p>
              <text:p text:style-name="Normal"><text:a xlink:type="simple" xlink:href="https://hal.inrae.fr/hal-04106116v1">hal-0410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190v1">Mining rare Earth elements: Identifying the plant species most threatened by ore extraction in an insular hotspot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Léa Pouget">Léa Pouget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hankar Meyer">Shankar Meyer</text:a><text:span>et al.</text:span></text:p>
              <text:p text:style-name="Normal"><text:span>Frontiers in Ecology and Evolution</text:span><text:span>, 2022, 10,<text:s/></text:span><text:a xlink:type="simple" xlink:href="https://dx.doi.org/10.3389/fevo.2022.952439">⟨10.3389/fevo.2022.952439⟩</text:a></text:p>
              <text:p text:style-name="Normal"><text:span>Article dans une revue</text:span></text:p>
              <text:p text:style-name="Normal"><text:a xlink:type="simple" xlink:href="https://hal.inrae.fr/hal-03740190v1">hal-0374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541v1">DNA barcoding identifies cryptic animal tool materials</text:a></text:p>
              <text:p text:style-name="Normal"><text:a xlink:type="simple" xlink:href="https://hal.science/search/index/?q=*&amp;authFullName_s=Matthew P. Steele">Matthew P. Steele</text:a><text:span>,</text:span><text:a xlink:type="simple" xlink:href="https://hal.science/search/index/?q=*&amp;authFullName_s=Linda E. Neaves">Linda E. Neaves</text:a><text:span>,</text:span><text:a xlink:type="simple" xlink:href="https://hal.science/search/index/?q=*&amp;authFullName_s=Barbara C. Klump">Barbara C. Klump</text:a><text:span>,</text:span><text:a xlink:type="simple" xlink:href="https://hal.science/search/index/?q=*&amp;authFullName_s=James J. H. St Clair">James J. H. St Clair</text:a><text:span>,</text:span><text:a xlink:type="simple" xlink:href="https://hal.science/search/index/?q=*&amp;authFullName_s=Joana R. S. M. Fernandes">Joana R. S. M. Fernandes</text:a><text:span>et al.</text:span></text:p>
              <text:p text:style-name="Normal"><text:span>Proceedings of the National Academy of Sciences of the United States of America</text:span><text:span>, 2021, 118 (29), pp.e2020699118.<text:s/></text:span><text:a xlink:type="simple" xlink:href="https://dx.doi.org/10.1073/pnas.2020699118">⟨10.1073/pnas.2020699118⟩</text:a></text:p>
              <text:p text:style-name="Normal"><text:span>Article dans une revue</text:span></text:p>
              <text:p text:style-name="Normal"><text:a xlink:type="simple" xlink:href="https://hal.inrae.fr/hal-03285541v1">hal-0328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655v1">A New Species of Argophyllum (Argophyllaceae) with Notes on the Species from New Caledonia and Nickel Hyperaccumulation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Vanessa Hequet">Vanessa Hequet</text:a></text:p>
              <text:p text:style-name="Normal"><text:span>Plants</text:span><text:span>, 2021, 10,<text:s/></text:span><text:a xlink:type="simple" xlink:href="https://dx.doi.org/10.3390/plants10040701">⟨10.3390/plants10040701⟩</text:a></text:p>
              <text:p text:style-name="Normal"><text:span>Article dans une revue</text:span></text:p>
              <text:p text:style-name="Normal"><text:a xlink:type="simple" xlink:href="https://hal.inrae.fr/hal-03238655v1">hal-03238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093v1">Regional rainfall and local topography jointly drive tree community assembly in lowland tropical forests of New Caledonia</text:a></text:p>
              <text:p text:style-name="Normal"><text:a xlink:type="simple" xlink:href="https://hal.science/search/index/?q=*&amp;authFullName_s=Grégoire Blanchard">Grégoire Blanchard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Hervé Vandrot">Hervé Vandrot</text:a><text:span>et al.</text:span></text:p>
              <text:p text:style-name="Normal"><text:span>Journal of Vegetation Science</text:span><text:span>, 2019, 30 (5), pp.845-856.<text:s/></text:span><text:a xlink:type="simple" xlink:href="https://dx.doi.org/10.1111/jvs.12781">⟨10.1111/jvs.12781⟩</text:a></text:p>
              <text:p text:style-name="Normal"><text:span>Article dans une revue</text:span></text:p>
              <text:p text:style-name="Normal"><text:a xlink:type="simple" xlink:href="https://hal.umontpellier.fr/hal-02316093v1">hal-02316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5527v1">Twenty years after Jaffré et al. (1998), is the system of protected areas now adequate in New Caledonia?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et al.</text:span></text:p>
              <text:p text:style-name="Normal"><text:span>Biodiversity and Conservation</text:span><text:span>, 2019, 28 (1), pp.245-254.<text:s/></text:span><text:a xlink:type="simple" xlink:href="https://dx.doi.org/10.1007/s10531-018-1659-y">⟨10.1007/s10531-018-1659-y⟩</text:a></text:p>
              <text:p text:style-name="Normal"><text:span>Article dans une revue</text:span></text:p>
              <text:p text:style-name="Normal"><text:a xlink:type="simple" xlink:href="https://hal.umontpellier.fr/hal-02055527v1">hal-02055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8235v1">Two new species of Quintinia (Paracryphiaceae) with notes on the species from New Caledonia and Vanuatu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Vanessa Hequet">Vanessa Hequet</text:a></text:p>
              <text:p text:style-name="Normal"><text:span>Phytotaxa</text:span><text:span>, 2019, 397 (1), pp.45.<text:s/></text:span><text:a xlink:type="simple" xlink:href="https://dx.doi.org/10.11646/phytotaxa.397.1.4">⟨10.11646/phytotaxa.397.1.4⟩</text:a></text:p>
              <text:p text:style-name="Normal"><text:span>Article dans une revue</text:span></text:p>
              <text:p text:style-name="Normal"><text:a xlink:type="simple" xlink:href="https://hal.umontpellier.fr/hal-02138235v1">hal-02138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1850v1">High endemism and stem density distinguish New Caledonian from other high-diversity rainforests in the Southwest Pacific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G. Keppel">G. Keppel</text:a><text:span>,</text:span><text:a xlink:type="simple" xlink:href="https://hal.science/search/index/?q=*&amp;authFullName_s=M Laidlaw">M Laidlaw</text:a><text:span>et al.</text:span></text:p>
              <text:p text:style-name="Normal"><text:span>Annals of Botany</text:span><text:span>, 2018, 121 (1), pp.25-35.<text:s/></text:span><text:a xlink:type="simple" xlink:href="https://dx.doi.org/10.1093/aob/mcx107">⟨10.1093/aob/mcx107⟩</text:a></text:p>
              <text:p text:style-name="Normal"><text:span>Article dans une revue</text:span></text:p>
              <text:p text:style-name="Normal"><text:a xlink:type="simple" xlink:href="https://hal.umontpellier.fr/hal-02171850v1">hal-02171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2391v1">How does forest fragmentation affect tree communities? A critical case study in the biodiversity hotspot of New Caledonia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Céline Chambrey">Céline Chambrey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Philippe Birnbaum">Philippe Birnbaum</text:a></text:p>
              <text:p text:style-name="Normal"><text:span>Landscape Ecology</text:span><text:span>, 2017, 32 (8), pp.1671 - 1687.<text:s/></text:span><text:a xlink:type="simple" xlink:href="https://dx.doi.org/10.1007/s10980-017-0534-7">⟨10.1007/s10980-017-0534-7⟩</text:a></text:p>
              <text:p text:style-name="Normal"><text:span>Article dans une revue</text:span></text:p>
              <text:p text:style-name="Normal"><text:a xlink:type="simple" xlink:href="https://hal.umontpellier.fr/hal-01852391v1">hal-01852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0496v1">Contrasted allometries between stem diameter, crown area, and tree height in five tropical biogeographic areas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Cécile Antin">Cécile Antin</text:a><text:span>et al.</text:span></text:p>
              <text:p text:style-name="Normal"><text:span>Trees - Structure and Function</text:span><text:span>, 2016, 30 (6), pp.1953-1968.<text:s/></text:span><text:a xlink:type="simple" xlink:href="https://dx.doi.org/10.1007/s00468-016-1424-3">⟨10.1007/s00468-016-1424-3⟩</text:a></text:p>
              <text:p text:style-name="Normal"><text:span>Article dans une revue</text:span></text:p>
              <text:p text:style-name="Normal"><text:a xlink:type="simple" xlink:href="https://hal.umontpellier.fr/hal-01940496v1">hal-01940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268v1">Environmental correlates for tree occurrences, species distribution and richness on a high-elevation tropical island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Vanessa Hequet">Vanessa Hequet</text:a><text:span>et al.</text:span></text:p>
              <text:p text:style-name="Normal"><text:span>AoB Plants</text:span><text:span>, 2015, 7, plv075.<text:s/></text:span><text:a xlink:type="simple" xlink:href="https://dx.doi.org/10.1093/aobpla/plv075">⟨10.1093/aobpla/plv075⟩</text:a></text:p>
              <text:p text:style-name="Normal"><text:span>Article dans une revue</text:span></text:p>
              <text:p text:style-name="Normal"><text:a xlink:type="simple" xlink:href="https://hal.umontpellier.fr/hal-01892268v1">hal-018922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37604v1">Prédire la structure des forêts tropicales humides calédoniennes : analyse texturale de la canopée sur des images pléiades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Hervé Vandrot">Hervé Vandrot</text:a><text:span>et al.</text:span></text:p>
              <text:p text:style-name="Normal"><text:span>Revue Française de Photogrammétrie et de Télédétection</text:span><text:span>, 2015, Pléiades Days 2014 (2ème partie), 209, pp.141-147</text:span></text:p>
              <text:p text:style-name="Normal"><text:span>Article dans une revue</text:span></text:p>
              <text:p text:style-name="Normal"><text:a xlink:type="simple" xlink:href="https://ird.hal.science/ird-01137604v1">ird-01137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136v1">Accounting for the indirect area effect in stacked species distribution models to map species richness in a montane biodiversity hotspot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Elise Bayle">Elise Bayle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Jean-Jérôme Cassan">Jean-Jérôme Cassan</text:a><text:span>et al.</text:span></text:p>
              <text:p text:style-name="Normal"><text:span>Diversity and Distributions</text:span><text:span>, 2015, 21 (11), pp.1329-1338.<text:s/></text:span><text:a xlink:type="simple" xlink:href="https://dx.doi.org/10.1111/ddi.12374">⟨10.1111/ddi.12374⟩</text:a></text:p>
              <text:p text:style-name="Normal"><text:span>Article dans une revue</text:span></text:p>
              <text:p text:style-name="Normal"><text:a xlink:type="simple" xlink:href="https://hal.umontpellier.fr/hal-02091136v1">hal-02091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3746v1">Structural and floristic diversity of mixed tropical rain forest in New Caledonia: new data from the New Caledonian Plant Inventory and Permanent Plot Network (NC-PIPPN)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Gilles Dagostini">Gilles Dagostini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Frederic Rigault">Frederic Rigault</text:a><text:span>et al.</text:span></text:p>
              <text:p text:style-name="Normal"><text:span>Applied Vegetation Science</text:span><text:span>, 2014, 17 (3), pp.386-397.<text:s/></text:span><text:a xlink:type="simple" xlink:href="https://dx.doi.org/10.1111/avsc.12070">⟨10.1111/avsc.12070⟩</text:a></text:p>
              <text:p text:style-name="Normal"><text:span>Article dans une revue</text:span></text:p>
              <text:p text:style-name="Normal"><text:a xlink:type="simple" xlink:href="https://api.istex.fr/ark:/67375/WNG-PMZWF1H5-V/fulltext.pdf?sid=hal">istex</text:a></text:p>
              <text:p text:style-name="Normal"><text:a xlink:type="simple" xlink:href="https://hal.umontpellier.fr/hal-02043746v1">hal-020437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518v1">Neotropical soldier flies (Stratiomyidae) reared from Lecythis poiteaui in French Guiana: Do bat-pollinated flowers attract saprophiles?</text:a></text:p>
              <text:p text:style-name="Normal"><text:a xlink:type="simple" xlink:href="https://hal.science/search/index/?q=*&amp;authFullName_s=Julie Feinstein">Julie Feinstein</text:a><text:span>,</text:span><text:a xlink:type="simple" xlink:href="https://hal.science/search/index/?q=*&amp;authFullName_s=Kenneth Purzycki">Kenneth Purzycki</text:a><text:span>,</text:span><text:a xlink:type="simple" xlink:href="https://hal.science/search/index/?q=*&amp;authFullName_s=Scott Mori">Scott Mori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Amy Berkov">Amy Berkov</text:a></text:p>
              <text:p text:style-name="Normal"><text:span>journal of the Torrey Botanical Society</text:span><text:span>, 2008, 135 (2), pp.200-207.<text:s/></text:span><text:a xlink:type="simple" xlink:href="https://dx.doi.org/10.3159/07-RA-033.1">⟨10.3159/07-RA-033.1⟩</text:a></text:p>
              <text:p text:style-name="Normal"><text:span>Article dans une revue</text:span></text:p>
              <text:p text:style-name="Normal"><text:a xlink:type="simple" xlink:href="https://ird.hal.science/ird-05052518v1">ird-050525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682v1">New Bioactive Polyphenols from&amp;lt;i&amp;gt;Theobroma&amp;lt;/i&amp;gt;&amp;lt;i&amp;gt;g&amp;lt;/i&amp;gt;&amp;lt;i&amp;gt;randiflorum&amp;lt;/i&amp;gt;(“Cupuaçu”)</text:a></text:p>
              <text:p text:style-name="Normal"><text:a xlink:type="simple" xlink:href="https://hal.science/search/index/?q=*&amp;authFullName_s=Hui Yang">Hui Yang</text:a><text:span>,</text:span><text:a xlink:type="simple" xlink:href="https://hal.science/search/index/?q=*&amp;authFullName_s=Petr Protiva">Petr Protiva</text:a><text:span>,</text:span><text:a xlink:type="simple" xlink:href="https://hal.science/search/index/?q=*&amp;authFullName_s=Baoliang Cui">Baoliang Cui</text:a><text:span>,</text:span><text:a xlink:type="simple" xlink:href="https://hal.science/search/index/?q=*&amp;authFullName_s=Cuiying Ma">Cuiying Ma</text:a><text:span>,</text:span><text:a xlink:type="simple" xlink:href="https://hal.science/search/index/?q=*&amp;authFullName_s=Scott Baggett">Scott Baggett</text:a><text:span>et al.</text:span></text:p>
              <text:p text:style-name="Normal"><text:span>Journal of Natural Products</text:span><text:span>, 2003, 66 (11), pp.1501-1504.<text:s/></text:span><text:a xlink:type="simple" xlink:href="https://dx.doi.org/10.1021/np034002j">⟨10.1021/np034002j⟩</text:a></text:p>
              <text:p text:style-name="Normal"><text:span>Article dans une revue</text:span></text:p>
              <text:p text:style-name="Normal"><text:a xlink:type="simple" xlink:href="https://ird.hal.science/ird-05052682v1">ird-050526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497v1">Élaboration d'une liste de plantes à protéger pour la Guyane française</text:a></text:p>
              <text:p text:style-name="Normal"><text:a xlink:type="simple" xlink:href="https://hal.science/search/index/?q=*&amp;authFullName_s=Michel Hoff">Michel Hoff</text:a><text:span>,</text:span><text:a xlink:type="simple" xlink:href="https://hal.science/search/index/?q=*&amp;authFullName_s=Jean-Jacques de Granville">Jean-Jacques de Granville</text:a><text:span>,</text:span><text:a xlink:type="simple" xlink:href="https://hal.science/search/index/?q=*&amp;authFullName_s=Sylvia Lochon">Sylvia Lochon</text:a><text:span>,</text:span><text:a xlink:type="simple" xlink:href="https://hal.science/search/index/?q=*&amp;authFullName_s=Bruno Bordenave">Bruno Bordenave</text:a><text:span>,</text:span><text:a xlink:type="simple" xlink:href="https://hal.science/search/index/?q=*&amp;authFullName_s=Vanessa Hequet">Vanessa Hequet</text:a></text:p>
              <text:p text:style-name="Normal"><text:span>Acta Botanica Gallica</text:span><text:span>, 2002, 149 (3), pp.339-354.<text:s/></text:span><text:a xlink:type="simple" xlink:href="https://dx.doi.org/10.1080/12538078.2002.10515966">⟨10.1080/12538078.2002.10515966⟩</text:a></text:p>
              <text:p text:style-name="Normal"><text:span>Article dans une revue</text:span></text:p>
              <text:p text:style-name="Normal"><text:a xlink:type="simple" xlink:href="https://ird.hal.science/ird-05052497v1">ird-0505249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12e50" table:style-name="312e50">
          <table:table-column table:style-name="312e50.0"/>
          <table:table-row>
            <table:table-cell office:value-type="string">
              <text:p text:style-name="Normal"><text:a xlink:type="simple" xlink:href="https://hal.science/hal-05508323v1">Impact of nickel mining in an island biodiversity hotspot: Identifying the most threatened plant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Aurélie Fourdrain">Aurélie Fourdrain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3v1">hal-05508323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17209c" table:style-name="17209c">
          <table:table-column table:style-name="17209c.0"/>
          <table:table-row>
            <table:table-cell office:value-type="string">
              <text:p text:style-name="Normal"><text:a xlink:type="simple" xlink:href="https://hal.inrae.fr/hal-03668954v1">Atlas de la forêt - Province Nord - Nouvelle-Calédonie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Jérémy Girardi">Jérémy Girardi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Tristan Mangeard">Tristan Mangeard</text:a><text:span>et al.</text:span></text:p>
              <text:p text:style-name="Normal"><text:span>Editions Province Nord, 2022, 978--2-2919510-30-6</text:span></text:p>
              <text:p text:style-name="Normal"><text:span>Ouvrages</text:span></text:p>
              <text:p text:style-name="Normal"><text:a xlink:type="simple" xlink:href="https://hal.inrae.fr/hal-03668954v1">hal-036689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229v1">Les forêts humides de la province Nord, Nouvelle-Calédonie : synthèse des travaux de recherche 2012-2015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Vanessa Hequet">Vanessa Hequet</text:a><text:span>et al.</text:span></text:p>
              <text:p text:style-name="Normal"><text:span>Editions IAC, pp.112, 2015, Etudes et synthèses, 978-2-919253-05-0</text:span></text:p>
              <text:p text:style-name="Normal"><text:span>Ouvrages</text:span></text:p>
              <text:p text:style-name="Normal"><text:a xlink:type="simple" xlink:href="https://hal.umontpellier.fr/hal-02285229v1">hal-022852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93v1">Les longicornes de Guyane</text:a></text:p>
              <text:p text:style-name="Normal"><text:a xlink:type="simple" xlink:href="https://hal.science/search/index/?q=*&amp;authFullName_s=Gérard Tavakilian">Gérard Tavakilian</text:a><text:span>,</text:span><text:a xlink:type="simple" xlink:href="https://hal.science/search/index/?q=*&amp;authFullName_s=Vanessa Hequet">Vanessa Hequet</text:a></text:p>
              <text:p text:style-name="Normal"><text:span>ORSTOM; SILVOLAB. 1996</text:span></text:p>
              <text:p text:style-name="Normal"><text:span>Ouvrages</text:span></text:p>
              <text:p text:style-name="Normal"><text:a xlink:type="simple" xlink:href="https://ird.hal.science/ird-05052793v1">ird-05052793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2bb164" table:style-name="2bb164">
          <table:table-column table:style-name="2bb164.0"/>
          <table:table-row>
            <table:table-cell office:value-type="string">
              <text:p text:style-name="Normal"><text:a xlink:type="simple" xlink:href="https://hal.inrae.fr/hal-03635095v1">L'Herbier de Nouvelle-Calédonie</text:a></text:p>
              <text:p text:style-name="Normal"><text:a xlink:type="simple" xlink:href="https://hal.science/search/index/?q=*&amp;authFullName_s=David Bruy">David Bruy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les Dagostini">Gilles Dagostini</text:a><text:span>,</text:span><text:a xlink:type="simple" xlink:href="https://hal.science/search/index/?q=*&amp;authFullName_s=Mathieu Donnat">Mathieu Donnat</text:a><text:span>,</text:span><text:a xlink:type="simple" xlink:href="https://hal.science/search/index/?q=*&amp;authFullName_s=Jacqueline Fambart-Tinel">Jacqueline Fambart-Tinel</text:a><text:span>et al.</text:span></text:p>
              <text:p text:style-name="Normal"><text:span>2021,<text:s/></text:span><text:a xlink:type="simple" xlink:href="https://dx.doi.org/10.23708/herbier-nouvelle-caledonie">⟨10.23708/herbier-nouvelle-caledonie⟩</text:a></text:p>
              <text:p text:style-name="Normal"><text:span>Autre publication scientifique</text:span></text:p>
              <text:p text:style-name="Normal"><text:a xlink:type="simple" xlink:href="https://hal.inrae.fr/hal-03635095v1">hal-03635095v1</text:a></text:p>
            </table:table-cell>
          </table:table-row>
        </table:table>
        <text:p text:style-name="P26"/>
        <text:p text:style-name="Heading2"><text:span text:style-name="T11">Rapport (8)</text:span></text:p>
        <text:p text:style-name="P28"/>
        <table:table table:name="66b13f" table:style-name="66b13f">
          <table:table-column table:style-name="66b13f.0"/>
          <table:table-row>
            <table:table-cell office:value-type="string">
              <text:p text:style-name="Normal"><text:a xlink:type="simple" xlink:href="https://hal.science/hal-02152036v1">Caractérisation des connectivités structurelle et fonctionnelle des paysages fragmentés sur sols ultramafiques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Laurent Maggia">Laurent Maggia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Marc Despinoy">Marc Despinoy</text:a><text:span>et al.</text:span></text:p>
              <text:p text:style-name="Normal"><text:span>[Rapport de recherche] Programme Corifor. Tome Nickel et Environnement, CNRT Nickel et son environnement. 2016, 8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2036v1">hal-021520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83v1">Contribution à l’amélioration du code de l’environnement de la Province Sud</text:a></text:p>
              <text:p text:style-name="Normal"><text:a xlink:type="simple" xlink:href="https://hal.science/search/index/?q=*&amp;authFullName_s=Céline Chambrey">Céline Chambre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Sandrine Isnard">Sandrine Isnard</text:a></text:p>
              <text:p text:style-name="Normal"><text:span>IRD; AMAP; IAC, Institut Agronnomique Néo-Calédonien; Province Sud, 98800 Nouméa. 2013, pp.56</text:span></text:p>
              <text:p text:style-name="Normal"><text:span>Rapport</text:span><text:span><text:s/>(rapport d’expertise collective)</text:span></text:p>
              <text:p text:style-name="Normal"><text:a xlink:type="simple" xlink:href="https://ird.hal.science/ird-05052783v1">ird-050527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64v1">Cartographie et caractérisation des faciès forestiers sur sols volcano-sédimentaires en Province Nord de Nouvelle-Calédonie : rapport final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Elodie Blanchard">Elodie Blanchard</text:a></text:p>
              <text:p text:style-name="Normal"><text:span>IRD; Cirad; Province Nord, Nouvelle-Calédonie, IAC. 2013, pp.49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64v1">ird-0505276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87v1">Etude floristique et structurale de la forêt sèche mise en défens sur la propriété Metzdorf à Poya T+10</text:a></text:p>
              <text:p text:style-name="Normal"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homas Ibanez">Thomas Ibanez</text:a></text:p>
              <text:p text:style-name="Normal"><text:span>IRD; Province Nord, Nouvelle-Calédonie. 2013, pp.37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87v1">ird-050527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52v1">Caractérisation floristique de trois sites de forêt sèche sur le site de Gouaro-Deva en Nouvelle-Calédonie : T0 en vue d'un suivi écologique.</text:a></text:p>
              <text:p text:style-name="Normal"><text:a xlink:type="simple" xlink:href="https://hal.science/search/index/?q=*&amp;authFullName_s=Vanessa Hequet">Vanessa Hequet</text:a><text:span>,</text:span><text:a xlink:type="simple" xlink:href="https://hal.science/search/index/?q=*&amp;authFullName_s=Frédéric Rigault">Frédéric Rigault</text:a></text:p>
              <text:p text:style-name="Normal"><text:span>IRD - Institut de recherche pour le developpement. 2010, pp.32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52v1">ird-050527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95v1">Propositions pour la mise en place d'une cellule de veille et de détection précoce des espèces envahissantes en Nouvelle-Calédonie</text:a></text:p>
              <text:p text:style-name="Normal"><text:a xlink:type="simple" xlink:href="https://hal.science/search/index/?q=*&amp;authFullName_s=Vanessa Hequet">Vanessa Hequet</text:a></text:p>
              <text:p text:style-name="Normal"><text:span>IRD; Province Nord, Nouvelle-Calédonie; Province Sud, 98800 Nouméa. 2009, pp.46</text:span></text:p>
              <text:p text:style-name="Normal"><text:span>Rapport</text:span></text:p>
              <text:p text:style-name="Normal"><text:a xlink:type="simple" xlink:href="https://ird.hal.science/ird-05052795v1">ird-050527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90v1">Les espèces exotiques envahissantes de Nouvelle-Calédonie</text:a></text:p>
              <text:p text:style-name="Normal"><text:a xlink:type="simple" xlink:href="https://hal.science/search/index/?q=*&amp;authFullName_s=Vanessa Hequet">Vanessa Hequet</text:a><text:span>,</text:span><text:a xlink:type="simple" xlink:href="https://hal.science/search/index/?q=*&amp;authFullName_s=Mickaël Le Corre">Mickaël Le Corre</text:a><text:span>,</text:span><text:a xlink:type="simple" xlink:href="https://hal.science/search/index/?q=*&amp;authFullName_s=Frédéric Rigault">Frédéric Rigault</text:a><text:span>,</text:span><text:a xlink:type="simple" xlink:href="https://hal.science/search/index/?q=*&amp;authFullName_s=Vincent Blanfort">Vincent Blanfort</text:a></text:p>
              <text:p text:style-name="Normal"><text:span>IRD; Province Sud, 98800 Nouméa; Province Nord, Nouvelle-Calédonie. 2009, pp.87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90v1">ird-050527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72v1">Connaissance et conservation des savanes de Guyane</text:a></text:p>
              <text:p text:style-name="Normal"><text:a xlink:type="simple" xlink:href="https://hal.science/search/index/?q=*&amp;authFullName_s=Marie Chaix">Marie Chaix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Michel Blanc">Michel Blanc</text:a></text:p>
              <text:p text:style-name="Normal"><text:span>WWF; Institut de Formation et de Recherche pour le Développement - IFRD. 2002, pp.108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72v1">ird-05052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Hequet</dc:title>
    <dc:subject/>
    <dc:description>CV</dc:description>
    <dc:creator/>
    <dc:date>2026-05-22T05:02:29.000</dc:date>
    <meta:generator>PHPWord</meta:generator>
    <meta:initial-creator>CCSD</meta:initial-creator>
    <meta:creation-date>2026-05-22T05:02:29.000</meta:creation-date>
    <meta:keyword/>
    <meta:user-defined meta:name="Category"/>
    <meta:user-defined meta:name="Company"/>
    <meta:user-defined meta:name="Manager"/>
  </office:meta>
</office:document-meta>
</file>