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5b19" style:family="table">
      <style:table-properties style:rel-width="100" table:align="center"/>
    </style:style>
    <style:style style:name="535b19.0" style:family="table-column">
      <style:table-column-properties style:column-width="0.00cm"/>
    </style:style>
    <style:style style:name="fdcc00" style:family="table">
      <style:table-properties style:rel-width="100" table:align="center"/>
    </style:style>
    <style:style style:name="fdcc00.0" style:family="table-column">
      <style:table-column-properties style:column-width="0.00cm"/>
    </style:style>
    <style:style style:name="e44783" style:family="table">
      <style:table-properties style:rel-width="100" table:align="center"/>
    </style:style>
    <style:style style:name="e44783.0" style:family="table-column">
      <style:table-column-properties style:column-width="0.00cm"/>
    </style:style>
    <style:style style:name="85de29" style:family="table">
      <style:table-properties style:rel-width="100" table:align="center"/>
    </style:style>
    <style:style style:name="85de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ille Ecre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35b19" table:style-name="535b19">
          <table:table-column table:style-name="535b19.0"/>
          <table:table-row>
            <table:table-cell office:value-type="string">
              <text:p text:style-name="Normal"><text:a xlink:type="simple" xlink:href="https://hal.science/hal-05191183v1">Sans transition : Une nouvelle histoire de l’énergie, Jean-Baptiste Fressoz, Paris, Éditions du Seuil, 2024, 416p</text:a></text:p>
              <text:p text:style-name="Normal"><text:a xlink:type="simple" xlink:href="https://hal.science/search/index/?q=*&amp;authFullName_s=Vanille Ecrement">Vanille Ecrement</text:a></text:p>
              <text:p text:style-name="Normal"><text:span>e-Phaïstos</text:span><text:span>, 2024,<text:s/></text:span><text:a xlink:type="simple" xlink:href="https://dx.doi.org/10.4000/ephaistos.12222">⟨10.4000/ephaistos.122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91183v1">hal-05191183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fdcc00" table:style-name="fdcc00">
          <table:table-column table:style-name="fdcc00.0"/>
          <table:table-row>
            <table:table-cell office:value-type="string">
              <text:p text:style-name="Normal"><text:a xlink:type="simple" xlink:href="https://hal.science/hal-05448190v1">The house always wins. What happens when energy-economy-environment models cannot find &amp;quot;feasible&amp;quot; pathways to reach policy targets?</text:a></text:p>
              <text:p text:style-name="Normal"><text:a xlink:type="simple" xlink:href="https://hal.science/search/index/?q=*&amp;authFullName_s=Vanille Ecrement">Vanille Ecrement</text:a><text:span>,</text:span><text:a xlink:type="simple" xlink:href="https://hal.science/search/index/?q=*&amp;authFullName_s=Lou Stührenberg">Lou Stührenberg</text:a></text:p>
              <text:p text:style-name="Normal"><text:span>Radiant Futures</text:span><text:span>, University of Liège, Oct 2025, Liège, Belgium</text:span></text:p>
              <text:p text:style-name="Normal"><text:span>Communication dans un congrès</text:span></text:p>
              <text:p text:style-name="Normal"><text:a xlink:type="simple" xlink:href="https://hal.science/hal-05448190v1">hal-0544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64v1">Que peut-on attendre des scénarios de transition ? La dépendance des chercheur·ses engagé·es et des associations environnementales au marché de l'expertise climatique</text:a></text:p>
              <text:p text:style-name="Normal"><text:a xlink:type="simple" xlink:href="https://hal.science/search/index/?q=*&amp;authFullName_s=Vanille Ecrement">Vanille Ecrement</text:a></text:p>
              <text:p text:style-name="Normal"><text:span>Réparer le futur ? Réflexions et expériences depuis l'écologie politiqu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053064v1">hal-0505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66v1">Une démocratie participative patronale. Le plan décennal de développement du réseau européen comme outil d'autogouvernement des marchés</text:a></text:p>
              <text:p text:style-name="Normal"><text:a xlink:type="simple" xlink:href="https://hal.science/search/index/?q=*&amp;authFullName_s=Vanille Ecrement">Vanille Ecrement</text:a></text:p>
              <text:p text:style-name="Normal"><text:span>Environnement et inégalités. 11ème congrès de l'Association Française de Sociologi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053066v1">hal-0505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59v1">Assurer le futur du capitalisme. Comment l'objectif climatique pour 2040 de l'UE a été construit</text:a></text:p>
              <text:p text:style-name="Normal"><text:a xlink:type="simple" xlink:href="https://hal.science/search/index/?q=*&amp;authFullName_s=Vanille Ecrement">Vanille Ecrement</text:a></text:p>
              <text:p text:style-name="Normal"><text:span>Mythologies de la transition</text:span><text:span>, 2024, Liège, Belgium</text:span></text:p>
              <text:p text:style-name="Normal"><text:span>Communication dans un congrès</text:span></text:p>
              <text:p text:style-name="Normal"><text:a xlink:type="simple" xlink:href="https://hal.science/hal-05053059v1">hal-0505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51v1">Rendre dicible la décroissance. Remplacer les modèles pour changer les politiques climatiques en Union Européenne</text:a></text:p>
              <text:p text:style-name="Normal"><text:a xlink:type="simple" xlink:href="https://hal.science/search/index/?q=*&amp;authFullName_s=Vanille Ecrement">Vanille Ecrement</text:a></text:p>
              <text:p text:style-name="Normal"><text:span>La question du pouvoir : concepts et langages</text:span><text:span>, 2024, Versailles, France</text:span></text:p>
              <text:p text:style-name="Normal"><text:span>Communication dans un congrès</text:span></text:p>
              <text:p text:style-name="Normal"><text:a xlink:type="simple" xlink:href="https://hal.science/hal-05053051v1">hal-0505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49v1">Unsustainable economic institutions in climate mitigation scenarios</text:a></text:p>
              <text:p text:style-name="Normal"><text:a xlink:type="simple" xlink:href="https://hal.science/search/index/?q=*&amp;authFullName_s=Vanille Ecrement">Vanille Ecrement</text:a></text:p>
              <text:p text:style-name="Normal"><text:span>OpenMod 2024 workshop</text:span><text:span>, 2024, Grenoble, France</text:span></text:p>
              <text:p text:style-name="Normal"><text:span>Communication dans un congrès</text:span></text:p>
              <text:p text:style-name="Normal"><text:a xlink:type="simple" xlink:href="https://hal.science/hal-05053049v1">hal-0505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77v1">Génèse, création et fonctionnement de l’outil de visualisation Panoptic</text:a></text:p>
              <text:p text:style-name="Normal"><text:a xlink:type="simple" xlink:href="https://hal.science/search/index/?q=*&amp;authFullName_s=Félix Alié">Félix Alié</text:a><text:span>,</text:span><text:a xlink:type="simple" xlink:href="https://hal.science/search/index/?q=*&amp;authFullName_s=Édouard Bouté">Édouard Bouté</text:a><text:span>,</text:span><text:a xlink:type="simple" xlink:href="https://hal.science/search/index/?q=*&amp;authFullName_s=Vanille Ecrement">Vanille Ecrement</text:a></text:p>
              <text:p text:style-name="Normal"><text:span>Metsem, Séminaire méthodologie de Sciences Po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5053077v1">hal-0505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72v1">Écritures calculées et catégorisation inductive. L’intérêt de la structuration informatique des écrits intermédiaires de recherche en sciences sociales</text:a></text:p>
              <text:p text:style-name="Normal"><text:a xlink:type="simple" xlink:href="https://hal.science/search/index/?q=*&amp;authFullName_s=Vanille Ecrement">Vanille Ecrement</text:a></text:p>
              <text:p text:style-name="Normal"><text:span>Séminaire doctoral CERES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5053072v1">hal-0505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75v1">Explorer de grands corpus d’images en SHS avec Panoptic</text:a></text:p>
              <text:p text:style-name="Normal"><text:a xlink:type="simple" xlink:href="https://hal.science/search/index/?q=*&amp;authFullName_s=Félix Alié">Félix Alié</text:a><text:span>,</text:span><text:a xlink:type="simple" xlink:href="https://hal.science/search/index/?q=*&amp;authFullName_s=Vanille Ecrement">Vanille Ecrement</text:a></text:p>
              <text:p text:style-name="Normal"><text:span>Journée d'études Travailler avec les images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5053075v1">hal-0505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74v1">Analyser la circulation et la reprise des images dans les RSN pour étudier la formation d’un mouvement anti-genre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Kenza Benabdelouhab">Kenza Benabdelouhab</text:a><text:span>,</text:span><text:a xlink:type="simple" xlink:href="https://hal.science/search/index/?q=*&amp;authFullName_s=Félix Alié">Félix Alié</text:a><text:span>,</text:span><text:a xlink:type="simple" xlink:href="https://hal.science/search/index/?q=*&amp;authFullName_s=Vanille Ecrement">Vanille Ecrement</text:a></text:p>
              <text:p text:style-name="Normal"><text:span>Journée d'études Travailler avec les images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5053074v1">hal-05053074v1</text:a></text:p>
            </table:table-cell>
          </table:table-row>
        </table:table>
        <text:p text:style-name="P13"/>
        <text:p text:style-name="Heading2"><text:span text:style-name="T5">Article de blog scientifique (6)</text:span></text:p>
        <text:p text:style-name="P15"/>
        <table:table table:name="e44783" table:style-name="e44783">
          <table:table-column table:style-name="e44783.0"/>
          <table:table-row>
            <table:table-cell office:value-type="string">
              <text:p text:style-name="Normal"><text:a xlink:type="simple" xlink:href="https://hal.science/hal-05477381v1">A participatory democracy for capitalists. The TYNDP as a tool for the collective governance of EU energy investments</text:a></text:p>
              <text:p text:style-name="Normal"><text:a xlink:type="simple" xlink:href="https://hal.science/search/index/?q=*&amp;authFullName_s=Vanille Ecrement">Vanille Ecrement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477381v1">hal-0547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233v1">All models are wrong and most are harmful. Part 2. Economic institutions in climate mitigation scenarios</text:a></text:p>
              <text:p text:style-name="Normal"><text:a xlink:type="simple" xlink:href="https://hal.science/search/index/?q=*&amp;authFullName_s=Vanille Ecrement">Vanille Ecremen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36233v1">hal-0503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21v1">All models are wrong and most are harmful. Part 1. Unsustainable economic institutions</text:a></text:p>
              <text:p text:style-name="Normal"><text:a xlink:type="simple" xlink:href="https://hal.science/search/index/?q=*&amp;authFullName_s=Vanille Ecrement">Vanille Ecremen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37021v1">hal-0503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190v1">From fossil capital protection to flow-based communism. About Overshoot, Malm and Carton, 2024</text:a></text:p>
              <text:p text:style-name="Normal"><text:a xlink:type="simple" xlink:href="https://hal.science/search/index/?q=*&amp;authFullName_s=Vanille Ecrement">Vanille Ecremen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91190v1">hal-0519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502v1">Policy analysts as actors of political consensus. How capitalism is reproduced in the climate and energy scenarios of EU administrations</text:a></text:p>
              <text:p text:style-name="Normal"><text:a xlink:type="simple" xlink:href="https://hal.science/search/index/?q=*&amp;authFullName_s=Vanille Ecrement">Vanille Ecremen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94502v1">hal-0519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923v1">All models are wrong and most are harmful. Part 3. Possible explanations</text:a></text:p>
              <text:p text:style-name="Normal"><text:a xlink:type="simple" xlink:href="https://hal.science/search/index/?q=*&amp;authFullName_s=Vanille Ecrement">Vanille Ecremen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36923v1">hal-0503692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5de29" table:style-name="85de29">
          <table:table-column table:style-name="85de29.0"/>
          <table:table-row>
            <table:table-cell office:value-type="string">
              <text:p text:style-name="Normal"><text:a xlink:type="simple" xlink:href="https://hal.science/hal-05592247v1">The house always wins. What happens when modellers cannot produce &amp;quot;feasible&amp;quot; scenarios to reach climate and energy targets?</text:a></text:p>
              <text:p text:style-name="Normal"><text:a xlink:type="simple" xlink:href="https://hal.science/search/index/?q=*&amp;authFullName_s=Vanille Ecrement">Vanille Ecrement</text:a><text:span>,</text:span><text:a xlink:type="simple" xlink:href="https://hal.science/search/index/?q=*&amp;authFullName_s=Lou Stührenberg">Lou Stührenber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2247v1">hal-05592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ille Ecrement</dc:title>
    <dc:subject/>
    <dc:description>CV</dc:description>
    <dc:creator/>
    <dc:date>2026-05-31T00:53:09.000</dc:date>
    <meta:generator>PHPWord</meta:generator>
    <meta:initial-creator>CCSD</meta:initial-creator>
    <meta:creation-date>2026-05-31T00:53:09.000</meta:creation-date>
    <meta:keyword/>
    <meta:user-defined meta:name="Category"/>
    <meta:user-defined meta:name="Company"/>
    <meta:user-defined meta:name="Manager"/>
  </office:meta>
</office:document-meta>
</file>