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4fe5" style:family="table">
      <style:table-properties style:rel-width="100" table:align="center"/>
    </style:style>
    <style:style style:name="a94fe5.0" style:family="table-column">
      <style:table-column-properties style:column-width="0.00cm"/>
    </style:style>
    <style:style style:name="ef4afd" style:family="table">
      <style:table-properties style:rel-width="100" table:align="center"/>
    </style:style>
    <style:style style:name="ef4afd.0" style:family="table-column">
      <style:table-column-properties style:column-width="0.00cm"/>
    </style:style>
    <style:style style:name="650274" style:family="table">
      <style:table-properties style:rel-width="100" table:align="center"/>
    </style:style>
    <style:style style:name="6502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ille Labor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ille-laborde">vanille-labor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314-427X">0009-0006-5314-427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CF contractuelle en science politiqu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1)</text:span></text:p>
        <text:p text:style-name="P19"/>
        <table:table table:name="a94fe5" table:style-name="a94fe5">
          <table:table-column table:style-name="a94fe5.0"/>
          <table:table-row>
            <table:table-cell office:value-type="string">
              <text:p text:style-name="Normal"><text:a xlink:type="simple" xlink:href="https://hal.science/hal-05485867v1">Introduction générale. L’École et le politique : pour un renouveau pluridisciplinaire des analyses</text:a></text:p>
              <text:p text:style-name="Normal"><text:a xlink:type="simple" xlink:href="https://hal.science/search/index/?q=*&amp;authFullName_s=Thomas Douniès">Thomas Douniès</text:a><text:span>,</text:span><text:a xlink:type="simple" xlink:href="https://hal.science/search/index/?q=*&amp;authFullName_s=Vanille Laborde">Vanille Laborde</text:a><text:span>,</text:span><text:a xlink:type="simple" xlink:href="https://hal.science/search/index/?q=*&amp;authFullName_s=Guillaume Silhol">Guillaume Silho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5867v1">hal-05485867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ef4afd" table:style-name="ef4afd">
          <table:table-column table:style-name="ef4afd.0"/>
          <table:table-row>
            <table:table-cell office:value-type="string">
              <text:p text:style-name="Normal"><text:a xlink:type="simple" xlink:href="https://shs.hal.science/halshs-04635899v1">During and after fieldwork. Utilization of scientific public policy knowledge as a process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Vanille Laborde">Vanille Laborde</text:a></text:p>
              <text:p text:style-name="Normal"><text:span>International Workshops on Public Policy (IWPP)</text:span><text:span>, International Public Policy Association (IPPA), Jun 2024, Guadalajara, Mexico</text:span></text:p>
              <text:p text:style-name="Normal"><text:span>Communication dans un congrès</text:span></text:p>
              <text:p text:style-name="Normal"><text:a xlink:type="simple" xlink:href="https://shs.hal.science/halshs-04635899v1">halshs-04635899v1</text:a></text:p>
            </table:table-cell>
          </table:table-row>
        </table:table>
        <text:p text:style-name="P23"/>
        <text:p text:style-name="Heading2"><text:span text:style-name="T10">Article dans une revue (1)</text:span></text:p>
        <text:p text:style-name="P25"/>
        <table:table table:name="650274" table:style-name="650274">
          <table:table-column table:style-name="650274.0"/>
          <table:table-row>
            <table:table-cell office:value-type="string">
              <text:p text:style-name="Normal"><text:a xlink:type="simple" xlink:href="https://hal.science/hal-05176293v1">The Intertwining of Laïcité and Ethnicity: Observations from Teachers' Practices in State Schools in Provence</text:a></text:p>
              <text:p text:style-name="Normal"><text:a xlink:type="simple" xlink:href="https://hal.science/search/index/?q=*&amp;authFullName_s=Vanille Laborde">Vanille Laborde</text:a><text:span>,</text:span><text:a xlink:type="simple" xlink:href="https://hal.science/search/index/?q=*&amp;authFullName_s=Guillaume Silhol">Guillaume Silhol</text:a></text:p>
              <text:p text:style-name="Normal"><text:span>Italian Journal of Sociology of Education</text:span><text:span>, 2018, 10 (3), pp.58-81.<text:s/></text:span><text:a xlink:type="simple" xlink:href="https://dx.doi.org/10.14658/pupj-ijse-2018-3-4">⟨10.14658/pupj-ijse-2018-3-4⟩</text:a></text:p>
              <text:p text:style-name="Normal"><text:span>Article dans une revue</text:span></text:p>
              <text:p text:style-name="Normal"><text:a xlink:type="simple" xlink:href="https://hal.science/hal-05176293v1">hal-05176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ille Laborde</dc:title>
    <dc:subject/>
    <dc:description>CV</dc:description>
    <dc:creator/>
    <dc:date>2026-03-29T16:18:47.000</dc:date>
    <meta:generator>PHPWord</meta:generator>
    <meta:initial-creator>CCSD</meta:initial-creator>
    <meta:creation-date>2026-03-29T16:18:47.000</meta:creation-date>
    <meta:keyword/>
    <meta:user-defined meta:name="Category"/>
    <meta:user-defined meta:name="Company"/>
    <meta:user-defined meta:name="Manager"/>
  </office:meta>
</office:document-meta>
</file>