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4477" style:family="table">
      <style:table-properties style:rel-width="100" table:align="center"/>
    </style:style>
    <style:style style:name="504477.0" style:family="table-column">
      <style:table-column-properties style:column-width="0.00cm"/>
    </style:style>
    <style:style style:name="d52561" style:family="table">
      <style:table-properties style:rel-width="100" table:align="center"/>
    </style:style>
    <style:style style:name="d52561.0" style:family="table-column">
      <style:table-column-properties style:column-width="0.00cm"/>
    </style:style>
    <style:style style:name="dc33be" style:family="table">
      <style:table-properties style:rel-width="100" table:align="center"/>
    </style:style>
    <style:style style:name="dc33be.0" style:family="table-column">
      <style:table-column-properties style:column-width="0.00cm"/>
    </style:style>
    <style:style style:name="4ea096" style:family="table">
      <style:table-properties style:rel-width="100" table:align="center"/>
    </style:style>
    <style:style style:name="4ea096.0" style:family="table-column">
      <style:table-column-properties style:column-width="0.00cm"/>
    </style:style>
    <style:style style:name="0677f4" style:family="table">
      <style:table-properties style:rel-width="100" table:align="center"/>
    </style:style>
    <style:style style:name="0677f4.0" style:family="table-column">
      <style:table-column-properties style:column-width="0.00cm"/>
    </style:style>
    <style:style style:name="8b3f73" style:family="table">
      <style:table-properties style:rel-width="100" table:align="center"/>
    </style:style>
    <style:style style:name="8b3f73.0" style:family="table-column">
      <style:table-column-properties style:column-width="0.00cm"/>
    </style:style>
    <style:style style:name="e5abab" style:family="table">
      <style:table-properties style:rel-width="100" table:align="center"/>
    </style:style>
    <style:style style:name="e5ab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ina Bout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ina-boute">vanina-bou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02-2565">0000-0002-9502-256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anina Bouté est anthropologue, directrice d’études à l'Ecole des Hautes Etudes en Sciences Sociales (EHESS). Elle est membre du Centre de Recherche sur l’Asie du Sud-Est (CNRS-EHESS-Inalco) qu’elle a dirigé de 2018 à 2022. Ayant conduit des enquêtes au Nord-Laos à partir de 1999, ses recherches sur les Phounoy de Phongsaly ont montré, à contre-courant d’un paradigme souvent admis, que loin d’être en conflit avec la « majorité » lao, cette “minorité ethnique” tibéto-birmane s’était historiquement formée dans sa relation « en miroir », avec les pouvoirs successifs. Par la suite, travaillant à partir d’ethnographies multi-situées au Laos, à la frontière chinoise, elle a étudié diverses modalités de relocalisation de sociétés villageoises induites par les politiques de développement rural et a analysé les recompositions sociales et la transformation du « pouvoir local » qui en résultaient. Cette même problématique oriente ses recherches actuelles sur les nouveaux espaces frontaliers au Laos et en Thaïland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504477" table:style-name="504477">
          <table:table-column table:style-name="504477.0"/>
          <table:table-row>
            <table:table-cell office:value-type="string">
              <text:p text:style-name="Normal"><text:a xlink:type="simple" xlink:href="https://hal.science/hal-05130875v1">Comptes rendus / Reviews : Sango Mahanty, Unsettled Frontiers. Market Formation in the Cambodia-Vietnam Borderlands, Ithaca, Cornell University Press, 2022, 174 p.</text:a></text:p>
              <text:p text:style-name="Normal"><text:a xlink:type="simple" xlink:href="https://hal.science/search/index/?q=*&amp;authFullName_s=Vanina Bouté">Vanina Bouté</text:a></text:p>
              <text:p text:style-name="Normal"><text:span>Moussons : recherches en sciences humaines sur l'Asie du Sud-Est</text:span><text:span>, 2025,<text:s/></text:span><text:a xlink:type="simple" xlink:href="https://dx.doi.org/10.4000/147k5">⟨10.4000/147k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0875v1">hal-0513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342v1">Religious Changes, Ethnic minorities and the State in Laos</text:a></text:p>
              <text:p text:style-name="Normal"><text:a xlink:type="simple" xlink:href="https://hal.science/search/index/?q=*&amp;authFullName_s=Vanina Bouté">Vanina Bouté</text:a></text:p>
              <text:p text:style-name="Normal"><text:span>Taiwan Journal of Southeast Asian Studies</text:span><text:span>, 2021, The Religious Life in Laos, 16 (2), pp.79-110</text:span></text:p>
              <text:p text:style-name="Normal"><text:span>Article dans une revue</text:span></text:p>
              <text:p text:style-name="Normal"><text:a xlink:type="simple" xlink:href="https://hal.science/hal-03522342v1">hal-0352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50v1">Studying Non-commercial Transfers from Fields in Southeast Asia and Beyond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Stéphen Huard">Stéphen Huard</text:a><text:span>,</text:span><text:a xlink:type="simple" xlink:href="https://hal.science/search/index/?q=*&amp;authFullName_s=Emmanuel Pannier">Emmanuel Pannier</text:a></text:p>
              <text:p text:style-name="Normal"><text:span>Moussons : recherches en sciences humaines sur l'Asie du Sud-Est</text:span><text:span>, 2021,<text:s/></text:span><text:a xlink:type="simple" xlink:href="https://dx.doi.org/10.4000/moussons.8753">⟨10.4000/moussons.8753⟩</text:a></text:p>
              <text:p text:style-name="Normal"><text:span>Article dans une revue</text:span></text:p>
              <text:p text:style-name="Normal"><text:a xlink:type="simple" xlink:href="https://hal.science/hal-04084350v1">hal-0408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755v1">Étudier les transferts non marchands à partir de terrains en Asie du Sud-Est et au-delà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Stéphen Huard">Stéphen Huard</text:a><text:span>,</text:span><text:a xlink:type="simple" xlink:href="https://hal.science/search/index/?q=*&amp;authFullName_s=Emmanuel Pannier">Emmanuel Pannier</text:a></text:p>
              <text:p text:style-name="Normal"><text:span>Moussons : recherches en sciences humaines sur l'Asie du Sud-Est</text:span><text:span>, 2021,<text:s/></text:span><text:a xlink:type="simple" xlink:href="https://dx.doi.org/10.4000/moussons.7325">⟨10.4000/moussons.7325⟩</text:a></text:p>
              <text:p text:style-name="Normal"><text:span>Article dans une revue</text:span></text:p>
              <text:p text:style-name="Normal"><text:a xlink:type="simple" xlink:href="https://hal.science/hal-03269755v1">hal-0326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41v1">Explorer les transferts non marchands à l’aune de terrains sud-est asiatiques et au-delà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Stéphen Huard">Stéphen Huard</text:a><text:span>,</text:span><text:a xlink:type="simple" xlink:href="https://hal.science/search/index/?q=*&amp;authFullName_s=Emmanuel Pannier">Emmanuel Pannier</text:a></text:p>
              <text:p text:style-name="Normal"><text:span>Moussons : recherches en sciences humaines sur l'Asie du Sud-Est</text:span><text:span>, 2021, 37 (37), pp. 13-26.<text:s/></text:span><text:a xlink:type="simple" xlink:href="https://dx.doi.org/10.4000/moussons.7279">⟨10.4000/moussons.7279⟩</text:a></text:p>
              <text:p text:style-name="Normal"><text:span>Article dans une revue</text:span></text:p>
              <text:p text:style-name="Normal"><text:a xlink:type="simple" xlink:href="https://hal.science/hal-03292341v1">hal-0329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331v1">Soothsayers and horoscopes: new modes of inquiring into the future in northern Laos</text:a></text:p>
              <text:p text:style-name="Normal"><text:a xlink:type="simple" xlink:href="https://hal.science/search/index/?q=*&amp;authFullName_s=Vanina Bouté">Vanina Bouté</text:a></text:p>
              <text:p text:style-name="Normal"><text:span>Social Anthropology / Anthropologie sociale</text:span><text:span>, 2021, 29 (3), pp.748-762.<text:s/></text:span><text:a xlink:type="simple" xlink:href="https://dx.doi.org/10.1111/1469-8676.13086">⟨10.1111/1469-8676.13086⟩</text:a></text:p>
              <text:p text:style-name="Normal"><text:span>Article dans une revue</text:span></text:p>
              <text:p text:style-name="Normal"><text:a xlink:type="simple" xlink:href="https://hal.science/hal-03522331v1">hal-0352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25v1">La legittimità politica della nuova élite nel Laos contemporaneo. Chi sono i “Phu-gnay” di oggi?</text:a></text:p>
              <text:p text:style-name="Normal"><text:a xlink:type="simple" xlink:href="https://hal.science/search/index/?q=*&amp;authFullName_s=Vanina Bouté">Vanina Bouté</text:a></text:p>
              <text:p text:style-name="Normal"><text:span>Rilazioni internazionali e International Political economy del Sud-Est asiatico</text:span><text:span>, 2019</text:span></text:p>
              <text:p text:style-name="Normal"><text:span>Article dans une revue</text:span></text:p>
              <text:p text:style-name="Normal"><text:a xlink:type="simple" xlink:href="https://hal.science/hal-02478925v1">hal-0247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030v1">Introduction. Emergences et modes de légitimation des élites locales en Asie du Sud-Est</text:a></text:p>
              <text:p text:style-name="Normal"><text:a xlink:type="simple" xlink:href="https://hal.science/search/index/?q=*&amp;authFullName_s=Vanina Bouté">Vanina Bouté</text:a></text:p>
              <text:p text:style-name="Normal"><text:span>Péninsule : Etudes Interdisciplinaires sur l’Asie du Sud- Est Péninsulaire</text:span><text:span>, 2019, n°79, pp. 3-26</text:span></text:p>
              <text:p text:style-name="Normal"><text:span>Article dans une revue</text:span></text:p>
              <text:p text:style-name="Normal"><text:a xlink:type="simple" xlink:href="https://hal.science/hal-03084030v1">hal-0308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01v1">Emergences et modes de légitimation des élites locales en Asie du Sud-Est</text:a></text:p>
              <text:p text:style-name="Normal"><text:a xlink:type="simple" xlink:href="https://hal.science/search/index/?q=*&amp;authFullName_s=Vanina Bouté">Vanina Bouté</text:a></text:p>
              <text:p text:style-name="Normal"><text:span>Péninsule : Etudes Interdisciplinaires sur l’Asie du Sud- Est Péninsulaire</text:span><text:span>, 2019, 79</text:span></text:p>
              <text:p text:style-name="Normal"><text:span>Article dans une revue</text:span></text:p>
              <text:p text:style-name="Normal"><text:a xlink:type="simple" xlink:href="https://hal.science/hal-03553901v1">hal-0355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08v1">De l'essartage à la culture de l'hévéa. Mutations dans l’usage et les représentations de la forêt au nord de la péninsule Indochinoise</text:a></text:p>
              <text:p text:style-name="Normal"><text:a xlink:type="simple" xlink:href="https://hal.science/search/index/?q=*&amp;authFullName_s=Vanina Bouté">Vanina Bouté</text:a></text:p>
              <text:p text:style-name="Normal"><text:span>Péninsule : Etudes Interdisciplinaires sur l’Asie du Sud- Est Péninsulaire</text:span><text:span>, 2018, 75, pp.99-128</text:span></text:p>
              <text:p text:style-name="Normal"><text:span>Article dans une revue</text:span></text:p>
              <text:p text:style-name="Normal"><text:a xlink:type="simple" xlink:href="https://hal.science/hal-02478908v1">hal-0247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34v1">Relations de travail dans le Laos rural : économie morale paysanne et éthique de l’entrepreneur</text:a></text:p>
              <text:p text:style-name="Normal"><text:a xlink:type="simple" xlink:href="https://hal.science/search/index/?q=*&amp;authFullName_s=Vanina Bouté">Vanina Bouté</text:a></text:p>
              <text:p text:style-name="Normal"><text:span>Autrepart - Revue de sciences sociales au Sud</text:span><text:span>, 2017, N°83 (3), pp. 89-104.<text:s/></text:span><text:a xlink:type="simple" xlink:href="https://dx.doi.org/10.3917/autr.083.0089">⟨10.3917/autr.083.0089⟩</text:a></text:p>
              <text:p text:style-name="Normal"><text:span>Article dans une revue</text:span></text:p>
              <text:p text:style-name="Normal"><text:a xlink:type="simple" xlink:href="https://hal.science/hal-02478834v1">hal-0247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60v1">Une double légitimation du pouvoir aux marches du royaume de Luang Prabang</text:a></text:p>
              <text:p text:style-name="Normal"><text:a xlink:type="simple" xlink:href="https://hal.science/search/index/?q=*&amp;authFullName_s=Vanina Bouté">Vanina Bouté</text:a></text:p>
              <text:p text:style-name="Normal"><text:span>Péninsule : Etudes Interdisciplinaires sur l’Asie du Sud- Est Péninsulaire</text:span><text:span>, 2015, 71, pp.77-99</text:span></text:p>
              <text:p text:style-name="Normal"><text:span>Article dans une revue</text:span></text:p>
              <text:p text:style-name="Normal"><text:a xlink:type="simple" xlink:href="https://hal.science/hal-02478860v1">hal-0247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705v1">An Ethnohistory of Highland Societies in Laos</text:a></text:p>
              <text:p text:style-name="Normal"><text:a xlink:type="simple" xlink:href="https://hal.science/search/index/?q=*&amp;authFullName_s=Vanina Bouté">Vanina Bouté</text:a></text:p>
              <text:p text:style-name="Normal"><text:span>The Journal of Lao Studies</text:span><text:span>, 2015, Special Issue 2, pp.54-76</text:span></text:p>
              <text:p text:style-name="Normal"><text:span>Article dans une revue</text:span></text:p>
              <text:p text:style-name="Normal"><text:a xlink:type="simple" xlink:href="https://hal.science/hal-03744705v1">hal-0374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47v1">An Ethnohistory of Highland Societies in Northern Laos</text:a></text:p>
              <text:p text:style-name="Normal"><text:a xlink:type="simple" xlink:href="https://hal.science/search/index/?q=*&amp;authFullName_s=Vanina Bouté">Vanina Bouté</text:a></text:p>
              <text:p text:style-name="Normal"><text:span>The Journal of Lao Studies</text:span><text:span>, 2015, pp.54-76</text:span></text:p>
              <text:p text:style-name="Normal"><text:span>Article dans une revue</text:span></text:p>
              <text:p text:style-name="Normal"><text:a xlink:type="simple" xlink:href="https://hal.science/hal-02478847v1">hal-02478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163v1">Des ancêtres aux esprits du lieu. Centralisation politique et évolution des rituels collectifs dans le Nord Laos</text:a></text:p>
              <text:p text:style-name="Normal"><text:a xlink:type="simple" xlink:href="https://hal.science/search/index/?q=*&amp;authFullName_s=Vanina Bouté">Vanina Bouté</text:a></text:p>
              <text:p text:style-name="Normal"><text:span>Moussons : recherches en sciences humaines sur l'Asie du Sud-Est</text:span><text:span>, 2012, 19, pp.91-110.<text:s/></text:span><text:a xlink:type="simple" xlink:href="https://dx.doi.org/10.4000/moussons.1250">⟨10.4000/moussons.1250⟩</text:a></text:p>
              <text:p text:style-name="Normal"><text:span>Article dans une revue</text:span></text:p>
              <text:p text:style-name="Normal"><text:a xlink:type="simple" xlink:href="https://shs.hal.science/halshs-02068163v1">halshs-0206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04v1">Empowerment through acculturation Forgetting and contesting the past among the Phunoy in northern Laos</text:a></text:p>
              <text:p text:style-name="Normal"><text:a xlink:type="simple" xlink:href="https://hal.science/search/index/?q=*&amp;authFullName_s=Vanina Bouté">Vanina Bouté</text:a></text:p>
              <text:p text:style-name="Normal"><text:span>South East Asia Research</text:span><text:span>, 2006, 14, pp.431 - 443</text:span></text:p>
              <text:p text:style-name="Normal"><text:span>Article dans une revue</text:span></text:p>
              <text:p text:style-name="Normal"><text:a xlink:type="simple" xlink:href="https://hal.science/hal-02070004v1">hal-0207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27v1">Des gardiens des confins aux bâtisseurs des plaines : parcours d’une population tibéto-birmane du Nord Laos</text:a></text:p>
              <text:p text:style-name="Normal"><text:a xlink:type="simple" xlink:href="https://hal.science/search/index/?q=*&amp;authFullName_s=Vanina Bouté">Vanina Bouté</text:a></text:p>
              <text:p text:style-name="Normal"><text:span>Moussons : recherches en sciences humaines sur l'Asie du Sud-Est</text:span><text:span>, 2005, L'enchaînement des appartenances. Être Phounoy et Laotien, Drung et Chinois, Sud-Bantenois et Indonésien, Arakanais et Birman, 8, pp.35-60.<text:s/></text:span><text:a xlink:type="simple" xlink:href="https://dx.doi.org/10.4000/moussons.2238">⟨10.4000/moussons.2238⟩</text:a></text:p>
              <text:p text:style-name="Normal"><text:span>Article dans une revue</text:span></text:p>
              <text:p text:style-name="Normal"><text:a xlink:type="simple" xlink:href="https://hal.science/hal-02105127v1">hal-0210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27v1">Une tradition disputée: enjeux identitaires dans une communauté des Andes boliviennes</text:a></text:p>
              <text:p text:style-name="Normal"><text:a xlink:type="simple" xlink:href="https://hal.science/search/index/?q=*&amp;authFullName_s=Vanina Bouté">Vanina Bouté</text:a></text:p>
              <text:p text:style-name="Normal"><text:span>Journal de la Société des américanistes</text:span><text:span>, 2003,<text:s/></text:span><text:a xlink:type="simple" xlink:href="https://dx.doi.org/10.4000/jsa.1523">⟨10.4000/jsa.1523⟩</text:a></text:p>
              <text:p text:style-name="Normal"><text:span>Article dans une revue</text:span></text:p>
              <text:p text:style-name="Normal"><text:a xlink:type="simple" xlink:href="https://hal.science/hal-02478827v1">hal-02478827v1</text:a></text:p>
            </table:table-cell>
          </table:table-row>
        </table:table>
        <text:p text:style-name="P20"/>
        <text:p text:style-name="Heading2"><text:span text:style-name="T9">Ouvrages (5)</text:span></text:p>
        <text:p text:style-name="P22"/>
        <table:table table:name="d52561" table:style-name="d52561">
          <table:table-column table:style-name="d52561.0"/>
          <table:table-row>
            <table:table-cell office:value-type="string">
              <text:p text:style-name="Normal"><text:a xlink:type="simple" xlink:href="https://shs.hal.science/halshs-04327484v1">From Tribalism to Nationalism. The Anthropological Turn in Laos. A tribute to Grant Evans</text:a></text:p>
              <text:p text:style-name="Normal"><text:a xlink:type="simple" xlink:href="https://hal.science/search/index/?q=*&amp;authFullName_s=Yves Goudineau">Yves Goudineau</text:a><text:span>,</text:span><text:a xlink:type="simple" xlink:href="https://hal.science/search/index/?q=*&amp;authFullName_s=Vanina Bouté">Vanina Bouté</text:a></text:p>
              <text:p text:style-name="Normal"><text:span>NIAS Press. 2022</text:span></text:p>
              <text:p text:style-name="Normal"><text:span>Ouvrages</text:span></text:p>
              <text:p text:style-name="Normal"><text:a xlink:type="simple" xlink:href="https://shs.hal.science/halshs-04327484v1">halshs-04327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155v1">Mirroring Power</text:a></text:p>
              <text:p text:style-name="Normal"><text:a xlink:type="simple" xlink:href="https://hal.science/search/index/?q=*&amp;authFullName_s=Vanina Bouté">Vanina Bouté</text:a></text:p>
              <text:p text:style-name="Normal"><text:span>Silkworm Books, 235 p., 2018</text:span></text:p>
              <text:p text:style-name="Normal"><text:span>Ouvrages</text:span></text:p>
              <text:p text:style-name="Normal"><text:a xlink:type="simple" xlink:href="https://shs.hal.science/halshs-02171155v1">halshs-0217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264v1">Changing lives. Society, Politics, and Culture in a Post-Socialist State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Vatthana Pholsena">Vatthana Pholsena</text:a></text:p>
              <text:p text:style-name="Normal"><text:span>National University of Singapore Press, 2017, 9789814722261</text:span></text:p>
              <text:p text:style-name="Normal"><text:span>Ouvrages</text:span></text:p>
              <text:p text:style-name="Normal"><text:a xlink:type="simple" xlink:href="https://shs.hal.science/halshs-02479264v1">halshs-0247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04v1">Laos. Sociétés et pouvoirs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Vatthana Pholsena">Vatthana Pholsena</text:a></text:p>
              <text:p text:style-name="Normal"><text:span>IRASEC; Les Indes Savantes, 2012, 9782846543200</text:span></text:p>
              <text:p text:style-name="Normal"><text:span>Ouvrages</text:span></text:p>
              <text:p text:style-name="Normal"><text:a xlink:type="simple" xlink:href="https://hal.science/hal-03554204v1">hal-03554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247v1">En miroir du pouvoir. Les Phounoy du Nord Laos : ethnogenèse et dynamiques d’intégration.</text:a></text:p>
              <text:p text:style-name="Normal"><text:a xlink:type="simple" xlink:href="https://hal.science/search/index/?q=*&amp;authFullName_s=Vanina Bouté">Vanina Bouté</text:a></text:p>
              <text:p text:style-name="Normal"><text:span>Ecole française d'Extrême-Orient, 326 p., 2011, 9782855391328</text:span></text:p>
              <text:p text:style-name="Normal"><text:span>Ouvrages</text:span></text:p>
              <text:p text:style-name="Normal"><text:a xlink:type="simple" xlink:href="https://shs.hal.science/halshs-02479247v1">halshs-02479247v1</text:a></text:p>
            </table:table-cell>
          </table:table-row>
        </table:table>
        <text:p text:style-name="P23"/>
        <text:p text:style-name="Heading2"><text:span text:style-name="T10">Chapitre d'ouvrage (17)</text:span></text:p>
        <text:p text:style-name="P25"/>
        <table:table table:name="dc33be" table:style-name="dc33be">
          <table:table-column table:style-name="dc33be.0"/>
          <table:table-row>
            <table:table-cell office:value-type="string">
              <text:p text:style-name="Normal"><text:a xlink:type="simple" xlink:href="https://hal.science/hal-04378194v1">« Buddhism and Spirit Cults among the Phunoy of North Laos »</text:a></text:p>
              <text:p text:style-name="Normal"><text:a xlink:type="simple" xlink:href="https://hal.science/search/index/?q=*&amp;authFullName_s=Vanina Bouté">Vanina Bouté</text:a></text:p>
              <text:p text:style-name="Normal"><text:span>Yves Goudineau; Vanina Bouté.<text:s/></text:span><text:span>From Tribalism to Nationalism. The Anthropological Turn in Laos - a Tribute to Grant Evans</text:span><text:span>, NIAS Press, pp. 256-276, 2022, 9788776943035</text:span></text:p>
              <text:p text:style-name="Normal"><text:span>Chapitre d'ouvrage</text:span></text:p>
              <text:p text:style-name="Normal"><text:a xlink:type="simple" xlink:href="https://hal.science/hal-04378194v1">hal-0437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931v1">“Foreword”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Yves Goudineau">Yves Goudineau</text:a></text:p>
              <text:p text:style-name="Normal"><text:span>Vanina Bouté; Yves Goudineau.<text:s/></text:span><text:span>From Tribalism to Nationalism. The Anthropological Turn in Laos - a Tribute to Grant Evans</text:span><text:span>, Nordic Institute of Asian Studies (NIAS) Press, pp. IX-XI., 2022, 978-87-7694-303-5</text:span></text:p>
              <text:p text:style-name="Normal"><text:span>Chapitre d'ouvrage</text:span></text:p>
              <text:p text:style-name="Normal"><text:a xlink:type="simple" xlink:href="https://hal.science/hal-04101931v1">hal-0410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933v1">“Buddhism and Spirit Cults among the Phunoy of North Laos”</text:a></text:p>
              <text:p text:style-name="Normal"><text:a xlink:type="simple" xlink:href="https://hal.science/search/index/?q=*&amp;authFullName_s=Vanina Bouté">Vanina Bouté</text:a></text:p>
              <text:p text:style-name="Normal"><text:span>Yves Goudineau and Vanina Bouté (eds.).<text:s/></text:span><text:span>From Tribalism to Nationalism. The Anthropological Turn in Laos - a Tribute to Grant Evans</text:span><text:span>, NIAS Press, pp. 256-276, 2022, 978-87-7694-303-5</text:span></text:p>
              <text:p text:style-name="Normal"><text:span>Chapitre d'ouvrage</text:span></text:p>
              <text:p text:style-name="Normal"><text:a xlink:type="simple" xlink:href="https://hal.science/hal-04101933v1">hal-0410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05v1">« New paths of work at the Lao-Chinese border : From subsistence agriculture to wage labor »</text:a></text:p>
              <text:p text:style-name="Normal"><text:a xlink:type="simple" xlink:href="https://hal.science/search/index/?q=*&amp;authFullName_s=Vanina Bouté">Vanina Bouté</text:a></text:p>
              <text:p text:style-name="Normal"><text:span>Matteo Alcano; Silvia Vignato.<text:s/></text:span><text:span>Searching for Work : Small-scale Mobility and Unskilled Labor in Southeast Asia</text:span><text:span>, Silkorm Books, pp.23-53, 2018, 9786162151439</text:span></text:p>
              <text:p text:style-name="Normal"><text:span>Chapitre d'ouvrage</text:span></text:p>
              <text:p text:style-name="Normal"><text:a xlink:type="simple" xlink:href="https://hal.science/hal-02479005v1">hal-0247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76v1">Reaching the cities. New forms of network and social differentiation in Northern Laos</text:a></text:p>
              <text:p text:style-name="Normal"><text:a xlink:type="simple" xlink:href="https://hal.science/search/index/?q=*&amp;authFullName_s=Vanina Bouté">Vanina Bouté</text:a></text:p>
              <text:p text:style-name="Normal"><text:span>Vanina Bouté; Vatthana Pholsena.<text:s/></text:span><text:span>Changing lives. Society, Politics, and Culture in a Post-Socialist State</text:span><text:span>,<text:s/></text:span><text:a xlink:type="simple" xlink:href="https://nuspress.nus.edu.sg/collections/mainland-southeast-asia/products/changing-lives-in-laos-society-politics-and-culture-in-a-post-socialist-state">National University of Singapore Press</text:a><text:span>, pp.221-248, 2017, 978-981-47-2226-1</text:span></text:p>
              <text:p text:style-name="Normal"><text:span>Chapitre d'ouvrage</text:span></text:p>
              <text:p text:style-name="Normal"><text:a xlink:type="simple" xlink:href="https://hal.science/hal-03553876v1">hal-0355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19v1">« Introduction » Changing lives. Society, Politics, and Culture in a Post-Socialist State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Vatthana Pholsena">Vatthana Pholsena</text:a></text:p>
              <text:p text:style-name="Normal"><text:span>Vanina Bouté; Vatthana Pholsena.<text:s/></text:span><text:span>Changing lives. Society, Politics, and Culture in a Post-Socialist State</text:span><text:span>, National University of Singapore Press, pp. 1-16, 2017, 9789814722261</text:span></text:p>
              <text:p text:style-name="Normal"><text:span>Chapitre d'ouvrage</text:span></text:p>
              <text:p text:style-name="Normal"><text:a xlink:type="simple" xlink:href="https://hal.science/hal-03553919v1">hal-0355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15v1">« Laos. Entre stagnation économique et pérennité du pouvoir politique », pp. 187-202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Steve Daviau">Steve Daviau</text:a></text:p>
              <text:p text:style-name="Normal"><text:span>Abigaël Pesses et François Robinne (éds.).<text:s/></text:span><text:span>L’Asie du Sud-Est 2015. Bilan, enjeux et perspectives</text:span><text:span>, IRASEC, 2015, 9782355960420</text:span></text:p>
              <text:p text:style-name="Normal"><text:span>Chapitre d'ouvrage</text:span></text:p>
              <text:p text:style-name="Normal"><text:a xlink:type="simple" xlink:href="https://hal.science/hal-03554015v1">hal-0355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961v1">« Laos. Émigration », « Laos. Immigration »</text:a></text:p>
              <text:p text:style-name="Normal"><text:a xlink:type="simple" xlink:href="https://hal.science/search/index/?q=*&amp;authFullName_s=Vanina Bouté">Vanina Bouté</text:a></text:p>
              <text:p text:style-name="Normal"><text:span>Gildas Simon.<text:s/></text:span><text:span>Dictionnaire géohistorique des migrations internationales</text:span><text:span>, Armand Colin, pp.724-728, 2015, 9782200250126</text:span></text:p>
              <text:p text:style-name="Normal"><text:span>Chapitre d'ouvrage</text:span></text:p>
              <text:p text:style-name="Normal"><text:a xlink:type="simple" xlink:href="https://hal.science/hal-03553961v1">hal-0355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25v1">« Population’s Mobility in Northern Laotian Transborder Areas »</text:a></text:p>
              <text:p text:style-name="Normal"><text:a xlink:type="simple" xlink:href="https://hal.science/search/index/?q=*&amp;authFullName_s=Vanina Bouté">Vanina Bouté</text:a></text:p>
              <text:p text:style-name="Normal"><text:span>Nathalie Fau, Sirivanh Khonthapane et Christian Taillard (éds.).<text:s/></text:span><text:span>Transnational Dynamics and Territorial Redefinitions in Southeast Asia: the Greater Mekong Subregion and Malacca Strait Economic Corridors</text:span><text:span>, Institute of Southeast Asian Studies, pp.397-418, 2013, 9789814517898</text:span></text:p>
              <text:p text:style-name="Normal"><text:span>Chapitre d'ouvrage</text:span></text:p>
              <text:p text:style-name="Normal"><text:a xlink:type="simple" xlink:href="https://hal.science/hal-03554225v1">hal-0355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873v1">Mobilities and the Restructuring of the Population within the Trans-border Areas in Northern Laos</text:a></text:p>
              <text:p text:style-name="Normal"><text:a xlink:type="simple" xlink:href="https://hal.science/search/index/?q=*&amp;authFullName_s=Vanina Bouté">Vanina Bouté</text:a></text:p>
              <text:p text:style-name="Normal"><text:span>Transnational Dynamics in Southeast Asia</text:span><text:span>, ISEAS Publishing, pp.397-418, 2013,<text:s/></text:span><text:a xlink:type="simple" xlink:href="https://dx.doi.org/10.1355/9789814517904">⟨10.1355/9789814517904⟩</text:a></text:p>
              <text:p text:style-name="Normal"><text:span>Chapitre d'ouvrage</text:span></text:p>
              <text:p text:style-name="Normal"><text:a xlink:type="simple" xlink:href="https://hal.science/hal-03744873v1">hal-0374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58v1">Migrations paysannes et villes émergentes au Nord Laos</text:a></text:p>
              <text:p text:style-name="Normal"><text:a xlink:type="simple" xlink:href="https://hal.science/search/index/?q=*&amp;authFullName_s=Vanina Bouté">Vanina Bouté</text:a></text:p>
              <text:p text:style-name="Normal"><text:span>Vanina Bouté et Vatthana Pholsena (éds.).<text:s/></text:span><text:span>Laos. Sociétés et pouvoirs</text:span><text:span>, IRASEC-Les Indes Savantes, pp. 117-138, 2012, 9782846543200</text:span></text:p>
              <text:p text:style-name="Normal"><text:span>Chapitre d'ouvrage</text:span></text:p>
              <text:p text:style-name="Normal"><text:a xlink:type="simple" xlink:href="https://hal.science/hal-02478958v1">hal-0247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48v1">Introduction&amp;quot; Laos. Sociétés et pouvoirs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Vatthana Pholsena">Vatthana Pholsena</text:a></text:p>
              <text:p text:style-name="Normal"><text:span>Vanina Bouté et Vatthana Pholsena (éds.).<text:s/></text:span><text:span>Laos. Sociétés et pouvoirs</text:span><text:span>, IRASEC; Les Indes Savantes, pp. 9-14, 2012, 9782846543200</text:span></text:p>
              <text:p text:style-name="Normal"><text:span>Chapitre d'ouvrage</text:span></text:p>
              <text:p text:style-name="Normal"><text:a xlink:type="simple" xlink:href="https://hal.science/hal-03554148v1">hal-0355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29v1">« Good death, bad death and ritual restructurings : the New Year ceremonies of the Phunoy in northern Laos », pp. 99-118</text:a></text:p>
              <text:p text:style-name="Normal"><text:a xlink:type="simple" xlink:href="https://hal.science/search/index/?q=*&amp;authFullName_s=Vanina Bouté">Vanina Bouté</text:a></text:p>
              <text:p text:style-name="Normal"><text:span>Paul Williams et Patrice Ladwig (éds.).<text:s/></text:span><text:span>Buddhist Funeral Cultures of Southeast Asia and China</text:span><text:span>, Cambridge University Press, pp. 99-118, 2011, 9780511782251</text:span></text:p>
              <text:p text:style-name="Normal"><text:span>Chapitre d'ouvrage</text:span></text:p>
              <text:p text:style-name="Normal"><text:a xlink:type="simple" xlink:href="https://hal.science/hal-03554129v1">hal-035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18v1">« Names and Territoriality among the Phounoy : How the State creates Ethnic Group (Lao PDR) » pp. 79-99.</text:a></text:p>
              <text:p text:style-name="Normal"><text:a xlink:type="simple" xlink:href="https://hal.science/search/index/?q=*&amp;authFullName_s=Vanina Bouté">Vanina Bouté</text:a></text:p>
              <text:p text:style-name="Normal"><text:span>Christian Culas et François Robinne (éds.); Christian Culas and François Robinne.<text:s/></text:span><text:span>Inter-Ethnic Dynamics in Asia. Considering the Other through ethnonyms, territories and rituals</text:span><text:span>, Routledge, 2010, 9780415836784</text:span></text:p>
              <text:p text:style-name="Normal"><text:span>Chapitre d'ouvrage</text:span></text:p>
              <text:p text:style-name="Normal"><text:a xlink:type="simple" xlink:href="https://hal.science/hal-03554118v1">hal-0355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83v1">International agencies vs. national policies in the development of rural societies: Phongsaly, Laos, from 1850 to present, pp. 53-78.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Steeve Daviau">Steeve Daviau</text:a></text:p>
              <text:p text:style-name="Normal"><text:span>Frédéric Bourdier (éd.).<text:s/></text:span><text:span>Development and Dominion. Indigenous people of Cambodia, Vietnam and Laos</text:span><text:span>, White Lotus, pp. 53-78., 2009, 978-974-480-152-4</text:span></text:p>
              <text:p text:style-name="Normal"><text:span>Chapitre d'ouvrage</text:span></text:p>
              <text:p text:style-name="Normal"><text:a xlink:type="simple" xlink:href="https://hal.science/hal-03554083v1">hal-0355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13v1">« Cultes aux esprits et bouddhisme chez les Phounoy du Nord Laos »</text:a></text:p>
              <text:p text:style-name="Normal"><text:a xlink:type="simple" xlink:href="https://hal.science/search/index/?q=*&amp;authFullName_s=Vanina Bouté">Vanina Bouté</text:a></text:p>
              <text:p text:style-name="Normal"><text:span>Yves Goudineau; Michel Lorrillard.<text:s/></text:span><text:span>Recherches nouvelles sur le Laos</text:span><text:span>, Collections thématiques n°18, Ecole Française d'Extrême-Orient, pp.579-593, 2008, 978-2-85539-654-5</text:span></text:p>
              <text:p text:style-name="Normal"><text:span>Chapitre d'ouvrage</text:span></text:p>
              <text:p text:style-name="Normal"><text:a xlink:type="simple" xlink:href="https://hal.science/hal-02478913v1">hal-0247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62v1">Political hierarchical processes among some Highlanders of Laos</text:a></text:p>
              <text:p text:style-name="Normal"><text:a xlink:type="simple" xlink:href="https://hal.science/search/index/?q=*&amp;authFullName_s=Vanina Bouté">Vanina Bouté</text:a></text:p>
              <text:p text:style-name="Normal"><text:span>Mandy Sadan et François Robinne (éds).<text:s/></text:span><text:span>Social Dynamics in the Highlands of Southeast Asia</text:span><text:span>, Brill, pp. 187-208., 2007, 978-90-04-16034-7.<text:s/></text:span><text:a xlink:type="simple" xlink:href="https://dx.doi.org/10.1163/ej.9789004160347.i-331.53">⟨10.1163/ej.9789004160347.i-331.53⟩</text:a></text:p>
              <text:p text:style-name="Normal"><text:span>Chapitre d'ouvrage</text:span></text:p>
              <text:p text:style-name="Normal"><text:a xlink:type="simple" xlink:href="https://hal.science/hal-03554062v1">hal-03554062v1</text:a></text:p>
            </table:table-cell>
          </table:table-row>
        </table:table>
        <text:p text:style-name="P26"/>
        <text:p text:style-name="Heading2"><text:span text:style-name="T11">N°spécial de revue/special issue (2)</text:span></text:p>
        <text:p text:style-name="P28"/>
        <table:table table:name="4ea096" table:style-name="4ea096">
          <table:table-column table:style-name="4ea096.0"/>
          <table:table-row>
            <table:table-cell office:value-type="string">
              <text:p text:style-name="Normal"><text:a xlink:type="simple" xlink:href="https://hal.science/hal-03589908v1">Transferts non marchands en Asie du Sud-Est et au-delà. Diversité des échanges et dynamiques des rapports sociaux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Stéphen Huard">Stéphen Huard</text:a></text:p>
              <text:p text:style-name="Normal"><text:span>Moussons : recherches en sciences humaines sur l'Asie du Sud-Est</text:span><text:span>, 37, 2021</text:span></text:p>
              <text:p text:style-name="Normal"><text:span>N°spécial de revue/special issue</text:span></text:p>
              <text:p text:style-name="Normal"><text:a xlink:type="simple" xlink:href="https://hal.science/hal-03589908v1">hal-0358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978v1">La fabrique des élites en Asie du Sud-Est. Emergence, légitimation, célébration</text:a></text:p>
              <text:p text:style-name="Normal"><text:a xlink:type="simple" xlink:href="https://hal.science/search/index/?q=*&amp;authFullName_s=Vanina Bouté">Vanina Bouté</text:a></text:p>
              <text:p text:style-name="Normal"><text:span>Péninsule : Etudes Interdisciplinaires sur l’Asie du Sud- Est Péninsulaire</text:span><text:span>, 79 (2), 2019</text:span></text:p>
              <text:p text:style-name="Normal"><text:span>N°spécial de revue/special issue</text:span></text:p>
              <text:p text:style-name="Normal"><text:a xlink:type="simple" xlink:href="https://hal.science/hal-04437978v1">hal-04437978v1</text:a></text:p>
            </table:table-cell>
          </table:table-row>
        </table:table>
        <text:p text:style-name="P29"/>
        <text:p text:style-name="Heading2"><text:span text:style-name="T12">Communication dans un congrès (1)</text:span></text:p>
        <text:p text:style-name="P31"/>
        <table:table table:name="0677f4" table:style-name="0677f4">
          <table:table-column table:style-name="0677f4.0"/>
          <table:table-row>
            <table:table-cell office:value-type="string">
              <text:p text:style-name="Normal"><text:a xlink:type="simple" xlink:href="https://shs.hal.science/halshs-03792833v1">Macro-Micro Dialogue Studies (WP4: The State) QUESTIONING NATIONAL RELIGIOUS COMPROMISES IN SOUTHEAST ASIA: LOCAL ACCOMMODATIONS AND TRANSNATIONAL CHALLENGES IN LAOS AND INDONESIA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Rémy Madinier">Rémy Madinier</text:a></text:p>
              <text:p text:style-name="Normal"><text:span>CRISEA</text:span><text:span>, Jun 2020, PROCIDA, Italy</text:span></text:p>
              <text:p text:style-name="Normal"><text:span>Communication dans un congrès</text:span></text:p>
              <text:p text:style-name="Normal"><text:a xlink:type="simple" xlink:href="https://shs.hal.science/halshs-03792833v1">halshs-03792833v1</text:a></text:p>
            </table:table-cell>
          </table:table-row>
        </table:table>
        <text:p text:style-name="P32"/>
        <text:p text:style-name="Heading2"><text:span text:style-name="T13">Autre publication scientifique (2)</text:span></text:p>
        <text:p text:style-name="P34"/>
        <table:table table:name="8b3f73" table:style-name="8b3f73">
          <table:table-column table:style-name="8b3f73.0"/>
          <table:table-row>
            <table:table-cell office:value-type="string">
              <text:p text:style-name="Normal"><text:a xlink:type="simple" xlink:href="https://hal.science/hal-03086990v1">“Questioning national religious compromises in southeast asia: local accommodations and transnational challenges in Laos and Indonesia” CRISEA Macro-Micro Dialogue Studies,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Rémy Madinier">Rémy Madin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86990v1">hal-03086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2237v1">“Questioning National Religious Compromises in Southeast Asia: Local Accommodations and Transnational Challenges in Laos and Indonesia”</text:a></text:p>
              <text:p text:style-name="Normal"><text:a xlink:type="simple" xlink:href="https://hal.science/search/index/?q=*&amp;authFullName_s=Vanina Bouté">Vanina Bouté</text:a><text:span>,</text:span><text:a xlink:type="simple" xlink:href="https://hal.science/search/index/?q=*&amp;authFullName_s=Rémy Madinier">Rémy Madinier</text:a></text:p>
              <text:p text:style-name="Normal"><text:span>2020, pp.13</text:span></text:p>
              <text:p text:style-name="Normal"><text:span>Autre publication scientifique</text:span></text:p>
              <text:p text:style-name="Normal"><text:a xlink:type="simple" xlink:href="https://shs.hal.science/halshs-03152237v1">halshs-03152237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e5abab" table:style-name="e5abab">
          <table:table-column table:style-name="e5abab.0"/>
          <table:table-row>
            <table:table-cell office:value-type="string">
              <text:p text:style-name="Normal"><text:a xlink:type="simple" xlink:href="https://shs.hal.science/tel-02479178v1">En miroir du pouvoir Les Phounoy du Nord Laos : ethnogenèse et dynamiques d'intégration</text:a></text:p>
              <text:p text:style-name="Normal"><text:a xlink:type="simple" xlink:href="https://hal.science/search/index/?q=*&amp;authFullName_s=Vanina Bouté">Vanina Bouté</text:a></text:p>
              <text:p text:style-name="Normal"><text:span>Anthropologie sociale et ethnologie. Ecole Pratique des Hautes Etudes de Pari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479178v1">tel-02479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ina Bouté</dc:title>
    <dc:subject/>
    <dc:description>CV</dc:description>
    <dc:creator/>
    <dc:date>2026-05-11T11:00:59.000</dc:date>
    <meta:generator>PHPWord</meta:generator>
    <meta:initial-creator>CCSD</meta:initial-creator>
    <meta:creation-date>2026-05-11T11:00:59.000</meta:creation-date>
    <meta:keyword/>
    <meta:user-defined meta:name="Category"/>
    <meta:user-defined meta:name="Company"/>
    <meta:user-defined meta:name="Manager"/>
  </office:meta>
</office:document-meta>
</file>