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1012" style:family="table">
      <style:table-properties style:rel-width="100" table:align="center"/>
    </style:style>
    <style:style style:name="1c1012.0" style:family="table-column">
      <style:table-column-properties style:column-width="0.00cm"/>
    </style:style>
    <style:style style:name="6e77c6" style:family="table">
      <style:table-properties style:rel-width="100" table:align="center"/>
    </style:style>
    <style:style style:name="6e77c6.0" style:family="table-column">
      <style:table-column-properties style:column-width="0.00cm"/>
    </style:style>
    <style:style style:name="2df16f" style:family="table">
      <style:table-properties style:rel-width="100" table:align="center"/>
    </style:style>
    <style:style style:name="2df16f.0" style:family="table-column">
      <style:table-column-properties style:column-width="0.00cm"/>
    </style:style>
    <style:style style:name="17d0fc" style:family="table">
      <style:table-properties style:rel-width="100" table:align="center"/>
    </style:style>
    <style:style style:name="17d0fc.0" style:family="table-column">
      <style:table-column-properties style:column-width="0.00cm"/>
    </style:style>
    <style:style style:name="40c474" style:family="table">
      <style:table-properties style:rel-width="100" table:align="center"/>
    </style:style>
    <style:style style:name="40c474.0" style:family="table-column">
      <style:table-column-properties style:column-width="0.00cm"/>
    </style:style>
    <style:style style:name="0770b7" style:family="table">
      <style:table-properties style:rel-width="100" table:align="center"/>
    </style:style>
    <style:style style:name="0770b7.0" style:family="table-column">
      <style:table-column-properties style:column-width="0.00cm"/>
    </style:style>
    <style:style style:name="0615b4" style:family="table">
      <style:table-properties style:rel-width="100" table:align="center"/>
    </style:style>
    <style:style style:name="0615b4.0" style:family="table-column">
      <style:table-column-properties style:column-width="0.00cm"/>
    </style:style>
    <style:style style:name="a658fe" style:family="table">
      <style:table-properties style:rel-width="100" table:align="center"/>
    </style:style>
    <style:style style:name="a658fe.0" style:family="table-column">
      <style:table-column-properties style:column-width="0.00cm"/>
    </style:style>
    <style:style style:name="588700" style:family="table">
      <style:table-properties style:rel-width="100" table:align="center"/>
    </style:style>
    <style:style style:name="5887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ina Deneux - Le Bar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1c1012" table:style-name="1c1012">
          <table:table-column table:style-name="1c1012.0"/>
          <table:table-row>
            <table:table-cell office:value-type="string">
              <text:p text:style-name="Normal"><text:a xlink:type="simple" xlink:href="https://hal.inrae.fr/hal-05515565v1">Entre disqualification et requalification du travail avec les chevaux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Coutrot, Thomas; Dujarier, Marie-Anne; Cukier, Alexis; Gaudart, Corinne; Hemdat, Léonie; Lhuilier, Dominique; Trarieux, Margaux; Veyrat, Émilie.<text:s/></text:span><text:span>Travailler fait-il toujours sens ?</text:span><text:span>, Erès, 2026, 9782749285290</text:span></text:p>
              <text:p text:style-name="Normal"><text:span>Chapitre d'ouvrage</text:span></text:p>
              <text:p text:style-name="Normal"><text:a xlink:type="simple" xlink:href="https://hal.inrae.fr/hal-05515565v1">hal-05515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7696v1">Les animaux domestiques. Des travailleurs invisibles</text:a></text:p>
              <text:p text:style-name="Normal"><text:a xlink:type="simple" xlink:href="https://hal.science/search/index/?q=*&amp;authFullName_s=Sébastien Mouret">Sébastien Mouret</text:a><text:span>,</text:span><text:a xlink:type="simple" xlink:href="https://hal.science/search/index/?q=*&amp;authFullName_s=Vanina Deneux-Le Barh">Vanina Deneux-Le Barh</text:a></text:p>
              <text:p text:style-name="Normal"><text:span>Hostiou, Nathalie; Gasselin, Pierre; Dedieu, Benoît.<text:s/></text:span><text:span>Nouvelles formes de travail en agriculture</text:span><text:span>,<text:s/></text:span><text:a xlink:type="simple" xlink:href="https://www.quae-open.com/produit/380/9782759242139/nouvelles-formes-de-travail-en-agriculture">Quae</text:a><text:span>, pp.307-322, 2026, 978-2-7592-4211-5</text:span></text:p>
              <text:p text:style-name="Normal"><text:span>Chapitre d'ouvrage</text:span></text:p>
              <text:p text:style-name="Normal"><text:a xlink:type="simple" xlink:href="https://hal.inrae.fr/hal-05497696v1">hal-05497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7588v1">Sur les traces de la mètis des chevaux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Porcher Jocelyne; Barreau Sophie; Deneux-Le Barh Vanina; De Torres Álvarez Maria Fernanda; Dray Charlène; Mulier Chloé.<text:s/></text:span><text:span>L'intelligence des chevaux au travail</text:span><text:span>, Quae, pp.13-32, 2023, 978-2-7592-3640-4</text:span></text:p>
              <text:p text:style-name="Normal"><text:span>Chapitre d'ouvrage</text:span></text:p>
              <text:p text:style-name="Normal"><text:a xlink:type="simple" xlink:href="https://hal.inrae.fr/hal-04327588v1">hal-04327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1102v1">L'hippiatrie à la Renaissance</text:a></text:p>
              <text:p text:style-name="Normal"><text:a xlink:type="simple" xlink:href="https://hal.science/search/index/?q=*&amp;authFullName_s=Vanina Deneux">Vanina Deneux</text:a></text:p>
              <text:p text:style-name="Normal"><text:span>Les arts de l'équitation dans l'Europe de la Renaissance</text:span><text:span>, Actes Sud, 464 p., 2009, 978-2-7427-7211-7</text:span></text:p>
              <text:p text:style-name="Normal"><text:span>Chapitre d'ouvrage</text:span></text:p>
              <text:p text:style-name="Normal"><text:a xlink:type="simple" xlink:href="https://hal.inrae.fr/hal-03111102v1">hal-03111102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6e77c6" table:style-name="6e77c6">
          <table:table-column table:style-name="6e77c6.0"/>
          <table:table-row>
            <table:table-cell office:value-type="string">
              <text:p text:style-name="Normal"><text:a xlink:type="simple" xlink:href="https://hal.inrae.fr/hal-05265397v1">Equine milk production in France: challenges and solutions</text:a></text:p>
              <text:p text:style-name="Normal"><text:a xlink:type="simple" xlink:href="https://hal.science/search/index/?q=*&amp;authFullName_s=Céline Vial">Céline Vial</text:a><text:span>,</text:span><text:a xlink:type="simple" xlink:href="https://hal.science/search/index/?q=*&amp;authFullName_s=Lisenn Legendre">Lisenn Legendre</text:a><text:span>,</text:span><text:a xlink:type="simple" xlink:href="https://hal.science/search/index/?q=*&amp;authFullName_s=Vanina Deneux-Le Barh">Vanina Deneux-Le Barh</text:a></text:p>
              <text:p text:style-name="Normal"><text:span>76. Annual Meeting of the European Federation of Animal Science (EAAP 2025)</text:span><text:span>, European Federation of Animal Science, Aug 2025, Innsbruck, Austria. pp.440</text:span></text:p>
              <text:p text:style-name="Normal"><text:span>Communication dans un congrès</text:span></text:p>
              <text:p text:style-name="Normal"><text:a xlink:type="simple" xlink:href="https://hal.inrae.fr/hal-05265397v1">hal-05265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3008v1">La performance, la victoire à tout prix ?</text:a></text:p>
              <text:p text:style-name="Normal"><text:a xlink:type="simple" xlink:href="https://hal.science/search/index/?q=*&amp;authFullName_s=Zinnia Guittin">Zinnia Guittin</text:a><text:span>,</text:span><text:a xlink:type="simple" xlink:href="https://hal.science/search/index/?q=*&amp;authFullName_s=Vanina Deneux-Le Barh">Vanina Deneux-Le Barh</text:a></text:p>
              <text:p text:style-name="Normal"><text:span>Journées Sciences et Innovations Equines (JSIE 2024)</text:span><text:span>, Institut Français du Cheval et de l'Equitation (IFCE), May 2024, Saumur, France. 4 p</text:span></text:p>
              <text:p text:style-name="Normal"><text:span>Communication dans un congrès</text:span></text:p>
              <text:p text:style-name="Normal"><text:a xlink:type="simple" xlink:href="https://hal.inrae.fr/hal-04603008v1">hal-04603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2967v1">Équitation et hippisme : quelle exposition médiatique ?</text:a></text:p>
              <text:p text:style-name="Normal"><text:a xlink:type="simple" xlink:href="https://hal.science/search/index/?q=*&amp;authFullName_s=Mathilde Felga">Mathilde Felga</text:a><text:span>,</text:span><text:a xlink:type="simple" xlink:href="https://hal.science/search/index/?q=*&amp;authFullName_s=Vanina Deneux-Le Barh">Vanina Deneux-Le Barh</text:a></text:p>
              <text:p text:style-name="Normal"><text:span>Journées Sciences et Innovations Equines (JSIE 2024)</text:span><text:span>, Institut Français du Cheval et de l'Equitation (IFCE), May 2024, Saumur, France. 4 p</text:span></text:p>
              <text:p text:style-name="Normal"><text:span>Communication dans un congrès</text:span></text:p>
              <text:p text:style-name="Normal"><text:a xlink:type="simple" xlink:href="https://hal.inrae.fr/hal-04602967v1">hal-04602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3344v1">Death, retirement or redeployment for unproductive farm animals? Dispositional tensions in organizational routines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Morgane Costes-Thiré">Morgane Costes-Thiré</text:a><text:span>,</text:span><text:a xlink:type="simple" xlink:href="https://hal.science/search/index/?q=*&amp;authFullName_s=Vanina Deneux-Le Barh">Vanina Deneux-Le Barh</text:a><text:span>et al.</text:span></text:p>
              <text:p text:style-name="Normal"><text:span>Séminaire du Métaprogramme SANBA</text:span><text:span>, Métaprogramme SANBA, INRAE, Oct 2024, Paris, France</text:span></text:p>
              <text:p text:style-name="Normal"><text:span>Communication dans un congrès</text:span></text:p>
              <text:p text:style-name="Normal"><text:a xlink:type="simple" xlink:href="https://hal.inrae.fr/hal-04713344v1">hal-04713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9389v1">The end of life of equidae in France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75. Annual Meeting of the European Federation of Animal Science (EAAP 2024)</text:span><text:span>, European Federation of Animal Science (EAAP), Sep 2024, Firenze, Italy</text:span></text:p>
              <text:p text:style-name="Normal"><text:span>Communication dans un congrès</text:span></text:p>
              <text:p text:style-name="Normal"><text:a xlink:type="simple" xlink:href="https://hal.inrae.fr/hal-04819389v1">hal-04819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0045v1">L’équitation : une communauté socialisatrice interspécifique au service de l’excellence sportive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La relation cavalier-cheval au prisme de la performance sportive</text:span><text:span>, GDR Sports et Activités Physiques, Sep 2024, Online, France</text:span></text:p>
              <text:p text:style-name="Normal"><text:span>Communication dans un congrès</text:span></text:p>
              <text:p text:style-name="Normal"><text:a xlink:type="simple" xlink:href="https://hal.inrae.fr/hal-05060045v1">hal-05060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8383v1">Les passions dans le travail avec les chevaux</text:a></text:p>
              <text:p text:style-name="Normal"><text:a xlink:type="simple" xlink:href="https://hal.science/search/index/?q=*&amp;authFullName_s=Charlene Lourd">Charlene Lourd</text:a><text:span>,</text:span><text:a xlink:type="simple" xlink:href="https://hal.science/search/index/?q=*&amp;authFullName_s=Vanina Deneux-Le Barh">Vanina Deneux-Le Barh</text:a></text:p>
              <text:p text:style-name="Normal"><text:span>Journées Sciences et Innovations Equines (JSIE 2023)</text:span><text:span>, Institut Français du Cheval et de l'Equitation (IFCE), Jun 2023, Saumur, France</text:span></text:p>
              <text:p text:style-name="Normal"><text:span>Communication dans un congrès</text:span></text:p>
              <text:p text:style-name="Normal"><text:a xlink:type="simple" xlink:href="https://hal.inrae.fr/hal-04328383v1">hal-04328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5158v1">L’évolution du regard sociétal sur les pratiques avec les équidés : en quoi pèse-t-il sur nos décisions et nos organisations ?</text:a></text:p>
              <text:p text:style-name="Normal"><text:a xlink:type="simple" xlink:href="https://hal.science/search/index/?q=*&amp;authFullName_s=Vanina Deneux-Le Barh">Vanina Deneux-Le Barh</text:a><text:span>,</text:span><text:a xlink:type="simple" xlink:href="https://hal.science/search/index/?q=*&amp;authFullName_s=Pierre Preaud">Pierre Preaud</text:a></text:p>
              <text:p text:style-name="Normal"><text:span>Vivre et travailler avec les chevaux</text:span><text:span>, IFCE, Sep 2023, Saumur, France</text:span></text:p>
              <text:p text:style-name="Normal"><text:span>Communication dans un congrès</text:span></text:p>
              <text:p text:style-name="Normal"><text:a xlink:type="simple" xlink:href="https://hal.inrae.fr/hal-04615158v1">hal-04615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8564v1">Working horses: humanities and social sciences approach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74. Annual Meeting of the European Federation of Animal Science (EAAP 2023)</text:span><text:span>, EAAP; WAAP; Interbull, Aug 2023, Lyon, France.<text:s/></text:span><text:a xlink:type="simple" xlink:href="https://dx.doi.org/10.17180/7gzy-az75">⟨10.17180/7gzy-az75⟩</text:a></text:p>
              <text:p text:style-name="Normal"><text:span>Communication dans un congrès</text:span></text:p>
              <text:p text:style-name="Normal"><text:a xlink:type="simple" xlink:href="https://hal.inrae.fr/hal-04328564v1">hal-04328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8649v1">Relations humains-équidés : questions sociétales, défis pour les professionnels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Journée des doctorants de la filière équine 2023</text:span><text:span>, IFCE; INRAE, May 2023, Saumur, France</text:span></text:p>
              <text:p text:style-name="Normal"><text:span>Communication dans un congrès</text:span></text:p>
              <text:p text:style-name="Normal"><text:a xlink:type="simple" xlink:href="https://hal.inrae.fr/hal-04328649v1">hal-04328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8414v1">Humains et équidés : des conditions de travail partagées ?</text:a></text:p>
              <text:p text:style-name="Normal"><text:a xlink:type="simple" xlink:href="https://hal.science/search/index/?q=*&amp;authFullName_s=Vanina Deneux-Le Barh">Vanina Deneux-Le Barh</text:a><text:span>,</text:span><text:a xlink:type="simple" xlink:href="https://hal.science/search/index/?q=*&amp;authFullName_s=Charlene Lourd">Charlene Lourd</text:a></text:p>
              <text:p text:style-name="Normal"><text:span>Journées Sciences et Innovations Equines (JSIE 2023)</text:span><text:span>, Institut Français du Cheval et de l'Equitation (IFCE), Jun 2023, Saumur, France</text:span></text:p>
              <text:p text:style-name="Normal"><text:span>Communication dans un congrès</text:span></text:p>
              <text:p text:style-name="Normal"><text:a xlink:type="simple" xlink:href="https://hal.inrae.fr/hal-04328414v1">hal-04328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273v1">Death, retirement or redeployment for unproductive farm animals? Dispositional tensions in organizational routines</text:a></text:p>
              <text:p text:style-name="Normal"><text:a xlink:type="simple" xlink:href="https://hal.science/search/index/?q=*&amp;authFullName_s=Charrier François">Charrier François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Aubin-Houzelstein Geneviève">Aubin-Houzelstein Geneviève</text:a><text:span>,</text:span><text:a xlink:type="simple" xlink:href="https://hal.science/search/index/?q=*&amp;authFullName_s=Morgane Costes-Thiré">Morgane Costes-Thiré</text:a><text:span>,</text:span><text:a xlink:type="simple" xlink:href="https://hal.science/search/index/?q=*&amp;authFullName_s=Vanina Deneux-Le Barh">Vanina Deneux-Le Barh</text:a><text:span>et al.</text:span></text:p>
              <text:p text:style-name="Normal"><text:span>39. EGOS (European Group for Organizational Studies) Colloquium</text:span><text:span>, EGOS, Jul 2023, Cagliari, Italy</text:span></text:p>
              <text:p text:style-name="Normal"><text:span>Communication dans un congrès</text:span></text:p>
              <text:p text:style-name="Normal"><text:a xlink:type="simple" xlink:href="https://hal.inrae.fr/hal-04170273v1">hal-04170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8528v1">Humans and equines: shared working conditions</text:a></text:p>
              <text:p text:style-name="Normal"><text:a xlink:type="simple" xlink:href="https://hal.science/search/index/?q=*&amp;authFullName_s=Vanina Deneux-Le Barh">Vanina Deneux-Le Barh</text:a><text:span>,</text:span><text:a xlink:type="simple" xlink:href="https://hal.science/search/index/?q=*&amp;authFullName_s=Charlene Lourd">Charlene Lourd</text:a></text:p>
              <text:p text:style-name="Normal"><text:span>74. Annual Meeting of the European Federation of Animal Science (EAAP 2023)</text:span><text:span>, EAAP; WAAP; Interbull, Aug 2023, Lyon, France. pp.859-859</text:span></text:p>
              <text:p text:style-name="Normal"><text:span>Communication dans un congrès</text:span></text:p>
              <text:p text:style-name="Normal"><text:a xlink:type="simple" xlink:href="https://hal.inrae.fr/hal-04328528v1">hal-04328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5231v1">L’équitation : une communauté socialisatrice interspécifique au service de l’excellence sportive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Congrès International "Les enjeux des jeux" : contributions de la recherche en sciences humaines et sociales du sport aux Jeux Olympiques et Paralympiques de Paris 2024</text:span><text:span>, SantESiH; CRESCO; ACHAC, Dec 2022, Montpellier, France</text:span></text:p>
              <text:p text:style-name="Normal"><text:span>Communication dans un congrès</text:span></text:p>
              <text:p text:style-name="Normal"><text:a xlink:type="simple" xlink:href="https://hal.inrae.fr/hal-04135231v1">hal-04135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5261v1">La médiatisation des valeurs olympiques en équitation : de l’éthos cavalier à une éthique équestre</text:a></text:p>
              <text:p text:style-name="Normal"><text:a xlink:type="simple" xlink:href="https://hal.science/search/index/?q=*&amp;authFullName_s=Honorine Tellier">Honorine Tellier</text:a><text:span>,</text:span><text:a xlink:type="simple" xlink:href="https://hal.science/search/index/?q=*&amp;authFullName_s=Vanina Deneux-Le Barh">Vanina Deneux-Le Barh</text:a></text:p>
              <text:p text:style-name="Normal"><text:span>Congrès International "Les enjeux des jeux" : contributions de la recherche en sciences humaines et sociales du sport aux Jeux Olympiques et Paralympiques de Paris 2024</text:span><text:span>, SantESiH; CRESCO; ACHAC, Dec 2022, Montpellier, France</text:span></text:p>
              <text:p text:style-name="Normal"><text:span>Communication dans un congrès</text:span></text:p>
              <text:p text:style-name="Normal"><text:a xlink:type="simple" xlink:href="https://hal.inrae.fr/hal-04135261v1">hal-04135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887v1">The modalities of the retirement of equidae in France.</text:a></text:p>
              <text:p text:style-name="Normal"><text:a xlink:type="simple" xlink:href="https://hal.science/search/index/?q=*&amp;authFullName_s=Vanina Deneux-Le Barh">Vanina Deneux-Le Barh</text:a><text:span>,</text:span><text:a xlink:type="simple" xlink:href="https://hal.science/search/index/?q=*&amp;authFullName_s=Victoria Fluckiger-Serra">Victoria Fluckiger-Serra</text:a></text:p>
              <text:p text:style-name="Normal"><text:span>EAAP Porto</text:span><text:span>, Sep 2022, Porto (Portugal), Portugal</text:span></text:p>
              <text:p text:style-name="Normal"><text:span>Communication dans un congrès</text:span></text:p>
              <text:p text:style-name="Normal"><text:a xlink:type="simple" xlink:href="https://hal.inrae.fr/hal-04167887v1">hal-04167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135v1">Sortir du travail : la retraite plurielle des chevaux</text:a></text:p>
              <text:p text:style-name="Normal"><text:a xlink:type="simple" xlink:href="https://hal.science/search/index/?q=*&amp;authFullName_s=Vanina Deneux-Le Barh">Vanina Deneux-Le Barh</text:a><text:span>,</text:span><text:a xlink:type="simple" xlink:href="https://hal.science/search/index/?q=*&amp;authFullName_s=Victoria Fluckiger-Serra">Victoria Fluckiger-Serra</text:a></text:p>
              <text:p text:style-name="Normal"><text:span>Journées Sciences et Innovations Equines (JSIE 2022)</text:span><text:span>, Institut Français du Cheval et de l'Equitation (IFCE), Jun 2022, Saumur, France. 4 p</text:span></text:p>
              <text:p text:style-name="Normal"><text:span>Communication dans un congrès</text:span></text:p>
              <text:p text:style-name="Normal"><text:a xlink:type="simple" xlink:href="https://hal.inrae.fr/hal-03754135v1">hal-03754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092v1">Du discours sur le travail avec les chevaux aux valeurs communes des professions anthropoéquines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16. International conference on statistical analysis of textual data</text:span><text:span>, VERDISTAT, Jul 2022, Napoli, Italie. pp.306-313</text:span></text:p>
              <text:p text:style-name="Normal"><text:span>Communication dans un congrès</text:span></text:p>
              <text:p text:style-name="Normal"><text:a xlink:type="simple" xlink:href="https://hal.inrae.fr/hal-03754092v1">hal-0375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846v1">Equestrian and violence(s): evolution and situation of equestrian practices in France from the perspective of the civilizing process</text:a></text:p>
              <text:p text:style-name="Normal"><text:a xlink:type="simple" xlink:href="https://hal.science/search/index/?q=*&amp;authFullName_s=Vanina Deneux-Le Barh">Vanina Deneux-Le Barh</text:a><text:span>,</text:span><text:a xlink:type="simple" xlink:href="https://hal.science/search/index/?q=*&amp;authFullName_s=Patrice Régnier">Patrice Régnier</text:a></text:p>
              <text:p text:style-name="Normal"><text:span>Equine Cultures in Transition 2021 - Past, Present and Future Challenges</text:span><text:span>, Swedish university of Agricultural Sciences, Jun 2021, Uppsala, Sweden</text:span></text:p>
              <text:p text:style-name="Normal"><text:span>Communication dans un congrès</text:span></text:p>
              <text:p text:style-name="Normal"><text:a xlink:type="simple" xlink:href="https://hal.science/hal-04504846v1">hal-04504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204v1">Anthropomorphisme et respect des équidés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Journées Sciences et Innovations Equines (JSIE 2021)</text:span><text:span>, Institut Français du Cheval et de l'Equitation (IFCE), May 2021, Saumur, France. 4 p</text:span></text:p>
              <text:p text:style-name="Normal"><text:span>Communication dans un congrès</text:span></text:p>
              <text:p text:style-name="Normal"><text:a xlink:type="simple" xlink:href="https://hal.inrae.fr/hal-03754204v1">hal-03754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0114v1">Humains et chevaux : une communauté de destin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Webconférences IFCE</text:span><text:span>, Institut Français du Cheval et de l'Equitation (IFCE), Jun 2020, Saumur, France</text:span></text:p>
              <text:p text:style-name="Normal"><text:span>Communication dans un congrès</text:span></text:p>
              <text:p text:style-name="Normal"><text:a xlink:type="simple" xlink:href="https://hal.inrae.fr/hal-03110114v1">hal-03110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0076v1">Des mondes ou un monde du cheval ?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Journées Sciences et Innovations Equines (JSIE 2020)</text:span><text:span>, Institut Français du Cheval et de l'Equitation (IFCE), Nov 2020, Saumur, France</text:span></text:p>
              <text:p text:style-name="Normal"><text:span>Communication dans un congrès</text:span></text:p>
              <text:p text:style-name="Normal"><text:a xlink:type="simple" xlink:href="https://hal.inrae.fr/hal-03110076v1">hal-03110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2891v1">The French situation of horse-riding with antispecism critics: a civilizing process explanation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Vanina Deneux-Le Barh">Vanina Deneux-Le Barh</text:a></text:p>
              <text:p text:style-name="Normal"><text:span>Historical practices in horsemanship and equestrian sports</text:span><text:span>, LASE Latvian Academy of Sport Education, Aug 2020, Riga, Lithuania</text:span></text:p>
              <text:p text:style-name="Normal"><text:span>Communication dans un congrès</text:span></text:p>
              <text:p text:style-name="Normal"><text:a xlink:type="simple" xlink:href="https://hal.inrae.fr/hal-02982891v1">hal-02982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66063v1">La fin de vie des chevaux : représentations et réalités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Bien-être animal : des valeurs à partager</text:span><text:span>, IDELE Institut de l'Elevage, Jul 2019, Strasbourg, France</text:span></text:p>
              <text:p text:style-name="Normal"><text:span>Communication dans un congrès</text:span></text:p>
              <text:p text:style-name="Normal"><text:a xlink:type="simple" xlink:href="https://hal.inrae.fr/hal-03066063v1">hal-03066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040v1">Humans and horses: a community of destiny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70. Annual meeting of the European Association for Animal Production (EAAP 2019)</text:span><text:span>, EAAP European Federation of Animal Science, Aug 2019, Ghent, Belgium.<text:s/></text:span><text:a xlink:type="simple" xlink:href="https://dx.doi.org/10.17180/4496-J940">⟨10.17180/4496-J940⟩</text:a></text:p>
              <text:p text:style-name="Normal"><text:span>Communication dans un congrès</text:span></text:p>
              <text:p text:style-name="Normal"><text:a xlink:type="simple" xlink:href="https://hal.inrae.fr/hal-02983040v1">hal-02983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2868v1">Faire société grâce aux chevaux territoriaux</text:a></text:p>
              <text:p text:style-name="Normal"><text:a xlink:type="simple" xlink:href="https://hal.science/search/index/?q=*&amp;authFullName_s=Vanina Deneux-Le Barh">Vanina Deneux-Le Barh</text:a><text:span>,</text:span><text:a xlink:type="simple" xlink:href="https://hal.science/search/index/?q=*&amp;authFullName_s=Chloé Mulier">Chloé Mulier</text:a><text:span>,</text:span><text:a xlink:type="simple" xlink:href="https://hal.science/search/index/?q=*&amp;authFullName_s=Jocelyne Porcher">Jocelyne Porcher</text:a></text:p>
              <text:p text:style-name="Normal"><text:span>Journées Sciences et Innovations Equines (JSIE 2019)</text:span><text:span>, IFCE Institut français du cheval et de l'équitation, May 2019, Saumur, France</text:span></text:p>
              <text:p text:style-name="Normal"><text:span>Communication dans un congrès</text:span></text:p>
              <text:p text:style-name="Normal"><text:a xlink:type="simple" xlink:href="https://hal.inrae.fr/hal-02982868v1">hal-0298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21v1">Le cheval dans la société actuelle</text:a></text:p>
              <text:p text:style-name="Normal"><text:a xlink:type="simple" xlink:href="https://hal.science/search/index/?q=*&amp;authFullName_s=Vanina Deneux">Vanina Deneux</text:a><text:span>,</text:span><text:a xlink:type="simple" xlink:href="https://hal.science/search/index/?q=*&amp;authFullName_s=Christine Briant">Christine Briant</text:a></text:p>
              <text:p text:style-name="Normal"><text:span>Les rencontres de l'Inra au salon de l'agriculture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2154621v1">hal-0215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935v1">Humains et chevaux : une communauté de destin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13. Journées de recherches en sciences sociales (JRSS 2019)</text:span><text:span>, Dec 2019, Bordeaux, France</text:span></text:p>
              <text:p text:style-name="Normal"><text:span>Communication dans un congrès</text:span></text:p>
              <text:p text:style-name="Normal"><text:a xlink:type="simple" xlink:href="https://hal.science/hal-02982935v1">hal-02982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927v1">Cheval et société : soyons Complet ! Les enjeux pour l’avenir du travail avec les chevaux</text:a></text:p>
              <text:p text:style-name="Normal"><text:a xlink:type="simple" xlink:href="https://hal.science/search/index/?q=*&amp;authFullName_s=Guillaume Blanc">Guillaume Blanc</text:a><text:span>,</text:span><text:a xlink:type="simple" xlink:href="https://hal.science/search/index/?q=*&amp;authFullName_s=Vanina Deneux-Le Barh">Vanina Deneux-Le Barh</text:a><text:span>,</text:span><text:a xlink:type="simple" xlink:href="https://hal.science/search/index/?q=*&amp;authFullName_s=Astrid Engelsen">Astrid Engelsen</text:a><text:span>,</text:span><text:a xlink:type="simple" xlink:href="https://hal.science/search/index/?q=*&amp;authFullName_s=Eurydice Schauly">Eurydice Schauly</text:a></text:p>
              <text:p text:style-name="Normal"><text:span>10. Journées du Complet : rétrospectives et innovations</text:span><text:span>, France Complet, Nov 2018, Saumur, France</text:span></text:p>
              <text:p text:style-name="Normal"><text:span>Communication dans un congrès</text:span></text:p>
              <text:p text:style-name="Normal"><text:a xlink:type="simple" xlink:href="https://hal.inrae.fr/hal-03109927v1">hal-03109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896v1">La place des chevaux territoriaux dans la société : exclusion ou réinclusion ?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3. Rencontres du cheval territorial : la bientraitance des équidés de travail</text:span><text:span>, Faire à Cheval, May 2018, Hennebont, France</text:span></text:p>
              <text:p text:style-name="Normal"><text:span>Communication dans un congrès</text:span></text:p>
              <text:p text:style-name="Normal"><text:a xlink:type="simple" xlink:href="https://hal.inrae.fr/hal-03109896v1">hal-03109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67v1">Les reconfigurations des métiers du cheval</text:a></text:p>
              <text:p text:style-name="Normal"><text:a xlink:type="simple" xlink:href="https://hal.science/search/index/?q=*&amp;authFullName_s=Vanina Deneux">Vanina Deneux</text:a></text:p>
              <text:p text:style-name="Normal"><text:span>44. Journée de la Recherche Equine</text:span><text:span>, Institut Français du Cheval et de l'Equitation (IFCE). FRA., Mar 2018, Paris, France. 192 p</text:span></text:p>
              <text:p text:style-name="Normal"><text:span>Communication dans un congrès</text:span></text:p>
              <text:p text:style-name="Normal"><text:a xlink:type="simple" xlink:href="https://hal.inrae.fr/hal-02735067v1">hal-02735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03v1">The centaurs of law and order</text:a></text:p>
              <text:p text:style-name="Normal"><text:a xlink:type="simple" xlink:href="https://hal.science/search/index/?q=*&amp;authFullName_s=Vanina Deneux">Vanina Deneux</text:a></text:p>
              <text:p text:style-name="Normal"><text:span>69. Annual Meeting of the European Federation of Animal Science (EAAP 2018)</text:span><text:span>, Aug 2018, Dubrovnik, Croatia.<text:s/></text:span><text:a xlink:type="simple" xlink:href="https://dx.doi.org/10.17180/3zbg-fg49">⟨10.17180/3zbg-fg49⟩</text:a></text:p>
              <text:p text:style-name="Normal"><text:span>Communication dans un congrès</text:span></text:p>
              <text:p text:style-name="Normal"><text:a xlink:type="simple" xlink:href="https://hal.inrae.fr/hal-02737603v1">hal-02737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943v1">La police montée : les hommes et les chevaux au travail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6. Salons de Choiseul</text:span><text:span>, Lycée Choiseul, Nov 2018, Tours, France</text:span></text:p>
              <text:p text:style-name="Normal"><text:span>Communication dans un congrès</text:span></text:p>
              <text:p text:style-name="Normal"><text:a xlink:type="simple" xlink:href="https://hal.inrae.fr/hal-03109943v1">hal-03109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73v1">Le travail des chevaux en police montée</text:a></text:p>
              <text:p text:style-name="Normal"><text:a xlink:type="simple" xlink:href="https://hal.science/search/index/?q=*&amp;authFullName_s=Vanina Deneux">Vanina Deneux</text:a></text:p>
              <text:p text:style-name="Normal"><text:span>12. Journées de recherches en sciences sociales</text:span><text:span>, Société Française d'Economie Rurale (SFER). FRA.; Centre de Coopération Internationale en Recherche Agronomique pour le Développement (CIRAD). FRA.; Institut National de la Recherche Agronomique (INRA). FRA.; Ecole Nationale Vétérinaire Agroalimentaire et de l'Alimentation Nantes Atlantique (ONIRIS). FRA.; Université de Nantes (UN). FRA., Dec 2018, Nantes, France</text:span></text:p>
              <text:p text:style-name="Normal"><text:span>Communication dans un congrès</text:span></text:p>
              <text:p text:style-name="Normal"><text:a xlink:type="simple" xlink:href="https://hal.inrae.fr/hal-02786273v1">hal-02786273v1</text:a></text:p>
            </table:table-cell>
          </table:table-row>
        </table:table>
        <text:p text:style-name="P13"/>
        <text:p text:style-name="Heading2"><text:span text:style-name="T5">Article dans une revue (15)</text:span></text:p>
        <text:p text:style-name="P15"/>
        <table:table table:name="2df16f" table:style-name="2df16f">
          <table:table-column table:style-name="2df16f.0"/>
          <table:table-row>
            <table:table-cell office:value-type="string">
              <text:p text:style-name="Normal"><text:a xlink:type="simple" xlink:href="https://hal.inrae.fr/hal-05273345v1">Death, Retirement, or Redeployment for Unproductive Farm Animals? Dispositional Tensions in Organizational Routines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organe Costes-Thiré">Morgane Costes-Thiré</text:a><text:span>et al.</text:span></text:p>
              <text:p text:style-name="Normal"><text:span>Journal of Business Ethics</text:span><text:span>, 2025, 22 p.<text:s/></text:span><text:a xlink:type="simple" xlink:href="https://dx.doi.org/10.1007/s10551-025-06145-z">⟨10.1007/s10551-025-06145-z⟩</text:a></text:p>
              <text:p text:style-name="Normal"><text:span>Article dans une revue</text:span></text:p>
              <text:p text:style-name="Normal"><text:a xlink:type="simple" xlink:href="https://hal.inrae.fr/hal-05273345v1">hal-05273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2765v1">François Jarrige, La Ronde des bêtes. Le moteur animal et la fabrique de la modernité. La Découverte, Paris, 2023, 452 p.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Sociologie du Travail</text:span><text:span>, 2025, 67 (3-4),<text:s/></text:span><text:a xlink:type="simple" xlink:href="https://dx.doi.org/10.4000/1625r">⟨10.4000/1625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inrae.fr/hal-05592765v1">hal-05592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0061v1">Les chevaux sauteurs du Cadre noir : l’art de révéler la virtuosité équine</text:a></text:p>
              <text:p text:style-name="Normal"><text:a xlink:type="simple" xlink:href="https://hal.science/search/index/?q=*&amp;authFullName_s=Vanina Deneux-Le Barh">Vanina Deneux-Le Barh</text:a><text:span>,</text:span><text:a xlink:type="simple" xlink:href="https://hal.science/search/index/?q=*&amp;authFullName_s=Marine Leblanc">Marine Leblanc</text:a><text:span>,</text:span><text:a xlink:type="simple" xlink:href="https://hal.science/search/index/?q=*&amp;authFullName_s=Huet Benoit">Huet Benoit</text:a></text:p>
              <text:p text:style-name="Normal"><text:span>Circus Sciences</text:span><text:span>, 2024, 5, pp.69-90</text:span></text:p>
              <text:p text:style-name="Normal"><text:span>Article dans une revue</text:span></text:p>
              <text:p text:style-name="Normal"><text:a xlink:type="simple" xlink:href="https://hal.inrae.fr/hal-05060061v1">hal-05060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7917v1">L’ alkè des chevaux de concours complet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Travailler<text:s/></text:span><text:span>, 2024, 51 (1), pp.51-83.<text:s/></text:span><text:a xlink:type="simple" xlink:href="https://dx.doi.org/10.3917/trav.051.0051">⟨10.3917/trav.051.0051⟩</text:a></text:p>
              <text:p text:style-name="Normal"><text:span>Article dans une revue</text:span></text:p>
              <text:p text:style-name="Normal"><text:a xlink:type="simple" xlink:href="https://hal.inrae.fr/hal-04717917v1">hal-04717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0155v1">Le travail : ce qui nous relie aux animaux domestiques</text:a></text:p>
              <text:p text:style-name="Normal"><text:a xlink:type="simple" xlink:href="https://hal.science/search/index/?q=*&amp;authFullName_s=Vanina Deneux-Le Barh">Vanina Deneux-Le Barh</text:a><text:span>,</text:span><text:a xlink:type="simple" xlink:href="https://hal.science/search/index/?q=*&amp;authFullName_s=Sébastien Mouret">Sébastien Mouret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inrae.fr/hal-04600155v1">hal-04600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1055v1">La place du para-dressage dans la recherche sur le handicap, les loisirs et les sports : une revue narrative de la littérature</text:a></text:p>
              <text:p text:style-name="Normal"><text:a xlink:type="simple" xlink:href="https://hal.science/search/index/?q=*&amp;authFullName_s=Zinnia Guittin">Zinnia Guittin</text:a><text:span>,</text:span><text:a xlink:type="simple" xlink:href="https://hal.science/search/index/?q=*&amp;authFullName_s=Vanina Deneux-Le Barh">Vanina Deneux-Le Barh</text:a><text:span>,</text:span><text:a xlink:type="simple" xlink:href="https://hal.science/search/index/?q=*&amp;authFullName_s=Jocelyne Porcher">Jocelyne Porcher</text:a><text:span>,</text:span><text:a xlink:type="simple" xlink:href="https://hal.science/search/index/?q=*&amp;authFullName_s=Sylvie Perez">Sylvie Perez</text:a></text:p>
              <text:p text:style-name="Normal"><text:span>Aequitas. Revue de développement humain, handicap et changement social/Journal of human development, disability, and social change</text:span><text:span>, 2024, 30 (2), pp.84-110.<text:s/></text:span><text:a xlink:type="simple" xlink:href="https://dx.doi.org/10.7202/1115594ar">⟨10.7202/1115594ar⟩</text:a></text:p>
              <text:p text:style-name="Normal"><text:span>Article dans une revue</text:span></text:p>
              <text:p text:style-name="Normal"><text:a xlink:type="simple" xlink:href="https://hal.inrae.fr/hal-04931055v1">hal-04931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4106v1">Les chevaux sont mes partenaires !&amp;quot; : quand les professionnels parlent du travail de leurs collaborateurs équins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Revue d'Anthropologie des Connaissances</text:span><text:span>, 2023, 17 (1),<text:s/></text:span><text:a xlink:type="simple" xlink:href="https://dx.doi.org/10.4000/rac.29810">⟨10.4000/rac.29810⟩</text:a></text:p>
              <text:p text:style-name="Normal"><text:span>Article dans une revue</text:span></text:p>
              <text:p text:style-name="Normal"><text:a xlink:type="simple" xlink:href="https://hal.inrae.fr/hal-04014106v1">hal-04014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7694v1">À cheval sur les symboles. Une mythanalyse des rapports anthropoéquins dans les presses générale et sportive</text:a></text:p>
              <text:p text:style-name="Normal"><text:a xlink:type="simple" xlink:href="https://hal.science/search/index/?q=*&amp;authFullName_s=Mathilde Felga">Mathilde Felga</text:a><text:span>,</text:span><text:a xlink:type="simple" xlink:href="https://hal.science/search/index/?q=*&amp;authFullName_s=Vanina Deneux-Le Barh">Vanina Deneux-Le Barh</text:a></text:p>
              <text:p text:style-name="Normal"><text:span>RUSCA<text:s/></text:span><text:span>, 2023, 14</text:span></text:p>
              <text:p text:style-name="Normal"><text:span>Article dans une revue</text:span></text:p>
              <text:p text:style-name="Normal"><text:a xlink:type="simple" xlink:href="https://hal.inrae.fr/hal-04327694v1">hal-04327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042v1">El alkè de los caballos de concurso completo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Laboreal</text:span><text:span>, 2022, 18 (1), pp.1-32.<text:s/></text:span><text:a xlink:type="simple" xlink:href="https://dx.doi.org/10.4000/laboreal.18932">⟨10.4000/laboreal.18932⟩</text:a></text:p>
              <text:p text:style-name="Normal"><text:span>Article dans une revue</text:span></text:p>
              <text:p text:style-name="Normal"><text:a xlink:type="simple" xlink:href="https://hal.inrae.fr/hal-03753042v1">hal-03753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221v1">Caractéristiques des collectivités territoriales recourant au travail anthropoéquin</text:a></text:p>
              <text:p text:style-name="Normal"><text:a xlink:type="simple" xlink:href="https://hal.science/search/index/?q=*&amp;authFullName_s=Julie Fierobe">Julie Fierobe</text:a><text:span>,</text:span><text:a xlink:type="simple" xlink:href="https://hal.science/search/index/?q=*&amp;authFullName_s=Vanina Deneux-Le Barh">Vanina Deneux-Le Barh</text:a><text:span>,</text:span><text:a xlink:type="simple" xlink:href="https://hal.science/search/index/?q=*&amp;authFullName_s=Magali Bogaert">Magali Bogaert</text:a></text:p>
              <text:p text:style-name="Normal"><text:span>Equ'idée</text:span><text:span>, 2021, Décembre 2021, pp.1-7</text:span></text:p>
              <text:p text:style-name="Normal"><text:span>Article dans une revue</text:span></text:p>
              <text:p text:style-name="Normal"><text:a xlink:type="simple" xlink:href="https://hal.inrae.fr/hal-03754221v1">hal-0375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906v1">L'animal de rente. Quelle rente ?</text:a></text:p>
              <text:p text:style-name="Normal"><text:a xlink:type="simple" xlink:href="https://hal.science/search/index/?q=*&amp;authFullName_s=Jocelyne Porcher">Jocelyne Porcher</text:a><text:span>,</text:span><text:a xlink:type="simple" xlink:href="https://hal.science/search/index/?q=*&amp;authFullName_s=Chloé Mulier">Chloé Mulier</text:a><text:span>,</text:span><text:a xlink:type="simple" xlink:href="https://hal.science/search/index/?q=*&amp;authFullName_s=Félix Jourdan">Félix Jourdan</text:a><text:span>,</text:span><text:a xlink:type="simple" xlink:href="https://hal.science/search/index/?q=*&amp;authFullName_s=Vanina Deneux-Le Barh">Vanina Deneux-Le Barh</text:a></text:p>
              <text:p text:style-name="Normal"><text:span>Traverse. Revue d'Histoire/Zeitschrift für Geschichte</text:span><text:span>, 2021, 2</text:span></text:p>
              <text:p text:style-name="Normal"><text:span>Article dans une revue</text:span></text:p>
              <text:p text:style-name="Normal"><text:a xlink:type="simple" xlink:href="https://hal.science/hal-03366906v1">hal-03366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7280v1">On n’achève plus les chevaux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Géographie et cultures</text:span><text:span>, 2021, 115, pp.19-39.<text:s/></text:span><text:a xlink:type="simple" xlink:href="https://dx.doi.org/10.4000/gc.15324">⟨10.4000/gc.15324⟩</text:a></text:p>
              <text:p text:style-name="Normal"><text:span>Article dans une revue</text:span></text:p>
              <text:p text:style-name="Normal"><text:a xlink:type="simple" xlink:href="https://hal.inrae.fr/hal-03227280v1">hal-03227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380v1">Équitation et violence(s) du Moyen Âge au XXIe siècle : évolution et situation des pratiques équestres en France du point de vue du processus de civilisation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Vanina Deneux-Le Barh">Vanina Deneux-Le Barh</text:a></text:p>
              <text:p text:style-name="Normal"><text:span>STAPS : Revue internationale des sciences du sport et de l'éducation physique</text:span><text:span>, 2020, 2020/2 (128), pp.81-96.<text:s/></text:span><text:a xlink:type="simple" xlink:href="https://dx.doi.org/10.3917/sta.128.0081">⟨10.3917/sta.128.0081⟩</text:a></text:p>
              <text:p text:style-name="Normal"><text:span>Article dans une revue</text:span></text:p>
              <text:p text:style-name="Normal"><text:a xlink:type="simple" xlink:href="https://hal.inrae.fr/hal-02960380v1">hal-02960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1121v1">Les chevaux de sécurité publique : des professionnels ?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Économie rurale</text:span><text:span>, 2020, 374, pp.91-106.<text:s/></text:span><text:a xlink:type="simple" xlink:href="https://dx.doi.org/10.4000/economierurale.8367">⟨10.4000/economierurale.8367⟩</text:a></text:p>
              <text:p text:style-name="Normal"><text:span>Article dans une revue</text:span></text:p>
              <text:p text:style-name="Normal"><text:a xlink:type="simple" xlink:href="https://hal.inrae.fr/hal-03111121v1">hal-03111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981v1">Oter les oeillères : la santé et le bien-être des équidés européens en 2015</text:a></text:p>
              <text:p text:style-name="Normal"><text:a xlink:type="simple" xlink:href="https://hal.science/search/index/?q=*&amp;authFullName_s=Vanina Deneux">Vanina Deneux</text:a></text:p>
              <text:p text:style-name="Normal"><text:span>Equ'idée</text:span><text:span>, 2016, 6, 5 p</text:span></text:p>
              <text:p text:style-name="Normal"><text:span>Article dans une revue</text:span></text:p>
              <text:p text:style-name="Normal"><text:a xlink:type="simple" xlink:href="https://hal.inrae.fr/hal-03109981v1">hal-0310998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7d0fc" table:style-name="17d0fc">
          <table:table-column table:style-name="17d0fc.0"/>
          <table:table-row>
            <table:table-cell office:value-type="string">
              <text:p text:style-name="Normal"><text:a xlink:type="simple" xlink:href="https://hal.inrae.fr/hal-04732446v1">Death, retirement or redeployment for unproductive farm animals? Dispositional tensions in organizational routines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Morgane Costes-Thiré">Morgane Costes-Thiré</text:a><text:span>,</text:span><text:a xlink:type="simple" xlink:href="https://hal.science/search/index/?q=*&amp;authFullName_s=Vanina Deneux-Le Barh">Vanina Deneux-Le Barh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732446v1">hal-04732446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40c474" table:style-name="40c474">
          <table:table-column table:style-name="40c474.0"/>
          <table:table-row>
            <table:table-cell office:value-type="string">
              <text:p text:style-name="Normal"><text:a xlink:type="simple" xlink:href="https://hal.inrae.fr/hal-04796146v1">Bien-être au travail dans la filière équine : approches sociologique &amp; pratique [Podcast]</text:a></text:p>
              <text:p text:style-name="Normal"><text:a xlink:type="simple" xlink:href="https://hal.science/search/index/?q=*&amp;authFullName_s=Vanina Deneux-Le Barh">Vanina Deneux-Le Barh</text:a><text:span>,</text:span><text:a xlink:type="simple" xlink:href="https://hal.science/search/index/?q=*&amp;authFullName_s=Charlene Lourd">Charlene Lourd</text:a><text:span>,</text:span><text:a xlink:type="simple" xlink:href="https://hal.science/search/index/?q=*&amp;authFullName_s=Charlotte Fustec">Charlotte Fustec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796146v1">hal-04796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8721v1">La place des femmes dans la filière équine [Podcast]</text:a></text:p>
              <text:p text:style-name="Normal"><text:a xlink:type="simple" xlink:href="https://hal.science/search/index/?q=*&amp;authFullName_s=Vanina Deneux-Le Barh">Vanina Deneux-Le Barh</text:a><text:span>,</text:span><text:a xlink:type="simple" xlink:href="https://hal.science/search/index/?q=*&amp;authFullName_s=Charlene Lourd">Charlene Lour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328721v1">hal-04328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096v1">Webinaire: Les activités d’élevage dans l’œil du changement global. Dynamiques en cours et controverses</text:a></text:p>
              <text:p text:style-name="Normal"><text:a xlink:type="simple" xlink:href="https://hal.science/search/index/?q=*&amp;authFullName_s=Sébastien Mouret">Sébastien Mouret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Jocelyne Porcher">Jocelyne Porcher</text:a><text:span>,</text:span><text:a xlink:type="simple" xlink:href="https://hal.science/search/index/?q=*&amp;authFullName_s=Martine Napoleone">Martine Napoleone</text:a><text:span>,</text:span><text:a xlink:type="simple" xlink:href="https://hal.science/search/index/?q=*&amp;authFullName_s=Vanina Deneux-Le Barh">Vanina Deneux-Le Barh</text:a><text:span>et al.</text:span></text:p>
              <text:p text:style-name="Normal"><text:span>2021, 2 p</text:span></text:p>
              <text:p text:style-name="Normal"><text:span>Autre publication scientifique</text:span></text:p>
              <text:p text:style-name="Normal"><text:a xlink:type="simple" xlink:href="https://hal.inrae.fr/hal-03150096v1">hal-03150096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0770b7" table:style-name="0770b7">
          <table:table-column table:style-name="0770b7.0"/>
          <table:table-row>
            <table:table-cell office:value-type="string">
              <text:p text:style-name="Normal"><text:a xlink:type="simple" xlink:href="https://hal.inrae.fr/hal-04217058v1">L'intelligence des chevaux au travail</text:a></text:p>
              <text:p text:style-name="Normal"><text:a xlink:type="simple" xlink:href="https://hal.science/search/index/?q=*&amp;authFullName_s=Jocelyne Porcher">Jocelyne Porcher</text:a><text:span>,</text:span><text:a xlink:type="simple" xlink:href="https://hal.science/search/index/?q=*&amp;authFullName_s=Sophie Barreau">Sophie Barreau</text:a><text:span>,</text:span><text:a xlink:type="simple" xlink:href="https://hal.science/search/index/?q=*&amp;authFullName_s=Vanina Deneux-Le Barh">Vanina Deneux-Le Barh</text:a><text:span>,</text:span><text:a xlink:type="simple" xlink:href="https://hal.science/search/index/?q=*&amp;authFullName_s=Maria Fernanda de Torres Álvarez">Maria Fernanda de Torres Álvarez</text:a><text:span>,</text:span><text:a xlink:type="simple" xlink:href="https://hal.science/search/index/?q=*&amp;authFullName_s=Charlène Dray">Charlène Dray</text:a><text:span>et al.</text:span></text:p>
              <text:p text:style-name="Normal"><text:a xlink:type="simple" xlink:href="https://www.quae.com/produit/1796/9782759236411/l-intelligence-des-chevaux-au-travail">Quae</text:a><text:span>, 120 p., 2023, 978-2-7592-3640-4</text:span></text:p>
              <text:p text:style-name="Normal"><text:span>Ouvrages</text:span></text:p>
              <text:p text:style-name="Normal"><text:a xlink:type="simple" xlink:href="https://hal.inrae.fr/hal-04217058v1">hal-04217058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0615b4" table:style-name="0615b4">
          <table:table-column table:style-name="0615b4.0"/>
          <table:table-row>
            <table:table-cell office:value-type="string">
              <text:p text:style-name="Normal"><text:a xlink:type="simple" xlink:href="https://hal.inrae.fr/hal-04358006v1">Sortie des animaux du travail et santé: mise à mort, reconversion, retraite (EXIT) - Rapport Scientifique final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Morgane Costes-Thiré">Morgane Costes-Thiré</text:a><text:span>et al.</text:span></text:p>
              <text:p text:style-name="Normal"><text:span>UMR Innovation; LISIS, Univ Gustave Eiffel, ESIEE Paris, CNRS, INRAE; SELMET LRDE; GENPHYSE; UMR PRC; IFCE Institut Français du Cheval et de l'Equitation. 2023</text:span></text:p>
              <text:p text:style-name="Normal"><text:span>Rapport</text:span></text:p>
              <text:p text:style-name="Normal"><text:a xlink:type="simple" xlink:href="https://hal.inrae.fr/hal-04358006v1">hal-04358006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a658fe" table:style-name="a658fe">
          <table:table-column table:style-name="a658fe.0"/>
          <table:table-row>
            <table:table-cell office:value-type="string">
              <text:p text:style-name="Normal"><text:a xlink:type="simple" xlink:href="https://theses.hal.science/tel-03431331v1">La profession anthropoéquine : une identité marquée par une communauté socialisatrice de travail interspécifique</text:a></text:p>
              <text:p text:style-name="Normal"><text:a xlink:type="simple" xlink:href="https://hal.science/search/index/?q=*&amp;authFullName_s=Vanina Deneux-Le Barh">Vanina Deneux-Le Barh</text:a></text:p>
              <text:p text:style-name="Normal"><text:span>Sociologie. Université Paul Valéry - Montpellier III, 2021. Français.<text:s/></text:span><text:a xlink:type="simple" xlink:href="https://www.theses.fr/2021MON30016">⟨NNT : 2021MON30016⟩</text:a></text:p>
              <text:p text:style-name="Normal"><text:span>Thèse</text:span></text:p>
              <text:p text:style-name="Normal"><text:a xlink:type="simple" xlink:href="https://theses.hal.science/tel-03431331v1">tel-03431331v1</text:a></text:p>
            </table:table-cell>
          </table:table-row>
        </table:table>
        <text:p text:style-name="P31"/>
        <text:p text:style-name="Heading2"><text:span text:style-name="T11">Article de blog scientifique (1)</text:span></text:p>
        <text:p text:style-name="P33"/>
        <table:table table:name="588700" table:style-name="588700">
          <table:table-column table:style-name="588700.0"/>
          <table:table-row>
            <table:table-cell office:value-type="string">
              <text:p text:style-name="Normal"><text:a xlink:type="simple" xlink:href="https://hal.inrae.fr/hal-03066029v1">Vivre et travailler avec les chevaux</text:a></text:p>
              <text:p text:style-name="Normal"><text:a xlink:type="simple" xlink:href="https://hal.science/search/index/?q=*&amp;authFullName_s=Vanina Deneux-Le Barh">Vanina Deneux-Le Barh</text:a><text:span>,</text:span><text:a xlink:type="simple" xlink:href="https://hal.science/search/index/?q=*&amp;authFullName_s=Catherine Foucaud-Scheunemann">Catherine Foucaud-Scheuneman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inrae.fr/hal-03066029v1">hal-03066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ina Deneux - Le Barh</dc:title>
    <dc:subject/>
    <dc:description>CV</dc:description>
    <dc:creator/>
    <dc:date>2026-05-01T04:53:14.000</dc:date>
    <meta:generator>PHPWord</meta:generator>
    <meta:initial-creator>CCSD</meta:initial-creator>
    <meta:creation-date>2026-05-01T04:53:14.000</meta:creation-date>
    <meta:keyword/>
    <meta:user-defined meta:name="Category"/>
    <meta:user-defined meta:name="Company"/>
    <meta:user-defined meta:name="Manager"/>
  </office:meta>
</office:document-meta>
</file>