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PROFIZI<text:s/></text:span><text:span text:style-name="T2">Professeur de chaire supérieure en histoire - Lycée Giocante de Casabianca, Bast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e chaire supérieure en histoire au Lycée Giocante de Casabianca (CPGE Lettres et Sciences Humaines)</text:span></text:p>
        <text:p text:style-name="P9"><text:span text:style-name="T5">Membre du réseau des correspondants de l'Institut d'histoire du Temps Présent (CNRS - Paris 8)Membre de l'Africa Programme (Sciences Po)Enseignante vacataire à l'Université de Corse - Pascal Paoli</text:span></text:p>
        <text:p text:style-name="P11"><text:span text:style-name="T6">Spécialité : Histoire contemporaine, histoire de l'Afrique, histoire de la colonisation, histoire politique, histoire des identités régionales</text:span></text:p>
        <text:p text:style-name="P13"><text:span text:style-name="T7">**Contacts professionnels<text:s text:c="2"/>**</text:span><text:a xlink:type="simple" xlink:href="mailto:Vanina-Sophie.Profizi@ac-corse.fr">Vanina-Sophie.Profizi@ac-corse.fr</text:a><text:a xlink:type="simple" xlink:href="mailto:vanina.profizi@sciencespo.fr">vanina.profizi@sciencespo.fr</text:a></text:p>
        <text:p text:style-name="P15"><text:span text:style-name="T8">Formation et titres académiques</text:span></text:p>
        <text:p text:style-name="P17"><text:span text:style-name="T9">2024 : Chaire supérieure</text:span></text:p>
        <text:p text:style-name="P19"><text:span text:style-name="T10">2012 : Qualification aux fonctions de maître de conférences (CNU section 22)</text:span></text:p>
        <text:p text:style-name="P21"><text:span text:style-name="T11">2011 : Doctorat en histoire et civilisations, EHESS – Mention très honorable avec félicitations du jury</text:span></text:p>
        <text:p text:style-name="P23"><text:span text:style-name="T12">2006 : Agrégation d'histoire</text:span></text:p>
        <text:p text:style-name="P25"><text:span text:style-name="T13">2002 : DEA en histoire, EHESS</text:span></text:p>
        <text:p text:style-name="P27"><text:span text:style-name="T14">2001 : Diplôme de l’IEP de Paris</text:span></text:p>
        <text:p text:style-name="P29"><text:span text:style-name="T15">2001 : Licence d’histoire, Université Paris IV-Sorbonne</text:span></text:p>
        <text:p text:style-name="P31"><text:span text:style-name="T16">Activités d’enseignement</text:span></text:p>
        <text:p text:style-name="P33"><text:span text:style-name="T17">Enseignement en CPGE (tronc commun et spécialité) – Histoire</text:span></text:p>
        <text:p text:style-name="P35"><text:span text:style-name="T18">Préparation aux concours (agrégation externe et interne, CAPES) – Sciences Po Paris, EAFC de Corse</text:span></text:p>
        <text:p text:style-name="P37"><text:span text:style-name="T19">Conférences de méthode et TD universitaires – Sciences Po Paris, Université de Corse</text:span></text:p>
        <text:p text:style-name="P39"><text:span text:style-name="T20">Interventions internationales – Columbia University (Reid Hall), East China Normal University (Shanghai)</text:span></text:p>
        <text:p text:style-name="P41"><text:span text:style-name="T21">Coordination pédagogique – participation à des jurys et commissions de recrutement , animation de stages académiques</text:span></text:p>
        <text:p text:style-name="P43"><text:span text:style-name="T22">Domaines de recherche</text:span></text:p>
        <text:p text:style-name="P45"><text:span text:style-name="T23">Histoire de la colonisation française (XIXe–XXe siècles)</text:span></text:p>
        <text:p text:style-name="P47"><text:span text:style-name="T24">Histoire comparée des empires (XIXe–XXe siècles)</text:span></text:p>
        <text:p text:style-name="P49"><text:span text:style-name="T25">Identités régionales en contexte impérial</text:span></text:p>
        <text:p text:style-name="P51"><text:span text:style-name="T26">Mobilisations politiques et mémorielles en Corse</text:span></text:p>
        <text:p text:style-name="P53"><text:span text:style-name="T27">Enseignement et transmission de l’histoire cde la colonisation</text:span></text:p>
        <text:p text:style-name="P55"><text:span text:style-name="T28">Histoire des jeunesses rurales<text:s text:c="2"/>(participation à enquêtes collectives IHTP)</text:span></text:p>
        <text:p text:style-name="P57"><text:span text:style-name="T29">Projets pédagogiques et institutionnels</text:span></text:p>
        <text:p text:style-name="P59"><text:span text:style-name="T30">Mobilité étudiante CPGE–Shanghai</text:span></text:p>
        <text:p text:style-name="P61"><text:span text:style-name="T31">Dispositif « Découverte des Mondes Chinois »</text:span></text:p>
        <text:p text:style-name="P63"><text:span text:style-name="T32">Cordée de la réussite « S’épauler pour choisir la voie de l’excellence »</text:span></text:p>
        <text:p text:style-name="P65"><text:span text:style-name="T33">Dispositif interdisciplinaire « Première Humanités »</text:span></text:p>
        <text:p text:style-name="P67"><text:span text:style-name="T34">Coordination de formations académiques (histoire globale, Grand Oral, agrégation interne)</text:span></text:p>
        <text:p text:style-name="P69"><text:span text:style-name="T35">Publications et travaux</text:span></text:p>
        <text:p text:style-name="P71"><text:span text:style-name="T36">Articles dans Cahiers d’Études Africaines, Parlement[s], Outre-Mers, Etudes Corses et Méditerranéennes</text:span></text:p>
        <text:p text:style-name="P73"><text:span text:style-name="T37">Contributions à des ouvrages collectifs : Nouvelle histoire des colonisations européennes, Histoire de la Corse</text:span></text:p>
        <text:p text:style-name="P75"><text:span text:style-name="T38">Rédaction de chapitres de manuels scolaires (Belin, collection David Colon)</text:span></text:p>
        <text:p text:style-name="P77"><text:span text:style-name="T39">Communications dans colloques internationaux (IHTP, CNRS, EHESS, Université de Corse…)</text:span></text:p>
        <text:p text:style-name="P79"><text:span text:style-name="T40">Compétences clés</text:span></text:p>
        <text:p text:style-name="P81"><text:span text:style-name="T41">Conception et animation de formations universitaires</text:span></text:p>
        <text:p text:style-name="P83"><text:span text:style-name="T42">Préparation aux concours de recrutement de l'enseignement (ENS, CAPES, Agrégation)</text:span></text:p>
        <text:p text:style-name="P85"><text:span text:style-name="T43">Coordination de projets pédagogiques internationaux</text:span></text:p>
        <text:p text:style-name="P87"><text:span text:style-name="T44">Expertise en histoire de la colonisation et en histoire des identités régionales</text:span></text:p>
        <text:p text:style-name="P89"><text:span text:style-name="T45">Valorisation scientifique et rédaction pédagogique</text:span></text:p>
        <text:p text:style-name="P91"><text:span text:style-name="T46">Maîtrise de l’enseignement en français, anglais et corse</text:span></text:p>
        <text:p text:style-name="P93"/>
        <text:p text:style-name="Heading2"><text:span text:style-name="T47">Publications</text:span></text:p>
        <text:p text:style-name="P9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PROFIZI</dc:title>
    <dc:subject/>
    <dc:description>CV</dc:description>
    <dc:creator/>
    <dc:date>2026-05-26T12:54:48.000</dc:date>
    <meta:generator>PHPWord</meta:generator>
    <meta:initial-creator>CCSD</meta:initial-creator>
    <meta:creation-date>2026-05-26T12:54:48.000</meta:creation-date>
    <meta:keyword/>
    <meta:user-defined meta:name="Category"/>
    <meta:user-defined meta:name="Company"/>
    <meta:user-defined meta:name="Manager"/>
  </office:meta>
</office:document-meta>
</file>