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164" style:family="table">
      <style:table-properties style:rel-width="100" table:align="center"/>
    </style:style>
    <style:style style:name="534164.0" style:family="table-column">
      <style:table-column-properties style:column-width="0.00cm"/>
    </style:style>
    <style:style style:name="104a25" style:family="table">
      <style:table-properties style:rel-width="100" table:align="center"/>
    </style:style>
    <style:style style:name="104a25.0" style:family="table-column">
      <style:table-column-properties style:column-width="0.00cm"/>
    </style:style>
    <style:style style:name="0f5e48" style:family="table">
      <style:table-properties style:rel-width="100" table:align="center"/>
    </style:style>
    <style:style style:name="0f5e48.0" style:family="table-column">
      <style:table-column-properties style:column-width="0.00cm"/>
    </style:style>
    <style:style style:name="546b02" style:family="table">
      <style:table-properties style:rel-width="100" table:align="center"/>
    </style:style>
    <style:style style:name="546b02.0" style:family="table-column">
      <style:table-column-properties style:column-width="0.00cm"/>
    </style:style>
    <style:style style:name="d3928b" style:family="table">
      <style:table-properties style:rel-width="100" table:align="center"/>
    </style:style>
    <style:style style:name="d3928b.0" style:family="table-column">
      <style:table-column-properties style:column-width="0.00cm"/>
    </style:style>
    <style:style style:name="89bea4" style:family="table">
      <style:table-properties style:rel-width="100" table:align="center"/>
    </style:style>
    <style:style style:name="89be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nina Gooss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nina-goossens">vannina-goosse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868-7926">0009-0008-9868-79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037312">1820373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5926706">17592670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5948600">000000035594860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9)</text:span></text:p>
        <text:p text:style-name="P21"/>
        <table:table table:name="534164" table:style-name="534164">
          <table:table-column table:style-name="534164.0"/>
          <table:table-row>
            <table:table-cell office:value-type="string">
              <text:p text:style-name="Normal"><text:a xlink:type="simple" xlink:href="https://hal.science/hal-02014695v1">Aperçu de quelques méthodes pour l’extraction des constructions en corpu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Iva Novakova">Iva Novakova</text:a></text:p>
              <text:p text:style-name="Normal"><text:span>Jacques François.<text:s/></text:span><text:span>L’expansion pluridisciplinaire des grammaires de constructions</text:span><text:span>, Presses universitaires de Caen, pp.219-232, 2021, Bibliothèque Syntaxe et sémantique, 9782381850016</text:span></text:p>
              <text:p text:style-name="Normal"><text:span>Chapitre d'ouvrage</text:span></text:p>
              <text:p text:style-name="Normal"><text:a xlink:type="simple" xlink:href="https://hal.science/hal-02014695v1">hal-0201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52v1">Les phraséologismes spécifiques à deux sous-genres de la paralittérature : le roman sentimental et le roman policier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Iva Novakova">Iva Novakova</text:a></text:p>
              <text:p text:style-name="Normal"><text:span>Salah Mejri; Luis Meneses-Lerín; Brigitte Buffard-Moret.<text:s/></text:span><text:span>La phraséologie française en questions ?</text:span><text:span>, Hermann, pp.213-226, 2020, Vertige de la langue, 9791037006349</text:span></text:p>
              <text:p text:style-name="Normal"><text:span>Chapitre d'ouvrage</text:span></text:p>
              <text:p text:style-name="Normal"><text:a xlink:type="simple" xlink:href="https://hal.science/hal-02014652v1">hal-020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99v1">Reading and Writing as Motifs in English and French Literary Fiction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Susanne Dyka">Susanne Dyka</text:a><text:span>,</text:span><text:a xlink:type="simple" xlink:href="https://hal.science/search/index/?q=*&amp;authFullName_s=Vannina Goossens">Vannina Goossens</text:a></text:p>
              <text:p text:style-name="Normal"><text:span>Phraseology and Style in Subgenres of the Novel. A Synthesis of Corpus and Literary Perspectives</text:span><text:span>, Palgrave Macmillan, pp.223-249, 2020</text:span></text:p>
              <text:p text:style-name="Normal"><text:span>Chapitre d'ouvrage</text:span></text:p>
              <text:p text:style-name="Normal"><text:a xlink:type="simple" xlink:href="https://hal.science/hal-02289299v1">hal-02289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5023v1">Etude contrastive des motifs spécifiques aux romans sentimentaux et aux romans Harlequin</text:a></text:p>
              <text:p text:style-name="Normal"><text:a xlink:type="simple" xlink:href="https://hal.science/search/index/?q=*&amp;authFullName_s=Clémence Jacquot">Clémence Jacquot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Iva Novakova">Iva Novakova</text:a></text:p>
              <text:p text:style-name="Normal"><text:span>Ludwig Fesenmeier; Iva Novakova.<text:s/></text:span><text:span>Phraseology and Stylistics of Literary Language: interdisciplinary approaches /Phraséologie et stylistique de la langue littéraire: approches interdisciplinaires, Peter Lang</text:span><text:span>, Peter Lang, pp.71-90, 2020</text:span></text:p>
              <text:p text:style-name="Normal"><text:span>Chapitre d'ouvrage</text:span></text:p>
              <text:p text:style-name="Normal"><text:a xlink:type="simple" xlink:href="https://hal.univ-grenoble-alpes.fr/hal-02525023v1">hal-025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80v1">Science Fiction versus Fantasy: A Semantic Categorization and its Contribution to Distinguishing Two Literary Genre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Clémence Jacquot">Clémence Jacquot</text:a><text:span>,</text:span><text:a xlink:type="simple" xlink:href="https://hal.science/search/index/?q=*&amp;authFullName_s=Susanne Dyka">Susanne Dyka</text:a></text:p>
              <text:p text:style-name="Normal"><text:span>Novakova, Iva and Siepmann, Dirk.<text:s/></text:span><text:span>Phraseology and style in subgenres of the novel: a synthesis of corpus and literary perspectives</text:span><text:span>, Palgrave Mcmillan (Springer); Springer International Publishing, pp.189-221, 2019, 978-3-030-23744-8.<text:s/></text:span><text:a xlink:type="simple" xlink:href="https://dx.doi.org/10.1007/978-3-030-23744-8_7">⟨10.1007/978-3-030-23744-8_7⟩</text:a></text:p>
              <text:p text:style-name="Normal"><text:span>Chapitre d'ouvrage</text:span></text:p>
              <text:p text:style-name="Normal"><text:a xlink:type="simple" xlink:href="https://hal.science/hal-02117780v1">hal-0211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76v1">Speech Verbs in French and English Novel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Marion Gymnich">Marion Gymnich</text:a><text:span>,</text:span><text:a xlink:type="simple" xlink:href="https://hal.science/search/index/?q=*&amp;authFullName_s=Agnès Tutin">Agnès Tutin</text:a></text:p>
              <text:p text:style-name="Normal"><text:span>Novakova, Iva and Siepmann, Dirk.<text:s/></text:span><text:span>Phraseology and style in subgenres of the novel: a synthesis of corpus and literary perspectives</text:span><text:span>, Palgrave McMillan (Springer), pp.83-113, 2019, 978-3-030-23744-8.<text:s/></text:span><text:a xlink:type="simple" xlink:href="https://dx.doi.org/10.1007/978-3-030-23744-8_4">⟨10.1007/978-3-030-23744-8_4⟩</text:a></text:p>
              <text:p text:style-name="Normal"><text:span>Chapitre d'ouvrage</text:span></text:p>
              <text:p text:style-name="Normal"><text:a xlink:type="simple" xlink:href="https://hal.science/hal-02117776v1">hal-021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97v1">Typage de noms d’émotions par les propriétés de polysémie</text:a></text:p>
              <text:p text:style-name="Normal"><text:a xlink:type="simple" xlink:href="https://hal.science/search/index/?q=*&amp;authFullName_s=Vannina Goossens Goossens">Vannina Goossens Goossens</text:a></text:p>
              <text:p text:style-name="Normal"><text:span>N. Tersis &amp; P. Boyeldieu.<text:s/></text:span><text:span>Le Langage de l’émotion : variations linguistiques et culturelles</text:span><text:span>, Peeters, pp.267-284, 2017, 978-90-429-3452-8</text:span></text:p>
              <text:p text:style-name="Normal"><text:span>Chapitre d'ouvrage</text:span></text:p>
              <text:p text:style-name="Normal"><text:a xlink:type="simple" xlink:href="https://hal.science/hal-02010397v1">hal-0201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105v1">Vert de rage, noire fureur. Propriétés des figements au sein du champ de la colère</text:a></text:p>
              <text:p text:style-name="Normal"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Julie Sorba">Julie Sorba</text:a></text:p>
              <text:p text:style-name="Normal"><text:span>C. Cusimano; A. Podhorná-Polická; Z. Raková.<text:s/></text:span><text:span>Actes du XXXVe Colloque international de linguistique fonctionnelle</text:span><text:span>, Muni Press, pp.68-73, 2016, 978-80-210-8306-6</text:span></text:p>
              <text:p text:style-name="Normal"><text:span>Chapitre d'ouvrage</text:span></text:p>
              <text:p text:style-name="Normal"><text:a xlink:type="simple" xlink:href="https://hal.science/hal-01844105v1">hal-01844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878v1">Interactions entre profil discursif et structures actancielles : l’exemple des noms de surprise et de respect.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Vannina Goossens">Vannina Goossens</text:a></text:p>
              <text:p text:style-name="Normal"><text:span>Beider F.; Cislaru G.<text:s/></text:span><text:span>Cartographie des émotions. Propositions linguistiques et sociolinguistiques</text:span><text:span>,<text:s/></text:span><text:a xlink:type="simple" xlink:href="https://books.openedition.org/psn/2760?lang=fr">Presses Sorbonne Nouvelle</text:a><text:span>, pp.71-83, 2013</text:span></text:p>
              <text:p text:style-name="Normal"><text:span>Chapitre d'ouvrage</text:span></text:p>
              <text:p text:style-name="Normal"><text:a xlink:type="simple" xlink:href="https://hal.univ-grenoble-alpes.fr/hal-01941878v1">hal-01941878v1</text:a></text:p>
            </table:table-cell>
          </table:table-row>
        </table:table>
        <text:p text:style-name="P22"/>
        <text:p text:style-name="Heading2"><text:span text:style-name="T10">Article dans une revue (10)</text:span></text:p>
        <text:p text:style-name="P24"/>
        <table:table table:name="104a25" table:style-name="104a25">
          <table:table-column table:style-name="104a25.0"/>
          <table:table-row>
            <table:table-cell office:value-type="string">
              <text:p text:style-name="Normal"><text:a xlink:type="simple" xlink:href="https://hal.science/hal-05413456v1">Phraséologie en diachronie : évolution de la combinatoire de soif de et faim de dans des corpus romanesques français des 19e et 20/21e siècle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Julie Sorba">Julie Sorba</text:a></text:p>
              <text:p text:style-name="Normal"><text:span>Çedille, revista des estudios franceses</text:span><text:span>, 2025, 28, pp.391-411.<text:s/></text:span><text:a xlink:type="simple" xlink:href="https://dx.doi.org/10.25145/j.cedille.2025.28.19">⟨10.25145/j.cedille.2025.28.19⟩</text:a></text:p>
              <text:p text:style-name="Normal"><text:span>Article dans une revue</text:span></text:p>
              <text:p text:style-name="Normal"><text:a xlink:type="simple" xlink:href="https://hal.science/hal-05413456v1">hal-054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37v1">Cartographie des usages et des erreurs orthographiques sur les verbes dans des récits écrits par des élèves de 6 à 15 ans</text:a></text:p>
              <text:p text:style-name="Normal"><text:a xlink:type="simple" xlink:href="https://hal.science/search/index/?q=*&amp;authFullName_s=Belinda Lavieu-Gwozdz">Belinda Lavieu-Gwozdz</text:a><text:span>,</text:span><text:a xlink:type="simple" xlink:href="https://hal.science/search/index/?q=*&amp;authFullName_s=Élise Vinel">Élise Vinel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Catherine Brissaud">Catherine Brissaud</text:a></text:p>
              <text:p text:style-name="Normal"><text:span>Langue française</text:span><text:span>, 2021, Écrire de l’école à l’université : corpus, traitements, analyses outillées, N° 211 (3), pp.51-65.<text:s/></text:span><text:a xlink:type="simple" xlink:href="https://dx.doi.org/10.3917/lf.211.0051">⟨10.3917/lf.211.0051⟩</text:a></text:p>
              <text:p text:style-name="Normal"><text:span>Article dans une revue</text:span></text:p>
              <text:p text:style-name="Normal"><text:a xlink:type="simple" xlink:href="https://hal.science/hal-03703737v1">hal-037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0v1">La phraséologie du roman contemporain dans les corpus et les applications de la PhraseoBa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et al.</text:span></text:p>
              <text:p text:style-name="Normal"><text:span>Corpus</text:span><text:span>, 2021, 22,<text:s/></text:span><text:a xlink:type="simple" xlink:href="https://dx.doi.org/10.4000/corpus.6101">⟨10.4000/corpus.6101⟩</text:a></text:p>
              <text:p text:style-name="Normal"><text:span>Article dans une revue</text:span></text:p>
              <text:p text:style-name="Normal"><text:a xlink:type="simple" xlink:href="https://hal.science/hal-03148060v1">hal-031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90v1">Le rôle du figement dans le traitement de la synonymie au sein du champ de la colère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Vannina Goossens">Vannina Goossens</text:a></text:p>
              <text:p text:style-name="Normal"><text:span>Lingvisticae investigationes : International Journal of Linguistics and Language</text:span><text:span>, 2016, 39 (1), pp.1 - 26.<text:s/></text:span><text:a xlink:type="simple" xlink:href="https://dx.doi.org/10.1075/li.39.1.01sor">⟨10.1075/li.39.1.01sor⟩</text:a></text:p>
              <text:p text:style-name="Normal"><text:span>Article dans une revue</text:span></text:p>
              <text:p text:style-name="Normal"><text:a xlink:type="simple" xlink:href="https://hal.science/hal-01844290v1">hal-0184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23v1">Les noms d’affect parmi les noms abstraits intensifs : nouvelles perspectives typologiques</text:a></text:p>
              <text:p text:style-name="Normal"><text:a xlink:type="simple" xlink:href="https://hal.science/search/index/?q=*&amp;authFullName_s=Vannina Goossens">Vannina Goossens</text:a></text:p>
              <text:p text:style-name="Normal"><text:span>Langue française</text:span><text:span>, 2015, 185, pp.59-72</text:span></text:p>
              <text:p text:style-name="Normal"><text:span>Article dans une revue</text:span></text:p>
              <text:p text:style-name="Normal"><text:a xlink:type="simple" xlink:href="https://hal.science/hal-01312623v1">hal-013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5v1">Traitement des lexies d’émotion dans les corpus et les applications d’EmoBa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Anke Grutschus">Anke Grutschus</text:a><text:span>,</text:span><text:a xlink:type="simple" xlink:href="https://hal.science/search/index/?q=*&amp;authFullName_s=Beate Kern">Beate Kern</text:a><text:span>,</text:span><text:a xlink:type="simple" xlink:href="https://hal.science/search/index/?q=*&amp;authFullName_s=Olivier Kraif">Olivier Kraif</text:a><text:span>et al.</text:span></text:p>
              <text:p text:style-name="Normal"><text:span>Corpus</text:span><text:span>, 2014, 13, pp.269-293.<text:s/></text:span><text:a xlink:type="simple" xlink:href="https://dx.doi.org/10.4000/corpus.2537">⟨10.4000/corpus.2537⟩</text:a></text:p>
              <text:p text:style-name="Normal"><text:span>Article dans une revue</text:span></text:p>
              <text:p text:style-name="Normal"><text:a xlink:type="simple" xlink:href="https://hal.science/hal-01907105v1">hal-01907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099v1">Interactions entre profil discursif et structures actancielles : l’exemple des verbes de surprise et de respect.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Francis Grossmann">Francis Grossmann</text:a></text:p>
              <text:p text:style-name="Normal"><text:span>Langue française</text:span><text:span>, 2013, 180, pp.31-46</text:span></text:p>
              <text:p text:style-name="Normal"><text:span>Article dans une revue</text:span></text:p>
              <text:p text:style-name="Normal"><text:a xlink:type="simple" xlink:href="https://hal.univ-grenoble-alpes.fr/hal-01888099v1">hal-0188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89v1">Associations sémantiques et syntaxiques spécifiques. Sur l’exemple du lexique émotionnel des champs de surprise et de déceptio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Elena Melnikova">Elena Melnikova</text:a></text:p>
              <text:p text:style-name="Normal"><text:span>SHS Web of Conferences</text:span><text:span>, 2012, 1, pp.1017-1029</text:span></text:p>
              <text:p text:style-name="Normal"><text:span>Article dans une revue</text:span></text:p>
              <text:p text:style-name="Normal"><text:a xlink:type="simple" xlink:href="https://hal.science/hal-02010489v1">hal-0201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18v1">La polysémie des noms d'affect</text:a></text:p>
              <text:p text:style-name="Normal"><text:a xlink:type="simple" xlink:href="https://hal.science/search/index/?q=*&amp;authFullName_s=Vannina Goossens">Vannina Goossens</text:a></text:p>
              <text:p text:style-name="Normal"><text:span>TRANEL. Travaux Neuchâtelois de Linguistique</text:span><text:span>, 2009, 50, pp.147-161</text:span></text:p>
              <text:p text:style-name="Normal"><text:span>Article dans une revue</text:span></text:p>
              <text:p text:style-name="Normal"><text:a xlink:type="simple" xlink:href="https://hal.science/hal-00644518v1">hal-006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446v1">Les noms de sentiment : esquisse de typologie sémantique fondée sur les collocations verbales</text:a></text:p>
              <text:p text:style-name="Normal"><text:a xlink:type="simple" xlink:href="https://hal.science/search/index/?q=*&amp;authFullName_s=Vannina Goossens">Vannina Goossens</text:a></text:p>
              <text:p text:style-name="Normal"><text:span>LIDIL - Revue de linguistique et de didactique des langues</text:span><text:span>, 2005, 32, pp.103-121</text:span></text:p>
              <text:p text:style-name="Normal"><text:span>Article dans une revue</text:span></text:p>
              <text:p text:style-name="Normal"><text:a xlink:type="simple" xlink:href="https://hal.science/hal-00644446v1">hal-00644446v1</text:a></text:p>
            </table:table-cell>
          </table:table-row>
        </table:table>
        <text:p text:style-name="P25"/>
        <text:p text:style-name="Heading2"><text:span text:style-name="T11">Communication dans un congrès (24)</text:span></text:p>
        <text:p text:style-name="P27"/>
        <table:table table:name="0f5e48" table:style-name="0f5e48">
          <table:table-column table:style-name="0f5e48.0"/>
          <table:table-row>
            <table:table-cell office:value-type="string">
              <text:p text:style-name="Normal"><text:a xlink:type="simple" xlink:href="https://hal.science/hal-04823852v1">Phraséologie en diachronie : évolution de la combinatoire de soif de et faim de dans des corpus romanesques français 19e et 20e s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Vannina Goossens">Vannina Goossens</text:a></text:p>
              <text:p text:style-name="Normal"><text:span>Colloque international DIACHRO XI. Le français en diachronie</text:span><text:span>, May 2024, Madrid, Espagne</text:span></text:p>
              <text:p text:style-name="Normal"><text:span>Communication dans un congrès</text:span></text:p>
              <text:p text:style-name="Normal"><text:a xlink:type="simple" xlink:href="https://hal.science/hal-04823852v1">hal-048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70v1">D'une fenêtre à l'autre. Étude d'un motif spécifique à la littérature blanche et au roman sentimental</text:a></text:p>
              <text:p text:style-name="Normal"><text:a xlink:type="simple" xlink:href="https://hal.science/search/index/?q=*&amp;authFullName_s=Ilaria Vidotto">Ilaria Vidotto</text:a><text:span>,</text:span><text:a xlink:type="simple" xlink:href="https://hal.science/search/index/?q=*&amp;authFullName_s=Vannina Goossens">Vannina Goossens</text:a></text:p>
              <text:p text:style-name="Normal"><text:span>Phraséologie et stylistique de la langue littéraire</text:span><text:span>, Mar 2019, Erlangen, Allemagne</text:span></text:p>
              <text:p text:style-name="Normal"><text:span>Communication dans un congrès</text:span></text:p>
              <text:p text:style-name="Normal"><text:a xlink:type="simple" xlink:href="https://hal.science/hal-02079770v1">hal-0207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14v1">Stylistic boundaries between french science-fiction and fantasy novels</text:a></text:p>
              <text:p text:style-name="Normal"><text:a xlink:type="simple" xlink:href="https://hal.science/search/index/?q=*&amp;authFullName_s=Clémence Jacquot">Clémence Jacquot</text:a><text:span>,</text:span><text:a xlink:type="simple" xlink:href="https://hal.science/search/index/?q=*&amp;authFullName_s=Vannina Goossens">Vannina Goossens</text:a></text:p>
              <text:p text:style-name="Normal"><text:span>PALA Conference 2019 ’Stylistics Without Borders’</text:span><text:span>, Jul 2019, Liverpool, United Kingdom</text:span></text:p>
              <text:p text:style-name="Normal"><text:span>Communication dans un congrès</text:span></text:p>
              <text:p text:style-name="Normal"><text:a xlink:type="simple" xlink:href="https://hal.science/hal-04837114v1">hal-048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63v1">Motifs textuels spécifiques aux romans sentimentaux et Harlequin (en contraste)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Clémence Jacquot">Clémence Jacquot</text:a><text:span>,</text:span><text:a xlink:type="simple" xlink:href="https://hal.science/search/index/?q=*&amp;authFullName_s=Iva Novakova">Iva Novakova</text:a></text:p>
              <text:p text:style-name="Normal"><text:span>Phraséologie et stylistique de la langue littéraire</text:span><text:span>, Mar 2019, Erlangen, Allemagne</text:span></text:p>
              <text:p text:style-name="Normal"><text:span>Communication dans un congrès</text:span></text:p>
              <text:p text:style-name="Normal"><text:a xlink:type="simple" xlink:href="https://hal.science/hal-02079763v1">hal-0207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27v1">Distinguer les genres de la littérature de l’imaginaire par les motifs textuel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Clémence Jacquot">Clémence Jacquot</text:a><text:span>,</text:span><text:a xlink:type="simple" xlink:href="https://hal.science/search/index/?q=*&amp;authFullName_s=Iva Novakova">Iva Novakova</text:a></text:p>
              <text:p text:style-name="Normal"><text:span>Journée d’étude Lexique et frontières de genres</text:span><text:span>, Mar 2018, Pau, France</text:span></text:p>
              <text:p text:style-name="Normal"><text:span>Communication dans un congrès</text:span></text:p>
              <text:p text:style-name="Normal"><text:a xlink:type="simple" xlink:href="https://hal.science/hal-02010427v1">hal-020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65v1">Motifs textuels spécifiques au genre policier et à la littérature “blanche”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6e Congrès Mondial de Linguistique Française</text:span><text:span>, Université de Mons (Belgique), Jul 2018, Mons, Belgique</text:span></text:p>
              <text:p text:style-name="Normal"><text:span>Communication dans un congrès</text:span></text:p>
              <text:p text:style-name="Normal"><text:a xlink:type="simple" xlink:href="https://hal.science/hal-01844465v1">hal-018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17v1">Building Fictional Worlds with Linguistic Construction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Iva Novakova">Iva Novakova</text:a></text:p>
              <text:p text:style-name="Normal"><text:span>Tenth International Conference on Construction Grammar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010417v1">hal-020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23v1">« Les phraséologismes spécifiques à deux sous-genres de la paralittérature : le roman policier et le roman sentimental »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Iva Novakova">Iva Novakova</text:a></text:p>
              <text:p text:style-name="Normal"><text:span>Colloque « La Phraséologie française »</text:span><text:span>, Brigitte Buffard-Moret, Salah Mejri, Luis Meneses-Lerín, Sep 2017, Arras, France</text:span></text:p>
              <text:p text:style-name="Normal"><text:span>Communication dans un congrès</text:span></text:p>
              <text:p text:style-name="Normal"><text:a xlink:type="simple" xlink:href="https://hal.science/hal-01951823v1">hal-0195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50v1">Étudier le lexique des affects : présentation d’un corpus annoté sémantiquement</text:a></text:p>
              <text:p text:style-name="Normal"><text:a xlink:type="simple" xlink:href="https://hal.science/search/index/?q=*&amp;authFullName_s=Magdalena Augustyn">Magdalena Augustyn</text:a><text:span>,</text:span><text:a xlink:type="simple" xlink:href="https://hal.science/search/index/?q=*&amp;authFullName_s=Vannina Goossens">Vannina Goossens</text:a></text:p>
              <text:p text:style-name="Normal"><text:span>Colloque international : Les sentiments à travers les corpus</text:span><text:span>, Université de Poitiers, Sep 2014, Poitiers, France</text:span></text:p>
              <text:p text:style-name="Normal"><text:span>Communication dans un congrès</text:span></text:p>
              <text:p text:style-name="Normal"><text:a xlink:type="simple" xlink:href="https://hal.science/hal-02018850v1">hal-020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34v1">Études des marques linguistiques de la subjectivité</text:a></text:p>
              <text:p text:style-name="Normal"><text:a xlink:type="simple" xlink:href="https://hal.science/search/index/?q=*&amp;authFullName_s=Magdalena Augustyn">Magdalena Augusty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Agnès Tutin">Agnès Tutin</text:a></text:p>
              <text:p text:style-name="Normal"><text:span>Journée d’étude L’annotation de la subjectivité langagière : méthodes, modélisation, outils, retours d’expérience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2010434v1">hal-020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76v1">Le projet PRESTO: corpus et traitement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Achille Falaise">Achille Falaise</text:a></text:p>
              <text:p text:style-name="Normal"><text:span>Journée d'études: Linguistique de corpus outillée : regards et expériences croisés</text:span><text:span>, Jun 2014, Neuchâtel, Switzerland</text:span></text:p>
              <text:p text:style-name="Normal"><text:span>Communication dans un congrès</text:span></text:p>
              <text:p text:style-name="Normal"><text:a xlink:type="simple" xlink:href="https://hal.science/hal-01427976v1">hal-0142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38v1">La polysémie régulière existe-t-elle?</text:a></text:p>
              <text:p text:style-name="Normal"><text:a xlink:type="simple" xlink:href="https://hal.science/search/index/?q=*&amp;authFullName_s=Vannina Goossens">Vannina Goossens</text:a></text:p>
              <text:p text:style-name="Normal"><text:span>Colloque Du double sens à la polysémie : perspectives croisées, Orient &amp; Occident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hal.science/hal-02010838v1">hal-0201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12v1">Vert de rage, noire fureur. Propriétés des figements au sein du champ de la colère</text:a></text:p>
              <text:p text:style-name="Normal"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Julie Sorba">Julie Sorba</text:a></text:p>
              <text:p text:style-name="Normal"><text:span>XXXVe Colloque international de linguistique fonctionnelle</text:span><text:span>, Sep 2013, Brno, République tchèque</text:span></text:p>
              <text:p text:style-name="Normal"><text:span>Communication dans un congrès</text:span></text:p>
              <text:p text:style-name="Normal"><text:a xlink:type="simple" xlink:href="https://hal.science/hal-01844512v1">hal-0184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48v1">Propriétés combinatoires des variations interprétatives des noms d’affect</text:a></text:p>
              <text:p text:style-name="Normal"><text:a xlink:type="simple" xlink:href="https://hal.science/search/index/?q=*&amp;authFullName_s=Vannina Goossens">Vannina Goossens</text:a></text:p>
              <text:p text:style-name="Normal"><text:span>Colloque International Nouvelles perspectives en sémantique lexicale et en organisation du discours</text:span><text:span>, Feb 2013, Osnabrück, Allemagne</text:span></text:p>
              <text:p text:style-name="Normal"><text:span>Communication dans un congrès</text:span></text:p>
              <text:p text:style-name="Normal"><text:a xlink:type="simple" xlink:href="https://hal.science/hal-02010848v1">hal-0201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00v1">Utilisation didactique des extractions lexicales des corpu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Vannina Goossens">Vannina Goossens</text:a></text:p>
              <text:p text:style-name="Normal"><text:span>Rencontre Emolex ANR-DFG</text:span><text:span>, Mar 2012, Cologne, Allemagne</text:span></text:p>
              <text:p text:style-name="Normal"><text:span>Communication dans un congrès</text:span></text:p>
              <text:p text:style-name="Normal"><text:a xlink:type="simple" xlink:href="https://hal.science/hal-01893000v1">hal-018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64v1">Associations sémantiques et syntaxiques spécifiques. Sur l’exemple du lexique émotionnel des champs de surprise et de déceptio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Elena Melnikova">Elena Melnikova</text:a></text:p>
              <text:p text:style-name="Normal"><text:span>Congrès Mondial de Linguistique Française</text:span><text:span>, Jul 2012, Lyon, France. pp.1017-1029</text:span></text:p>
              <text:p text:style-name="Normal"><text:span>Communication dans un congrès</text:span></text:p>
              <text:p text:style-name="Normal"><text:a xlink:type="simple" xlink:href="https://hal.science/hal-02010464v1">hal-020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96v1">Le profil actanciel et discursif des verbes de surprise et de respect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Francis Grossmann">Francis Grossmann</text:a></text:p>
              <text:p text:style-name="Normal"><text:span>Colloque international L’expression des émotions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2010896v1">hal-020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60v1">Les structures actancielles des lexies de surprise et de respect : analyse fonctionnelle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Vannina Goossens">Vannina Goossens</text:a></text:p>
              <text:p text:style-name="Normal"><text:span>Colloque international Emotion, Cognition and Communication</text:span><text:span>, Jun 2011, Nicosie, Chypre</text:span></text:p>
              <text:p text:style-name="Normal"><text:span>Communication dans un congrès</text:span></text:p>
              <text:p text:style-name="Normal"><text:a xlink:type="simple" xlink:href="https://hal.science/hal-02010860v1">hal-020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67v1">Les noms d’affect : vers un modèle de la polysémie nominale</text:a></text:p>
              <text:p text:style-name="Normal"><text:a xlink:type="simple" xlink:href="https://hal.science/search/index/?q=*&amp;authFullName_s=Vannina Goossens">Vannina Goossens</text:a></text:p>
              <text:p text:style-name="Normal"><text:span>XXVIe Congrès International de Linguistique et Philologie Romane</text:span><text:span>, Sep 2010, Valencia, Espagne</text:span></text:p>
              <text:p text:style-name="Normal"><text:span>Communication dans un congrès</text:span></text:p>
              <text:p text:style-name="Normal"><text:a xlink:type="simple" xlink:href="https://hal.science/hal-02010867v1">hal-0201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72v1">Affects et qualités : éléments de typologie des noms abstraits</text:a></text:p>
              <text:p text:style-name="Normal"><text:a xlink:type="simple" xlink:href="https://hal.science/search/index/?q=*&amp;authFullName_s=Vannina Goossens">Vannina Goossens</text:a></text:p>
              <text:p text:style-name="Normal"><text:span>Colloque International des Étudiants Chercheurs en Didactique des Langues et en Linguistique</text:span><text:span>, Jun 2010, Grenoble, France</text:span></text:p>
              <text:p text:style-name="Normal"><text:span>Communication dans un congrès</text:span></text:p>
              <text:p text:style-name="Normal"><text:a xlink:type="simple" xlink:href="https://hal.science/hal-02010872v1">hal-0201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143v1">Constitution de ressources pédagogiques numériques : le lexique des affects</text:a></text:p>
              <text:p text:style-name="Normal"><text:a xlink:type="simple" xlink:href="https://hal.science/search/index/?q=*&amp;authFullName_s=Magdalena Augustyn">Magdalena Augustyn</text:a><text:span>,</text:span><text:a xlink:type="simple" xlink:href="https://hal.science/search/index/?q=*&amp;authFullName_s=Sabrina Ben Hamou">Sabrina Ben Hamou</text:a><text:span>,</text:span><text:a xlink:type="simple" xlink:href="https://hal.science/search/index/?q=*&amp;authFullName_s=Gwendoline Bloquet">Gwendoline Bloquet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Mathieu Loiseau">Mathieu Loiseau</text:a><text:span>et al.</text:span></text:p>
              <text:p text:style-name="Normal"><text:span>Colloque International des étudiants-chercheurs en didactique des langues et linguistique.</text:span><text:span>, Jul 2006, Grenoble, France</text:span></text:p>
              <text:p text:style-name="Normal"><text:span>Communication dans un congrès</text:span></text:p>
              <text:p text:style-name="Normal"><text:a xlink:type="simple" xlink:href="https://shs.hal.science/halshs-00418143v1">halshs-004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03v1">Régularités et irrégularités dans la polysémie des noms d'affect : le cas de l'expression de la source de l'affect</text:a></text:p>
              <text:p text:style-name="Normal"><text:a xlink:type="simple" xlink:href="https://hal.science/search/index/?q=*&amp;authFullName_s=Vannina Goossens">Vannina Goossens</text:a></text:p>
              <text:p text:style-name="Normal"><text:span>Colloque International des étudiants-chercheurs en didactique des langues et linguistique</text:span><text:span>, Jul 2006, Grenoble, France. pp.55-62</text:span></text:p>
              <text:p text:style-name="Normal"><text:span>Communication dans un congrès</text:span></text:p>
              <text:p text:style-name="Normal"><text:a xlink:type="simple" xlink:href="https://hal.science/hal-00644503v1">hal-006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81v1">La polysémie des noms d’affect : étude de quelques régularités</text:a></text:p>
              <text:p text:style-name="Normal"><text:a xlink:type="simple" xlink:href="https://hal.science/search/index/?q=*&amp;authFullName_s=Vannina Goossens">Vannina Goossens</text:a></text:p>
              <text:p text:style-name="Normal"><text:span>Colloque international Le lexique des émotions et sa combinatoire lexicale et syntaxique</text:span><text:span>, Apr 2007, Grenoble, France</text:span></text:p>
              <text:p text:style-name="Normal"><text:span>Communication dans un congrès</text:span></text:p>
              <text:p text:style-name="Normal"><text:a xlink:type="simple" xlink:href="https://hal.science/hal-02010881v1">hal-020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85v1">Ma fille est ma joie : étude de quelques cas spécifiques de dérivation sémantique régulière dans le cadre d’une grammaire locale des noms d’affect</text:a></text:p>
              <text:p text:style-name="Normal"><text:a xlink:type="simple" xlink:href="https://hal.science/search/index/?q=*&amp;authFullName_s=Vannina Goossens">Vannina Goossens</text:a></text:p>
              <text:p text:style-name="Normal"><text:span>25◦ Colloque international sur le Lexique et la Grammaire</text:span><text:span>, Sep 2006, Palermo, Italie</text:span></text:p>
              <text:p text:style-name="Normal"><text:span>Communication dans un congrès</text:span></text:p>
              <text:p text:style-name="Normal"><text:a xlink:type="simple" xlink:href="https://hal.science/hal-02010885v1">hal-02010885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546b02" table:style-name="546b02">
          <table:table-column table:style-name="546b02.0"/>
          <table:table-row>
            <table:table-cell office:value-type="string">
              <text:p text:style-name="Normal"><text:a xlink:type="simple" xlink:href="https://hal.science/hal-02010899v1">La polysémie des noms d’affect</text:a></text:p>
              <text:p text:style-name="Normal"><text:a xlink:type="simple" xlink:href="https://hal.science/search/index/?q=*&amp;authFullName_s=Vannina Goossens">Vannina Goossens</text:a></text:p>
              <text:p text:style-name="Normal"><text:span>Coldoc09, L’ambiguïté dans les Sciences du Langage</text:span><text:span>, Jun 2009, Paris, France</text:span></text:p>
              <text:p text:style-name="Normal"><text:span>Poster de conférence</text:span></text:p>
              <text:p text:style-name="Normal"><text:a xlink:type="simple" xlink:href="https://hal.science/hal-02010899v1">hal-0201089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d3928b" table:style-name="d3928b">
          <table:table-column table:style-name="d3928b.0"/>
          <table:table-row>
            <table:table-cell office:value-type="string">
              <text:p text:style-name="Normal"><text:a xlink:type="simple" xlink:href="https://theses.hal.science/tel-01090260v1">Propositions pour une modélisation de la polysémie régulière des noms d'affect</text:a></text:p>
              <text:p text:style-name="Normal"><text:a xlink:type="simple" xlink:href="https://hal.science/search/index/?q=*&amp;authFullName_s=Vannina Goossens">Vannina Goossens</text:a></text:p>
              <text:p text:style-name="Normal"><text:span>Linguistique. Université de Grenoble, 2011. Français.<text:s/></text:span><text:a xlink:type="simple" xlink:href="https://www.theses.fr/2011GRENL022">⟨NNT : 2011GRENL022⟩</text:a></text:p>
              <text:p text:style-name="Normal"><text:span>Thèse</text:span></text:p>
              <text:p text:style-name="Normal"><text:a xlink:type="simple" xlink:href="https://theses.hal.science/tel-01090260v1">tel-01090260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89bea4" table:style-name="89bea4">
          <table:table-column table:style-name="89bea4.0"/>
          <table:table-row>
            <table:table-cell office:value-type="string">
              <text:p text:style-name="Normal"><text:a xlink:type="simple" xlink:href="https://hal.science/hal-00452115v2">Autour des langues et du langage : perspective pluridisciplinaire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Laurence Buson">Laurence Bus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Christian Surcouf">Christian Surcouf</text:a><text:span>et al.</text:span></text:p>
              <text:p text:style-name="Normal"><text:span>Colloque international - Autour des langues et du langage : perspective pluridisciplinaire</text:span><text:span>, Presses Universitaires de Grenoble, 472 p., 2008, 978-2-7061-1427-4</text:span></text:p>
              <text:p text:style-name="Normal"><text:span>Proceedings/Recueil des communications</text:span></text:p>
              <text:p text:style-name="Normal"><text:a xlink:type="simple" xlink:href="https://hal.science/hal-00452115v2">hal-004521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nina Goossens</dc:title>
    <dc:subject/>
    <dc:description>CV</dc:description>
    <dc:creator/>
    <dc:date>2026-05-27T01:53:35.000</dc:date>
    <meta:generator>PHPWord</meta:generator>
    <meta:initial-creator>CCSD</meta:initial-creator>
    <meta:creation-date>2026-05-27T01:53:35.000</meta:creation-date>
    <meta:keyword/>
    <meta:user-defined meta:name="Category"/>
    <meta:user-defined meta:name="Company"/>
    <meta:user-defined meta:name="Manager"/>
  </office:meta>
</office:document-meta>
</file>