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6f18" style:family="table">
      <style:table-properties style:rel-width="100" table:align="center"/>
    </style:style>
    <style:style style:name="546f18.0" style:family="table-column">
      <style:table-column-properties style:column-width="0.00cm"/>
    </style:style>
    <style:style style:name="4d1675" style:family="table">
      <style:table-properties style:rel-width="100" table:align="center"/>
    </style:style>
    <style:style style:name="4d1675.0" style:family="table-column">
      <style:table-column-properties style:column-width="0.00cm"/>
    </style:style>
    <style:style style:name="d78e2d" style:family="table">
      <style:table-properties style:rel-width="100" table:align="center"/>
    </style:style>
    <style:style style:name="d78e2d.0" style:family="table-column">
      <style:table-column-properties style:column-width="0.00cm"/>
    </style:style>
    <style:style style:name="a06570" style:family="table">
      <style:table-properties style:rel-width="100" table:align="center"/>
    </style:style>
    <style:style style:name="a06570.0" style:family="table-column">
      <style:table-column-properties style:column-width="0.00cm"/>
    </style:style>
    <style:style style:name="1a6fc6" style:family="table">
      <style:table-properties style:rel-width="100" table:align="center"/>
    </style:style>
    <style:style style:name="1a6fc6.0" style:family="table-column">
      <style:table-column-properties style:column-width="0.00cm"/>
    </style:style>
    <style:style style:name="c8bdf7" style:family="table">
      <style:table-properties style:rel-width="100" table:align="center"/>
    </style:style>
    <style:style style:name="c8bdf7.0" style:family="table-column">
      <style:table-column-properties style:column-width="0.00cm"/>
    </style:style>
    <style:style style:name="058464" style:family="table">
      <style:table-properties style:rel-width="100" table:align="center"/>
    </style:style>
    <style:style style:name="058464.0" style:family="table-column">
      <style:table-column-properties style:column-width="0.00cm"/>
    </style:style>
    <style:style style:name="78f92b" style:family="table">
      <style:table-properties style:rel-width="100" table:align="center"/>
    </style:style>
    <style:style style:name="78f9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nina Marchi van Cauwelaert<text:s/></text:span><text:span text:style-name="T2">Professeure d'histoire médiévale, Université de Cor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546f18" table:style-name="546f18">
          <table:table-column table:style-name="546f18.0"/>
          <table:table-row>
            <table:table-cell office:value-type="string">
              <text:p text:style-name="Normal"><text:a xlink:type="simple" xlink:href="https://hal.science/hal-04719216v1">« Le rôle des primogenits aragonais dans la conquête du Regnum Sardiniae et Corsicae (1323-1421) »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Medievalista</text:span><text:span>, 2024, 36</text:span></text:p>
              <text:p text:style-name="Normal"><text:span>Article dans une revue</text:span></text:p>
              <text:p text:style-name="Normal"><text:a xlink:type="simple" xlink:href="https://hal.science/hal-04719216v1">hal-0471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916v1">« Le rôle des primogènits aragonais dans la conquête du Regnum Sardiniae et Corsicae (1323-1421) »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Medievalista</text:span><text:span>, 2024, Volume</text:span></text:p>
              <text:p text:style-name="Normal"><text:span>Article dans une revue</text:span></text:p>
              <text:p text:style-name="Normal"><text:a xlink:type="simple" xlink:href="https://hal.science/hal-05476916v1">hal-0547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176v1">Les Corses acteurs internationaux au bas Moyen Âge?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Archivio storico italiano</text:span><text:span>, 2023, CLXXXI (677), pp.451-498</text:span></text:p>
              <text:p text:style-name="Normal"><text:span>Article dans une revue</text:span></text:p>
              <text:p text:style-name="Normal"><text:a xlink:type="simple" xlink:href="https://hal.science/hal-04254176v1">hal-0425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966v1">Les Corses, acteurs internationaux au bas Moyen Âge?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Archivio storico italiano</text:span><text:span>, 2023, CLXXXI</text:span></text:p>
              <text:p text:style-name="Normal"><text:span>Article dans une revue</text:span></text:p>
              <text:p text:style-name="Normal"><text:a xlink:type="simple" xlink:href="https://hal.science/hal-05476966v1">hal-0547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13v1">Giudice di Cinarca et Mariano II d’Arborea. A l'origine du parti aragonais en Corse et en Sardaigne</text:a></text:p>
              <text:p text:style-name="Normal"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Vannina Marchi van cauwelaert">Vannina Marchi van cauwelaert</text:a></text:p>
              <text:p text:style-name="Normal"><text:span>Mélanges de la Casa de Velázquez</text:span><text:span>, 2021, 51-2, pp.201-224.<text:s/></text:span><text:a xlink:type="simple" xlink:href="https://dx.doi.org/10.4000/mcv.15262">⟨10.4000/mcv.15262⟩</text:a></text:p>
              <text:p text:style-name="Normal"><text:span>Article dans une revue</text:span></text:p>
              <text:p text:style-name="Normal"><text:a xlink:type="simple" xlink:href="https://hal.science/hal-03642213v1">hal-0364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14v1">Una insula habitata de homini carnifici e pleni di rixe : Gênes face à la violence aristocratique corse à la fin du Moyen Âge</text:a></text:p>
              <text:p text:style-name="Normal"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Vannina Marchi Van Cauwelaert">Vannina Marchi Van Cauwelaert</text:a></text:p>
              <text:p text:style-name="Normal"><text:span>Criminocorpus, revue hypermédia. Histoire de la justice, des crimes et des peines</text:span><text:span>, 2021, 18,<text:s/></text:span><text:a xlink:type="simple" xlink:href="https://dx.doi.org/10.4000/criminocorpus.9344">⟨10.4000/criminocorpus.9344⟩</text:a></text:p>
              <text:p text:style-name="Normal"><text:span>Article dans une revue</text:span></text:p>
              <text:p text:style-name="Normal"><text:a xlink:type="simple" xlink:href="https://hal.science/hal-03642214v1">hal-0364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90v1">« L’histoire politique et institutionnelle : un siècle d’historiographie de la seigneurie corse »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Études corses</text:span><text:span>, 2016, Historiographie de la Corse médiévale, n°77, pp. 93-110</text:span></text:p>
              <text:p text:style-name="Normal"><text:span>Article dans une revue</text:span></text:p>
              <text:p text:style-name="Normal"><text:a xlink:type="simple" xlink:href="https://hal.science/hal-01362390v1">hal-01362390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14333v1">Élites locales et coloniales en Corse à la fin du Moyen Âge. Eléments de sigillographie comparée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Corse d'hier et de demain</text:span><text:span>, 2013, 4, pp. 61-73</text:span></text:p>
              <text:p text:style-name="Normal"><text:span>Article dans une revue</text:span></text:p>
              <text:p text:style-name="Normal"><text:a xlink:type="simple" xlink:href="https://univ-corse.hal.science/hal-00914333v1">hal-00914333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14322v1">Seigneurie contre commune. Recherches sur les fondements idéologiques du parti aragonais en Corse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Mélanges de la Casa de Velázquez</text:span><text:span>, 2013, pp. 231-249, Tome 43-1</text:span></text:p>
              <text:p text:style-name="Normal"><text:span>Article dans une revue</text:span></text:p>
              <text:p text:style-name="Normal"><text:a xlink:type="simple" xlink:href="https://univ-corse.hal.science/hal-00914322v1">hal-0091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58v1">«La politique territoriale de San Giorgio en Corse. Un reflet des représentations génoises de l’île»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Mélanges de l’École française de Rome – Moyen Âge</text:span><text:span>, 2009, 121 (2), pp.437-452</text:span></text:p>
              <text:p text:style-name="Normal"><text:span>Article dans une revue</text:span></text:p>
              <text:p text:style-name="Normal"><text:a xlink:type="simple" xlink:href="https://hal.science/hal-02520258v1">hal-02520258v1</text:a></text:p>
            </table:table-cell>
          </table:table-row>
        </table:table>
        <text:p text:style-name="P11"/>
        <text:p text:style-name="Heading2"><text:span text:style-name="T5">Communication dans un congrès (16)</text:span></text:p>
        <text:p text:style-name="P13"/>
        <table:table table:name="4d1675" table:style-name="4d1675">
          <table:table-column table:style-name="4d1675.0"/>
          <table:table-row>
            <table:table-cell office:value-type="string">
              <text:p text:style-name="Normal"><text:a xlink:type="simple" xlink:href="https://hal.science/hal-04990709v1">Regards renouvelés sur les constructions princières tardo-médiévale : Corse et Sardaigne (XIIIe-XVe)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Pouvoirs, culture et pratiques politiques à la fin du Moyen Âge, séminaire de recherche d'Olivier Mattéoni</text:span><text:span>, Olivier Mattéoni, Apr 2025, Paris, Université de la Sorbonne, France</text:span></text:p>
              <text:p text:style-name="Normal"><text:span>Communication dans un congrès</text:span></text:p>
              <text:p text:style-name="Normal"><text:a xlink:type="simple" xlink:href="https://hal.science/hal-04990709v1">hal-04990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0590v1">La Corse de Saint-Georges. Des travaux pionniers du père André-Marie aux renouvellements actuels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Cinquante ans au service de la recherche historique en Corse, 1973-2023</text:span><text:span>, Franciscorsa, Dec 2023, Bastia, France. p. 107-117</text:span></text:p>
              <text:p text:style-name="Normal"><text:span>Communication dans un congrès</text:span></text:p>
              <text:p text:style-name="Normal"><text:a xlink:type="simple" xlink:href="https://shs.hal.science/halshs-05310590v1">halshs-0531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578v1">« Les seigneurs corses et leurs dames. Entre figures littéraires et documents d’archives, XIIIe-XVe siècle »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Noblesse et élites corses. Vingt-troisième journées universitaires d’histoire maritime de Bonifacio</text:span><text:span>, Michel Vergé Franceschi, Jun 2023, Bonifacio, France. pp.67-79</text:span></text:p>
              <text:p text:style-name="Normal"><text:span>Communication dans un congrès</text:span></text:p>
              <text:p text:style-name="Normal"><text:a xlink:type="simple" xlink:href="https://hal.science/hal-05272578v1">hal-0527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19v1">Les seigneurs corses et leurs dames. Entre figures littéraires et documents d'archives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Vingt-troisième journées universitaires d’histoire maritime de Bonifacio</text:span><text:span>, 2022, Ville, France</text:span></text:p>
              <text:p text:style-name="Normal"><text:span>Communication dans un congrès</text:span></text:p>
              <text:p text:style-name="Normal"><text:a xlink:type="simple" xlink:href="https://hal.science/hal-05476719v1">hal-0547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71v1">«Mobilities in a Mediterranean island: Corsica as a case study»,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in Movement and mobility in the Medieval Mediterranean (6th-15th centuries), 6econgrès de la Society for the Medieval Mediterranean, Barcelone institut d’études catalanes, 8-11 juillet 2019</text:span><text:span>, Jul 2019, Barcelone, Spain</text:span></text:p>
              <text:p text:style-name="Normal"><text:span>Communication dans un congrès</text:span></text:p>
              <text:p text:style-name="Normal"><text:a xlink:type="simple" xlink:href="https://hal.science/hal-02520271v1">hal-0252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27v1">«Les Corses, acteurs du monde méditerranéen au Moyen Âge»,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La Corse du local aux espaces lointains (Préhistoire –XXIesiècle), colloque international organisé par Laetitia Castellani, université de Corse, octobre 2018</text:span><text:span>, 2018, Corte, France</text:span></text:p>
              <text:p text:style-name="Normal"><text:span>Communication dans un congrès</text:span></text:p>
              <text:p text:style-name="Normal"><text:a xlink:type="simple" xlink:href="https://hal.science/hal-02520327v1">hal-0252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75v1">«Una insula habitata di homini carnifici e pleni di rixe. Gênes face à la violence aristocratique corse à la fin du Moyen Âge (milieu XVe-début XVIe s.)»,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Nouveaux regards sur la violence seigneuriale à l’époque médiévale, journée d’études organisée par V. Challet et J.-P. Juchs, université de Montpellier, 8 novembre 2018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2520275v1">hal-0252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95v1">«L’impact de la création de Calvi sur la réorganisation des sols et des productions en Balagne,fin XVe-milieu XVIIes.»,</text:a></text:p>
              <text:p text:style-name="Normal"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Laetitia Castellani">Laetitia Castellani</text:a></text:p>
              <text:p text:style-name="Normal"><text:span>Terramater:sols convoités, colloque international organisé par Fabrice Guizard et Nicolas Rouget, université de Valenciennes, 17-18 octobre 2018</text:span><text:span>, Oct 2018, Valencienes, France</text:span></text:p>
              <text:p text:style-name="Normal"><text:span>Communication dans un congrès</text:span></text:p>
              <text:p text:style-name="Normal"><text:a xlink:type="simple" xlink:href="https://hal.science/hal-02520395v1">hal-0252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13v1">« Pour une histoire de la Méditerranée vue des îles. Approche comparée de la Corse, de la Sardaigne et de la Sicile au bas Moyen Âge »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Histoire monde, jeux d’échelles et espaces connectés</text:span><text:span>, Société des Historiens Médiévistes de l’Enseignement Public, May 2016, Arras, France</text:span></text:p>
              <text:p text:style-name="Normal"><text:span>Communication dans un congrès</text:span></text:p>
              <text:p text:style-name="Normal"><text:a xlink:type="simple" xlink:href="https://hal.science/hal-01362413v1">hal-0136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347v1">« Les lieux de pouvoir génois en Corse : Diffusion d’un modèle urbanistique communal en milieu colonial (XIIIe-XVe siècles) »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Colloque international Aux marges du monde communal. Centres du pouvoir collectif et palais publics des Alpes à la Méditerranée</text:span><text:span>, Sep 2016, Bergame, Italie</text:span></text:p>
              <text:p text:style-name="Normal"><text:span>Communication dans un congrès</text:span></text:p>
              <text:p text:style-name="Normal"><text:a xlink:type="simple" xlink:href="https://hal.science/hal-01488347v1">hal-0148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64v1">« L’organisation seigneuriale des terroirs d’après les statuts du Cap Corse (milieu XIVe – début XVIe siècle) »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<text:s/>Les espaces de la Corse médiévale I – Paysages et acteurs du monde rural</text:span><text:span>, Mar 2016, Corte, France</text:span></text:p>
              <text:p text:style-name="Normal"><text:span>Communication dans un congrès</text:span></text:p>
              <text:p text:style-name="Normal"><text:a xlink:type="simple" xlink:href="https://hal.science/hal-01364064v1">hal-0136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27v1">« La Corse au miroir de la Sardaigne. Approche comparée des révoltes « arborense » et « cinarchese » (milieu XIVe-déb. XVIe siècle) »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VIIIe Tribune des Chercheurs en Histoire et archéologie médiévales</text:span><text:span>, Université de Corse, Jun 2016, Bastia, France. p. 33-43</text:span></text:p>
              <text:p text:style-name="Normal"><text:span>Communication dans un congrès</text:span></text:p>
              <text:p text:style-name="Normal"><text:a xlink:type="simple" xlink:href="https://hal.science/hal-01362427v1">hal-0136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199v1">« La Corse médiévale : une colonisation insulaire (XIIIe-XVe siècles) ? »</text:a></text:p>
              <text:p text:style-name="Normal"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Jean-André Cancellieri">Jean-André Cancellieri</text:a></text:p>
              <text:p text:style-name="Normal"><text:span>Les îles méditerranéennes au Moyen Âge. Enjeux stratégiques et ressources économiques<text:s/></text:span><text:span>, Nov 2016, Bastia, France</text:span></text:p>
              <text:p text:style-name="Normal"><text:span>Communication dans un congrès</text:span></text:p>
              <text:p text:style-name="Normal"><text:a xlink:type="simple" xlink:href="https://hal.science/hal-01472199v1">hal-01472199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1142352v1">« Les fondations urbaines génoises de Corse : l’exemple d’Ajaccio (1492) »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Séminaire international Fondations urbaines et définition des territoires</text:span><text:span>, UMR CEPAM, Université de Nice, Oct 2014, Nice, France</text:span></text:p>
              <text:p text:style-name="Normal"><text:span>Communication dans un congrès</text:span></text:p>
              <text:p text:style-name="Normal"><text:a xlink:type="simple" xlink:href="https://univ-corse.hal.science/hal-01142352v1">hal-01142352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15855v1">En guise d'introduction, villes portuaire et insularité en Méditerranée occidentale au Moyen Âge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Les villes portuaires en Méditerranée occidentale au Moyen Âge. Paysages urbains, activités économiques, transferts culturels</text:span><text:span>, Jun 2013, Corté, France. pp</text:span></text:p>
              <text:p text:style-name="Normal"><text:span>Communication dans un congrès</text:span></text:p>
              <text:p text:style-name="Normal"><text:a xlink:type="simple" xlink:href="https://univ-corse.hal.science/hal-00915855v1">hal-00915855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89837v1">Génois, Catalans et Angevins en Méditérranée occidentale au bas Moyen-âge. La vision des îles (Corse, Sardaigne, Sicile)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Séminaire de recherche d'E. Crouzet-Pavan</text:span><text:span>, Dec 2013, Paris, France</text:span></text:p>
              <text:p text:style-name="Normal"><text:span>Communication dans un congrès</text:span></text:p>
              <text:p text:style-name="Normal"><text:a xlink:type="simple" xlink:href="https://univ-corse.hal.science/hal-00989837v1">hal-00989837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d78e2d" table:style-name="d78e2d">
          <table:table-column table:style-name="d78e2d.0"/>
          <table:table-row>
            <table:table-cell office:value-type="string">
              <text:p text:style-name="Normal"><text:a xlink:type="simple" xlink:href="https://hal.science/hal-02353948v1">DYNAmiques d'urbanisation du littoral MedIterraneen et Conséquences sur l'usage des Sols : étude diachronique sur la Balagne (XIe - XXIe siècles)</text:a></text:p>
              <text:p text:style-name="Normal"><text:a xlink:type="simple" xlink:href="https://hal.science/search/index/?q=*&amp;authFullName_s=Jean-André Cancellieri">Jean-André Cancellieri</text:a><text:span>,</text:span><text:a xlink:type="simple" xlink:href="https://hal.science/search/index/?q=*&amp;authFullName_s=Marie-Antoinette Maupertuis">Marie-Antoinette Maupertuis</text:a><text:span>,</text:span><text:a xlink:type="simple" xlink:href="https://hal.science/search/index/?q=*&amp;authFullName_s=Laetizia Castellani">Laetizia Castellani</text:a><text:span>,</text:span><text:a xlink:type="simple" xlink:href="https://hal.science/search/index/?q=*&amp;authFullName_s=Caroline Tafani">Caroline Tafani</text:a><text:span>,</text:span><text:a xlink:type="simple" xlink:href="https://hal.science/search/index/?q=*&amp;authFullName_s=Vannina Marchi van Cauwelaert">Vannina Marchi van Cauwelaert</text:a><text:span>et al.</text:span></text:p>
              <text:p text:style-name="Normal"><text:span>Conférence internationale MISTRALS</text:span><text:span>, Oct 2015, Marseille, France</text:span></text:p>
              <text:p text:style-name="Normal"><text:span>Poster de conférence</text:span></text:p>
              <text:p text:style-name="Normal"><text:a xlink:type="simple" xlink:href="https://hal.science/hal-02353948v1">hal-0235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745v1">La Balagne entre villes et campagnes du XIIIème au XXIème siècle</text:a></text:p>
              <text:p text:style-name="Normal"><text:a xlink:type="simple" xlink:href="https://hal.science/search/index/?q=*&amp;authFullName_s=Jean-André Cancellieri">Jean-André Cancellieri</text:a><text:span>,</text:span><text:a xlink:type="simple" xlink:href="https://hal.science/search/index/?q=*&amp;authFullName_s=Castellani Letizia">Castellani Letizia</text:a><text:span>,</text:span><text:a xlink:type="simple" xlink:href="https://hal.science/search/index/?q=*&amp;authFullName_s=Johan Jouve">Johan Jouve</text:a><text:span>,</text:span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Marie-Antoinette Maupertuis">Marie-Antoinette Maupertuis</text:a><text:span>et al.</text:span></text:p>
              <text:p text:style-name="Normal"><text:span>Conférence internationale MISTRALS</text:span><text:span>, Oct 2015, Marseille, France. 2015</text:span></text:p>
              <text:p text:style-name="Normal"><text:span>Poster de conférence</text:span></text:p>
              <text:p text:style-name="Normal"><text:a xlink:type="simple" xlink:href="https://hal.science/hal-01819745v1">hal-01819745v1</text:a></text:p>
            </table:table-cell>
          </table:table-row>
        </table:table>
        <text:p text:style-name="P17"/>
        <text:p text:style-name="Heading2"><text:span text:style-name="T7">Ouvrages (9)</text:span></text:p>
        <text:p text:style-name="P19"/>
        <table:table table:name="a06570" table:style-name="a06570">
          <table:table-column table:style-name="a06570.0"/>
          <table:table-row>
            <table:table-cell office:value-type="string">
              <text:p text:style-name="Normal"><text:a xlink:type="simple" xlink:href="https://hal.science/hal-05429792v1">Sur les traces de Rinuccio Della Rocca (vers 1450-1511)</text:a></text:p>
              <text:p text:style-name="Normal"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Émilie Tomas">Émilie Tomas</text:a><text:span>,</text:span><text:a xlink:type="simple" xlink:href="https://hal.science/search/index/?q=*&amp;authFullName_s=Marie-Josée Forconi">Marie-Josée Forconi</text:a><text:span>,</text:span><text:a xlink:type="simple" xlink:href="https://hal.science/search/index/?q=*&amp;authFullName_s=Dominique Martinetti">Dominique Martinetti</text:a><text:span>,</text:span><text:a xlink:type="simple" xlink:href="https://hal.science/search/index/?q=*&amp;authFullName_s=Chantal De Peretti">Chantal De Peretti</text:a></text:p>
              <text:p text:style-name="Normal"><text:span>Albiana, 4, 112 p., 2025, Bibliothèque de la Corse médiévale, Vannina Marchi van Cauwelaert, 978-2-8241-1495-8</text:span></text:p>
              <text:p text:style-name="Normal"><text:span>Ouvrages</text:span></text:p>
              <text:p text:style-name="Normal"><text:a xlink:type="simple" xlink:href="https://hal.science/hal-05429792v1">hal-0542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201v1">Un royaume dans la mer. L'archipel corso-sarde du XIIIe au XVe siècle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Classiques Garnier, 2024,<text:s/></text:span><text:a xlink:type="simple" xlink:href="https://dx.doi.org/10.48611/isbn.978-2-406-16520-0">⟨10.48611/isbn.978-2-406-16520-0⟩</text:a></text:p>
              <text:p text:style-name="Normal"><text:span>Ouvrages</text:span></text:p>
              <text:p text:style-name="Normal"><text:a xlink:type="simple" xlink:href="https://hal.science/hal-04719201v1">hal-0471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238v1">Les îles méditerranéennes au Moyen Âge</text:a></text:p>
              <text:p text:style-name="Normal"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Jean-André Cancellieri">Jean-André Cancellieri</text:a></text:p>
              <text:p text:style-name="Normal"><text:a xlink:type="simple" xlink:href="https://www.storiamediterranea.it/">Quaderni di Mediterranea. Ricerche storiche</text:a><text:span>, 40, 2023</text:span></text:p>
              <text:p text:style-name="Normal"><text:span>Ouvrages</text:span></text:p>
              <text:p text:style-name="Normal"><text:a xlink:type="simple" xlink:href="https://hal.science/hal-04254238v1">hal-0425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131v1">Les îles méditerranéennes au Moyen Âge. Enjeux stratégiques et ressources économiques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Quaderni di Mediterranea. Ricerche storriche. Quaderni di Mediterranea. Ricerche storriche, 40, 2023, MARCHI VAN CAUWELAERT Vannina, ISBN online: 979-12-81349-01-8</text:span></text:p>
              <text:p text:style-name="Normal"><text:span>Ouvrages</text:span></text:p>
              <text:p text:style-name="Normal"><text:a xlink:type="simple" xlink:href="https://hal.science/hal-05471131v1">hal-0547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16v1">Les lieux de mémoire de la Corse médiévale</text:a></text:p>
              <text:p text:style-name="Normal"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Jean-André Cancellieri">Jean-André Cancellieri</text:a></text:p>
              <text:p text:style-name="Normal"><text:span>Albiana, 1, 2021, Bibliothèque de la Corse médiévale</text:span></text:p>
              <text:p text:style-name="Normal"><text:span>Ouvrages</text:span></text:p>
              <text:p text:style-name="Normal"><text:a xlink:type="simple" xlink:href="https://hal.science/hal-03642216v1">hal-0364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17v1">Les lieux de mémoire de la Corse médiévale. Bonifacio, un territoire d'exception</text:a></text:p>
              <text:p text:style-name="Normal"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Jean-André Cancellieri">Jean-André Cancellieri</text:a><text:span>,</text:span><text:a xlink:type="simple" xlink:href="https://hal.science/search/index/?q=*&amp;authFullName_s=Emilie Tomas">Emilie Tomas</text:a></text:p>
              <text:p text:style-name="Normal"><text:span>Ville de Bonifacio, 2020, Catalogue d'exposition</text:span></text:p>
              <text:p text:style-name="Normal"><text:span>Ouvrages</text:span></text:p>
              <text:p text:style-name="Normal"><text:a xlink:type="simple" xlink:href="https://hal.science/hal-03642217v1">hal-03642217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1142407v1">Villes portuaires de Méditerranée occidentale au Moyen Âge. Iles et continents (XIIe-XVe siècles)</text:a></text:p>
              <text:p text:style-name="Normal"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Jean-André Cancellieri">Jean-André Cancellieri</text:a></text:p>
              <text:p text:style-name="Normal"><text:span>Quaderni di Mediterranea. Ricerche storiche. n°26, 296 p., 2014</text:span></text:p>
              <text:p text:style-name="Normal"><text:span>Ouvrages</text:span></text:p>
              <text:p text:style-name="Normal"><text:a xlink:type="simple" xlink:href="https://univ-corse.hal.science/hal-01142407v1">hal-01142407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1700302v1">La Corse génoise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Classiques Garnier, 4, pp.507, 2011, Bibliothèque d'histoire médiévale, Martin Aurell; Elisabeth Crouzet-Pavan; Michel Sot, 978-2-8124-0299-9</text:span></text:p>
              <text:p text:style-name="Normal"><text:span>Ouvrages</text:span></text:p>
              <text:p text:style-name="Normal"><text:a xlink:type="simple" xlink:href="https://univ-corse.hal.science/hal-01700302v1">hal-01700302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1700307v1">Rinuccio della Rocca (vers 1450-1511)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Colonna éditions, 2005</text:span></text:p>
              <text:p text:style-name="Normal"><text:span>Ouvrages</text:span></text:p>
              <text:p text:style-name="Normal"><text:a xlink:type="simple" xlink:href="https://univ-corse.hal.science/hal-01700307v1">hal-01700307v1</text:a></text:p>
            </table:table-cell>
          </table:table-row>
        </table:table>
        <text:p text:style-name="P20"/>
        <text:p text:style-name="Heading2"><text:span text:style-name="T8">Chapitre d'ouvrage (18)</text:span></text:p>
        <text:p text:style-name="P22"/>
        <table:table table:name="1a6fc6" table:style-name="1a6fc6">
          <table:table-column table:style-name="1a6fc6.0"/>
          <table:table-row>
            <table:table-cell office:value-type="string">
              <text:p text:style-name="Normal"><text:a xlink:type="simple" xlink:href="https://hal.science/hal-05244289v1">Entre Corse génoise et Sardaigne aragonaise. Bonifacio au XVe siècle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L'air de la ville rend libre. Mélanges en l'honneur d'Elisabeth Crouzet-Pavan</text:span><text:span>, Classiques Garnier, pp.293-305, 2025,<text:s/></text:span><text:a xlink:type="simple" xlink:href="https://dx.doi.org/10.48611/isbn.978-2-406-17582-7">⟨10.48611/isbn.978-2-406-17582-7⟩</text:a></text:p>
              <text:p text:style-name="Normal"><text:span>Chapitre d'ouvrage</text:span></text:p>
              <text:p text:style-name="Normal"><text:a xlink:type="simple" xlink:href="https://hal.science/hal-05244289v1">hal-0524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546v1">La Corse au XVe siècle. Une île entre la péninsule Ibérique, la France et l'Italie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Alain Marchandisse; Pierre Savy; Laurent Vissière.<text:s/></text:span><text:span>L’Italie du long Quattrocento : un monde politique sous influence ?</text:span><text:span>, Publications de l’École française de Rome, pp.99-128, 2025,<text:s/></text:span><text:a xlink:type="simple" xlink:href="https://dx.doi.org/10.4000/14lg9">⟨10.4000/14lg9⟩</text:a></text:p>
              <text:p text:style-name="Normal"><text:span>Chapitre d'ouvrage</text:span></text:p>
              <text:p text:style-name="Normal"><text:a xlink:type="simple" xlink:href="https://hal.science/hal-05272546v1">hal-0527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560v1">« La femme corse au Moyen Âge. Naissance d’un stéréotype ? »</text:a></text:p>
              <text:p text:style-name="Normal"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Lucie Arrighi">Lucie Arrighi</text:a><text:span>,</text:span><text:a xlink:type="simple" xlink:href="https://hal.science/search/index/?q=*&amp;authFullName_s=Anne-Gaëlle Corbara">Anne-Gaëlle Corbara</text:a></text:p>
              <text:p text:style-name="Normal"><text:span>Musée de la Corse.<text:s/></text:span><text:span>Femin'isula. Corse, la voie des femmes</text:span><text:span>, Albiana, pp.10-17, 2025</text:span></text:p>
              <text:p text:style-name="Normal"><text:span>Chapitre d'ouvrage</text:span></text:p>
              <text:p text:style-name="Normal"><text:a xlink:type="simple" xlink:href="https://hal.science/hal-05272560v1">hal-0527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845v1">Le Moyen Âge: naissance de la citadelle</text:a></text:p>
              <text:p text:style-name="Normal"><text:a xlink:type="simple" xlink:href="https://hal.science/search/index/?q=*&amp;authFullName_s=Jean-Andre Cancellieri">Jean-Andre Cancellieri</text:a><text:span>,</text:span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Emilie Tomas">Emilie Tomas</text:a></text:p>
              <text:p text:style-name="Normal"><text:span>Albiana.<text:s/></text:span><text:span>A citadella di Corti. Une citadelle pour horizon</text:span><text:span>, Albiana, 2023, 978-1-4577-0538-0</text:span></text:p>
              <text:p text:style-name="Normal"><text:span>Chapitre d'ouvrage</text:span></text:p>
              <text:p text:style-name="Normal"><text:a xlink:type="simple" xlink:href="https://hal.science/hal-05476845v1">hal-0547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836v1">La Corse médiévale : une colonisation insulaire?</text:a></text:p>
              <text:p text:style-name="Normal"><text:a xlink:type="simple" xlink:href="https://hal.science/search/index/?q=*&amp;authFullName_s=Jean-Andre Cancellieri">Jean-Andre Cancellieri</text:a><text:span>,</text:span><text:a xlink:type="simple" xlink:href="https://hal.science/search/index/?q=*&amp;authFullName_s=Vannina Marchi van Cauwelaert">Vannina Marchi van Cauwelaert</text:a></text:p>
              <text:p text:style-name="Normal"><text:span>Quaderni di Mediterranea. Ricerche storriche.<text:s/></text:span><text:span>Les îles méditerranéennes au Moyen Âge. Enjeux stratégiques et ressources économiques</text:span><text:span>, Quaderni di Mediterranea. Ricerche storriche, 2023, 978-1-4577-0538-0</text:span></text:p>
              <text:p text:style-name="Normal"><text:span>Chapitre d'ouvrage</text:span></text:p>
              <text:p text:style-name="Normal"><text:a xlink:type="simple" xlink:href="https://hal.science/hal-05476836v1">hal-0547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571v1">« Le Moyen Âge. Naissance de la citadelle »</text:a></text:p>
              <text:p text:style-name="Normal"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Émilie Tomas">Émilie Tomas</text:a><text:span>,</text:span><text:a xlink:type="simple" xlink:href="https://hal.science/search/index/?q=*&amp;authFullName_s=Jean-André Cancellieri">Jean-André Cancellieri</text:a></text:p>
              <text:p text:style-name="Normal"><text:span>Gérard Giorgetti; Marion Trannoy-Voisin.<text:s/></text:span><text:span>A citadella di Corti. Une citadelle pour horizon</text:span><text:span>, Albiana-Musée de la Corse, pp.32-43, 2023</text:span></text:p>
              <text:p text:style-name="Normal"><text:span>Chapitre d'ouvrage</text:span></text:p>
              <text:p text:style-name="Normal"><text:a xlink:type="simple" xlink:href="https://hal.science/hal-05272571v1">hal-0527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566v1">« L’impact de la création de Calvi (Corse) sur la réorganisation des sols et des productions. De la convoitise à l’interdépendance »,</text:a></text:p>
              <text:p text:style-name="Normal"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Laetizia Castellani">Laetizia Castellani</text:a></text:p>
              <text:p text:style-name="Normal"><text:span>Fabrice Guizard; Nicolas Rougiers.<text:s/></text:span><text:span>Terra mater : nourricière et convoitée</text:span><text:span>, Presses universitaires de Valenciennes, pp.58-73, 2023</text:span></text:p>
              <text:p text:style-name="Normal"><text:span>Chapitre d'ouvrage</text:span></text:p>
              <text:p text:style-name="Normal"><text:a xlink:type="simple" xlink:href="https://hal.science/hal-05272566v1">hal-0527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833v1">L'impact de la création de Calvi sur la réorganisation des sols et des productions</text:a></text:p>
              <text:p text:style-name="Normal"><text:a xlink:type="simple" xlink:href="https://hal.science/search/index/?q=*&amp;authFullName_s=Laetizia Castellani">Laetizia Castellani</text:a><text:span>,</text:span><text:a xlink:type="simple" xlink:href="https://hal.science/search/index/?q=*&amp;authFullName_s=Vannina Marchi van Cauwelaert">Vannina Marchi van Cauwelaert</text:a></text:p>
              <text:p text:style-name="Normal"><text:span>Presses Universitaires de Valenciennes.<text:s/></text:span><text:span>Terra Mater Nourricière et convoitée</text:span><text:span>, Presses Universitaires de Valenciennes, 2023, 978-1-4577-0538-0</text:span></text:p>
              <text:p text:style-name="Normal"><text:span>Chapitre d'ouvrage</text:span></text:p>
              <text:p text:style-name="Normal"><text:a xlink:type="simple" xlink:href="https://hal.science/hal-05476833v1">hal-0547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48v1">Une île ouverte sur la Méditerranée. Mobilités et échanges dans la Corse médiévale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Corse : du local aux espaces lointains, Ajaccio, Piazzola, p. 19-36.</text:span><text:span>, 2020</text:span></text:p>
              <text:p text:style-name="Normal"><text:span>Chapitre d'ouvrage</text:span></text:p>
              <text:p text:style-name="Normal"><text:a xlink:type="simple" xlink:href="https://hal.science/hal-03079848v1">hal-0307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54v1">Les lieux de pouvoir génois en Corse : diffusion d'un modèle urbanistique communal en contexte colonial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S. Balossino, R. Rao, Ai margini del mondo communale. Sedi del potere collettivo e palazzi pubblici dalle Alpi al Mediterraneo, Sesto Fiorentino, all'Insegna del Giglio, storia di paessaggi medievali 3, p. 151-164.</text:span><text:span>, 2020</text:span></text:p>
              <text:p text:style-name="Normal"><text:span>Chapitre d'ouvrage</text:span></text:p>
              <text:p text:style-name="Normal"><text:a xlink:type="simple" xlink:href="https://hal.science/hal-03079854v1">hal-0307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61v1">Bonifacio à la fin du Moyen Âge : l'empreinte militaire de San Giorgio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Les lieux de mémoire de la Corse médiévale : Bonifacio, un territoire d'exception, Bonifacio, p. 70-77.</text:span><text:span>, 2020</text:span></text:p>
              <text:p text:style-name="Normal"><text:span>Chapitre d'ouvrage</text:span></text:p>
              <text:p text:style-name="Normal"><text:a xlink:type="simple" xlink:href="https://hal.science/hal-03079861v1">hal-0307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27v1">«Instructions, lettres, documents comptables: les instruments administratifs du gouvernement génois en Corse (fin XVe -début XVIes.)»,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in A. Fossier, Y. Petitjean, Cl. Revest, Écritures grises. Les instruments de travail des administrations (XIIe-XVIIes.), Paris, École nationale des chartes,</text:span><text:span>, p. 439-456, 2019</text:span></text:p>
              <text:p text:style-name="Normal"><text:span>Chapitre d'ouvrage</text:span></text:p>
              <text:p text:style-name="Normal"><text:a xlink:type="simple" xlink:href="https://hal.science/hal-02520227v1">hal-0252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33v1">«Pour une histoire de la Méditerranée vue des îles. Approche comparée de la Corse, de la Sardaigne et de la Sicile au bas Moyen Âge»,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in Histoire monde, jeux d’échelles et espaces connectés, XLVIIe congrès de la SHMESP (Arras 26-29 mai 2016), Paris, Éditions de la Sorbonne, 2017, p. 95-110.</text:span><text:span>, 2017</text:span></text:p>
              <text:p text:style-name="Normal"><text:span>Chapitre d'ouvrage</text:span></text:p>
              <text:p text:style-name="Normal"><text:a xlink:type="simple" xlink:href="https://hal.science/hal-02520233v1">hal-0252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205v1">« L’urbanisation du littoral balanin au bas Moyen Âge : Calvi et Algajola »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Le Jardin de la Corse entre villes et campagnes : la Balagne du XIe au XXIe siècle</text:span><text:span>, Editions CNRS Alpha, p. 37-62, 2016</text:span></text:p>
              <text:p text:style-name="Normal"><text:span>Chapitre d'ouvrage</text:span></text:p>
              <text:p text:style-name="Normal"><text:a xlink:type="simple" xlink:href="https://hal.science/hal-01364205v1">hal-0136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533v1">« Lettres authentiques et relations diplomatiques : l’exemple de la Corse génoise (fin XVe-début XVIe siècle) »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Epistolaire politique II. Authentiques et autographes</text:span><text:span>, Presses universitaires de la Sorbonne, pp. 125-143, 2016</text:span></text:p>
              <text:p text:style-name="Normal"><text:span>Chapitre d'ouvrage</text:span></text:p>
              <text:p text:style-name="Normal"><text:a xlink:type="simple" xlink:href="https://hal.science/hal-01488533v1">hal-0148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443v1">En guise d'introduction, villes portuaires et insularités au Moyen Âge&amp;quot;,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Villes portuaires de Méditerranée occidentale au Moyen Âge. Îles et continents (XIIe-XVes.), Quaderni diMediterranea. Ricerche storiche, Palerme, 2015, p. 9-20.</text:span><text:span>, 2015</text:span></text:p>
              <text:p text:style-name="Normal"><text:span>Chapitre d'ouvrage</text:span></text:p>
              <text:p text:style-name="Normal"><text:a xlink:type="simple" xlink:href="https://hal.science/hal-02520443v1">hal-02520443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829900v1">La lutte contre la violence aristocratique dans l'affirmation d'un État territorial génois en Corse (fin XVe-début XVIe siècles)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Autour de la sentence judiciaire du Moyen Âge à l'époque contemporaine</text:span><text:span>, Editions universitaires de Dijon, pp. 279-288, 2012</text:span></text:p>
              <text:p text:style-name="Normal"><text:span>Chapitre d'ouvrage</text:span></text:p>
              <text:p text:style-name="Normal"><text:a xlink:type="simple" xlink:href="https://univ-corse.hal.science/hal-00829900v1">hal-00829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271v1">La politique territoriale de San Giorgio en Corse : une tentative avortée d'aménagement du territoire</text:a></text:p>
              <text:p text:style-name="Normal"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Marie-Antoinette Maupertuis">Marie-Antoinette Maupertuis</text:a></text:p>
              <text:p text:style-name="Normal"><text:span>La Corse et le développement durable</text:span><text:span>, Albiana, p. 41-47, 2010</text:span></text:p>
              <text:p text:style-name="Normal"><text:span>Chapitre d'ouvrage</text:span></text:p>
              <text:p text:style-name="Normal"><text:a xlink:type="simple" xlink:href="https://shs.hal.science/halshs-00638271v1">halshs-00638271v1</text:a></text:p>
            </table:table-cell>
          </table:table-row>
        </table:table>
        <text:p text:style-name="P23"/>
        <text:p text:style-name="Heading2"><text:span text:style-name="T9">Autre publication scientifique (10)</text:span></text:p>
        <text:p text:style-name="P25"/>
        <table:table table:name="c8bdf7" table:style-name="c8bdf7">
          <table:table-column table:style-name="c8bdf7.0"/>
          <table:table-row>
            <table:table-cell office:value-type="string">
              <text:p text:style-name="Normal"><text:a xlink:type="simple" xlink:href="https://hal.science/hal-05476343v1">La mer vue des îles: la mer vue de Corse au Moyen Âge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titre ouvrage</text:span><text:span>, 2024</text:span></text:p>
              <text:p text:style-name="Normal"><text:span>Autre publication scientifique</text:span></text:p>
              <text:p text:style-name="Normal"><text:a xlink:type="simple" xlink:href="https://hal.science/hal-05476343v1">hal-0547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309v1">Giovanni della Grossa (1388-1464). Aspects archéologiques et historiographiques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titre ouvrage</text:span><text:span>, 2024</text:span></text:p>
              <text:p text:style-name="Normal"><text:span>Autre publication scientifique</text:span></text:p>
              <text:p text:style-name="Normal"><text:a xlink:type="simple" xlink:href="https://hal.science/hal-05476309v1">hal-0547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255v1">Cartographier les îles au Moyen Âge: un outil d'expression politique?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The conversation</text:span><text:span>, 2024</text:span></text:p>
              <text:p text:style-name="Normal"><text:span>Autre publication scientifique</text:span></text:p>
              <text:p text:style-name="Normal"><text:a xlink:type="simple" xlink:href="https://hal.science/hal-05476255v1">hal-0547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342v1">La mer vue des îles : Une mer singulière, plurielle et vulnérable. Quelle géographie culturelle de la Méditerranée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titre ouvrage</text:span><text:span>, 2024</text:span></text:p>
              <text:p text:style-name="Normal"><text:span>Autre publication scientifique</text:span></text:p>
              <text:p text:style-name="Normal"><text:a xlink:type="simple" xlink:href="https://hal.science/hal-05476342v1">hal-0547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254v1">Cartographie et représentations des îles de Méditerranée XIIe-XXIe</text:a></text:p>
              <text:p text:style-name="Normal"><text:a xlink:type="simple" xlink:href="https://hal.science/search/index/?q=*&amp;authFullName_s=Dominique Gresle">Dominique Gresle</text:a><text:span>,</text:span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Emmanuelle Vagnon">Emmanuelle Vagnon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254v1">hal-0547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310v1">Giovanni della Grossa (1388-1464). Un regard insulaire sur la Méditerranée médiévale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310v1">hal-0547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480v1">Approches historiques et anthropologiques des incendies en Corse</text:a></text:p>
              <text:p text:style-name="Normal"><text:a xlink:type="simple" xlink:href="https://hal.science/search/index/?q=*&amp;authFullName_s=Laetizia Castellani">Laetizia Castellani</text:a><text:span>,</text:span><text:a xlink:type="simple" xlink:href="https://hal.science/search/index/?q=*&amp;authFullName_s=Antoine Fogacci">Antoine Fogacci</text:a><text:span>,</text:span><text:a xlink:type="simple" xlink:href="https://hal.science/search/index/?q=*&amp;authFullName_s=Gilles Guerrini">Gilles Guerrini</text:a><text:span>,</text:span><text:a xlink:type="simple" xlink:href="https://hal.science/search/index/?q=*&amp;authFullName_s=Denis Jouffroy">Denis Jouffroy</text:a><text:span>,</text:span><text:a xlink:type="simple" xlink:href="https://hal.science/search/index/?q=*&amp;authFullName_s=Vannina Marchi van Cauwelaert">Vannina Marchi van Cauwelaert</text:a><text:span>et al.</text:span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480v1">hal-0547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847v1">La Chronique médiévale corse de Giovanni della Grossa, édition numérique et scientifique du manuscrit &amp;quot;Benelli&amp;quot;, https://corsemedievale.huma-num.fr</text:a></text:p>
              <text:p text:style-name="Normal"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Lucie Arrighi">Lucie Arrighi</text:a><text:span>,</text:span><text:a xlink:type="simple" xlink:href="https://hal.science/search/index/?q=*&amp;authFullName_s=Marc Bonnant">Marc Bonnant</text:a><text:span>,</text:span><text:a xlink:type="simple" xlink:href="https://hal.science/search/index/?q=*&amp;authFullName_s=Michèle Ferrara">Michèle Ferrara</text:a><text:span>,</text:span><text:a xlink:type="simple" xlink:href="https://hal.science/search/index/?q=*&amp;authFullName_s=Emilie Tomas">Emilie Tomas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990847v1">hal-0499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446v1">Un bas Moyen Âge 3.0 : l’édition numérique de Giovanni della Grossa</text:a></text:p>
              <text:p text:style-name="Normal"><text:a xlink:type="simple" xlink:href="https://hal.science/search/index/?q=*&amp;authFullName_s=Lucie Arrighi">Lucie Arrighi</text:a><text:span>,</text:span><text:a xlink:type="simple" xlink:href="https://hal.science/search/index/?q=*&amp;authFullName_s=Marc Bonnant">Marc Bonnant</text:a><text:span>,</text:span><text:a xlink:type="simple" xlink:href="https://hal.science/search/index/?q=*&amp;authFullName_s=Jean-Andre Cancellieri">Jean-Andre Cancellieri</text:a><text:span>,</text:span><text:a xlink:type="simple" xlink:href="https://hal.science/search/index/?q=*&amp;authFullName_s=Michele Ferrara">Michele Ferrara</text:a><text:span>,</text:span><text:a xlink:type="simple" xlink:href="https://hal.science/search/index/?q=*&amp;authFullName_s=Vannina Marchi van Cauwelaert">Vannina Marchi van Cauwelaert</text:a><text:span>et al.</text:span></text:p>
              <text:p text:style-name="Normal"><text:span>Storia corsa</text:span><text:span>, 2022</text:span></text:p>
              <text:p text:style-name="Normal"><text:span>Autre publication scientifique</text:span></text:p>
              <text:p text:style-name="Normal"><text:a xlink:type="simple" xlink:href="https://hal.science/hal-05476446v1">hal-0547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43v1">Rinuccio della Rocca (vers 1450-1511). Le dernier seigneur corse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titre ouvrage</text:span><text:span>, 2022</text:span></text:p>
              <text:p text:style-name="Normal"><text:span>Autre publication scientifique</text:span></text:p>
              <text:p text:style-name="Normal"><text:a xlink:type="simple" xlink:href="https://hal.science/hal-05476543v1">hal-05476543v1</text:a></text:p>
            </table:table-cell>
          </table:table-row>
        </table:table>
        <text:p text:style-name="P26"/>
        <text:p text:style-name="Heading2"><text:span text:style-name="T10">Rapport (2)</text:span></text:p>
        <text:p text:style-name="P28"/>
        <table:table table:name="058464" table:style-name="058464">
          <table:table-column table:style-name="058464.0"/>
          <table:table-row>
            <table:table-cell office:value-type="string">
              <text:p text:style-name="Normal"><text:a xlink:type="simple" xlink:href="https://hal.science/hal-05201991v1">Poggio del Palazzo (2B)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Émilie Tomas">Émilie Tomas</text:a></text:p>
              <text:p text:style-name="Normal"><text:span>Direction Régionale des Affaires Culturelles de Corse, Service régional de l'archéologie. 2024, pp.203</text:span></text:p>
              <text:p text:style-name="Normal"><text:span>Rapport</text:span><text:span><text:s/>(rapport de recherche)</text:span></text:p>
              <text:p text:style-name="Normal"><text:a xlink:type="simple" xlink:href="https://hal.science/hal-05201991v1">hal-05201991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1045035v1">DYNAmiques d'urbanisation du littoral MédIterranéen et Conséquences sur l'usage des Sols : étude diachronique sur la Balagne (XIIIème - XXIème siècles) &amp;quot;, Rapport d'étude de l'OHM Littoral méditerranéen</text:a></text:p>
              <text:p text:style-name="Normal"><text:a xlink:type="simple" xlink:href="https://hal.science/search/index/?q=*&amp;authFullName_s=Marie-Antoinette Maupertuis">Marie-Antoinette Maupertuis</text:a><text:span>,</text:span><text:a xlink:type="simple" xlink:href="https://hal.science/search/index/?q=*&amp;authFullName_s=Jean-André Cancellieri">Jean-André Cancellieri</text:a><text:span>,</text:span><text:a xlink:type="simple" xlink:href="https://hal.science/search/index/?q=*&amp;authFullName_s=Caroline Tafani">Caroline Tafani</text:a><text:span>,</text:span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Laetizia Castellani">Laetizia Castellani</text:a><text:span>et al.</text:span></text:p>
              <text:p text:style-name="Normal"><text:span>OHM Littoral Méditerranéen, Labex DRIIHM, CNRS. 2014</text:span></text:p>
              <text:p text:style-name="Normal"><text:span>Rapport</text:span></text:p>
              <text:p text:style-name="Normal"><text:a xlink:type="simple" xlink:href="https://univ-corse.hal.science/hal-01045035v1">hal-01045035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78f92b" table:style-name="78f92b">
          <table:table-column table:style-name="78f92b.0"/>
          <table:table-row>
            <table:table-cell office:value-type="string">
              <text:p text:style-name="Normal"><text:a xlink:type="simple" xlink:href="https://hal.science/tel-05476781v1">Un observatoire insulaire de la Méditerranée occidentale : Corse et Sardaigne XIIIe-XVe siècles</text:a></text:p>
              <text:p text:style-name="Normal"><text:a xlink:type="simple" xlink:href="https://hal.science/search/index/?q=*&amp;authFullName_s=Vannina Marchi van Cauwelaert">Vannina Marchi van Cauwelaert</text:a></text:p>
              <text:p text:style-name="Normal"><text:span>Histoire. Université de Corse Pasquale Paoli (UCPP), 2022</text:span></text:p>
              <text:p text:style-name="Normal"><text:span>HDR</text:span></text:p>
              <text:p text:style-name="Normal"><text:a xlink:type="simple" xlink:href="https://hal.science/tel-05476781v1">tel-05476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nina Marchi van Cauwelaert</dc:title>
    <dc:subject/>
    <dc:description>CV</dc:description>
    <dc:creator/>
    <dc:date>2026-05-06T14:46:43.000</dc:date>
    <meta:generator>PHPWord</meta:generator>
    <meta:initial-creator>CCSD</meta:initial-creator>
    <meta:creation-date>2026-05-06T14:46:43.000</meta:creation-date>
    <meta:keyword/>
    <meta:user-defined meta:name="Category"/>
    <meta:user-defined meta:name="Company"/>
    <meta:user-defined meta:name="Manager"/>
  </office:meta>
</office:document-meta>
</file>