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91c5" style:family="table">
      <style:table-properties style:rel-width="100" table:align="center"/>
    </style:style>
    <style:style style:name="5991c5.0" style:family="table-column">
      <style:table-column-properties style:column-width="0.00cm"/>
    </style:style>
    <style:style style:name="a7458e" style:family="table">
      <style:table-properties style:rel-width="100" table:align="center"/>
    </style:style>
    <style:style style:name="a7458e.0" style:family="table-column">
      <style:table-column-properties style:column-width="0.00cm"/>
    </style:style>
    <style:style style:name="5e7ae6" style:family="table">
      <style:table-properties style:rel-width="100" table:align="center"/>
    </style:style>
    <style:style style:name="5e7ae6.0" style:family="table-column">
      <style:table-column-properties style:column-width="0.00cm"/>
    </style:style>
    <style:style style:name="e7f82b" style:family="table">
      <style:table-properties style:rel-width="100" table:align="center"/>
    </style:style>
    <style:style style:name="e7f82b.0" style:family="table-column">
      <style:table-column-properties style:column-width="0.00cm"/>
    </style:style>
    <style:style style:name="b4ed31" style:family="table">
      <style:table-properties style:rel-width="100" table:align="center"/>
    </style:style>
    <style:style style:name="b4ed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rdan Atoy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5991c5" table:style-name="5991c5">
          <table:table-column table:style-name="5991c5.0"/>
          <table:table-row>
            <table:table-cell office:value-type="string">
              <text:p text:style-name="Normal"><text:a xlink:type="simple" xlink:href="https://hal.science/hal-04209177v1">The Impact of Digital Technologies on the Formation of New Identity Models and Value Orientations</text:a></text:p>
              <text:p text:style-name="Normal"><text:a xlink:type="simple" xlink:href="https://hal.science/search/index/?q=*&amp;authFullName_s=Vardan Atoyan">Vardan Atoyan</text:a><text:span>,</text:span><text:a xlink:type="simple" xlink:href="https://hal.science/search/index/?q=*&amp;authFullName_s=Nane Movsisyan">Nane Movsisyan</text:a><text:span>,</text:span><text:a xlink:type="simple" xlink:href="https://hal.science/search/index/?q=*&amp;authFullName_s=Sofya Ohanyan">Sofya Ohanyan</text:a><text:span>,</text:span><text:a xlink:type="simple" xlink:href="https://hal.science/search/index/?q=*&amp;authFullName_s=Vahram Hovyan">Vahram Hovyan</text:a></text:p>
              <text:p text:style-name="Normal"><text:span>Scholars Bulletin</text:span><text:span>, 2023, 9 (8), pp.92-96.<text:s/></text:span><text:a xlink:type="simple" xlink:href="https://dx.doi.org/10.36348/sb.2023.v09i08.001">⟨10.36348/sb.2023.v09i08.001⟩</text:a></text:p>
              <text:p text:style-name="Normal"><text:span>Article dans une revue</text:span></text:p>
              <text:p text:style-name="Normal"><text:a xlink:type="simple" xlink:href="https://hal.science/hal-04209177v1">hal-0420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887v1">Philosophical Comprehension of the Psychological and Information Influence Technologies in the Modern World</text:a></text:p>
              <text:p text:style-name="Normal"><text:a xlink:type="simple" xlink:href="https://hal.science/search/index/?q=*&amp;authFullName_s=Vardan Atoyan">Vardan Atoyan</text:a><text:span>,</text:span><text:a xlink:type="simple" xlink:href="https://hal.science/search/index/?q=*&amp;authFullName_s=Sofya Ohanyan">Sofya Ohanyan</text:a><text:span>,</text:span><text:a xlink:type="simple" xlink:href="https://hal.science/search/index/?q=*&amp;authFullName_s=Nane Movsisyan">Nane Movsisyan</text:a><text:span>,</text:span><text:a xlink:type="simple" xlink:href="https://hal.science/search/index/?q=*&amp;authFullName_s=Arpine Malkjyan">Arpine Malkjyan</text:a></text:p>
              <text:p text:style-name="Normal"><text:span>Messenger of ASUE</text:span><text:span>, 2023, 1, pp.87-98.<text:s/></text:span><text:a xlink:type="simple" xlink:href="https://dx.doi.org/10.52174/1829-0280_2023.1-87">⟨10.52174/1829-0280_2023.1-87⟩</text:a></text:p>
              <text:p text:style-name="Normal"><text:span>Article dans une revue</text:span></text:p>
              <text:p text:style-name="Normal"><text:a xlink:type="simple" xlink:href="https://hal.science/hal-04127887v1">hal-0412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346v1">Digitalization as a Sociocultural Characteristic of the Globalization Era</text:a></text:p>
              <text:p text:style-name="Normal"><text:a xlink:type="simple" xlink:href="https://hal.science/search/index/?q=*&amp;authFullName_s=Vardan Atoyan">Vardan Atoyan</text:a><text:span>,</text:span><text:a xlink:type="simple" xlink:href="https://hal.science/search/index/?q=*&amp;authFullName_s=Ohanyan Sofya">Ohanyan Sofya</text:a><text:span>,</text:span><text:a xlink:type="simple" xlink:href="https://hal.science/search/index/?q=*&amp;authFullName_s=Nane Movsisyan">Nane Movsisyan</text:a><text:span>,</text:span><text:a xlink:type="simple" xlink:href="https://hal.science/search/index/?q=*&amp;authFullName_s=Vahram Hovyan">Vahram Hovyan</text:a></text:p>
              <text:p text:style-name="Normal"><text:span>Saudi Journal of Humanities and Social Sciences</text:span><text:span>, 2023, 8 (9), pp.296-299.<text:s/></text:span><text:a xlink:type="simple" xlink:href="https://dx.doi.org/10.36348/sjhss.2023.v08i09.008">⟨10.36348/sjhss.2023.v08i09.008⟩</text:a></text:p>
              <text:p text:style-name="Normal"><text:span>Article dans une revue</text:span></text:p>
              <text:p text:style-name="Normal"><text:a xlink:type="simple" xlink:href="https://hal.science/hal-04219346v1">hal-0421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458v1">The Digital Space as the Environment of Social Self-Determination and Self-Expression</text:a></text:p>
              <text:p text:style-name="Normal"><text:a xlink:type="simple" xlink:href="https://hal.science/search/index/?q=*&amp;authFullName_s=Vardan Atoyan">Vardan Atoyan</text:a><text:span>,</text:span><text:a xlink:type="simple" xlink:href="https://hal.science/search/index/?q=*&amp;authFullName_s=Vahram Hovyan">Vahram Hovyan</text:a><text:span>,</text:span><text:a xlink:type="simple" xlink:href="https://hal.science/search/index/?q=*&amp;authFullName_s=Sofya Ohanyan">Sofya Ohanyan</text:a><text:span>,</text:span><text:a xlink:type="simple" xlink:href="https://hal.science/search/index/?q=*&amp;authFullName_s=Nane Movsisyan">Nane Movsisyan</text:a></text:p>
              <text:p text:style-name="Normal"><text:span>Journal of Advances in Education and Philosophy</text:span><text:span>, 2023, 7 (9), pp.347-350.<text:s/></text:span><text:a xlink:type="simple" xlink:href="https://dx.doi.org/10.36348/jaep.2023.v07i09.004">⟨10.36348/jaep.2023.v07i09.004⟩</text:a></text:p>
              <text:p text:style-name="Normal"><text:span>Article dans une revue</text:span></text:p>
              <text:p text:style-name="Normal"><text:a xlink:type="simple" xlink:href="https://hal.science/hal-04214458v1">hal-0421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896v1">Migration Trends in Armenia: Issues and Challenges</text:a></text:p>
              <text:p text:style-name="Normal"><text:a xlink:type="simple" xlink:href="https://hal.science/search/index/?q=*&amp;authFullName_s=Koryun Atoyan">Koryun Atoyan</text:a><text:span>,</text:span><text:a xlink:type="simple" xlink:href="https://hal.science/search/index/?q=*&amp;authFullName_s=Lusine Karapetyan">Lusine Karapetyan</text:a><text:span>,</text:span><text:a xlink:type="simple" xlink:href="https://hal.science/search/index/?q=*&amp;authFullName_s=Vardan Atoyan">Vardan Atoyan</text:a></text:p>
              <text:p text:style-name="Normal"><text:span>Scholars Bulletin</text:span><text:span>, 2023, 9 (4), pp.37-44.<text:s/></text:span><text:a xlink:type="simple" xlink:href="https://dx.doi.org/10.36348/sb.2023.v09i04.001">⟨10.36348/sb.2023.v09i04.001⟩</text:a></text:p>
              <text:p text:style-name="Normal"><text:span>Article dans une revue</text:span></text:p>
              <text:p text:style-name="Normal"><text:a xlink:type="simple" xlink:href="https://hal.science/hal-04081896v1">hal-0408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69v1">Armenian think tanks are facing old and new challenges</text:a></text:p>
              <text:p text:style-name="Normal"><text:a xlink:type="simple" xlink:href="https://hal.science/search/index/?q=*&amp;authFullName_s=Vardan Atoyan">Vardan Atoyan</text:a></text:p>
              <text:p text:style-name="Normal"><text:span>On Think Tanks</text:span><text:span>, 2022</text:span></text:p>
              <text:p text:style-name="Normal"><text:span>Article dans une revue</text:span></text:p>
              <text:p text:style-name="Normal"><text:a xlink:type="simple" xlink:href="https://hal.science/hal-03736869v1">hal-0373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608v1">On Identification, Identity, and Security Issues in Modern Armenia</text:a></text:p>
              <text:p text:style-name="Normal"><text:a xlink:type="simple" xlink:href="https://hal.science/search/index/?q=*&amp;authFullName_s=Vardan Atoyan">Vardan Atoyan</text:a><text:span>,</text:span><text:a xlink:type="simple" xlink:href="https://hal.science/search/index/?q=*&amp;authFullName_s=Sofya Ohanyan">Sofya Ohanyan</text:a><text:span>,</text:span><text:a xlink:type="simple" xlink:href="https://hal.science/search/index/?q=*&amp;authFullName_s=Arpine Malkjyan">Arpine Malkjyan</text:a><text:span>,</text:span><text:a xlink:type="simple" xlink:href="https://hal.science/search/index/?q=*&amp;authFullName_s=Nane Movsisyan">Nane Movsisyan</text:a></text:p>
              <text:p text:style-name="Normal"><text:span>WISDOM</text:span><text:span>, 2022, 2 (1), pp.5 - 14.<text:s/></text:span><text:a xlink:type="simple" xlink:href="https://dx.doi.org/10.24234/wisdom.v2i1.783">⟨10.24234/wisdom.v2i1.783⟩</text:a></text:p>
              <text:p text:style-name="Normal"><text:span>Article dans une revue</text:span></text:p>
              <text:p text:style-name="Normal"><text:a xlink:type="simple" xlink:href="https://hal.science/hal-03680608v1">hal-0368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000v1">Կարո՞ղ են արդյոք Չինաստանն ու ԱՄՆ-ը խուսափել «Ֆուկիդիդի ծուղակից»</text:a></text:p>
              <text:p text:style-name="Normal"><text:a xlink:type="simple" xlink:href="https://hal.science/search/index/?q=*&amp;authFullName_s=Vardan Atoyan">Vardan Atoyan</text:a></text:p>
              <text:p text:style-name="Normal"><text:span>AMBERD Bulletin</text:span><text:span>, 2021, 1 (8), pp.90 - 99.<text:s/></text:span><text:a xlink:type="simple" xlink:href="https://dx.doi.org/10.52174/2579-2989_2021_1_90">⟨10.52174/2579-2989_2021_1_90⟩</text:a></text:p>
              <text:p text:style-name="Normal"><text:span>Article dans une revue</text:span></text:p>
              <text:p text:style-name="Normal"><text:a xlink:type="simple" xlink:href="https://hal.science/hal-03233000v1">hal-0323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906v1">Emerging Industry of Think Tanks in Armenia</text:a></text:p>
              <text:p text:style-name="Normal"><text:a xlink:type="simple" xlink:href="https://hal.science/search/index/?q=*&amp;authFullName_s=Vardan Atoyan">Vardan Atoyan</text:a></text:p>
              <text:p text:style-name="Normal"><text:span>Messenger of ASUE</text:span><text:span>, 2021, 6, pp.106-125.<text:s/></text:span><text:a xlink:type="simple" xlink:href="https://dx.doi.org/10.52174/1829-0280_2021_6_106">⟨10.52174/1829-0280_2021_6_106⟩</text:a></text:p>
              <text:p text:style-name="Normal"><text:span>Article dans une revue</text:span></text:p>
              <text:p text:style-name="Normal"><text:a xlink:type="simple" xlink:href="https://hal.science/hal-03559906v1">hal-0355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519v1">The Modern Challenges of Higher Education Institutions in Armenia</text:a></text:p>
              <text:p text:style-name="Normal"><text:a xlink:type="simple" xlink:href="https://hal.science/search/index/?q=*&amp;authFullName_s=Koryun Atoyan">Koryun Atoyan</text:a><text:span>,</text:span><text:a xlink:type="simple" xlink:href="https://hal.science/search/index/?q=*&amp;authFullName_s=Anna Babajanyan">Anna Babajanyan</text:a><text:span>,</text:span><text:a xlink:type="simple" xlink:href="https://hal.science/search/index/?q=*&amp;authFullName_s=Vardan Atoyan">Vardan Atoyan</text:a></text:p>
              <text:p text:style-name="Normal"><text:span>Asian Journal of Education and Social Studies</text:span><text:span>, 2021, 22 (4), pp.26-31.<text:s/></text:span><text:a xlink:type="simple" xlink:href="https://dx.doi.org/10.9734/AJESS/2021/v22i430540">⟨10.9734/AJESS/2021/v22i430540⟩</text:a></text:p>
              <text:p text:style-name="Normal"><text:span>Article dans une revue</text:span></text:p>
              <text:p text:style-name="Normal"><text:a xlink:type="simple" xlink:href="https://hal.science/hal-03396519v1">hal-0339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939v1">The Modern Challenges of Higher Education Institutions in Armenia</text:a></text:p>
              <text:p text:style-name="Normal"><text:a xlink:type="simple" xlink:href="https://hal.science/search/index/?q=*&amp;authFullName_s=Koryun Atoyan">Koryun Atoyan</text:a><text:span>,</text:span><text:a xlink:type="simple" xlink:href="https://hal.science/search/index/?q=*&amp;authFullName_s=Anna Babajanyan">Anna Babajanyan</text:a><text:span>,</text:span><text:a xlink:type="simple" xlink:href="https://hal.science/search/index/?q=*&amp;authFullName_s=Vardan Atoyan">Vardan Atoyan</text:a></text:p>
              <text:p text:style-name="Normal"><text:span>Asian Journal of Education and Social Studies</text:span><text:span>, 2021, 22 (4), pp.26-31</text:span></text:p>
              <text:p text:style-name="Normal"><text:span>Article dans une revue</text:span></text:p>
              <text:p text:style-name="Normal"><text:a xlink:type="simple" xlink:href="https://hal.science/hal-05281939v1">hal-0528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533v1">Роль фабрик мысли в интеграционных процессах</text:a></text:p>
              <text:p text:style-name="Normal"><text:a xlink:type="simple" xlink:href="https://hal.science/search/index/?q=*&amp;authFullName_s=Vardan Atoyan">Vardan Atoyan</text:a></text:p>
              <text:p text:style-name="Normal"><text:span>Science. Culture. Society</text:span><text:span>, 2021, 27 (3), pp.6-13.<text:s/></text:span><text:a xlink:type="simple" xlink:href="https://dx.doi.org/10.19181/nko.2021.27.3.1">⟨10.19181/nko.2021.27.3.1⟩</text:a></text:p>
              <text:p text:style-name="Normal"><text:span>Article dans une revue</text:span></text:p>
              <text:p text:style-name="Normal"><text:a xlink:type="simple" xlink:href="https://hal.science/hal-03366533v1">hal-0336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695v1">Role of Turkish Think Tanks in the State-Diaspora Relations: The Case of SETA and ORSAM</text:a></text:p>
              <text:p text:style-name="Normal"><text:a xlink:type="simple" xlink:href="https://hal.science/search/index/?q=*&amp;authFullName_s=Arestakes Simavoryan">Arestakes Simavoryan</text:a><text:span>,</text:span><text:a xlink:type="simple" xlink:href="https://hal.science/search/index/?q=*&amp;authFullName_s=Vardan Atoyan">Vardan Atoyan</text:a><text:span>,</text:span><text:a xlink:type="simple" xlink:href="https://hal.science/search/index/?q=*&amp;authFullName_s=Sose Simavoryan">Sose Simavoryan</text:a></text:p>
              <text:p text:style-name="Normal"><text:span>Messenger of ASUE</text:span><text:span>, 2021, 5 (65), pp.143-159</text:span></text:p>
              <text:p text:style-name="Normal"><text:span>Article dans une revue</text:span></text:p>
              <text:p text:style-name="Normal"><text:a xlink:type="simple" xlink:href="https://hal.science/hal-03500695v1">hal-0350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989v1">Ուղեղային կենտրոնների ռազմավարական արդիականացման հարցեր</text:a></text:p>
              <text:p text:style-name="Normal"><text:a xlink:type="simple" xlink:href="https://hal.science/search/index/?q=*&amp;authFullName_s=Vardan Atoyan">Vardan Atoyan</text:a></text:p>
              <text:p text:style-name="Normal"><text:span>AMBERD Bulletin</text:span><text:span>, 2020, 3 (4), pp.64-70</text:span></text:p>
              <text:p text:style-name="Normal"><text:span>Article dans une revue</text:span></text:p>
              <text:p text:style-name="Normal"><text:a xlink:type="simple" xlink:href="https://hal.science/hal-03232989v1">hal-0323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942v1">Which Armenian Higher Education Institutions Are Visible on ResearchGate?</text:a></text:p>
              <text:p text:style-name="Normal"><text:a xlink:type="simple" xlink:href="https://hal.science/search/index/?q=*&amp;authFullName_s=Vardan Atoyan">Vardan Atoyan</text:a></text:p>
              <text:p text:style-name="Normal"><text:span>Open Journal of Social Sciences</text:span><text:span>, 2020, 08 (06), pp.243-251.<text:s/></text:span><text:a xlink:type="simple" xlink:href="https://dx.doi.org/10.4236/jss.2020.86021">⟨10.4236/jss.2020.86021⟩</text:a></text:p>
              <text:p text:style-name="Normal"><text:span>Article dans une revue</text:span></text:p>
              <text:p text:style-name="Normal"><text:a xlink:type="simple" xlink:href="https://hal.science/hal-03232942v1">hal-0323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975v2">COVID-19. հերթական մարտահրավե՞ր, թե՞ նախազգուշացում</text:a></text:p>
              <text:p text:style-name="Normal"><text:a xlink:type="simple" xlink:href="https://hal.science/search/index/?q=*&amp;authFullName_s=Vardan Atoyan">Vardan Atoyan</text:a></text:p>
              <text:p text:style-name="Normal"><text:span>AMBERD Bulletin</text:span><text:span>, 2020, 1 (2), pp.95-100</text:span></text:p>
              <text:p text:style-name="Normal"><text:span>Article dans une revue</text:span></text:p>
              <text:p text:style-name="Normal"><text:a xlink:type="simple" xlink:href="https://hal.science/hal-03232975v2">hal-032329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991v2">Բարձրագույն կրթությունը թվային դարաշրջանի փոփոխվող իրողություններում</text:a></text:p>
              <text:p text:style-name="Normal"><text:a xlink:type="simple" xlink:href="https://hal.science/search/index/?q=*&amp;authFullName_s=Vardan Atoyan">Vardan Atoyan</text:a></text:p>
              <text:p text:style-name="Normal"><text:span>AMBERD Bulletin</text:span><text:span>, 2020, 2 (3), pp.83-90</text:span></text:p>
              <text:p text:style-name="Normal"><text:span>Article dans une revue</text:span></text:p>
              <text:p text:style-name="Normal"><text:a xlink:type="simple" xlink:href="https://hal.science/hal-03232991v2">hal-032329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742v1">Օտարերկրյա ազդեցության հիմնախնդիրները ուղեղային կենտրոնների ոլորտում</text:a></text:p>
              <text:p text:style-name="Normal"><text:a xlink:type="simple" xlink:href="https://hal.science/search/index/?q=*&amp;authFullName_s=Vardan Atoyan">Vardan Atoyan</text:a></text:p>
              <text:p text:style-name="Normal"><text:span>AMBERD Bulletin</text:span><text:span>, 2020, 5 (6), pp.65-73</text:span></text:p>
              <text:p text:style-name="Normal"><text:span>Article dans une revue</text:span></text:p>
              <text:p text:style-name="Normal"><text:a xlink:type="simple" xlink:href="https://hal.science/hal-03348742v1">hal-0334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290v2">Ժառանգության վրա հիմնված ուղեղային կենտրոնները</text:a></text:p>
              <text:p text:style-name="Normal"><text:a xlink:type="simple" xlink:href="https://hal.science/search/index/?q=*&amp;authFullName_s=Vardan Atoyan">Vardan Atoyan</text:a></text:p>
              <text:p text:style-name="Normal"><text:span>AMBERD Bulletin</text:span><text:span>, 2020</text:span></text:p>
              <text:p text:style-name="Normal"><text:span>Article dans une revue</text:span></text:p>
              <text:p text:style-name="Normal"><text:a xlink:type="simple" xlink:href="https://hal.science/hal-03261290v2">hal-032612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434v1">The Great Transformation: The Challenges of the Digital Future</text:a></text:p>
              <text:p text:style-name="Normal"><text:a xlink:type="simple" xlink:href="https://hal.science/search/index/?q=*&amp;authFullName_s=Vardan Atoyan">Vardan Atoyan</text:a></text:p>
              <text:p text:style-name="Normal"><text:span>AMBERD Bulletin</text:span><text:span>, 2019, 1, pp.50-53</text:span></text:p>
              <text:p text:style-name="Normal"><text:span>Article dans une revue</text:span></text:p>
              <text:p text:style-name="Normal"><text:a xlink:type="simple" xlink:href="https://hal.science/hal-04568434v1">hal-0456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245v1">Մեծ կերպափոխում. թվային ապագայի մարտահրավերները</text:a></text:p>
              <text:p text:style-name="Normal"><text:a xlink:type="simple" xlink:href="https://hal.science/search/index/?q=*&amp;authFullName_s=Vardan Atoyan">Vardan Atoyan</text:a></text:p>
              <text:p text:style-name="Normal"><text:span>AMBERD Bulletin</text:span><text:span>, 2019, 1, pp.50-53</text:span></text:p>
              <text:p text:style-name="Normal"><text:span>Article dans une revue</text:span></text:p>
              <text:p text:style-name="Normal"><text:a xlink:type="simple" xlink:href="https://hal.science/hal-03261245v1">hal-0326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524v1">The Great Transformation: The Challenges of the Digital Future</text:a></text:p>
              <text:p text:style-name="Normal"><text:a xlink:type="simple" xlink:href="https://hal.science/search/index/?q=*&amp;authFullName_s=Vardan Atoyan">Vardan Atoyan</text:a></text:p>
              <text:p text:style-name="Normal"><text:span>AMBERD Bulletin</text:span><text:span>, 2019, 1, pp.50-53</text:span></text:p>
              <text:p text:style-name="Normal"><text:span>Article dans une revue</text:span></text:p>
              <text:p text:style-name="Normal"><text:a xlink:type="simple" xlink:href="https://hal.science/hal-04465524v1">hal-0446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010v2">Ուղեղային կենտրոնների ոլորտի զարգացման հիմնական միտումները XXI դարում</text:a></text:p>
              <text:p text:style-name="Normal"><text:a xlink:type="simple" xlink:href="https://hal.science/search/index/?q=*&amp;authFullName_s=Vardan Atoyan">Vardan Atoyan</text:a></text:p>
              <text:p text:style-name="Normal"><text:span>Messenger of ASUE</text:span><text:span>, 2017, 3 (47), pp.103-126</text:span></text:p>
              <text:p text:style-name="Normal"><text:span>Article dans une revue</text:span></text:p>
              <text:p text:style-name="Normal"><text:a xlink:type="simple" xlink:href="https://hal.science/hal-03233010v2">hal-032330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016v2">Ուղեղային կենտրոնների ոլորտի զարգացման շարժընթացը 20-րդ դարի երկրորդ կեսին</text:a></text:p>
              <text:p text:style-name="Normal"><text:a xlink:type="simple" xlink:href="https://hal.science/search/index/?q=*&amp;authFullName_s=Vardan Atoyan">Vardan Atoyan</text:a></text:p>
              <text:p text:style-name="Normal"><text:span>Messenger of ASUE</text:span><text:span>, 2017, 2 (46), pp.172-186</text:span></text:p>
              <text:p text:style-name="Normal"><text:span>Article dans une revue</text:span></text:p>
              <text:p text:style-name="Normal"><text:a xlink:type="simple" xlink:href="https://hal.science/hal-03233016v2">hal-032330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613v1">Armenian Think Tanks influence aspects on Public Policy</text:a></text:p>
              <text:p text:style-name="Normal"><text:a xlink:type="simple" xlink:href="https://hal.science/search/index/?q=*&amp;authFullName_s=Vardan Atoyan">Vardan Atoyan</text:a></text:p>
              <text:p text:style-name="Normal"><text:span>European Journal of Law and Political Sciences</text:span><text:span>, 2017, 2, pp.59-62</text:span></text:p>
              <text:p text:style-name="Normal"><text:span>Article dans une revue</text:span></text:p>
              <text:p text:style-name="Normal"><text:a xlink:type="simple" xlink:href="https://hal.science/hal-04446613v1">hal-0444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012v2">Ուղեղային կենտրոնների ծագումը և քաղաքական փորձագիտության ինստիտուցիոնալացման գործընթացը 20-րդ դարի առաջին կեսին</text:a></text:p>
              <text:p text:style-name="Normal"><text:a xlink:type="simple" xlink:href="https://hal.science/search/index/?q=*&amp;authFullName_s=Vardan Atoyan">Vardan Atoyan</text:a></text:p>
              <text:p text:style-name="Normal"><text:span>Messenger of ASUE</text:span><text:span>, 2017, 1 (45), pp.139-153</text:span></text:p>
              <text:p text:style-name="Normal"><text:span>Article dans une revue</text:span></text:p>
              <text:p text:style-name="Normal"><text:a xlink:type="simple" xlink:href="https://hal.science/hal-03233012v2">hal-032330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445v1">Ուղեղային կենտրոնների տիպաբանության հարցերը քաղաքագիտական դիսկուրսում</text:a></text:p>
              <text:p text:style-name="Normal"><text:a xlink:type="simple" xlink:href="https://hal.science/search/index/?q=*&amp;authFullName_s=Vardan Atoyan">Vardan Atoyan</text:a></text:p>
              <text:p text:style-name="Normal"><text:span>XXI Century</text:span><text:span>, 2017, 1 (71), pp.85-102</text:span></text:p>
              <text:p text:style-name="Normal"><text:span>Article dans une revue</text:span></text:p>
              <text:p text:style-name="Normal"><text:a xlink:type="simple" xlink:href="https://hal.science/hal-03261445v1">hal-0326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273v1">Ուղեղային կենտրոնները քաղաքական գործընթացում. «հինգերորդ իշխանություն»</text:a></text:p>
              <text:p text:style-name="Normal"><text:a xlink:type="simple" xlink:href="https://hal.science/search/index/?q=*&amp;authFullName_s=Vardan Atoyan">Vardan Atoyan</text:a><text:span>,</text:span><text:a xlink:type="simple" xlink:href="https://hal.science/search/index/?q=*&amp;authFullName_s=Sofya Ohanyan">Sofya Ohanyan</text:a><text:span>,</text:span><text:a xlink:type="simple" xlink:href="https://hal.science/search/index/?q=*&amp;authFullName_s=Arpine Malkjyan">Arpine Malkjyan</text:a></text:p>
              <text:p text:style-name="Normal"><text:span>Messenger of ASUE</text:span><text:span>, 2016, 1 (41), pp.147-157</text:span></text:p>
              <text:p text:style-name="Normal"><text:span>Article dans une revue</text:span></text:p>
              <text:p text:style-name="Normal"><text:a xlink:type="simple" xlink:href="https://hal.science/hal-03282273v1">hal-0328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718v1">Ուղեղային կենտրոնների գլոբալ և ազգային վարկանիշավորման միջազգային փորձը</text:a></text:p>
              <text:p text:style-name="Normal"><text:a xlink:type="simple" xlink:href="https://hal.science/search/index/?q=*&amp;authFullName_s=Vardan Atoyan">Vardan Atoyan</text:a></text:p>
              <text:p text:style-name="Normal"><text:span>21st Century</text:span><text:span>, 2016, 3 (67), pp.4-16</text:span></text:p>
              <text:p text:style-name="Normal"><text:span>Article dans une revue</text:span></text:p>
              <text:p text:style-name="Normal"><text:a xlink:type="simple" xlink:href="https://hal.science/hal-03277718v1">hal-0327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022v1">Индустрия &amp;quot;мозговых центров&amp;quot; в Армении</text:a></text:p>
              <text:p text:style-name="Normal"><text:a xlink:type="simple" xlink:href="https://hal.science/search/index/?q=*&amp;authFullName_s=Vardan Atoyan">Vardan Atoyan</text:a></text:p>
              <text:p text:style-name="Normal"><text:span>Проблемы национальной стратегии</text:span><text:span>, 2016, 4, pp.158-176</text:span></text:p>
              <text:p text:style-name="Normal"><text:span>Article dans une revue</text:span></text:p>
              <text:p text:style-name="Normal"><text:a xlink:type="simple" xlink:href="https://hal.science/hal-03233022v1">hal-0323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418v2">Պետություն-փորձագիտական հանրություն փոխգործակցությունը ազգային անվտանգության համատեքստում</text:a></text:p>
              <text:p text:style-name="Normal"><text:a xlink:type="simple" xlink:href="https://hal.science/search/index/?q=*&amp;authFullName_s=Vardan Atoyan">Vardan Atoyan</text:a></text:p>
              <text:p text:style-name="Normal"><text:span>XXI Century</text:span><text:span>, 2016, 4 (68), pp.25-39</text:span></text:p>
              <text:p text:style-name="Normal"><text:span>Article dans une revue</text:span></text:p>
              <text:p text:style-name="Normal"><text:a xlink:type="simple" xlink:href="https://hal.science/hal-03261418v2">hal-032614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348v1">Էկրանային մշակույթը որպես տեղեկատվական հասարակության սոցիոմշակութային բնութագիր</text:a></text:p>
              <text:p text:style-name="Normal"><text:a xlink:type="simple" xlink:href="https://hal.science/search/index/?q=*&amp;authFullName_s=Vardan Atoyan">Vardan Atoyan</text:a><text:span>,</text:span><text:a xlink:type="simple" xlink:href="https://hal.science/search/index/?q=*&amp;authFullName_s=Arpine Malkjyan">Arpine Malkjyan</text:a><text:span>,</text:span><text:a xlink:type="simple" xlink:href="https://hal.science/search/index/?q=*&amp;authFullName_s=Sofya Ohanyan">Sofya Ohanyan</text:a></text:p>
              <text:p text:style-name="Normal"><text:span>21st Century</text:span><text:span>, 2015, 3 (61), pp.47-66</text:span></text:p>
              <text:p text:style-name="Normal"><text:span>Article dans une revue</text:span></text:p>
              <text:p text:style-name="Normal"><text:a xlink:type="simple" xlink:href="https://hal.science/hal-03348348v1">hal-0334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384v2">Տեղեկատվական-հաղորդակցական անվտանգության ապահովման արդի խնդիրների շուրջ</text:a></text:p>
              <text:p text:style-name="Normal"><text:a xlink:type="simple" xlink:href="https://hal.science/search/index/?q=*&amp;authFullName_s=Vardan Atoyan">Vardan Atoyan</text:a><text:span>,</text:span><text:a xlink:type="simple" xlink:href="https://hal.science/search/index/?q=*&amp;authFullName_s=Lilit Dadayan">Lilit Dadayan</text:a></text:p>
              <text:p text:style-name="Normal"><text:span>Messenger of ASUE</text:span><text:span>, 2015, 3 (39), pp.136-150</text:span></text:p>
              <text:p text:style-name="Normal"><text:span>Article dans une revue</text:span></text:p>
              <text:p text:style-name="Normal"><text:a xlink:type="simple" xlink:href="https://hal.science/hal-03261384v2">hal-032613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676v2">University affiliated Think Tanks in Armenia</text:a></text:p>
              <text:p text:style-name="Normal"><text:a xlink:type="simple" xlink:href="https://hal.science/search/index/?q=*&amp;authFullName_s=Vardan Atoyan">Vardan Atoyan</text:a></text:p>
              <text:p text:style-name="Normal"><text:span>Austrian Journal of Humanities and Social Sciences</text:span><text:span>, 2015, 11-12, pp.58-59</text:span></text:p>
              <text:p text:style-name="Normal"><text:span>Article dans une revue</text:span></text:p>
              <text:p text:style-name="Normal"><text:a xlink:type="simple" xlink:href="https://hal.science/hal-03271676v2">hal-032716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302v1">Внешнеполитический выбор Армении: политика обеспечения максимальной безопасности</text:a></text:p>
              <text:p text:style-name="Normal"><text:a xlink:type="simple" xlink:href="https://hal.science/search/index/?q=*&amp;authFullName_s=Vardan Atoyan">Vardan Atoyan</text:a></text:p>
              <text:p text:style-name="Normal"><text:span>Post-Soviet Issues</text:span><text:span>, 2015, 3 (5), pp.96-120</text:span></text:p>
              <text:p text:style-name="Normal"><text:span>Article dans une revue</text:span></text:p>
              <text:p text:style-name="Normal"><text:a xlink:type="simple" xlink:href="https://hal.science/hal-03283302v1">hal-0328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107v1">«Мозговые центры» в системе обеспечения национальной безопасности</text:a></text:p>
              <text:p text:style-name="Normal"><text:a xlink:type="simple" xlink:href="https://hal.science/search/index/?q=*&amp;authFullName_s=Vardan Atoyan">Vardan Atoyan</text:a></text:p>
              <text:p text:style-name="Normal"><text:span>Messenger of ASUE</text:span><text:span>, 2015, 4 (40), pp.127-139</text:span></text:p>
              <text:p text:style-name="Normal"><text:span>Article dans une revue</text:span></text:p>
              <text:p text:style-name="Normal"><text:a xlink:type="simple" xlink:href="https://hal.science/hal-03278107v1">hal-0327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82v1">The EU Policy in the South Caucasus and Russia's Reaction</text:a></text:p>
              <text:p text:style-name="Normal"><text:a xlink:type="simple" xlink:href="https://hal.science/search/index/?q=*&amp;authFullName_s=Vardan Atoyan">Vardan Atoyan</text:a><text:span>,</text:span><text:a xlink:type="simple" xlink:href="https://hal.science/search/index/?q=*&amp;authFullName_s=Shushan Movsisyan">Shushan Movsisyan</text:a></text:p>
              <text:p text:style-name="Normal"><text:span>Contemporary Eurasia</text:span><text:span>, 2014, 3 (1), pp.75-89</text:span></text:p>
              <text:p text:style-name="Normal"><text:span>Article dans une revue</text:span></text:p>
              <text:p text:style-name="Normal"><text:a xlink:type="simple" xlink:href="https://hal.science/hal-04761082v1">hal-0476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711v1">Հարավային Կովկասն ու Հայաստանը Չինաստանի արտաքին քաղաքականության մեջ. քնած հսկայի զարթոնքը</text:a></text:p>
              <text:p text:style-name="Normal"><text:a xlink:type="simple" xlink:href="https://hal.science/search/index/?q=*&amp;authFullName_s=Vardan Atoyan">Vardan Atoyan</text:a><text:span>,</text:span><text:a xlink:type="simple" xlink:href="https://hal.science/search/index/?q=*&amp;authFullName_s=Shushan Movsisyan">Shushan Movsisyan</text:a></text:p>
              <text:p text:style-name="Normal"><text:span>Messenger of ASUE</text:span><text:span>, 2014, 2014 (4), pp.169-178</text:span></text:p>
              <text:p text:style-name="Normal"><text:span>Article dans une revue</text:span></text:p>
              <text:p text:style-name="Normal"><text:a xlink:type="simple" xlink:href="https://hal.science/hal-03277711v1">hal-0327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929v2">Եվրամիության քաղաքականություն Հարավային Կովկասում և ՌԴ հակազդեցությունը</text:a></text:p>
              <text:p text:style-name="Normal"><text:a xlink:type="simple" xlink:href="https://hal.science/search/index/?q=*&amp;authFullName_s=Vardan Atoyan">Vardan Atoyan</text:a><text:span>,</text:span><text:a xlink:type="simple" xlink:href="https://hal.science/search/index/?q=*&amp;authFullName_s=Shushan Movsisyan">Shushan Movsisyan</text:a></text:p>
              <text:p text:style-name="Normal"><text:span>Contemporary Eurasia</text:span><text:span>, 2014, 3 (1), pp.75-89</text:span></text:p>
              <text:p text:style-name="Normal"><text:span>Article dans une revue</text:span></text:p>
              <text:p text:style-name="Normal"><text:a xlink:type="simple" xlink:href="https://hal.science/hal-03280929v2">hal-032809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123v1">«Ուղեղային կենտրոններ». անցյալ, ներկա և ապագա</text:a></text:p>
              <text:p text:style-name="Normal"><text:a xlink:type="simple" xlink:href="https://hal.science/search/index/?q=*&amp;authFullName_s=Vardan Atoyan">Vardan Atoyan</text:a></text:p>
              <text:p text:style-name="Normal"><text:span>Messenger of ASUE</text:span><text:span>, 2013, 1 (29), pp.104-117</text:span></text:p>
              <text:p text:style-name="Normal"><text:span>Article dans une revue</text:span></text:p>
              <text:p text:style-name="Normal"><text:a xlink:type="simple" xlink:href="https://hal.science/hal-03278123v1">hal-0327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272v1">Գլոբալ տեղեկատվական միջավայրի ձևավորման հարցերը և մարտահրավերները</text:a></text:p>
              <text:p text:style-name="Normal"><text:a xlink:type="simple" xlink:href="https://hal.science/search/index/?q=*&amp;authFullName_s=Vardan Atoyan">Vardan Atoyan</text:a></text:p>
              <text:p text:style-name="Normal"><text:span>21st Century</text:span><text:span>, 2013, 6 (52), pp.78-95</text:span></text:p>
              <text:p text:style-name="Normal"><text:span>Article dans une revue</text:span></text:p>
              <text:p text:style-name="Normal"><text:a xlink:type="simple" xlink:href="https://hal.science/hal-03282272v1">hal-0328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323v1">Գլոբալ տեղեկատվական միջավայրի ձևավորման հարցերը և մարտահրավերները (Issues and Challenges in the Formation of the Global Information Environment)</text:a></text:p>
              <text:p text:style-name="Normal"><text:a xlink:type="simple" xlink:href="https://hal.science/search/index/?q=*&amp;authFullName_s=Vardan Atoyan">Vardan Atoyan</text:a></text:p>
              <text:p text:style-name="Normal"><text:span>21st Century</text:span><text:span>, 2013</text:span></text:p>
              <text:p text:style-name="Normal"><text:span>Article dans une revue</text:span></text:p>
              <text:p text:style-name="Normal"><text:a xlink:type="simple" xlink:href="https://hal.science/hal-04564323v1">hal-0456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701v1">Հարավային Կովկասի անվտանգության հարցերի շուրջ</text:a></text:p>
              <text:p text:style-name="Normal"><text:a xlink:type="simple" xlink:href="https://hal.science/search/index/?q=*&amp;authFullName_s=Vardan Atoyan">Vardan Atoyan</text:a></text:p>
              <text:p text:style-name="Normal"><text:span>Messenger of ASUE</text:span><text:span>, 2013, 4 (32), pp.136-145</text:span></text:p>
              <text:p text:style-name="Normal"><text:span>Article dans une revue</text:span></text:p>
              <text:p text:style-name="Normal"><text:a xlink:type="simple" xlink:href="https://hal.science/hal-03277701v1">hal-0327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813v2">Մարքեթինգը քաղաքական գործընթացներում</text:a></text:p>
              <text:p text:style-name="Normal"><text:a xlink:type="simple" xlink:href="https://hal.science/search/index/?q=*&amp;authFullName_s=Vardan Atoyan">Vardan Atoyan</text:a><text:span>,</text:span><text:a xlink:type="simple" xlink:href="https://hal.science/search/index/?q=*&amp;authFullName_s=Narek Ghukasyan">Narek Ghukasyan</text:a></text:p>
              <text:p text:style-name="Normal"><text:span>21st Century</text:span><text:span>, 2010, 1 (29), pp.93-104</text:span></text:p>
              <text:p text:style-name="Normal"><text:span>Article dans une revue</text:span></text:p>
              <text:p text:style-name="Normal"><text:a xlink:type="simple" xlink:href="https://hal.science/hal-03278813v2">hal-032788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780v1">Պետության բրենդը և դրա ձևավորման անհրաժեշտությունը Հայաստանի Հանրապետությունում</text:a></text:p>
              <text:p text:style-name="Normal"><text:a xlink:type="simple" xlink:href="https://hal.science/search/index/?q=*&amp;authFullName_s=Vardan Atoyan">Vardan Atoyan</text:a><text:span>,</text:span><text:a xlink:type="simple" xlink:href="https://hal.science/search/index/?q=*&amp;authFullName_s=Karen Babajanyan">Karen Babajanyan</text:a></text:p>
              <text:p text:style-name="Normal"><text:span>21st Century</text:span><text:span>, 2008, 4 (22), pp.71-79</text:span></text:p>
              <text:p text:style-name="Normal"><text:span>Article dans une revue</text:span></text:p>
              <text:p text:style-name="Normal"><text:a xlink:type="simple" xlink:href="https://hal.science/hal-03278780v1">hal-03278780v1</text:a></text:p>
            </table:table-cell>
          </table:table-row>
        </table:table>
        <text:p text:style-name="P10"/>
        <text:p text:style-name="Heading2"><text:span text:style-name="T4">Article de blog scientifique (2)</text:span></text:p>
        <text:p text:style-name="P12"/>
        <table:table table:name="a7458e" table:style-name="a7458e">
          <table:table-column table:style-name="a7458e.0"/>
          <table:table-row>
            <table:table-cell office:value-type="string">
              <text:p text:style-name="Normal"><text:a xlink:type="simple" xlink:href="https://hal.science/hal-04267173v1">Six factors that can enable think tanks to develop</text:a></text:p>
              <text:p text:style-name="Normal"><text:a xlink:type="simple" xlink:href="https://hal.science/search/index/?q=*&amp;authFullName_s=Vardan Atoyan">Vardan Atoyan</text:a></text:p>
              <text:p text:style-name="Normal"><text:span>2023,<text:s/></text:span><text:a xlink:type="simple" xlink:href="https://dx.doi.org/10.5281/zenodo.10060827">⟨10.5281/zenodo.10060827⟩</text:a></text:p>
              <text:p text:style-name="Normal"><text:span>Article de blog scientifique</text:span></text:p>
              <text:p text:style-name="Normal"><text:a xlink:type="simple" xlink:href="https://hal.science/hal-04267173v1">hal-0426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665v1">Are Armenian political elites opening up to think tanks?</text:a></text:p>
              <text:p text:style-name="Normal"><text:a xlink:type="simple" xlink:href="https://hal.science/search/index/?q=*&amp;authFullName_s=Vardan Atoyan">Vardan Atoyan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3271665v1">hal-03271665v1</text:a></text:p>
            </table:table-cell>
          </table:table-row>
        </table:table>
        <text:p text:style-name="P13"/>
        <text:p text:style-name="Heading2"><text:span text:style-name="T5">Ouvrages (12)</text:span></text:p>
        <text:p text:style-name="P15"/>
        <table:table table:name="5e7ae6" table:style-name="5e7ae6">
          <table:table-column table:style-name="5e7ae6.0"/>
          <table:table-row>
            <table:table-cell office:value-type="string">
              <text:p text:style-name="Normal"><text:a xlink:type="simple" xlink:href="https://hal.science/hal-05025049v1">Prospects of Armenian-China Economic Cooperation within &amp;quot;One Belt, One Road&amp;quot; Project</text:a></text:p>
              <text:p text:style-name="Normal"><text:a xlink:type="simple" xlink:href="https://hal.science/search/index/?q=*&amp;authFullName_s=Vardan Atoyan">Vardan Atoyan</text:a><text:span>,</text:span><text:a xlink:type="simple" xlink:href="https://hal.science/search/index/?q=*&amp;authFullName_s=Meri Hovsepyan">Meri Hovsepyan</text:a><text:span>,</text:span><text:a xlink:type="simple" xlink:href="https://hal.science/search/index/?q=*&amp;authFullName_s=Tatevik Arustamyan">Tatevik Arustamyan</text:a><text:span>,</text:span><text:a xlink:type="simple" xlink:href="https://hal.science/search/index/?q=*&amp;authFullName_s=Narine Petrosyan">Narine Petrosyan</text:a></text:p>
              <text:p text:style-name="Normal"><text:span>pp.118, 2021, 978-9939-61-239-3.<text:s/></text:span><text:a xlink:type="simple" xlink:href="https://dx.doi.org/10.52174/978-9939-61-239-3">⟨10.52174/978-9939-61-239-3⟩</text:a></text:p>
              <text:p text:style-name="Normal"><text:span>Ouvrages</text:span></text:p>
              <text:p text:style-name="Normal"><text:a xlink:type="simple" xlink:href="https://hal.science/hal-05025049v1">hal-0502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430v1">Think Tanks: The Smithies of Strategic Ideas</text:a></text:p>
              <text:p text:style-name="Normal"><text:a xlink:type="simple" xlink:href="https://hal.science/search/index/?q=*&amp;authFullName_s=Vardan Atoyan">Vardan Atoyan</text:a></text:p>
              <text:p text:style-name="Normal"><text:span>Yerevan: Zangak Publishing House, 2019</text:span></text:p>
              <text:p text:style-name="Normal"><text:span>Ouvrages</text:span></text:p>
              <text:p text:style-name="Normal"><text:a xlink:type="simple" xlink:href="https://hal.science/hal-04568430v1">hal-0456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45v1">Ուղեղային կենտրոններ. ռազմավարական գաղափարների դարբնոցները</text:a></text:p>
              <text:p text:style-name="Normal"><text:a xlink:type="simple" xlink:href="https://hal.science/search/index/?q=*&amp;authFullName_s=Vardan Atoyan">Vardan Atoyan</text:a></text:p>
              <text:p text:style-name="Normal"><text:span>2019, 978-9939-68-688-2</text:span></text:p>
              <text:p text:style-name="Normal"><text:span>Ouvrages</text:span></text:p>
              <text:p text:style-name="Normal"><text:a xlink:type="simple" xlink:href="https://hal.science/hal-03287145v1">hal-0328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300v2">Ուղեղային կենտրոնները քաղաքական համակարգում</text:a></text:p>
              <text:p text:style-name="Normal"><text:a xlink:type="simple" xlink:href="https://hal.science/search/index/?q=*&amp;authFullName_s=Vardan Atoyan">Vardan Atoyan</text:a><text:span>,</text:span><text:a xlink:type="simple" xlink:href="https://hal.science/search/index/?q=*&amp;authFullName_s=Sofya Ohanyan">Sofya Ohanyan</text:a></text:p>
              <text:p text:style-name="Normal"><text:span>2018, 978-9939-61-172-3</text:span></text:p>
              <text:p text:style-name="Normal"><text:span>Ouvrages</text:span></text:p>
              <text:p text:style-name="Normal"><text:a xlink:type="simple" xlink:href="https://hal.science/hal-03283300v2">hal-032833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906v1">Ուղեղային կենտրոններն արդի քաղաքական գործընթացներում</text:a></text:p>
              <text:p text:style-name="Normal"><text:a xlink:type="simple" xlink:href="https://hal.science/search/index/?q=*&amp;authFullName_s=Vardan Atoyan">Vardan Atoyan</text:a><text:span>,</text:span><text:a xlink:type="simple" xlink:href="https://hal.science/search/index/?q=*&amp;authFullName_s=Sofya Ohanyan">Sofya Ohanyan</text:a><text:span>,</text:span><text:a xlink:type="simple" xlink:href="https://hal.science/search/index/?q=*&amp;authFullName_s=Arpine Malkjyan">Arpine Malkjyan</text:a></text:p>
              <text:p text:style-name="Normal"><text:span>33, 2016, AMBERD Series, 978-9939-61-151-8</text:span></text:p>
              <text:p text:style-name="Normal"><text:span>Ouvrages</text:span></text:p>
              <text:p text:style-name="Normal"><text:a xlink:type="simple" xlink:href="https://hal.science/hal-03349906v1">hal-0334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473v2">Չինաստանի ուղեղային կենտրոնները</text:a></text:p>
              <text:p text:style-name="Normal"><text:a xlink:type="simple" xlink:href="https://hal.science/search/index/?q=*&amp;authFullName_s=Vardan Atoyan">Vardan Atoyan</text:a><text:span>,</text:span><text:a xlink:type="simple" xlink:href="https://hal.science/search/index/?q=*&amp;authFullName_s=Shushan Movsisyan">Shushan Movsisyan</text:a></text:p>
              <text:p text:style-name="Normal"><text:span>29, 2016, AMBERD Series, 978-9939-61-139-6</text:span></text:p>
              <text:p text:style-name="Normal"><text:span>Ouvrages</text:span></text:p>
              <text:p text:style-name="Normal"><text:a xlink:type="simple" xlink:href="https://hal.science/hal-03261473v2">hal-032614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141v1">Հայաստանի բուհական վերլուծական կենտրոնները</text:a></text:p>
              <text:p text:style-name="Normal"><text:a xlink:type="simple" xlink:href="https://hal.science/search/index/?q=*&amp;authFullName_s=Vardan Atoyan">Vardan Atoyan</text:a><text:span>,</text:span><text:a xlink:type="simple" xlink:href="https://hal.science/search/index/?q=*&amp;authFullName_s=Sofya Ohanyan">Sofya Ohanyan</text:a><text:span>,</text:span><text:a xlink:type="simple" xlink:href="https://hal.science/search/index/?q=*&amp;authFullName_s=Arpine Malkjyan">Arpine Malkjyan</text:a><text:span>,</text:span><text:a xlink:type="simple" xlink:href="https://hal.science/search/index/?q=*&amp;authFullName_s=Shushan Movsisyan">Shushan Movsisyan</text:a></text:p>
              <text:p text:style-name="Normal"><text:span>2015, 978-9939-61-120-4</text:span></text:p>
              <text:p text:style-name="Normal"><text:span>Ouvrages</text:span></text:p>
              <text:p text:style-name="Normal"><text:a xlink:type="simple" xlink:href="https://hal.science/hal-03278141v1">hal-0327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826v1">Հայաստանը տարածաշրջանային զարգացումների համատեքստում. տնտեսություն և քաղաքականություն</text:a></text:p>
              <text:p text:style-name="Normal"><text:a xlink:type="simple" xlink:href="https://hal.science/search/index/?q=*&amp;authFullName_s=Vardan Atoyan">Vardan Atoyan</text:a><text:span>,</text:span><text:a xlink:type="simple" xlink:href="https://hal.science/search/index/?q=*&amp;authFullName_s=Edgar Tagharyan">Edgar Tagharyan</text:a><text:span>,</text:span><text:a xlink:type="simple" xlink:href="https://hal.science/search/index/?q=*&amp;authFullName_s=Karapet Keveyan">Karapet Keveyan</text:a><text:span>,</text:span><text:a xlink:type="simple" xlink:href="https://hal.science/search/index/?q=*&amp;authFullName_s=Shushan Movsisyan">Shushan Movsisyan</text:a></text:p>
              <text:p text:style-name="Normal"><text:span>2015, 978-9939-61-108-2</text:span></text:p>
              <text:p text:style-name="Normal"><text:span>Ouvrages</text:span></text:p>
              <text:p text:style-name="Normal"><text:a xlink:type="simple" xlink:href="https://hal.science/hal-03278826v1">hal-0327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714v2">Արտասահմանյան առաջատար համալսարանական «ուղեղային կենտրոնների» գործունեության ուսումնասիրությունն ու լավագույն փորձի ներդրման հնարավորությունները ՀՀ-ում</text:a></text:p>
              <text:p text:style-name="Normal"><text:a xlink:type="simple" xlink:href="https://hal.science/search/index/?q=*&amp;authFullName_s=Vardan Atoyan">Vardan Atoyan</text:a><text:span>,</text:span><text:a xlink:type="simple" xlink:href="https://hal.science/search/index/?q=*&amp;authFullName_s=Stella Hovsepyan">Stella Hovsepyan</text:a><text:span>,</text:span><text:a xlink:type="simple" xlink:href="https://hal.science/search/index/?q=*&amp;authFullName_s=Ani Mkrtchyan">Ani Mkrtchyan</text:a><text:span>,</text:span><text:a xlink:type="simple" xlink:href="https://hal.science/search/index/?q=*&amp;authFullName_s=Shushan Movsisyan">Shushan Movsisyan</text:a><text:span>,</text:span><text:a xlink:type="simple" xlink:href="https://hal.science/search/index/?q=*&amp;authFullName_s=Roza Budaghyan">Roza Budaghyan</text:a><text:span>et al.</text:span></text:p>
              <text:p text:style-name="Normal"><text:span>84, 2014, AMBERD Series, 978-9939-61-098-6</text:span></text:p>
              <text:p text:style-name="Normal"><text:span>Ouvrages</text:span></text:p>
              <text:p text:style-name="Normal"><text:a xlink:type="simple" xlink:href="https://hal.science/hal-03277714v2">hal-032777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102v2">Ազգային անվտանգության հիմնախնդիրներ</text:a></text:p>
              <text:p text:style-name="Normal"><text:a xlink:type="simple" xlink:href="https://hal.science/search/index/?q=*&amp;authFullName_s=Vardan Atoyan">Vardan Atoyan</text:a></text:p>
              <text:p text:style-name="Normal"><text:span>2014, 978-9939-61-102-0</text:span></text:p>
              <text:p text:style-name="Normal"><text:span>Ouvrages</text:span></text:p>
              <text:p text:style-name="Normal"><text:a xlink:type="simple" xlink:href="https://hal.science/hal-03233102v2">hal-032331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383v1">National Security Issues: Lectures</text:a></text:p>
              <text:p text:style-name="Normal"><text:a xlink:type="simple" xlink:href="https://hal.science/search/index/?q=*&amp;authFullName_s=Vardan Atoyan">Vardan Atoyan</text:a></text:p>
              <text:p text:style-name="Normal"><text:span>2014, Yerevan: Tntesaget</text:span></text:p>
              <text:p text:style-name="Normal"><text:span>Ouvrages</text:span></text:p>
              <text:p text:style-name="Normal"><text:a xlink:type="simple" xlink:href="https://hal.science/hal-04568383v1">hal-0456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333v1">Ազգային անվտանգության հիմնախնդիրներ (National Security Issues)</text:a></text:p>
              <text:p text:style-name="Normal"><text:a xlink:type="simple" xlink:href="https://hal.science/search/index/?q=*&amp;authFullName_s=Vardan Atoyan">Vardan Atoyan</text:a></text:p>
              <text:p text:style-name="Normal"><text:span>National Security Issues (Lectures), 2014</text:span></text:p>
              <text:p text:style-name="Normal"><text:span>Ouvrages</text:span></text:p>
              <text:p text:style-name="Normal"><text:a xlink:type="simple" xlink:href="https://hal.science/hal-04564333v1">hal-0456433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7f82b" table:style-name="e7f82b">
          <table:table-column table:style-name="e7f82b.0"/>
          <table:table-row>
            <table:table-cell office:value-type="string">
              <text:p text:style-name="Normal"><text:a xlink:type="simple" xlink:href="https://hal.science/hal-04176008v1">Being Fit for an Uncertain Future: New Operating Models for Think Tanks - Research, Communications, and Funding</text:a></text:p>
              <text:p text:style-name="Normal"><text:a xlink:type="simple" xlink:href="https://hal.science/search/index/?q=*&amp;authFullName_s=Paolo Magri">Paolo Magri</text:a><text:span>,</text:span><text:a xlink:type="simple" xlink:href="https://hal.science/search/index/?q=*&amp;authFullName_s=Milena Lazarevic">Milena Lazarevic</text:a><text:span>,</text:span><text:a xlink:type="simple" xlink:href="https://hal.science/search/index/?q=*&amp;authFullName_s=Dan Abelow">Dan Abelow</text:a><text:span>,</text:span><text:a xlink:type="simple" xlink:href="https://hal.science/search/index/?q=*&amp;authFullName_s=Mustafa Y. Ali">Mustafa Y. Ali</text:a><text:span>,</text:span><text:a xlink:type="simple" xlink:href="https://hal.science/search/index/?q=*&amp;authFullName_s=Vardan Atoyan">Vardan Atoyan</text:a><text:span>et al.</text:span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176008v1">hal-04176008v1</text:a></text:p>
            </table:table-cell>
          </table:table-row>
        </table:table>
        <text:p text:style-name="P19"/>
        <text:p text:style-name="Heading2"><text:span text:style-name="T7">Communication dans un congrès (3)</text:span></text:p>
        <text:p text:style-name="P21"/>
        <table:table table:name="b4ed31" table:style-name="b4ed31">
          <table:table-column table:style-name="b4ed31.0"/>
          <table:table-row>
            <table:table-cell office:value-type="string">
              <text:p text:style-name="Normal"><text:a xlink:type="simple" xlink:href="https://hal.science/hal-03278819v1">Вопросы взаимодействия мозговых центров стран ЕАЭС в контексте интеграционных процессов: вызовы и возможности</text:a></text:p>
              <text:p text:style-name="Normal"><text:a xlink:type="simple" xlink:href="https://hal.science/search/index/?q=*&amp;authFullName_s=Vardan Atoyan">Vardan Atoyan</text:a></text:p>
              <text:p text:style-name="Normal"><text:span>Eurasian Integration: Issues and Prospects</text:span><text:span>, Russian Institute for Strategic Studies, Apr 2017, Moscow, Russia</text:span></text:p>
              <text:p text:style-name="Normal"><text:span>Communication dans un congrès</text:span></text:p>
              <text:p text:style-name="Normal"><text:a xlink:type="simple" xlink:href="https://hal.science/hal-03278819v1">hal-0327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716v1">Քաղաքական գործընթացների վրա ուղեղային կենտրոնների ազդեցության գնահատման խնդիրները</text:a></text:p>
              <text:p text:style-name="Normal"><text:a xlink:type="simple" xlink:href="https://hal.science/search/index/?q=*&amp;authFullName_s=Vardan Atoyan">Vardan Atoyan</text:a><text:span>,</text:span><text:a xlink:type="simple" xlink:href="https://hal.science/search/index/?q=*&amp;authFullName_s=Shushan Movsisyan">Shushan Movsisyan</text:a></text:p>
              <text:p text:style-name="Normal"><text:span>"Knowledge, Innovation, Development", 25th conference of Armenian State University of Economics</text:span><text:span>, Nov 2015, Yerevan, Armenia</text:span></text:p>
              <text:p text:style-name="Normal"><text:span>Communication dans un congrès</text:span></text:p>
              <text:p text:style-name="Normal"><text:a xlink:type="simple" xlink:href="https://hal.science/hal-03277716v1">hal-0327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129v1">Main Issues of National Security Protection in the Age of Globalization</text:a></text:p>
              <text:p text:style-name="Normal"><text:a xlink:type="simple" xlink:href="https://hal.science/search/index/?q=*&amp;authFullName_s=Vardan Atoyan">Vardan Atoyan</text:a></text:p>
              <text:p text:style-name="Normal"><text:span>International Conference on Education, Economics and Humanities (ICEEH'2014)</text:span><text:span>, Jan 2014, Kuala Lumpur, Malaysia. pp.50-53</text:span></text:p>
              <text:p text:style-name="Normal"><text:span>Communication dans un congrès</text:span></text:p>
              <text:p text:style-name="Normal"><text:a xlink:type="simple" xlink:href="https://hal.science/hal-03278129v1">hal-03278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rdan Atoyan</dc:title>
    <dc:subject/>
    <dc:description>CV</dc:description>
    <dc:creator/>
    <dc:date>2026-05-17T20:19:24.000</dc:date>
    <meta:generator>PHPWord</meta:generator>
    <meta:initial-creator>CCSD</meta:initial-creator>
    <meta:creation-date>2026-05-17T20:19:24.000</meta:creation-date>
    <meta:keyword/>
    <meta:user-defined meta:name="Category"/>
    <meta:user-defined meta:name="Company"/>
    <meta:user-defined meta:name="Manager"/>
  </office:meta>
</office:document-meta>
</file>