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65e2" style:family="table">
      <style:table-properties style:rel-width="100" table:align="center"/>
    </style:style>
    <style:style style:name="2b65e2.0" style:family="table-column">
      <style:table-column-properties style:column-width="0.00cm"/>
    </style:style>
    <style:style style:name="bb56f5" style:family="table">
      <style:table-properties style:rel-width="100" table:align="center"/>
    </style:style>
    <style:style style:name="bb56f5.0" style:family="table-column">
      <style:table-column-properties style:column-width="0.00cm"/>
    </style:style>
    <style:style style:name="65eff5" style:family="table">
      <style:table-properties style:rel-width="100" table:align="center"/>
    </style:style>
    <style:style style:name="65e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rvara Pyrom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rvara-pyromali">varvara-pyrom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31-8031">0000-0003-3731-803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2b65e2" table:style-name="2b65e2">
          <table:table-column table:style-name="2b65e2.0"/>
          <table:table-row>
            <table:table-cell office:value-type="string">
              <text:p text:style-name="Normal"><text:a xlink:type="simple" xlink:href="https://univ-montpellier3-paul-valery.hal.science/hal-04796840v1">L’enseignement des langues étrangères en Grèce : hégémonie ou pluralité linguistique ?</text:a></text:p>
              <text:p text:style-name="Normal"><text:a xlink:type="simple" xlink:href="https://hal.science/search/index/?q=*&amp;authFullName_s=Varvara Pyromali">Varvara Pyromali</text:a></text:p>
              <text:p text:style-name="Normal"><text:span>Lengas : revue de sociolinguistique</text:span><text:span>, 2024, 96,<text:s/></text:span><text:a xlink:type="simple" xlink:href="https://dx.doi.org/10.4000/12e7v">⟨10.4000/12e7v⟩</text:a></text:p>
              <text:p text:style-name="Normal"><text:span>Article dans une revue</text:span></text:p>
              <text:p text:style-name="Normal"><text:a xlink:type="simple" xlink:href="https://univ-montpellier3-paul-valery.hal.science/hal-04796840v1">hal-04796840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bb56f5" table:style-name="bb56f5">
          <table:table-column table:style-name="bb56f5.0"/>
          <table:table-row>
            <table:table-cell office:value-type="string">
              <text:p text:style-name="Normal"><text:a xlink:type="simple" xlink:href="https://univ-montpellier3-paul-valery.hal.science/hal-05102661v1">Ξένες γλώσσες: επιλογές και προτιμήσεις μαθητών και μαθητριών στο ελληνικό δημόσιο σχολείο</text:a></text:p>
              <text:p text:style-name="Normal"><text:a xlink:type="simple" xlink:href="https://hal.science/search/index/?q=*&amp;authFullName_s=Varvara Pyromali">Varvara Pyromali</text:a></text:p>
              <text:p text:style-name="Normal"><text:span>International conference costlang24: Political and Social Dimensions of Foreign Language Teaching in Europe - The Social Construction of Strong and Weak Languages</text:span><text:span>, Aristotle University of Thessaloniki, Dec 2024, Thessaloniki, Greece</text:span></text:p>
              <text:p text:style-name="Normal"><text:span>Communication dans un congrès</text:span></text:p>
              <text:p text:style-name="Normal"><text:a xlink:type="simple" xlink:href="https://univ-montpellier3-paul-valery.hal.science/hal-05102661v1">hal-051026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02310v1">Γαστρονομικές αποστολές στο μάθημα των Γαλλικών</text:a></text:p>
              <text:p text:style-name="Normal"><text:a xlink:type="simple" xlink:href="https://hal.science/search/index/?q=*&amp;authFullName_s=Varvara Pyromali">Varvara Pyromali</text:a></text:p>
              <text:p text:style-name="Normal"><text:span>5ο Πανελλήνιο Συνέδριο "Το εκπαιδευτικό παιχνίδι και η τέχνη στην εκπαίδευση και τον πολιτισμό"</text:span><text:span>, Μουσείο Σχολικής Ζωής και Εκπαίδευσης, Nov 2024, Αθήνα, Greece</text:span></text:p>
              <text:p text:style-name="Normal"><text:span>Communication dans un congrès</text:span></text:p>
              <text:p text:style-name="Normal"><text:a xlink:type="simple" xlink:href="https://univ-montpellier3-paul-valery.hal.science/hal-05002310v1">hal-050023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102725v1">Η αλληλογραφία ως γέφυρα επικοινωνίας και μέσο δικτύωσης γαλλόφωνων σχολείων</text:a></text:p>
              <text:p text:style-name="Normal"><text:a xlink:type="simple" xlink:href="https://hal.science/search/index/?q=*&amp;authFullName_s=Varvara Pyromali">Varvara Pyromali</text:a></text:p>
              <text:p text:style-name="Normal"><text:span>11ο Διεθνές Επιστημονικό Συνέδριο ΚΟΙΝΟΤΗΤΕΣ ΔΗΜΙΟΥΡΓΙΑΣ Συμμετοχή και πρωτοβουλία στις θεσμικές συλλογικότητες: Κοινωνία, εκπαίδευση, πολιτική διαβούλευση</text:span><text:span>, Ινστιτούτο ανθρωπιστικών και κοινωνικών επιστημών, May 2025, Ηράκλειο Κρήτης, Greece</text:span></text:p>
              <text:p text:style-name="Normal"><text:span>Communication dans un congrès</text:span></text:p>
              <text:p text:style-name="Normal"><text:a xlink:type="simple" xlink:href="https://univ-montpellier3-paul-valery.hal.science/hal-05102725v1">hal-051027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102680v1">Ταξίδι στον κόσμο της Γαλλοφωνίας: μια διδακτική πρόταση</text:a></text:p>
              <text:p text:style-name="Normal"><text:a xlink:type="simple" xlink:href="https://hal.science/search/index/?q=*&amp;authFullName_s=Varvara Pyromali">Varvara Pyromali</text:a></text:p>
              <text:p text:style-name="Normal"><text:span>10ο Πανελλήνιο Συνέδριο "Εκπαίδευση και Πολιτισμός στον 21ο αιώνα"</text:span><text:span>, Μουσείο Σχολικής Ζωής και Εκπαίδευσης, Apr 2025, Αθήνα, Greece</text:span></text:p>
              <text:p text:style-name="Normal"><text:span>Communication dans un congrès</text:span></text:p>
              <text:p text:style-name="Normal"><text:a xlink:type="simple" xlink:href="https://univ-montpellier3-paul-valery.hal.science/hal-05102680v1">hal-051026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73703v1">Σύμβολα και στερεότυπα στο μάθημα των Γαλλικών : μια διδακτική πρόταση</text:a></text:p>
              <text:p text:style-name="Normal"><text:a xlink:type="simple" xlink:href="https://hal.science/search/index/?q=*&amp;authFullName_s=Varvara Pyromali">Varvara Pyromali</text:a></text:p>
              <text:p text:style-name="Normal"><text:span>9ο πανελλήνιο συνέδριο "Εκπαίδευση και Πολιτισμός στον 21ο αιώνα"</text:span><text:span>, Μουσείο Σχολικής Ζωής και Εκπαίδευσης του ΕΚΕΔΙΣΥ; Παιδαγωγική Εταιρία Ελλάδος; Λεόντειος Σχολή Αθηνών; Τμήμα Διοίκησης Τουρισμού; Υπουργείο Παιδείας, Θρησκευμάτων και Αθλητισμού, Apr 2024, Αθήνα, Greece</text:span></text:p>
              <text:p text:style-name="Normal"><text:span>Communication dans un congrès</text:span></text:p>
              <text:p text:style-name="Normal"><text:a xlink:type="simple" xlink:href="https://univ-montpellier3-paul-valery.hal.science/hal-04573703v1">hal-045737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1753v1">Κυνηγώντας θησαυρούς μουσικής στο μάθημα των Γαλλικών</text:a></text:p>
              <text:p text:style-name="Normal"><text:a xlink:type="simple" xlink:href="https://hal.science/search/index/?q=*&amp;authFullName_s=Varvara Pyromali">Varvara Pyromali</text:a></text:p>
              <text:p text:style-name="Normal"><text:span>3ο Πανελλήνιο Συνέδριο "Το εκπαιδευτικό παιχνίδι και η τέχνη στην εκπαίδευση και στον πολιτισμό"</text:span><text:span>, Μουσείο Σχολικής Ζωής και Εκπαίδευσης; Πανεπιστήμιο Δυτικής Αττικής; Μητροπολιτικό Κολλέγιο; Πανελλήνιος Σύλλογος Ιδιωτικών Παιδικών Σταθμών; Greek Cultural Institute, Nov 2022, Αθήνα, Greece. pp.358-368</text:span></text:p>
              <text:p text:style-name="Normal"><text:span>Communication dans un congrès</text:span></text:p>
              <text:p text:style-name="Normal"><text:a xlink:type="simple" xlink:href="https://univ-montpellier3-paul-valery.hal.science/hal-04081753v1">hal-040817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7553v1">Ανάδειξη της τοπικής πολιτιστικής κληρονομιάς στο μάθημα των Γαλλικών</text:a></text:p>
              <text:p text:style-name="Normal"><text:a xlink:type="simple" xlink:href="https://hal.science/search/index/?q=*&amp;authFullName_s=Varvara Pyromali">Varvara Pyromali</text:a></text:p>
              <text:p text:style-name="Normal"><text:span>8ο Πανελλήνιο Συνέδριο: Εκπαίδευση και Πολιτισμός στον 21οαιώνα</text:span><text:span>, Μουσείο Σχολικής Ζωής και Εκπαίδευσης, May 2023, Αθήνα, Greece. pp.230-239</text:span></text:p>
              <text:p text:style-name="Normal"><text:span>Communication dans un congrès</text:span></text:p>
              <text:p text:style-name="Normal"><text:a xlink:type="simple" xlink:href="https://univ-montpellier3-paul-valery.hal.science/hal-04407553v1">hal-044075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04169v1">Το κίνημα του Γαλλικού Ιμπρεσιονισμού μέσα από τα μάτια των παιδιών</text:a></text:p>
              <text:p text:style-name="Normal"><text:a xlink:type="simple" xlink:href="https://hal.science/search/index/?q=*&amp;authFullName_s=Varvara Pyromali">Varvara Pyromali</text:a></text:p>
              <text:p text:style-name="Normal"><text:span>Το εκπαιδευτικό παιχνίδι και η τέχνη στην εκπαίδευση και στον πολιτισμό</text:span><text:span>, Μουσείο Σχολικής Ζωής και Εκπαίδευσης του ΕΚΕΔΙΣΥ; Εργαστήριο Ψυχοπαιδαγωγικών Εφαρμογών στην Προσχολική Αγωγή; Labοratory for Research on Early Childhood Psychopedagogy; Τμήμα Αγωγής και Φροντίδας στην Πρώιμη Παιδική Ηλικία; Πανεπιστήμιο Δυτικής Αττικής; Greek Cultural Institute; Μητροπολιτικό Κολλέγιο, Oct 2021, Athens, Greece. pp.367-375</text:span></text:p>
              <text:p text:style-name="Normal"><text:span>Communication dans un congrès</text:span></text:p>
              <text:p text:style-name="Normal"><text:a xlink:type="simple" xlink:href="https://univ-montpellier3-paul-valery.hal.science/hal-03504169v1">hal-035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133v1">The teaching of French as a foreign language in Greek education: historical background and perspectives</text:a></text:p>
              <text:p text:style-name="Normal"><text:a xlink:type="simple" xlink:href="https://hal.science/search/index/?q=*&amp;authFullName_s=Varvara Pyromali">Varvara Pyromali</text:a></text:p>
              <text:p text:style-name="Normal"><text:span>Κοινωνία, Εκπαίδευση και Πολιτική: Σχέσεις και Ανασχέσεις</text:span><text:span>, Institute of Humanities and Social Sciences / (ΙΑΚΕ) Ινστιτούτο Ανθρωπιστικών Σπουδών, Jul 2022, Irakleio, Crete, Greece. pp.132-138</text:span></text:p>
              <text:p text:style-name="Normal"><text:span>Communication dans un congrès</text:span></text:p>
              <text:p text:style-name="Normal"><text:a xlink:type="simple" xlink:href="https://hal.science/hal-03841133v1">hal-038411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68467v1">Περιπλάνηση στο Παρίσι: μια διδακτική πρόταση για τη διδασκαλία της γαλλικής γλώσσας στο Δημοτικό</text:a></text:p>
              <text:p text:style-name="Normal"><text:a xlink:type="simple" xlink:href="https://hal.science/search/index/?q=*&amp;authFullName_s=Varvara Pyromali">Varvara Pyromali</text:a></text:p>
              <text:p text:style-name="Normal"><text:span>7ο Πανελλήνιο Συνέδριο Εκπαίδευση και Πολιτισμός στον 21ο αιώνα</text:span><text:span>, Μουσείο Σχολικής Ζωής και Εκπαίδευσης, Apr 2022, Αθήνα, Greece. pp.643-653</text:span></text:p>
              <text:p text:style-name="Normal"><text:span>Communication dans un congrès</text:span></text:p>
              <text:p text:style-name="Normal"><text:a xlink:type="simple" xlink:href="https://univ-montpellier3-paul-valery.hal.science/hal-03668467v1">hal-036684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47349v1">Παράγοντες που επηρεάζουν τη χρήση γαλλικών δάνειων λέξεων στη νέα ελληνική γλώσσα: μια έρευνα στις ψευδόφιλες μονάδες</text:a></text:p>
              <text:p text:style-name="Normal"><text:a xlink:type="simple" xlink:href="https://hal.science/search/index/?q=*&amp;authFullName_s=Varvara Pyromali">Varvara Pyromali</text:a></text:p>
              <text:p text:style-name="Normal"><text:span>11th International Conference on Greek Linguistics</text:span><text:span>, University of the Aegean, Sep 2013, Rhodes, Greece. pp.1449-1461</text:span></text:p>
              <text:p text:style-name="Normal"><text:span>Communication dans un congrès</text:span></text:p>
              <text:p text:style-name="Normal"><text:a xlink:type="simple" xlink:href="https://univ-montpellier3-paul-valery.hal.science/hal-03247349v1">hal-032473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2519v1">Facteurs d'usage des emprunts lexicaux du grec au français fonctionnant comme faux amis : l'influence de la langue maternelle à la compétence de la langue étrangère</text:a></text:p>
              <text:p text:style-name="Normal"><text:a xlink:type="simple" xlink:href="https://hal.science/search/index/?q=*&amp;authFullName_s=Varvara Pyromali">Varvara Pyromali</text:a></text:p>
              <text:p text:style-name="Normal"><text:span>Les emprunts lexicaux du français dans les langues européennes</text:span><text:span>, Nov 2011, Craiova, Roumanie. pp.240-259</text:span></text:p>
              <text:p text:style-name="Normal"><text:span>Communication dans un congrès</text:span></text:p>
              <text:p text:style-name="Normal"><text:a xlink:type="simple" xlink:href="https://univ-montpellier3-paul-valery.hal.science/hal-03232519v1">hal-032325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47522v1">Ανάλυση της χρήσης λεξικών δανείων στην ελληνική γλώσσα: Μια εμπειρική μελέτη στις ψευδόφιλες μονάδες</text:a></text:p>
              <text:p text:style-name="Normal"><text:a xlink:type="simple" xlink:href="https://hal.science/search/index/?q=*&amp;authFullName_s=Varvara Pyromali">Varvara Pyromali</text:a></text:p>
              <text:p text:style-name="Normal"><text:span>1st International Conference "Language in a changing world"</text:span><text:span>, University of Athens, Dec 2005, Athènes, Greece. pp.461-467</text:span></text:p>
              <text:p text:style-name="Normal"><text:span>Communication dans un congrès</text:span></text:p>
              <text:p text:style-name="Normal"><text:a xlink:type="simple" xlink:href="https://univ-montpellier3-paul-valery.hal.science/hal-03247522v1">hal-0324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098v1">Ψευδόφιλες μονάδες από την Αγγλική (εμπειρική μελέτη για τη συχνότητα και την ορθότητα χρήσης τους στην Νέα Ελληνική)</text:a></text:p>
              <text:p text:style-name="Normal"><text:a xlink:type="simple" xlink:href="https://hal.science/search/index/?q=*&amp;authFullName_s=Pavlina Grigorova">Pavlina Grigorova</text:a><text:span>,</text:span><text:a xlink:type="simple" xlink:href="https://hal.science/search/index/?q=*&amp;authFullName_s=Varvara Pyromali">Varvara Pyromali</text:a></text:p>
              <text:p text:style-name="Normal"><text:span>7th International Conference on Greek Linguistics</text:span><text:span>, University of York, Sep 2005, York, United Kingdom</text:span></text:p>
              <text:p text:style-name="Normal"><text:span>Communication dans un congrès</text:span></text:p>
              <text:p text:style-name="Normal"><text:a xlink:type="simple" xlink:href="https://hal.science/hal-03249098v1">hal-032490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44809v1">English-Greek False Friends: Propriety vs. Frequency of Use</text:a></text:p>
              <text:p text:style-name="Normal"><text:a xlink:type="simple" xlink:href="https://hal.science/search/index/?q=*&amp;authFullName_s=Varvara Pyromali">Varvara Pyromali</text:a></text:p>
              <text:p text:style-name="Normal"><text:span>Meeting on the Lexicographic Theory and Practice</text:span><text:span>, University of Athens, Nov 2005, Athènes, Greece</text:span></text:p>
              <text:p text:style-name="Normal"><text:span>Communication dans un congrès</text:span></text:p>
              <text:p text:style-name="Normal"><text:a xlink:type="simple" xlink:href="https://univ-montpellier3-paul-valery.hal.science/hal-03244809v1">hal-03244809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65eff5" table:style-name="65eff5">
          <table:table-column table:style-name="65eff5.0"/>
          <table:table-row>
            <table:table-cell office:value-type="string">
              <text:p text:style-name="Normal"><text:a xlink:type="simple" xlink:href="https://hal.science/hal-03265773v1">An English-Greek Dictionary of False Friends</text:a></text:p>
              <text:p text:style-name="Normal"><text:a xlink:type="simple" xlink:href="https://hal.science/search/index/?q=*&amp;authFullName_s=Irini Chatzidaki">Irini Chatzidaki</text:a><text:span>,</text:span><text:a xlink:type="simple" xlink:href="https://hal.science/search/index/?q=*&amp;authFullName_s=Irini Giannakoulopoulou">Irini Giannakoulopoulou</text:a><text:span>,</text:span><text:a xlink:type="simple" xlink:href="https://hal.science/search/index/?q=*&amp;authFullName_s=Pavlina Grigorova">Pavlina Grigorova</text:a><text:span>,</text:span><text:a xlink:type="simple" xlink:href="https://hal.science/search/index/?q=*&amp;authFullName_s=Ariadne Kalogeropoulou">Ariadne Kalogeropoulou</text:a><text:span>,</text:span><text:a xlink:type="simple" xlink:href="https://hal.science/search/index/?q=*&amp;authFullName_s=Theodora Kostoula">Theodora Kostoula</text:a><text:span>et al.</text:span></text:p>
              <text:p text:style-name="Normal"><text:span>Marina Terkourafi; Agapios Oikonomidis. National and Kapodistrian University of Athens, 2005, 960-6608-41-7</text:span></text:p>
              <text:p text:style-name="Normal"><text:span>Ouvrages</text:span></text:p>
              <text:p text:style-name="Normal"><text:a xlink:type="simple" xlink:href="https://hal.science/hal-03265773v1">hal-03265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vara Pyromali</dc:title>
    <dc:subject/>
    <dc:description>CV</dc:description>
    <dc:creator/>
    <dc:date>2026-04-30T15:30:19.000</dc:date>
    <meta:generator>PHPWord</meta:generator>
    <meta:initial-creator>CCSD</meta:initial-creator>
    <meta:creation-date>2026-04-30T15:30:19.000</meta:creation-date>
    <meta:keyword/>
    <meta:user-defined meta:name="Category"/>
    <meta:user-defined meta:name="Company"/>
    <meta:user-defined meta:name="Manager"/>
  </office:meta>
</office:document-meta>
</file>