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e5f" style:family="table">
      <style:table-properties style:rel-width="100" table:align="center"/>
    </style:style>
    <style:style style:name="674e5f.0" style:family="table-column">
      <style:table-column-properties style:column-width="0.00cm"/>
    </style:style>
    <style:style style:name="afd610" style:family="table">
      <style:table-properties style:rel-width="100" table:align="center"/>
    </style:style>
    <style:style style:name="afd610.0" style:family="table-column">
      <style:table-column-properties style:column-width="0.00cm"/>
    </style:style>
    <style:style style:name="5b30be" style:family="table">
      <style:table-properties style:rel-width="100" table:align="center"/>
    </style:style>
    <style:style style:name="5b3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sile STUPAR<text:s/></text:span><text:span text:style-name="T2">responsable du plateau préclinique de la plateforme IRM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sile-stupar">vasile-stup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75-7198">0000-0003-0175-71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6)</text:span></text:p>
        <text:p text:style-name="P16"/>
        <table:table table:name="674e5f" table:style-name="674e5f">
          <table:table-column table:style-name="674e5f.0"/>
          <table:table-row>
            <table:table-cell office:value-type="string">
              <text:p text:style-name="Normal"><text:a xlink:type="simple" xlink:href="https://hal.science/hal-05175656v1">Ultrasound-Assisted Blood–Brain Barrier Opening Monitoring by Photoacoustic and Fluorescence Imaging Using Indocyanine Green</text:a></text:p>
              <text:p text:style-name="Normal"><text:a xlink:type="simple" xlink:href="https://hal.science/search/index/?q=*&amp;authFullName_s=Thomas Ador">Thomas Ador</text:a><text:span>,</text:span><text:a xlink:type="simple" xlink:href="https://hal.science/search/index/?q=*&amp;authFullName_s=Mylène Fournié">Mylène Fournié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Claire Counil">Claire Counil</text:a><text:span>,</text:span><text:a xlink:type="simple" xlink:href="https://hal.science/search/index/?q=*&amp;authFullName_s=Vasile Stupar">Vasile Stupar</text:a><text:span>et al.</text:span></text:p>
              <text:p text:style-name="Normal"><text:span>Ultrasound in Medicine &amp; Biology</text:span><text:span>, 2025, 51 (7), pp.1059-1069.<text:s/></text:span><text:a xlink:type="simple" xlink:href="https://dx.doi.org/10.1016/j.ultrasmedbio.2025.02.016">⟨10.1016/j.ultrasmedbio.2025.02.016⟩</text:a></text:p>
              <text:p text:style-name="Normal"><text:span>Article dans une revue</text:span></text:p>
              <text:p text:style-name="Normal"><text:a xlink:type="simple" xlink:href="https://hal.science/hal-05175656v1">hal-051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12v1">Estimating blood oxygen saturation through susceptibility source separation: A new standpoint on quantitative BOLD models</text:a></text:p>
              <text:p text:style-name="Normal"><text:a xlink:type="simple" xlink:href="https://hal.science/search/index/?q=*&amp;authFullName_s=Lucie Chalet">Lucie Chalet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oudert">Thomas Coudert</text:a><text:span>et al.</text:span></text:p>
              <text:p text:style-name="Normal"><text:span>Journal of Cerebral Blood Flow and Metabolism</text:span><text:span>, 2025,<text:s/></text:span><text:a xlink:type="simple" xlink:href="https://dx.doi.org/10.1177/0271678X251386228">⟨10.1177/0271678X251386228⟩</text:a></text:p>
              <text:p text:style-name="Normal"><text:span>Article dans une revue</text:span></text:p>
              <text:p text:style-name="Normal"><text:a xlink:type="simple" xlink:href="https://hal.science/hal-05414912v1">hal-054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48v1">Microvascular and astrocytic responses to repeated magnetic resonance-guided focused ultrasound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Lucie Chalet">Lucie Cha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et al.</text:span></text:p>
              <text:p text:style-name="Normal"><text:span>Journal of Controlled Release</text:span><text:span>, 2025, 386, pp.114151.<text:s/></text:span><text:a xlink:type="simple" xlink:href="https://dx.doi.org/10.1016/j.jconrel.2025.114151">⟨10.1016/j.jconrel.2025.114151⟩</text:a></text:p>
              <text:p text:style-name="Normal"><text:span>Article dans une revue</text:span></text:p>
              <text:p text:style-name="Normal"><text:a xlink:type="simple" xlink:href="https://hal.science/hal-05225248v1">hal-052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11v1">FUS-mediated BBB opening leads to transient perfusion decrease and inflammation without acute or chronic brain lesion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et al.</text:span></text:p>
              <text:p text:style-name="Normal"><text:span>Theranostics</text:span><text:span>, 2024, 14 (10), pp.4147-4160.<text:s/></text:span><text:a xlink:type="simple" xlink:href="https://dx.doi.org/10.7150/thno.96721">⟨10.7150/thno.96721⟩</text:a></text:p>
              <text:p text:style-name="Normal"><text:span>Article dans une revue</text:span></text:p>
              <text:p text:style-name="Normal"><text:a xlink:type="simple" xlink:href="https://hal.science/hal-04634511v1">hal-046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58v1">Microbeam Radiation Therapy Opens a Several Days’ Vessel Permeability Window for Small Molecules in Brain Tumor Vessels</text:a></text:p>
              <text:p text:style-name="Normal"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Pierre Heemeryck">Pierre Heemeryck</text:a><text:span>,</text:span><text:a xlink:type="simple" xlink:href="https://hal.science/search/index/?q=*&amp;authFullName_s=Jean Albert Laissue">Jean Albert Laissue</text:a><text:span>et al.</text:span></text:p>
              <text:p text:style-name="Normal"><text:span>International Journal of Radiation Oncology, Biology, Physics</text:span><text:span>, 2024, Online ahead of print.<text:s/></text:span><text:a xlink:type="simple" xlink:href="https://dx.doi.org/10.1016/j.ijrobp.2024.02.007">⟨10.1016/j.ijrobp.2024.02.007⟩</text:a></text:p>
              <text:p text:style-name="Normal"><text:span>Article dans une revue</text:span></text:p>
              <text:p text:style-name="Normal"><text:a xlink:type="simple" xlink:href="https://hal.science/hal-04647258v1">hal-0464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45v1">EEG-fMRI in awake rat and whole-brain simulations show decreased brain responsiveness to sensory stimulations during absence seizures</text:a></text:p>
              <text:p text:style-name="Normal"><text:a xlink:type="simple" xlink:href="https://hal.science/search/index/?q=*&amp;authFullName_s=Petteri Stenroos">Petteri Stenroos</text:a><text:span>,</text:span><text:a xlink:type="simple" xlink:href="https://hal.science/search/index/?q=*&amp;authFullName_s=Isabelle Guillemain">Isabelle Guillemain</text:a><text:span>,</text:span><text:a xlink:type="simple" xlink:href="https://hal.science/search/index/?q=*&amp;authFullName_s=Federico Tesler">Federico Tesler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et al.</text:span></text:p>
              <text:p text:style-name="Normal"><text:span>eLife</text:span><text:span>, 2024, 12, pp.RP90318.<text:s/></text:span><text:a xlink:type="simple" xlink:href="https://dx.doi.org/10.7554/eLife.90318">⟨10.7554/eLife.90318⟩</text:a></text:p>
              <text:p text:style-name="Normal"><text:span>Article dans une revue</text:span></text:p>
              <text:p text:style-name="Normal"><text:a xlink:type="simple" xlink:href="https://hal.science/hal-04681345v1">hal-046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30v1">EEG-fMRI in awake rat and whole-brain simulations show decreased brain responsiveness to sensory stimulations during absence seizures</text:a></text:p>
              <text:p text:style-name="Normal"><text:a xlink:type="simple" xlink:href="https://hal.science/search/index/?q=*&amp;authFullName_s=Petteri Stenroos">Petteri Stenroos</text:a><text:span>,</text:span><text:a xlink:type="simple" xlink:href="https://hal.science/search/index/?q=*&amp;authFullName_s=Isabelle Guillemain">Isabelle Guillemain</text:a><text:span>,</text:span><text:a xlink:type="simple" xlink:href="https://hal.science/search/index/?q=*&amp;authFullName_s=Federico Tesler">Federico Tesler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et al.</text:span></text:p>
              <text:p text:style-name="Normal"><text:span>eLife</text:span><text:span>, 2024, 12, pp.RP90318.<text:s/></text:span><text:a xlink:type="simple" xlink:href="https://dx.doi.org/10.7554/eLife.90318">⟨10.7554/eLife.90318⟩</text:a></text:p>
              <text:p text:style-name="Normal"><text:span>Article dans une revue</text:span></text:p>
              <text:p text:style-name="Normal"><text:a xlink:type="simple" xlink:href="https://hal.science/hal-04649230v1">hal-046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00v1">Microbeam Radiation Therapy Opens a Several Days’ Vessel Permeability Window for Small Molecules in Brain Tumor Vessels</text:a></text:p>
              <text:p text:style-name="Normal"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Pierre Heemeryck">Pierre Heemeryck</text:a><text:span>,</text:span><text:a xlink:type="simple" xlink:href="https://hal.science/search/index/?q=*&amp;authFullName_s=Jean Albert Laissue">Jean Albert Laissue</text:a><text:span>et al.</text:span></text:p>
              <text:p text:style-name="Normal"><text:span>International Journal of Radiation Oncology, Biology, Physics</text:span><text:span>, 2024, 119 (5), pp.1506-1516.<text:s/></text:span><text:a xlink:type="simple" xlink:href="https://dx.doi.org/10.1016/j.ijrobp.2024.02.007">⟨10.1016/j.ijrobp.2024.02.007⟩</text:a></text:p>
              <text:p text:style-name="Normal"><text:span>Article dans une revue</text:span></text:p>
              <text:p text:style-name="Normal"><text:a xlink:type="simple" xlink:href="https://hal.science/hal-05142200v1">hal-051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97v1">Microbeam Radiation Therapy Opens a Several Days’ Vessel Permeability Window for Small Molecules in Brain Tumor Vessels</text:a></text:p>
              <text:p text:style-name="Normal"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Pierre Heemeryck">Pierre Heemeryck</text:a><text:span>,</text:span><text:a xlink:type="simple" xlink:href="https://hal.science/search/index/?q=*&amp;authFullName_s=Jean Albert Laissue">Jean Albert Laissue</text:a><text:span>et al.</text:span></text:p>
              <text:p text:style-name="Normal"><text:span>International Journal of Radiation Oncology, Biology, Physics</text:span><text:span>, 2024, 119 (5), pp.1506-1516.<text:s/></text:span><text:a xlink:type="simple" xlink:href="https://dx.doi.org/10.1016/j.ijrobp.2024.02.007">⟨10.1016/j.ijrobp.2024.02.007⟩</text:a></text:p>
              <text:p text:style-name="Normal"><text:span>Article dans une revue</text:span></text:p>
              <text:p text:style-name="Normal"><text:a xlink:type="simple" xlink:href="https://hal.science/hal-04825697v1">hal-048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21v1">Neurovascular multiparametric MRI defines epileptogenic and seizure propagation regions in experimental mesiotemporal lobe epilepsy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Emma Zub">Emma Zub</text:a><text:span>,</text:span><text:a xlink:type="simple" xlink:href="https://hal.science/search/index/?q=*&amp;authFullName_s=Lucile Maziere">Lucile Maziere</text:a><text:span>et al.</text:span></text:p>
              <text:p text:style-name="Normal"><text:span>Epilepsia</text:span><text:span>, 2021, 62 (5), pp.1244-1255.<text:s/></text:span><text:a xlink:type="simple" xlink:href="https://dx.doi.org/10.1111/epi.16886">⟨10.1111/epi.16886⟩</text:a></text:p>
              <text:p text:style-name="Normal"><text:span>Article dans une revue</text:span></text:p>
              <text:p text:style-name="Normal"><text:a xlink:type="simple" xlink:href="https://hal.science/hal-03193021v1">hal-031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67v1">In vivo characterization of physiological and metabolic changes related to isocitrate dehydrogenase 1 mutation expcression by multiparametric MRI and MRS in a rat model with orthotopically grafted human-derived glioblastoma cell lines</text:a></text:p>
              <text:p text:style-name="Normal"><text:a xlink:type="simple" xlink:href="https://hal.science/search/index/?q=*&amp;authFullName_s=Alexandra Clément">Alexandra Clément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et al.</text:span></text:p>
              <text:p text:style-name="Normal"><text:span>NMR in Biomedicine</text:span><text:span>, 2021, 34 (6), pp.e4490.<text:s/></text:span><text:a xlink:type="simple" xlink:href="https://dx.doi.org/10.1002/nbm.4490">⟨10.1002/nbm.4490⟩</text:a></text:p>
              <text:p text:style-name="Normal"><text:span>Article dans une revue</text:span></text:p>
              <text:p text:style-name="Normal"><text:a xlink:type="simple" xlink:href="https://hal.science/hal-03159567v1">hal-031595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3171v1">In vivo γ‐aminobutyric acid increase as a biomarker of the epileptogenic zone: An unbiased metabolomics approach</text:a></text:p>
              <text:p text:style-name="Normal"><text:a xlink:type="simple" xlink:href="https://hal.science/search/index/?q=*&amp;authFullName_s=Sophie Hamelin">Sophie Hamelin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Lucile Mazière">Lucile Mazière</text:a><text:span>,</text:span><text:a xlink:type="simple" xlink:href="https://hal.science/search/index/?q=*&amp;authFullName_s=Jia Guo">Jia Guo</text:a><text:span>,</text:span><text:a xlink:type="simple" xlink:href="https://hal.science/search/index/?q=*&amp;authFullName_s=Wafae Labriji">Wafae Labriji</text:a><text:span>et al.</text:span></text:p>
              <text:p text:style-name="Normal"><text:span>Epilepsia</text:span><text:span>, 2020, 62 (1), pp.163-175.<text:s/></text:span><text:a xlink:type="simple" xlink:href="https://dx.doi.org/10.1111/epi.16768">⟨10.1111/epi.16768⟩</text:a></text:p>
              <text:p text:style-name="Normal"><text:span>Article dans une revue</text:span></text:p>
              <text:p text:style-name="Normal"><text:a xlink:type="simple" xlink:href="https://inserm.hal.science/inserm-04693171v1">inserm-046931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811v1">Hypertonic sodium lactate reverses brain oxygenation and metabolism dysfunction after traumatic brain injury</text:a></text:p>
              <text:p text:style-name="Normal"><text:a xlink:type="simple" xlink:href="https://hal.science/search/index/?q=*&amp;authFullName_s=A. Millet">A. Millet</text:a><text:span>,</text:span><text:a xlink:type="simple" xlink:href="https://hal.science/search/index/?q=*&amp;authFullName_s=A. Cuisinier">A. Cuisinier</text:a><text:span>,</text:span><text:a xlink:type="simple" xlink:href="https://hal.science/search/index/?q=*&amp;authFullName_s=P. Bouzat">P. Bouzat</text:a><text:span>,</text:span><text:a xlink:type="simple" xlink:href="https://hal.science/search/index/?q=*&amp;authFullName_s=C. Batandier">C. Batandier</text:a><text:span>,</text:span><text:a xlink:type="simple" xlink:href="https://hal.science/search/index/?q=*&amp;authFullName_s=B. Lemasson">B. Lemasson</text:a><text:span>et al.</text:span></text:p>
              <text:p text:style-name="Normal"><text:span>British Journal of Anaesthesia</text:span><text:span>, 2018, 120 (6), pp.1295 - 1303.<text:s/></text:span><text:a xlink:type="simple" xlink:href="https://dx.doi.org/10.1016/j.bja.2018.01.025">⟨10.1016/j.bja.2018.01.025⟩</text:a></text:p>
              <text:p text:style-name="Normal"><text:span>Article dans une revue</text:span></text:p>
              <text:p text:style-name="Normal"><text:a xlink:type="simple" xlink:href="https://hal.univ-grenoble-alpes.fr/hal-01930811v1">hal-019308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8897v1">Hypertonic sodium lactate reverses brain oxygenation and metabolism dysfunction after traumatic brain injury</text:a></text:p>
              <text:p text:style-name="Normal"><text:a xlink:type="simple" xlink:href="https://hal.science/search/index/?q=*&amp;authFullName_s=A. Millet">A. Millet</text:a><text:span>,</text:span><text:a xlink:type="simple" xlink:href="https://hal.science/search/index/?q=*&amp;authFullName_s=A. Cuisinier">A. Cuisinier</text:a><text:span>,</text:span><text:a xlink:type="simple" xlink:href="https://hal.science/search/index/?q=*&amp;authFullName_s=P. Bouzat">P. Bouzat</text:a><text:span>,</text:span><text:a xlink:type="simple" xlink:href="https://hal.science/search/index/?q=*&amp;authFullName_s=C. Batandier">C. Batandier</text:a><text:span>,</text:span><text:a xlink:type="simple" xlink:href="https://hal.science/search/index/?q=*&amp;authFullName_s=B. Lemasson">B. Lemasson</text:a><text:span>et al.</text:span></text:p>
              <text:p text:style-name="Normal"><text:span>British Journal of Anaesthesia</text:span><text:span>, 2018, 120 (6), pp.1295-1303.<text:s/></text:span><text:a xlink:type="simple" xlink:href="https://dx.doi.org/10.1016/j.bja.2018.01.025">⟨10.1016/j.bja.2018.01.025⟩</text:a></text:p>
              <text:p text:style-name="Normal"><text:span>Article dans une revue</text:span></text:p>
              <text:p text:style-name="Normal"><text:a xlink:type="simple" xlink:href="https://hal.univ-grenoble-alpes.fr/hal-04728897v1">hal-047288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30582v1">Impact of manganese on the hippocampus metabolism in the context of MEMRI: a proton HRMAS MRS study</text:a></text:p>
              <text:p text:style-name="Normal"><text:a xlink:type="simple" xlink:href="https://hal.science/search/index/?q=*&amp;authFullName_s=A. Daoust">A. Daoust</text:a><text:span>,</text:span><text:a xlink:type="simple" xlink:href="https://hal.science/search/index/?q=*&amp;authFullName_s=E. Barbier">E. Barbier</text:a><text:span>,</text:span><text:a xlink:type="simple" xlink:href="https://hal.science/search/index/?q=*&amp;authFullName_s=S. Bohic">S. Bohic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Maunoir-Regimbal">S. Maunoir-Regimbal</text:a><text:span>et al.</text:span></text:p>
              <text:p text:style-name="Normal"><text:span>Toxicology Research</text:span><text:span>, 2015, 4 (2), pp.376-384.<text:s/></text:span><text:a xlink:type="simple" xlink:href="https://dx.doi.org/10.1039/c4tx00135d">⟨10.1039/c4tx00135d⟩</text:a></text:p>
              <text:p text:style-name="Normal"><text:span>Article dans une revue</text:span></text:p>
              <text:p text:style-name="Normal"><text:a xlink:type="simple" xlink:href="https://hal.univ-grenoble-alpes.fr/hal-02430582v1">hal-02430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30555v1">The three glioma rat models C6, F98 and RG2 exhibit different metabolic profiles: in vivo 1H MRS and ex vivo 1H HRMAS combined with multivariate statistics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Regine Farion">Regine Farion</text:a><text:span>,</text:span><text:a xlink:type="simple" xlink:href="https://hal.science/search/index/?q=*&amp;authFullName_s=Séverine Maunoir-Regimbal">Séverine Maunoir-Regimbal</text:a><text:span>,</text:span><text:a xlink:type="simple" xlink:href="https://hal.science/search/index/?q=*&amp;authFullName_s=Emmanuel L. Barbier">Emmanuel L. Barbier</text:a><text:span>et al.</text:span></text:p>
              <text:p text:style-name="Normal"><text:span>Metabolomics</text:span><text:span>, 2015, 11 (6), pp.1834-1847.<text:s/></text:span><text:a xlink:type="simple" xlink:href="https://dx.doi.org/10.1007/s11306-015-0835-2">⟨10.1007/s11306-015-0835-2⟩</text:a></text:p>
              <text:p text:style-name="Normal"><text:span>Article dans une revue</text:span></text:p>
              <text:p text:style-name="Normal"><text:a xlink:type="simple" xlink:href="https://hal.univ-grenoble-alpes.fr/hal-02430555v1">hal-024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97v1">Monochromatic minibeams radiotherapy: from healthy tissue-sparing effect studies toward first experimental glioma bearing rats therapy</text:a></text:p>
              <text:p text:style-name="Normal"><text:a xlink:type="simple" xlink:href="https://hal.science/search/index/?q=*&amp;authFullName_s=P. Deman">P. Deman</text:a><text:span>,</text:span><text:a xlink:type="simple" xlink:href="https://hal.science/search/index/?q=*&amp;authFullName_s=M. Vautrin">M. Vautrin</text:a><text:span>,</text:span><text:a xlink:type="simple" xlink:href="https://hal.science/search/index/?q=*&amp;authFullName_s=M. Edouard">M. Edouar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L. Bobyk">L. Bobyk</text:a><text:span>et al.</text:span></text:p>
              <text:p text:style-name="Normal"><text:span>International Journal of Radiation Oncology, Biology, Physics</text:span><text:span>, 2012, 82 (4), pp.e693-e700.<text:s/></text:span><text:a xlink:type="simple" xlink:href="https://dx.doi.org/10.1016/j.ijrobp.2011.09.013">⟨10.1016/j.ijrobp.2011.09.013⟩</text:a></text:p>
              <text:p text:style-name="Normal"><text:span>Article dans une revue</text:span></text:p>
              <text:p text:style-name="Normal"><text:a xlink:type="simple" xlink:href="https://hal.science/hal-00850697v1">hal-008506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8275v1">Ultrasmall rigid particles as multimodal probes for medical applications.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Anna Mignot">Anna Mignot</text:a><text:span>,</text:span><text:a xlink:type="simple" xlink:href="https://hal.science/search/index/?q=*&amp;authFullName_s=Pierre Mowat">Pierre Mowat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Sandrine Dufort">Sandrine Dufort</text:a><text:span>et al.</text:span></text:p>
              <text:p text:style-name="Normal"><text:span>Angewandte Chemie International Edition</text:span><text:span>, 2011, 50 (51), pp.12299-303.<text:s/></text:span><text:a xlink:type="simple" xlink:href="https://dx.doi.org/10.1002/anie.201104104">⟨10.1002/anie.201104104⟩</text:a></text:p>
              <text:p text:style-name="Normal"><text:span>Article dans une revue</text:span></text:p>
              <text:p text:style-name="Normal"><text:a xlink:type="simple" xlink:href="https://api.istex.fr/ark:/67375/WNG-9CF52XTZ-K/fulltext.pdf?sid=hal">istex</text:a></text:p>
              <text:p text:style-name="Normal"><text:a xlink:type="simple" xlink:href="https://inserm.hal.science/inserm-00658275v1">inserm-006582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1v1">Longitudinal 3He and proton imaging of magnetite biodistribution in a rat model of instilled nanoparticles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Hasan Alsaid">Hasan Alsaid</text:a><text:span>,</text:span><text:a xlink:type="simple" xlink:href="https://hal.science/search/index/?q=*&amp;authFullName_s=Dan Elgrabli">Dan Elgrabli</text:a><text:span>,</text:span><text:a xlink:type="simple" xlink:href="https://hal.science/search/index/?q=*&amp;authFullName_s=Vasile Stupar">Vasile Stupar</text:a><text:span>et al.</text:span></text:p>
              <text:p text:style-name="Normal"><text:span>Magnetic Resonance in Medicine</text:span><text:span>, 2008, 59 (6), pp.1298-1303.<text:s/></text:span><text:a xlink:type="simple" xlink:href="https://dx.doi.org/10.1002/mrm.21571">⟨10.1002/mrm.21571⟩</text:a></text:p>
              <text:p text:style-name="Normal"><text:span>Article dans une revue</text:span></text:p>
              <text:p text:style-name="Normal"><text:a xlink:type="simple" xlink:href="https://api.istex.fr/ark:/67375/WNG-XZGQZLGT-T/fulltext.pdf?sid=hal">istex</text:a></text:p>
              <text:p text:style-name="Normal"><text:a xlink:type="simple" xlink:href="https://ineris.hal.science/ineris-00963121v1">ineris-0096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95v1">Alveolar oxygen partial pressure and O2 depletion rate mapping in rats using 3He ventilation imaging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Y. Crémillieux">Y. Crémillieux</text:a></text:p>
              <text:p text:style-name="Normal"><text:span>Magnetic Resonance in Medicine</text:span><text:span>, 2007, 57, pp.423-430</text:span></text:p>
              <text:p text:style-name="Normal"><text:span>Article dans une revue</text:span></text:p>
              <text:p text:style-name="Normal"><text:a xlink:type="simple" xlink:href="https://hal.science/hal-00443195v1">hal-004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4v1">Measurement of nonlinear pO2 decay in mouse lungs using 3He-MRI, NMR in Biomedicine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E. Canet-Soulas">E. Canet-Soulas</text:a><text:span>et al.</text:span></text:p>
              <text:p text:style-name="Normal"><text:span>NMR Biomed.</text:span><text:span>, 2007</text:span></text:p>
              <text:p text:style-name="Normal"><text:span>Article dans une revue</text:span></text:p>
              <text:p text:style-name="Normal"><text:a xlink:type="simple" xlink:href="https://hal.science/hal-01922784v1">hal-0192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73v1">Retrospective Cine 3He ventilation imaging under spontaneous breathing conditions: a non-invasive protocol for small animal lung function imaging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N. Beckmann">N. Beckmann</text:a><text:span>et al.</text:span></text:p>
              <text:p text:style-name="Normal"><text:span>Nuclear Magnetic Resonance in Biomedicine</text:span><text:span>, 2007, 20, pp.104-112</text:span></text:p>
              <text:p text:style-name="Normal"><text:span>Article dans une revue</text:span></text:p>
              <text:p text:style-name="Normal"><text:a xlink:type="simple" xlink:href="https://hal.science/hal-00443473v1">hal-004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94v1">Nonlinear pO(2) decay in mouse lungs using He-3-MRI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E. Canet-Soulas">E. Canet-Soulas</text:a><text:span>et al.</text:span></text:p>
              <text:p text:style-name="Normal"><text:span>Measurement of Nuclear Magnetic Resonance in Biomedicine</text:span><text:span>, 2007, 57, pp.383-391</text:span></text:p>
              <text:p text:style-name="Normal"><text:span>Article dans une revue</text:span></text:p>
              <text:p text:style-name="Normal"><text:a xlink:type="simple" xlink:href="https://hal.science/hal-00443194v1">hal-004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8v1">Noninvasive hyperpolarized helium-3 imaging studies in rats under spontaneous breathing conditions using a retrospective radial cine imaging technique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N. Beckmann">N. Beckmann</text:a><text:span>et al.</text:span></text:p>
              <text:p text:style-name="Normal"><text:span>Contrast Media and Molecular Imaging</text:span><text:span>, 2006</text:span></text:p>
              <text:p text:style-name="Normal"><text:span>Article dans une revue</text:span></text:p>
              <text:p text:style-name="Normal"><text:a xlink:type="simple" xlink:href="https://hal.science/hal-01922788v1">hal-019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93v1">Alveolar pO2 and oxygen uptake imaging in mice using 3He-MRI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E. Canet-Soulas">E. Canet-Soulas</text:a><text:span>et al.</text:span></text:p>
              <text:p text:style-name="Normal"><text:span>Nuclear Magnetic Resonance in Biomedicine</text:span><text:span>, 2006, (in-press)</text:span></text:p>
              <text:p text:style-name="Normal"><text:span>Article dans une revue</text:span></text:p>
              <text:p text:style-name="Normal"><text:a xlink:type="simple" xlink:href="https://hal.science/hal-00443193v1">hal-004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95v1">Quantitative measurements of regional lung ventilation using helium-3 MRI in a methacholine-induced bronchoconstriction model</text:a></text:p>
              <text:p text:style-name="Normal"><text:a xlink:type="simple" xlink:href="https://hal.science/search/index/?q=*&amp;authFullName_s=K. Mosbah">K. Mosbah</text:a><text:span>,</text:span><text:a xlink:type="simple" xlink:href="https://hal.science/search/index/?q=*&amp;authFullName_s=Y. Cremillieux">Y. Cremillieux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D. Dupuich">D. Dupuich</text:a><text:span>,</text:span><text:a xlink:type="simple" xlink:href="https://hal.science/search/index/?q=*&amp;authFullName_s=V. Stupar">V. Stupar</text:a><text:span>et al.</text:span></text:p>
              <text:p text:style-name="Normal"><text:span>Journal of Magnetic Resonance Imaging</text:span><text:span>, 2006, 24 (3), pp.611-616.<text:s/></text:span><text:a xlink:type="simple" xlink:href="https://dx.doi.org/10.1002/jmri.20671">⟨10.1002/jmri.20671⟩</text:a></text:p>
              <text:p text:style-name="Normal"><text:span>Article dans une revue</text:span></text:p>
              <text:p text:style-name="Normal"><text:a xlink:type="simple" xlink:href="https://api.istex.fr/ark:/67375/WNG-9PND0PXB-H/fulltext.pdf?sid=hal">istex</text:a></text:p>
              <text:p text:style-name="Normal"><text:a xlink:type="simple" xlink:href="https://hal.science/hal-00427995v1">hal-00427995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afd610" table:style-name="afd610">
          <table:table-column table:style-name="afd610.0"/>
          <table:table-row>
            <table:table-cell office:value-type="string">
              <text:p text:style-name="Normal"><text:a xlink:type="simple" xlink:href="https://hal.science/hal-04606240v1">Longitudinal study tracking physiological changes through multiparametric MRI during repeated MRgFUS-induced BBB opening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Emmanuel L Barbier">Emmanuel L Barbier</text:a><text:span>et al.</text:span></text:p>
              <text:p text:style-name="Normal"><text:span>2024 International Society for Magnetic Resonance in Medecine &amp; International Society for MR Radiographers &amp; Technologists Annual Meeting &amp; Exhibition</text:span><text:span>, May 2024, Singapour, Singapore</text:span></text:p>
              <text:p text:style-name="Normal"><text:span>Communication dans un congrès</text:span></text:p>
              <text:p text:style-name="Normal"><text:a xlink:type="simple" xlink:href="https://hal.science/hal-04606240v1">hal-046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90v1">Longitudinal MR vascular fingerprinting approach tracking physiological changes during repeated MR guided focused ultrasound mediated BBB opening on rats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et al.</text:span></text:p>
              <text:p text:style-name="Normal"><text:span>19th European Molecular Imaging Meeting</text:span><text:span>, Mar 2024, Porto, Portugal</text:span></text:p>
              <text:p text:style-name="Normal"><text:span>Communication dans un congrès</text:span></text:p>
              <text:p text:style-name="Normal"><text:a xlink:type="simple" xlink:href="https://hal.science/hal-04524090v1">hal-045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96v1">Cerebral perfusion monitoring after FUS mediated blood-brain barrier opening: a study to evaluate ultrasound bioeffect</text:a></text:p>
              <text:p text:style-name="Normal"><text:a xlink:type="simple" xlink:href="https://hal.science/search/index/?q=*&amp;authFullName_s=Rigollet Sébastien">Rigollet Sébastie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Emmanuel Barbier">Emmanuel Barbier</text:a><text:span>et al.</text:span></text:p>
              <text:p text:style-name="Normal"><text:span>22nd Annual International Symposium on Therapeutic Ultrasound (ISTU 2023)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215096v1">hal-042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25v1">Brain Metabolic Disorders Induced by Convulsive Dose of Soman. In vivo Study Using Chemical Shift Imaging NMR Spectroscopy in Mice</text:a></text:p>
              <text:p text:style-name="Normal"><text:a xlink:type="simple" xlink:href="https://hal.science/search/index/?q=*&amp;authFullName_s=G. Testylier">G. Testylie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C. Rémy">C. Rémy</text:a><text:span>,</text:span><text:a xlink:type="simple" xlink:href="https://hal.science/search/index/?q=*&amp;authFullName_s=H. Ratiney">H. Ratiney</text:a><text:span>et al.</text:span></text:p>
              <text:p text:style-name="Normal"><text:span>The XIII International congress of Toxicoloy</text:span><text:span>, 2013, Séoul, Korea, Unknown Region. pp.P3 \textendash 068</text:span></text:p>
              <text:p text:style-name="Normal"><text:span>Communication dans un congrès</text:span></text:p>
              <text:p text:style-name="Normal"><text:a xlink:type="simple" xlink:href="https://hal.science/hal-01879525v1">hal-018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21v1">Brain Metabolic Disorders Induced by Convulsive Dose of Soman. In vivo Study Using Chemical Shift Imaging NMR Spectroscopy in Mice</text:a></text:p>
              <text:p text:style-name="Normal"><text:a xlink:type="simple" xlink:href="https://hal.science/search/index/?q=*&amp;authFullName_s=G. Testylier">G. Testylie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C. Rémy">C. Rémy</text:a><text:span>,</text:span><text:a xlink:type="simple" xlink:href="https://hal.science/search/index/?q=*&amp;authFullName_s=H. Ratiney">H. Ratiney</text:a><text:span>et al.</text:span></text:p>
              <text:p text:style-name="Normal"><text:span>The XIII International congress of Toxicoloy</text:span><text:span>, 2013, Séoul, Korea, Unknown Region. pp.P3 \textendash 068</text:span></text:p>
              <text:p text:style-name="Normal"><text:span>Communication dans un congrès</text:span></text:p>
              <text:p text:style-name="Normal"><text:a xlink:type="simple" xlink:href="https://hal.science/hal-01879521v1">hal-018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71v1">A Dynamic Nuclear Polarization system for MRI and MRS in vivo hyperpolarised contrast agents: Principles, design and realisation</text:a></text:p>
              <text:p text:style-name="Normal"><text:a xlink:type="simple" xlink:href="https://hal.science/search/index/?q=*&amp;authFullName_s=F. Goutailler">F. Goutaille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Y. Crémillieux">Y. Crémillieux</text:a></text:p>
              <text:p text:style-name="Normal"><text:span>Dynamic Nuclear Polarization Symposium</text:span><text:span>, 2007, Nottingham, United Kingdom</text:span></text:p>
              <text:p text:style-name="Normal"><text:span>Communication dans un congrès</text:span></text:p>
              <text:p text:style-name="Normal"><text:a xlink:type="simple" xlink:href="https://hal.science/hal-01912471v1">hal-0191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70v1">Hyperpolarisation de noyaux de C13 par Polarisation Dynamique Nucléaire (PDN) pour la production d\textquoterightagents de contraste pour l\textquoterightIRM et la SRM biomédicales</text:a></text:p>
              <text:p text:style-name="Normal"><text:a xlink:type="simple" xlink:href="https://hal.science/search/index/?q=*&amp;authFullName_s=F. Goutailler">F. Goutaille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Y. Crémillieux">Y. Crémillieux</text:a></text:p>
              <text:p text:style-name="Normal"><text:span>XXéme Congrès du GERM</text:span><text:span>, 2007, Alénya, France</text:span></text:p>
              <text:p text:style-name="Normal"><text:span>Communication dans un congrès</text:span></text:p>
              <text:p text:style-name="Normal"><text:a xlink:type="simple" xlink:href="https://hal.science/hal-01912470v1">hal-0191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5v1">Hyperpolarized 3He MRI: a comprehensive tool for the investigation of lung function in physio-pathological animal models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A. Al Faraj">A. Al Faraj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K. Cieslar">K. Cieslar</text:a><text:span>et al.</text:span></text:p>
              <text:p text:style-name="Normal"><text:span>Contrast Media Research - CMR</text:span><text:span>, 2007, Banff, Canada</text:span></text:p>
              <text:p text:style-name="Normal"><text:span>Communication dans un congrès</text:span></text:p>
              <text:p text:style-name="Normal"><text:a xlink:type="simple" xlink:href="https://hal.science/hal-01922785v1">hal-019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3v1">Longitudinal Helium-3 and Proton imaging of magnetite biodistribution in a rat model of instilled nanoparticles.</text:a></text:p>
              <text:p text:style-name="Normal"><text:a xlink:type="simple" xlink:href="https://hal.science/search/index/?q=*&amp;authFullName_s=A. Al Faraj">A. Al Faraj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D. Elgrabi">D. Elgrabi</text:a><text:span>,</text:span><text:a xlink:type="simple" xlink:href="https://hal.science/search/index/?q=*&amp;authFullName_s=V. Stupar">V. Stupar</text:a><text:span>et al.</text:span></text:p>
              <text:p text:style-name="Normal"><text:span>International Society of Magnetic Resonance in Medicine</text:span><text:span>, 2007, Berlin, Germany</text:span></text:p>
              <text:p text:style-name="Normal"><text:span>Communication dans un congrès</text:span></text:p>
              <text:p text:style-name="Normal"><text:a xlink:type="simple" xlink:href="https://hal.science/hal-01922783v1">hal-019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69v1">Hyperpolarisation de noyaux de C13 par Polarisation Dynamique Nucléaire pour la production d\textquoterightagents de contraste pour l\textquoterightIRM et la SRM biomédicales : principes, conception et implémentation</text:a></text:p>
              <text:p text:style-name="Normal"><text:a xlink:type="simple" xlink:href="https://hal.science/search/index/?q=*&amp;authFullName_s=F. Goutailler">F. Goutaille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Y. Crémillieux">Y. Crémillieux</text:a></text:p>
              <text:p text:style-name="Normal"><text:span>Congrès général de la Société Française de Phys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1912469v1">hal-019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9v1">Retrospective Cine 3He ventilation imaging under spontaneous breathing conditions: a non invasive imaging protocol for small animal lung function imaging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N. Beckmann">N. Beckmann</text:a><text:span>et al.</text:span></text:p>
              <text:p text:style-name="Normal"><text:span>ISMRM</text:span><text:span>, 2006, Seattle, USA, Unknown Region</text:span></text:p>
              <text:p text:style-name="Normal"><text:span>Communication dans un congrès</text:span></text:p>
              <text:p text:style-name="Normal"><text:a xlink:type="simple" xlink:href="https://hal.science/hal-01922789v1">hal-019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7v1">Measurement of nonlinear decay of alveolar partial pressure of oxygen in mice using 3He-MR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R. Fissoune">R. Fissoune</text:a><text:span>et al.</text:span></text:p>
              <text:p text:style-name="Normal"><text:span>ISMRM</text:span><text:span>, 2006, Seattle, USA, Unknown Region</text:span></text:p>
              <text:p text:style-name="Normal"><text:span>Communication dans un congrès</text:span></text:p>
              <text:p text:style-name="Normal"><text:a xlink:type="simple" xlink:href="https://hal.science/hal-01922787v1">hal-019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90v1">Mapping of Alveolar Initial Partial Pressure of Oxygen end Depletion Rate in Rats and Mice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Y. Crémillieux">Y. Crémillieux</text:a></text:p>
              <text:p text:style-name="Normal"><text:span>Winnipeg Workshop</text:span><text:span>, 2005, Krakow, Poland</text:span></text:p>
              <text:p text:style-name="Normal"><text:span>Communication dans un congrès</text:span></text:p>
              <text:p text:style-name="Normal"><text:a xlink:type="simple" xlink:href="https://hal.science/hal-01922790v1">hal-0192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91v1">Retrospective Cine ventilation imaging under spontaneous breathing conditions: a non invasive imaging protocol for rat lung function assessment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N. Beckmann">N. Beckmann</text:a><text:span>et al.</text:span></text:p>
              <text:p text:style-name="Normal"><text:span>European Society for Magnetic Resonance in Medicine and Biology, 22nd Annual Scientific Meeting ESMRMB</text:span><text:span>, 2005, Basel, Switzerland. (in-press)</text:span></text:p>
              <text:p text:style-name="Normal"><text:span>Communication dans un congrès</text:span></text:p>
              <text:p text:style-name="Normal"><text:a xlink:type="simple" xlink:href="https://hal.science/hal-01922791v1">hal-01922791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5b30be" table:style-name="5b30be">
          <table:table-column table:style-name="5b30be.0"/>
          <table:table-row>
            <table:table-cell office:value-type="string">
              <text:p text:style-name="Normal"><text:a xlink:type="simple" xlink:href="https://hal.science/hal-05178751v1">Evaluating Behavioral Outcomes of Whole-Brain AAV9 Gene Therapy for Fragile X Syndrome via Focused Ultrasound and BBB Opening</text:a></text:p>
              <text:p text:style-name="Normal"><text:a xlink:type="simple" xlink:href="https://hal.science/search/index/?q=*&amp;authFullName_s=Thomas Ador">Thomas Ador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Anthony Laugeray">Anthony Laugeray</text:a><text:span>,</text:span><text:a xlink:type="simple" xlink:href="https://hal.science/search/index/?q=*&amp;authFullName_s=Emmanuel Barbier">Emmanuel Barbier</text:a><text:span>et al.</text:span></text:p>
              <text:p text:style-name="Normal"><text:span>28th Annual Meeting of the American Society of Gene and Cell Therapy</text:span><text:span>, May 2025, New Orleans (Louisiana), United States</text:span></text:p>
              <text:p text:style-name="Normal"><text:span>Poster de conférence</text:span></text:p>
              <text:p text:style-name="Normal"><text:a xlink:type="simple" xlink:href="https://hal.science/hal-05178751v1">hal-051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27v1">Optimisation de l'ouverture de la barrière hémato-encéphalique contrôlé par IRM sur cerveau entier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Cassandra Cresson">Cassandra Cresson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Anthony Delalande">Anthony Delalande</text:a><text:span>et al.</text:span></text:p>
              <text:p text:style-name="Normal"><text:span>6ème congrès de la Société Française de Résonance Magnétique en Biologie et Médecine</text:span><text:span>, Mar 2023, Paris Sorbonne Université, France</text:span></text:p>
              <text:p text:style-name="Normal"><text:span>Poster de conférence</text:span></text:p>
              <text:p text:style-name="Normal"><text:a xlink:type="simple" xlink:href="https://hal.science/hal-04215027v1">hal-042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55v1">Protocole de caractérisation et de comparaison des SNR et volume de sensibilité des bobines en 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Jean-Marie Verret">Jean-Marie Verret</text:a><text:span>et al.</text:span></text:p>
              <text:p text:style-name="Normal"><text:span>Journées RMN du Grand 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science/hal-03589555v1">hal-035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78v1">Ultrasound and Cationic Microbubble Assisted Gene Delivery in the Brain for Fragile X Syndrome Therapy</text:a></text:p>
              <text:p text:style-name="Normal"><text:a xlink:type="simple" xlink:href="https://hal.science/search/index/?q=*&amp;authFullName_s=C. Delehedde">C. Delehedde</text:a><text:span>,</text:span><text:a xlink:type="simple" xlink:href="https://hal.science/search/index/?q=*&amp;authFullName_s=V. de Concini">V. de Concini</text:a><text:span>,</text:span><text:a xlink:type="simple" xlink:href="https://hal.science/search/index/?q=*&amp;authFullName_s=R. Clémençon">R. Clémençon</text:a><text:span>,</text:span><text:a xlink:type="simple" xlink:href="https://hal.science/search/index/?q=*&amp;authFullName_s=C. Si Ahmed">C. Si Ahmed</text:a><text:span>,</text:span><text:a xlink:type="simple" xlink:href="https://hal.science/search/index/?q=*&amp;authFullName_s=Sandra Même">Sandra Même</text:a><text:span>et al.</text:span></text:p>
              <text:p text:style-name="Normal"><text:span>French Society of Nanomedicine and C’Nano Joint conference</text:span><text:span>, Dec 2019, Dijon, France</text:span></text:p>
              <text:p text:style-name="Normal"><text:span>Poster de conférence</text:span></text:p>
              <text:p text:style-name="Normal"><text:a xlink:type="simple" xlink:href="https://hal.science/hal-03668578v1">hal-036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79v1">Impact of focused ultrasound on cerebral blood flow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N. Collomb">N. Collomb</text:a><text:span>,</text:span><text:a xlink:type="simple" xlink:href="https://hal.science/search/index/?q=*&amp;authFullName_s=C. Rome">C. Rome</text:a><text:span>,</text:span><text:a xlink:type="simple" xlink:href="https://hal.science/search/index/?q=*&amp;authFullName_s=E. And Barbier">E. And Barbier</text:a></text:p>
              <text:p text:style-name="Normal"><text:span>Joint Annual Meeting ISMRM-ESMRMB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668579v1">hal-03668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ile STUPAR</dc:title>
    <dc:subject/>
    <dc:description>CV</dc:description>
    <dc:creator/>
    <dc:date>2026-05-22T23:00:58.000</dc:date>
    <meta:generator>PHPWord</meta:generator>
    <meta:initial-creator>CCSD</meta:initial-creator>
    <meta:creation-date>2026-05-22T23:00:58.000</meta:creation-date>
    <meta:keyword/>
    <meta:user-defined meta:name="Category"/>
    <meta:user-defined meta:name="Company"/>
    <meta:user-defined meta:name="Manager"/>
  </office:meta>
</office:document-meta>
</file>