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3c63" style:family="table">
      <style:table-properties style:rel-width="100" table:align="center"/>
    </style:style>
    <style:style style:name="ac3c63.0" style:family="table-column">
      <style:table-column-properties style:column-width="0.00cm"/>
    </style:style>
    <style:style style:name="159a45" style:family="table">
      <style:table-properties style:rel-width="100" table:align="center"/>
    </style:style>
    <style:style style:name="159a45.0" style:family="table-column">
      <style:table-column-properties style:column-width="0.00cm"/>
    </style:style>
    <style:style style:name="e05a3f" style:family="table">
      <style:table-properties style:rel-width="100" table:align="center"/>
    </style:style>
    <style:style style:name="e05a3f.0" style:family="table-column">
      <style:table-column-properties style:column-width="0.00cm"/>
    </style:style>
    <style:style style:name="5c3e24" style:family="table">
      <style:table-properties style:rel-width="100" table:align="center"/>
    </style:style>
    <style:style style:name="5c3e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silisa Livinchi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ac3c63" table:style-name="ac3c63">
          <table:table-column table:style-name="ac3c63.0"/>
          <table:table-row>
            <table:table-cell office:value-type="string">
              <text:p text:style-name="Normal"><text:a xlink:type="simple" xlink:href="https://hal.science/hal-05589349v1">Ingénierie coopérative professeurs-chercheurs et langues de l’environnement scolaire</text:a></text:p>
              <text:p text:style-name="Normal"><text:a xlink:type="simple" xlink:href="https://hal.science/search/index/?q=*&amp;authFullName_s=Vasilisa Livinchik">Vasilisa Livinchik</text:a></text:p>
              <text:p text:style-name="Normal"><text:span>Webinaire jeunes chercheurs et chercheuses - Autour des questions des liens école-familles</text:span><text:span>, Apr 2026, Rennes (Distanciel), France</text:span></text:p>
              <text:p text:style-name="Normal"><text:span>Communication dans un congrès</text:span></text:p>
              <text:p text:style-name="Normal"><text:a xlink:type="simple" xlink:href="https://hal.science/hal-05589349v1">hal-0558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345v1">Travail d'ingénierie coopérative sur la transmission du russe</text:a></text:p>
              <text:p text:style-name="Normal"><text:a xlink:type="simple" xlink:href="https://hal.science/search/index/?q=*&amp;authFullName_s=Vasilisa Livinchik">Vasilisa Livinchik</text:a></text:p>
              <text:p text:style-name="Normal"><text:span>Journée des doctorants du CREAD 2026</text:span><text:span>, Apr 2026, Rennes, France</text:span></text:p>
              <text:p text:style-name="Normal"><text:span>Communication dans un congrès</text:span></text:p>
              <text:p text:style-name="Normal"><text:a xlink:type="simple" xlink:href="https://hal.science/hal-05589345v1">hal-0558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221v1">Bridging Languages and Cultures : A Cooperative Engineering Framework</text:a></text:p>
              <text:p text:style-name="Normal"><text:a xlink:type="simple" xlink:href="https://hal.science/search/index/?q=*&amp;authFullName_s=Vasilisa Livinchik">Vasilisa Livinchik</text:a></text:p>
              <text:p text:style-name="Normal"><text:span>ECER 2025</text:span><text:span>, Sep 2025, Belgrade, Serbia</text:span></text:p>
              <text:p text:style-name="Normal"><text:span>Communication dans un congrès</text:span></text:p>
              <text:p text:style-name="Normal"><text:a xlink:type="simple" xlink:href="https://hal.science/hal-05150221v1">hal-0515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451v1">SHTIS et preuve culturelle : un exemple dans une ingénierie coopérative</text:a></text:p>
              <text:p text:style-name="Normal"><text:a xlink:type="simple" xlink:href="https://hal.science/search/index/?q=*&amp;authFullName_s=Vasilisa Livinchik">Vasilisa Livinchik</text:a></text:p>
              <text:p text:style-name="Normal"><text:span>Séminaire de Printemps ED ELICCE-Bretagne-ECLIS-Pays de Loire</text:span><text:span>, May 2025, Quiberon, France</text:span></text:p>
              <text:p text:style-name="Normal"><text:span>Communication dans un congrès</text:span></text:p>
              <text:p text:style-name="Normal"><text:a xlink:type="simple" xlink:href="https://hal.science/hal-05171451v1">hal-0517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778v1">Systèmes Hybrides Texte-Image-Son (SHTIS): Un exemple dans le cadre d'une ingénierie coopérative</text:a></text:p>
              <text:p text:style-name="Normal"><text:a xlink:type="simple" xlink:href="https://hal.science/search/index/?q=*&amp;authFullName_s=Vasilisa Livinchik">Vasilisa Livinchik</text:a></text:p>
              <text:p text:style-name="Normal"><text:span>Journée des Doctorant.e.s du CREAD 2025</text:span><text:span>, Mar 2025, Brest, France</text:span></text:p>
              <text:p text:style-name="Normal"><text:span>Communication dans un congrès</text:span></text:p>
              <text:p text:style-name="Normal"><text:a xlink:type="simple" xlink:href="https://hal.science/hal-05428778v1">hal-0542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898v1">Ingénierie coopérative professeurs chercheurs et langues de l'environnement scolaire</text:a></text:p>
              <text:p text:style-name="Normal"><text:a xlink:type="simple" xlink:href="https://hal.science/search/index/?q=*&amp;authFullName_s=Vasilisa Livinchik">Vasilisa Livinchik</text:a></text:p>
              <text:p text:style-name="Normal"><text:span>Journée des Jeunes Chercheurs et des Jeunes Chercheuses : découvrir et partager le comparatisme en didactique(s)</text:span><text:span>, ARCD, Oct 2025, En Distanciel, France</text:span></text:p>
              <text:p text:style-name="Normal"><text:span>Communication dans un congrès</text:span></text:p>
              <text:p text:style-name="Normal"><text:a xlink:type="simple" xlink:href="https://hal.science/hal-05315898v1">hal-0531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41v1">À la recherche d'une preuve culturelle : des exemples à partir d'un chant kabyle et gallois dans un LéA</text:a></text:p>
              <text:p text:style-name="Normal"><text:a xlink:type="simple" xlink:href="https://hal.science/search/index/?q=*&amp;authFullName_s=Vasilisa Livinchik">Vasilisa Livinchik</text:a><text:span>,</text:span><text:a xlink:type="simple" xlink:href="https://hal.science/search/index/?q=*&amp;authFullName_s=Stephanie Tollu">Stephanie Tollu</text:a><text:span>,</text:span><text:a xlink:type="simple" xlink:href="https://hal.science/search/index/?q=*&amp;authFullName_s=Anais Piel">Anais Piel</text:a><text:span>,</text:span><text:a xlink:type="simple" xlink:href="https://hal.science/search/index/?q=*&amp;authFullName_s=Tony Fournier">Tony Fournier</text:a><text:span>,</text:span><text:a xlink:type="simple" xlink:href="https://hal.science/search/index/?q=*&amp;authFullName_s=Lucie Bouvier">Lucie Bouvier</text:a><text:span>et al.</text:span></text:p>
              <text:p text:style-name="Normal"><text:span>Rencontre internationale des LéA-IFÉ - mai 2025</text:span><text:span>, May 2025, Lyon, France</text:span></text:p>
              <text:p text:style-name="Normal"><text:span>Communication dans un congrès</text:span></text:p>
              <text:p text:style-name="Normal"><text:a xlink:type="simple" xlink:href="https://hal.science/hal-05072241v1">hal-0507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682v1">L’approche comparatiste en didactique et thèse en didactique des langues “Ingénierie coopérative professeurs-chercheurs et langues d’environnement scolaire”</text:a></text:p>
              <text:p text:style-name="Normal"><text:a xlink:type="simple" xlink:href="https://hal.science/search/index/?q=*&amp;authFullName_s=Vasilisa Livinchik">Vasilisa Livinchik</text:a></text:p>
              <text:p text:style-name="Normal"><text:span>Journée des Jeunes Chercheurs et des Jeunes Chercheuses : découvrir et partager le comparatisme en didactique(s)</text:span><text:span>, ARCD, Oct 2025, En Distanciel, France</text:span></text:p>
              <text:p text:style-name="Normal"><text:span>Communication dans un congrès</text:span></text:p>
              <text:p text:style-name="Normal"><text:a xlink:type="simple" xlink:href="https://hal.science/hal-05594682v1">hal-05594682v1</text:a></text:p>
            </table:table-cell>
          </table:table-row>
        </table:table>
        <text:p text:style-name="P10"/>
        <text:p text:style-name="Heading2"><text:span text:style-name="T4">Cours (2)</text:span></text:p>
        <text:p text:style-name="P12"/>
        <table:table table:name="159a45" table:style-name="159a45">
          <table:table-column table:style-name="159a45.0"/>
          <table:table-row>
            <table:table-cell office:value-type="string">
              <text:p text:style-name="Normal"><text:a xlink:type="simple" xlink:href="https://hal.science/hal-05400264v1">Cours Master ReD “Lecture d’articles”</text:a></text:p>
              <text:p text:style-name="Normal"><text:a xlink:type="simple" xlink:href="https://hal.science/search/index/?q=*&amp;authFullName_s=Vasilisa Livinchik">Vasilisa Livinchik</text:a></text:p>
              <text:p text:style-name="Normal"><text:span>Master. INSPE de Bretagne, France. 2025</text:span></text:p>
              <text:p text:style-name="Normal"><text:span>Cours</text:span></text:p>
              <text:p text:style-name="Normal"><text:a xlink:type="simple" xlink:href="https://hal.science/hal-05400264v1">hal-0540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280v1">Cours Master Recherches en Didactique “ UN AUTEUR : LEV VYGOTSKY”</text:a></text:p>
              <text:p text:style-name="Normal"><text:a xlink:type="simple" xlink:href="https://hal.science/search/index/?q=*&amp;authFullName_s=Vasilisa Livinchik">Vasilisa Livinchik</text:a></text:p>
              <text:p text:style-name="Normal"><text:span>Master. INSPE de Bretagne, France. 2025</text:span></text:p>
              <text:p text:style-name="Normal"><text:span>Cours</text:span></text:p>
              <text:p text:style-name="Normal"><text:a xlink:type="simple" xlink:href="https://hal.science/hal-05400280v1">hal-05400280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e05a3f" table:style-name="e05a3f">
          <table:table-column table:style-name="e05a3f.0"/>
          <table:table-row>
            <table:table-cell office:value-type="string">
              <text:p text:style-name="Normal"><text:a xlink:type="simple" xlink:href="https://hal.science/hal-05326189v1">Makarenko, l’écrivain, le combattant et le pédagogue : fiction(s) et pédagogie</text:a></text:p>
              <text:p text:style-name="Normal"><text:a xlink:type="simple" xlink:href="https://hal.science/search/index/?q=*&amp;authFullName_s=Vasilisa Livinchik">Vasilisa Livinchik</text:a></text:p>
              <text:p text:style-name="Normal"><text:span>La pensée d'ailleurs</text:span><text:span>, 2025</text:span></text:p>
              <text:p text:style-name="Normal"><text:span>Article dans une revue</text:span></text:p>
              <text:p text:style-name="Normal"><text:a xlink:type="simple" xlink:href="https://hal.science/hal-05326189v1">hal-05326189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5c3e24" table:style-name="5c3e24">
          <table:table-column table:style-name="5c3e24.0"/>
          <table:table-row>
            <table:table-cell office:value-type="string">
              <text:p text:style-name="Normal"><text:a xlink:type="simple" xlink:href="https://hal.science/hal-05063495v1">Ingénierie coopérative professeurs-chercheurs et langues d’environnement scolaire</text:a></text:p>
              <text:p text:style-name="Normal"><text:a xlink:type="simple" xlink:href="https://hal.science/search/index/?q=*&amp;authFullName_s=Vasilisa Livinchik">Vasilisa Livinchik</text:a></text:p>
              <text:p text:style-name="Normal"><text:span>Rencontre internationale des LéA-IFÉ - mai 2025</text:span><text:span>, May 2025, Lyon, France. , 2025</text:span></text:p>
              <text:p text:style-name="Normal"><text:span>Poster de conférence</text:span></text:p>
              <text:p text:style-name="Normal"><text:a xlink:type="simple" xlink:href="https://hal.science/hal-05063495v1">hal-050634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silisa Livinchik</dc:title>
    <dc:subject/>
    <dc:description>CV</dc:description>
    <dc:creator/>
    <dc:date>2026-05-05T07:36:59.000</dc:date>
    <meta:generator>PHPWord</meta:generator>
    <meta:initial-creator>CCSD</meta:initial-creator>
    <meta:creation-date>2026-05-05T07:36:59.000</meta:creation-date>
    <meta:keyword/>
    <meta:user-defined meta:name="Category"/>
    <meta:user-defined meta:name="Company"/>
    <meta:user-defined meta:name="Manager"/>
  </office:meta>
</office:document-meta>
</file>