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221a" style:family="table">
      <style:table-properties style:rel-width="100" table:align="center"/>
    </style:style>
    <style:style style:name="4d221a.0" style:family="table-column">
      <style:table-column-properties style:column-width="0.00cm"/>
    </style:style>
    <style:style style:name="61f1cc" style:family="table">
      <style:table-properties style:rel-width="100" table:align="center"/>
    </style:style>
    <style:style style:name="61f1cc.0" style:family="table-column">
      <style:table-column-properties style:column-width="0.00cm"/>
    </style:style>
    <style:style style:name="73ecfd" style:family="table">
      <style:table-properties style:rel-width="100" table:align="center"/>
    </style:style>
    <style:style style:name="73ecfd.0" style:family="table-column">
      <style:table-column-properties style:column-width="0.00cm"/>
    </style:style>
    <style:style style:name="3dd956" style:family="table">
      <style:table-properties style:rel-width="100" table:align="center"/>
    </style:style>
    <style:style style:name="3dd956.0" style:family="table-column">
      <style:table-column-properties style:column-width="0.00cm"/>
    </style:style>
    <style:style style:name="b5532a" style:family="table">
      <style:table-properties style:rel-width="100" table:align="center"/>
    </style:style>
    <style:style style:name="b5532a.0" style:family="table-column">
      <style:table-column-properties style:column-width="0.00cm"/>
    </style:style>
    <style:style style:name="cec2f1" style:family="table">
      <style:table-properties style:rel-width="100" table:align="center"/>
    </style:style>
    <style:style style:name="cec2f1.0" style:family="table-column">
      <style:table-column-properties style:column-width="0.00cm"/>
    </style:style>
    <style:style style:name="954d29" style:family="table">
      <style:table-properties style:rel-width="100" table:align="center"/>
    </style:style>
    <style:style style:name="954d29.0" style:family="table-column">
      <style:table-column-properties style:column-width="0.00cm"/>
    </style:style>
    <style:style style:name="562258" style:family="table">
      <style:table-properties style:rel-width="100" table:align="center"/>
    </style:style>
    <style:style style:name="5622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ssil Mostr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1)</text:span></text:p>
        <text:p text:style-name="P9"/>
        <table:table table:name="4d221a" table:style-name="4d221a">
          <table:table-column table:style-name="4d221a.0"/>
          <table:table-row>
            <table:table-cell office:value-type="string">
              <text:p text:style-name="Normal"><text:a xlink:type="simple" xlink:href="https://hal.science/hal-05537541v1">Le nom d'homme dans Germinal : polysémie et choix des équivalents bulgares dans la traduction de Nikola Chivatchev</text:a></text:p>
              <text:p text:style-name="Normal"><text:a xlink:type="simple" xlink:href="https://hal.science/search/index/?q=*&amp;authFullName_s=Vassil Mostrov">Vassil Mostrov</text:a></text:p>
              <text:p text:style-name="Normal"><text:span>Vessela Guenova.<text:s/></text:span><text:span>Scriptor et Magister. Études en hommage à Stoyan Atanassov.</text:span><text:span>, Maison d’édition universitaire Saint-Clément d’Ohrid, pp.321-350, 2026, 978-954-07-6309-5</text:span></text:p>
              <text:p text:style-name="Normal"><text:span>Chapitre d'ouvrage</text:span></text:p>
              <text:p text:style-name="Normal"><text:a xlink:type="simple" xlink:href="https://hal.science/hal-05537541v1">hal-055375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52017v1">Quand les salauds et les canailles rencontrent les voleurs et les menteurs : quelques réflexions sur deux classes de noms d’humains à comportement moralement déviant</text:a></text:p>
              <text:p text:style-name="Normal"><text:a xlink:type="simple" xlink:href="https://hal.science/search/index/?q=*&amp;authFullName_s=Vassil Mostrov">Vassil Mostrov</text:a><text:span>,</text:span><text:a xlink:type="simple" xlink:href="https://hal.science/search/index/?q=*&amp;authFullName_s=Nelly Flaux">Nelly Flaux</text:a></text:p>
              <text:p text:style-name="Normal"><text:span>Des mots et des humains. Pour une sémantique référentielle et textuelle. Etudes en l’honneur de Catherine Schnedecker</text:span><text:span>, 2024</text:span></text:p>
              <text:p text:style-name="Normal"><text:span>Chapitre d'ouvrage</text:span></text:p>
              <text:p text:style-name="Normal"><text:a xlink:type="simple" xlink:href="https://uphf.hal.science/hal-04652017v1">hal-0465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96v1">The indirect attribute mode: a category that comes from elsewhere</text:a></text:p>
              <text:p text:style-name="Normal"><text:a xlink:type="simple" xlink:href="https://hal.science/search/index/?q=*&amp;authFullName_s=Fayssal Tayalati">Fayssal Tayalati</text:a><text:span>,</text:span><text:a xlink:type="simple" xlink:href="https://hal.science/search/index/?q=*&amp;authFullName_s=Vassil Mostrov">Vassil Mostrov</text:a></text:p>
              <text:p text:style-name="Normal"><text:span>H. Vassiliadou &amp; M. Lammert.<text:s/></text:span><text:span>Crosslinguistic Perspective on Clear and Approximate Categorization</text:span><text:span>, Cambridge Scholars Publishing, pp.217-247, 2022</text:span></text:p>
              <text:p text:style-name="Normal"><text:span>Chapitre d'ouvrage</text:span></text:p>
              <text:p text:style-name="Normal"><text:a xlink:type="simple" xlink:href="https://hal.science/hal-04269896v1">hal-0426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17v1">L'AUTEUR D'UN VOL EST-IL UN VOLEUR ? LE CODE PENAL FAIT SON CHOIX. Vassil Mostrov</text:a></text:p>
              <text:p text:style-name="Normal"><text:a xlink:type="simple" xlink:href="https://hal.science/search/index/?q=*&amp;authFullName_s=Vassil Mostrov">Vassil Mostrov</text:a></text:p>
              <text:p text:style-name="Normal"><text:span>Nommer l'humain: descriptions, catégorisations, enjeux</text:span><text:span>, 2021</text:span></text:p>
              <text:p text:style-name="Normal"><text:span>Chapitre d'ouvrage</text:span></text:p>
              <text:p text:style-name="Normal"><text:a xlink:type="simple" xlink:href="https://hal.science/hal-03913517v1">hal-0391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881v1">Une linguiste au flair subtil : quelques remarques sur la construction N1+à+article défini+N2+modifieur</text:a></text:p>
              <text:p text:style-name="Normal"><text:a xlink:type="simple" xlink:href="https://hal.science/search/index/?q=*&amp;authFullName_s=Fayssal Tayalati">Fayssal Tayalati</text:a><text:span>,</text:span><text:a xlink:type="simple" xlink:href="https://hal.science/search/index/?q=*&amp;authFullName_s=Vassil Mostrov">Vassil Mostrov</text:a></text:p>
              <text:p text:style-name="Normal"><text:span>Peter Lauwers, Katia Paykin, Mihaela Ilioaia, Machteld Meulleman et Pascale Hadermann.<text:s/></text:span><text:span>Quand le syntagme nominal prend ses marques. Du prédicat à l'argument</text:span><text:span>, Presses universitaires de Reims, pp.517-539, 2021</text:span></text:p>
              <text:p text:style-name="Normal"><text:span>Chapitre d'ouvrage</text:span></text:p>
              <text:p text:style-name="Normal"><text:a xlink:type="simple" xlink:href="https://hal.science/hal-03653881v1">hal-0365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348v1">Sur la morphosyntaxe et la sémantique des constructions Tough en français et en bulgare</text:a></text:p>
              <text:p text:style-name="Normal"><text:a xlink:type="simple" xlink:href="https://hal.science/search/index/?q=*&amp;authFullName_s=Vassil Mostrov">Vassil Mostrov</text:a></text:p>
              <text:p text:style-name="Normal"><text:span>Ivaylo Burov; Giuliana Fiorentino.<text:s/></text:span><text:span>Complexité des structures et des systèmes linguistiques : le cas des langues romanes</text:span><text:span>, CU Romanistika, pp.301-323, 2019, 978-954-354-008-2</text:span></text:p>
              <text:p text:style-name="Normal"><text:span>Chapitre d'ouvrage</text:span></text:p>
              <text:p text:style-name="Normal"><text:a xlink:type="simple" xlink:href="https://hal.science/hal-05506348v1">hal-0550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69v1">Dépendance et autonomie des noms dénotant des propriétés humaines : étude contrastive français/anglais</text:a></text:p>
              <text:p text:style-name="Normal"><text:a xlink:type="simple" xlink:href="https://hal.science/search/index/?q=*&amp;authFullName_s=Bert Cappelle">Bert Cappelle</text:a><text:span>,</text:span><text:a xlink:type="simple" xlink:href="https://hal.science/search/index/?q=*&amp;authFullName_s=Vassil Mostrov">Vassil Mostrov</text:a><text:span>,</text:span><text:a xlink:type="simple" xlink:href="https://hal.science/search/index/?q=*&amp;authFullName_s=Fayssal Tayalati">Fayssal Tayalati</text:a></text:p>
              <text:p text:style-name="Normal"><text:span>actes du VIIIe Colloque international « Linguistique contrastive germano-romane et intraromane », Innsbruck, 29 août – 1er septembre 2016, Peter Lang : 271-295.</text:span><text:span>, Peter Lang, 2019</text:span></text:p>
              <text:p text:style-name="Normal"><text:span>Chapitre d'ouvrage</text:span></text:p>
              <text:p text:style-name="Normal"><text:a xlink:type="simple" xlink:href="https://hal.science/hal-03655869v1">hal-036558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5808v1">Pour une distinction entre deux classes de noms d'humains (dis)qualifiants</text:a></text:p>
              <text:p text:style-name="Normal"><text:a xlink:type="simple" xlink:href="https://hal.science/search/index/?q=*&amp;authFullName_s=Vassil Mostrov">Vassil Mostrov</text:a><text:span>,</text:span><text:a xlink:type="simple" xlink:href="https://hal.science/search/index/?q=*&amp;authFullName_s=Nelly Flaux">Nelly Flaux</text:a></text:p>
              <text:p text:style-name="Normal"><text:span>Catherine Schnedecker; Wiltrud Mihatsch.<text:s/></text:span><text:span>Les noms d'humains : théorie, méthodologie, classification : nouvelles approches en sémantique lexicale</text:span><text:span>, De Gruyter, 2018, Études de linguistique française, 9783110580563</text:span></text:p>
              <text:p text:style-name="Normal"><text:span>Chapitre d'ouvrage</text:span></text:p>
              <text:p text:style-name="Normal"><text:a xlink:type="simple" xlink:href="https://uphf.hal.science/hal-03265808v1">hal-032658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6376v1">La métonymie revisitée : pertinence linguistique et limites</text:a></text:p>
              <text:p text:style-name="Normal"><text:a xlink:type="simple" xlink:href="https://hal.science/search/index/?q=*&amp;authFullName_s=Vassil Mostrov">Vassil Mostrov</text:a></text:p>
              <text:p text:style-name="Normal"><text:span>De la passion du sens en linguistique : hommages à Danièle Van de Velde</text:span><text:span>, Presses universitaires de Valenciennes, pp.207-232, 2018, 9782364240506</text:span></text:p>
              <text:p text:style-name="Normal"><text:span>Chapitre d'ouvrage</text:span></text:p>
              <text:p text:style-name="Normal"><text:a xlink:type="simple" xlink:href="https://uphf.hal.science/hal-03266376v1">hal-032663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9475v1">Les noms d’humains généraux « passés sous silence » : du français vers le bulgare</text:a></text:p>
              <text:p text:style-name="Normal"><text:a xlink:type="simple" xlink:href="https://hal.science/search/index/?q=*&amp;authFullName_s=Vassil Mostrov">Vassil Mostrov</text:a><text:span>,</text:span><text:a xlink:type="simple" xlink:href="https://hal.science/search/index/?q=*&amp;authFullName_s=Angelina Aleksandrova">Angelina Aleksandrova</text:a></text:p>
              <text:p text:style-name="Normal"><text:span>Ramona MAILTA; Andreea Gheorghiu; Dana Ungureanu; Ioana Marcu.<text:s/></text:span><text:span>Agapes francophones 2017: étude de lettres francophones</text:span><text:span>, JATEPress, pp.363-376, 2017, 9789633153574</text:span></text:p>
              <text:p text:style-name="Normal"><text:span>Chapitre d'ouvrage</text:span></text:p>
              <text:p text:style-name="Normal"><text:a xlink:type="simple" xlink:href="https://uphf.hal.science/hal-03269475v1">hal-032694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6399v1">L’être humain et la relation partie-tout</text:a></text:p>
              <text:p text:style-name="Normal"><text:a xlink:type="simple" xlink:href="https://hal.science/search/index/?q=*&amp;authFullName_s=Vassil Mostrov">Vassil Mostrov</text:a></text:p>
              <text:p text:style-name="Normal"><text:span>Wiltrud Mihatsch; Catherine Schnedecker.<text:s/></text:span><text:span>Les noms d’humains : une catégorie à part ?</text:span><text:span>, Franz Steiner Verlag, pp.115-145, 2015, 978-3-515-11157-7</text:span></text:p>
              <text:p text:style-name="Normal"><text:span>Chapitre d'ouvrage</text:span></text:p>
              <text:p text:style-name="Normal"><text:a xlink:type="simple" xlink:href="https://uphf.hal.science/hal-03266399v1">hal-03266399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61f1cc" table:style-name="61f1cc">
          <table:table-column table:style-name="61f1cc.0"/>
          <table:table-row>
            <table:table-cell office:value-type="string">
              <text:p text:style-name="Normal"><text:a xlink:type="simple" xlink:href="https://uphf.hal.science/tel-05035261v1">Des relations partie-tout aux noms d’humains : aspects sémantico-syntaxiques et contrastifs</text:a></text:p>
              <text:p text:style-name="Normal"><text:a xlink:type="simple" xlink:href="https://hal.science/search/index/?q=*&amp;authFullName_s=Vassil Mostrov">Vassil Mostrov</text:a></text:p>
              <text:p text:style-name="Normal"><text:span>Linguistique. Université Polytechnique Hauts-de-France, 2024</text:span></text:p>
              <text:p text:style-name="Normal"><text:span>HDR</text:span></text:p>
              <text:p text:style-name="Normal"><text:a xlink:type="simple" xlink:href="https://uphf.hal.science/tel-05035261v1">tel-05035261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73ecfd" table:style-name="73ecfd">
          <table:table-column table:style-name="73ecfd.0"/>
          <table:table-row>
            <table:table-cell office:value-type="string">
              <text:p text:style-name="Normal"><text:a xlink:type="simple" xlink:href="https://hal.science/hal-04270406v1">Des parties du corps aux actions. Comparaison de deux structures encodant la possession inaliénable</text:a></text:p>
              <text:p text:style-name="Normal"><text:a xlink:type="simple" xlink:href="https://hal.science/search/index/?q=*&amp;authFullName_s=Vassil Mostrov">Vassil Mostrov</text:a><text:span>,</text:span><text:a xlink:type="simple" xlink:href="https://hal.science/search/index/?q=*&amp;authFullName_s=Fayssal Tayalati">Fayssal Tayalati</text:a></text:p>
              <text:p text:style-name="Normal"><text:span>Les relations partie-tout non canoniques à l’interface de la philosophie du langage, de la sémantique et de la morphosyntaxe</text:span><text:span>, Lieven Danckaert, Vassil Mostrov, Fayssal Tayalati, Jun 2022, Villeneuve d'Ascq, France</text:span></text:p>
              <text:p text:style-name="Normal"><text:span>Communication dans un congrès</text:span></text:p>
              <text:p text:style-name="Normal"><text:a xlink:type="simple" xlink:href="https://hal.science/hal-04270406v1">hal-0427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03v1">Le mode « d'attribution indirect » : une catégorie venue d'ailleurs</text:a></text:p>
              <text:p text:style-name="Normal"><text:a xlink:type="simple" xlink:href="https://hal.science/search/index/?q=*&amp;authFullName_s=Fayssal Tayalati">Fayssal Tayalati</text:a><text:span>,</text:span><text:a xlink:type="simple" xlink:href="https://hal.science/search/index/?q=*&amp;authFullName_s=Vassil Mostrov">Vassil Mostrov</text:a></text:p>
              <text:p text:style-name="Normal"><text:span>Clap 2019 : catégorisation claire vs approximative : à la recherche d’indices de différenciation</text:span><text:span>, Céline Benninger, Daniela Capin, Francine Gerhard-Krait, Marie Lammert, Irini Tsamadou-Jacoberger, Hélène Vassiliadou, Maria Zerva, Jelena Gridina, Irina Kalinina, Daina Turla, Elena Vladimirska, Oct 2019, Strasbourg, France</text:span></text:p>
              <text:p text:style-name="Normal"><text:span>Communication dans un congrès</text:span></text:p>
              <text:p text:style-name="Normal"><text:a xlink:type="simple" xlink:href="https://hal.science/hal-04270403v1">hal-0427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08v1">Les construction Tough en bulgare et en arabe standard une sémantique commune au-delà d’une syntaxe différente</text:a></text:p>
              <text:p text:style-name="Normal"><text:a xlink:type="simple" xlink:href="https://hal.science/search/index/?q=*&amp;authFullName_s=Vassil Mostrov">Vassil Mostrov</text:a><text:span>,</text:span><text:a xlink:type="simple" xlink:href="https://hal.science/search/index/?q=*&amp;authFullName_s=Fayssal Tayalati">Fayssal Tayalati</text:a></text:p>
              <text:p text:style-name="Normal"><text:span>Les constructions Tough: syntaxe, sémantique et interfaces</text:span><text:span>, Vassil Mostrov, Fayssal tayalati, Danièle Van de velde, May 2018, Villeneuve d'Ascq, France</text:span></text:p>
              <text:p text:style-name="Normal"><text:span>Communication dans un congrès</text:span></text:p>
              <text:p text:style-name="Normal"><text:a xlink:type="simple" xlink:href="https://hal.science/hal-04270408v1">hal-042704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73443v1">A propos de noms d'humains (dis)qualifiants: un imbécile vs un salaud et leurs paradigmes</text:a></text:p>
              <text:p text:style-name="Normal"><text:a xlink:type="simple" xlink:href="https://hal.science/search/index/?q=*&amp;authFullName_s=Vassil Mostrov">Vassil Mostrov</text:a><text:span>,</text:span><text:a xlink:type="simple" xlink:href="https://hal.science/search/index/?q=*&amp;authFullName_s=Nelly Flaux">Nelly Flaux</text:a></text:p>
              <text:p text:style-name="Normal"><text:span>5e Congrès Mondial de Linguistique Française</text:span><text:span>, Jul 2016, Tours, France</text:span></text:p>
              <text:p text:style-name="Normal"><text:span>Communication dans un congrès</text:span></text:p>
              <text:p text:style-name="Normal"><text:a xlink:type="simple" xlink:href="https://uphf.hal.science/hal-03273443v1">hal-0327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991v1">There and have existentials in English and French: The case of abstract nouns</text:a></text:p>
              <text:p text:style-name="Normal"><text:a xlink:type="simple" xlink:href="https://hal.science/search/index/?q=*&amp;authFullName_s=Bert Cappelle">Bert Cappelle</text:a><text:span>,</text:span><text:a xlink:type="simple" xlink:href="https://hal.science/search/index/?q=*&amp;authFullName_s=Vassil Mostrov">Vassil Mostrov</text:a><text:span>,</text:span><text:a xlink:type="simple" xlink:href="https://hal.science/search/index/?q=*&amp;authFullName_s=Fayssal Tayalati">Fayssal Tayalati</text:a></text:p>
              <text:p text:style-name="Normal"><text:span>Workshop "Existential Constructions in Typological Perspective"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3988991v1">hal-0398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031v1">Existentielles locatives vs possessives: Le cas des noms abstraits</text:a></text:p>
              <text:p text:style-name="Normal"><text:a xlink:type="simple" xlink:href="https://hal.science/search/index/?q=*&amp;authFullName_s=Bert Cappelle">Bert Cappelle</text:a><text:span>,</text:span><text:a xlink:type="simple" xlink:href="https://hal.science/search/index/?q=*&amp;authFullName_s=Vassil Mostrov">Vassil Mostrov</text:a><text:span>,</text:span><text:a xlink:type="simple" xlink:href="https://hal.science/search/index/?q=*&amp;authFullName_s=Fayssal Tayalati">Fayssal Tayalati</text:a></text:p>
              <text:p text:style-name="Normal"><text:span>8ème colloque « Linguistique contrastive germano-romane et intraromane »</text:span><text:span>, Aug 2016, Innsbruck, Autriche</text:span></text:p>
              <text:p text:style-name="Normal"><text:span>Communication dans un congrès</text:span></text:p>
              <text:p text:style-name="Normal"><text:a xlink:type="simple" xlink:href="https://hal.science/hal-03989031v1">hal-0398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168v1">A comparative study of French and Bulgarian human general nouns</text:a></text:p>
              <text:p text:style-name="Normal"><text:a xlink:type="simple" xlink:href="https://hal.science/search/index/?q=*&amp;authFullName_s=Angelina Aleksandrova">Angelina Aleksandrova</text:a><text:span>,</text:span><text:a xlink:type="simple" xlink:href="https://hal.science/search/index/?q=*&amp;authFullName_s=Vassil Mostrov">Vassil Mostrov</text:a></text:p>
              <text:p text:style-name="Normal"><text:span>Slavic linguistics society</text:span><text:span>, Sep 2016, Toronto, Canada</text:span></text:p>
              <text:p text:style-name="Normal"><text:span>Communication dans un congrès</text:span></text:p>
              <text:p text:style-name="Normal"><text:a xlink:type="simple" xlink:href="https://hal.science/hal-01390168v1">hal-01390168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3dd956" table:style-name="3dd956">
          <table:table-column table:style-name="3dd956.0"/>
          <table:table-row>
            <table:table-cell office:value-type="string">
              <text:p text:style-name="Normal"><text:a xlink:type="simple" xlink:href="https://hal.science/hal-04052788v1">Sur la distribution de l’article défini dans les constructions superlatives en bulgare</text:a></text:p>
              <text:p text:style-name="Normal"><text:a xlink:type="simple" xlink:href="https://hal.science/search/index/?q=*&amp;authFullName_s=Vassil Mostrov">Vassil Mostrov</text:a></text:p>
              <text:p text:style-name="Normal"><text:span>Scolia [sciences cognitives, linguistique et intelligence artificielle / revue de linguistique]</text:span><text:span>, 2021, 35, pp.93-124.<text:s/></text:span><text:a xlink:type="simple" xlink:href="https://dx.doi.org/10.4000/scolia.1734">⟨10.4000/scolia.1734⟩</text:a></text:p>
              <text:p text:style-name="Normal"><text:span>Article dans une revue</text:span></text:p>
              <text:p text:style-name="Normal"><text:a xlink:type="simple" xlink:href="https://hal.science/hal-04052788v1">hal-0405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439v1">Temperaments, tempers, and temporality</text:a></text:p>
              <text:p text:style-name="Normal"><text:a xlink:type="simple" xlink:href="https://hal.science/search/index/?q=*&amp;authFullName_s=Bert Cappelle">Bert Cappelle</text:a><text:span>,</text:span><text:a xlink:type="simple" xlink:href="https://hal.science/search/index/?q=*&amp;authFullName_s=Vassil Mostrov">Vassil Mostrov</text:a><text:span>,</text:span><text:a xlink:type="simple" xlink:href="https://hal.science/search/index/?q=*&amp;authFullName_s=Fayssal Tayalati">Fayssal Tayalati</text:a></text:p>
              <text:p text:style-name="Normal"><text:span>Languages in Contrast</text:span><text:span>, 2021, 21 (1), pp.82-111.<text:s/></text:span><text:a xlink:type="simple" xlink:href="https://dx.doi.org/10.1075/lic.19006.cap">⟨10.1075/lic.19006.cap⟩</text:a></text:p>
              <text:p text:style-name="Normal"><text:span>Article dans une revue</text:span></text:p>
              <text:p text:style-name="Normal"><text:a xlink:type="simple" xlink:href="https://hal.science/hal-03637439v1">hal-0363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07v1">Les constructions Tough : syntaxe, sémantique et interfaces</text:a></text:p>
              <text:p text:style-name="Normal"><text:a xlink:type="simple" xlink:href="https://hal.science/search/index/?q=*&amp;authFullName_s=Fayssal Tayalati">Fayssal Tayalati</text:a><text:span>,</text:span><text:a xlink:type="simple" xlink:href="https://hal.science/search/index/?q=*&amp;authFullName_s=Vassil Mostrov">Vassil Mostrov</text:a><text:span>,</text:span><text:a xlink:type="simple" xlink:href="https://hal.science/search/index/?q=*&amp;authFullName_s=Danièle van de Velde">Danièle van de Velde</text:a></text:p>
              <text:p text:style-name="Normal"><text:span>Langages</text:span><text:span>, 2020, Langages, 218 (2), pp.7-16</text:span></text:p>
              <text:p text:style-name="Normal"><text:span>Article dans une revue</text:span></text:p>
              <text:p text:style-name="Normal"><text:a xlink:type="simple" xlink:href="https://hal.science/hal-04535707v1">hal-0453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534v1">La construction Tough en arabe standard et en bulgare</text:a></text:p>
              <text:p text:style-name="Normal"><text:a xlink:type="simple" xlink:href="https://hal.science/search/index/?q=*&amp;authFullName_s=Fayssal Tayalati">Fayssal Tayalati</text:a><text:span>,</text:span><text:a xlink:type="simple" xlink:href="https://hal.science/search/index/?q=*&amp;authFullName_s=Vassil Mostrov">Vassil Mostrov</text:a></text:p>
              <text:p text:style-name="Normal"><text:span>Langages</text:span><text:span>, 2020, Langages, 218 (2), pp.125-148.<text:s/></text:span><text:a xlink:type="simple" xlink:href="https://dx.doi.org/10.3917/lang.218.0125">⟨10.3917/lang.218.0125⟩</text:a></text:p>
              <text:p text:style-name="Normal"><text:span>Article dans une revue</text:span></text:p>
              <text:p text:style-name="Normal"><text:a xlink:type="simple" xlink:href="https://hal.science/hal-02867534v1">hal-0286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667v1">Temperaments, tempers, and temporality. Constructions reveal how speakers of French and English conceptualize human properties</text:a></text:p>
              <text:p text:style-name="Normal"><text:a xlink:type="simple" xlink:href="https://hal.science/search/index/?q=*&amp;authFullName_s=Bert Cappelle">Bert Cappelle</text:a><text:span>,</text:span><text:a xlink:type="simple" xlink:href="https://hal.science/search/index/?q=*&amp;authFullName_s=Vassil Mostrov">Vassil Mostrov</text:a><text:span>,</text:span><text:a xlink:type="simple" xlink:href="https://hal.science/search/index/?q=*&amp;authFullName_s=Fayssal Tayalati">Fayssal Tayalati</text:a></text:p>
              <text:p text:style-name="Normal"><text:span>Languages in Contrast</text:span><text:span>, 2020, pp.1-30.<text:s/></text:span><text:a xlink:type="simple" xlink:href="https://dx.doi.org/10.1075/lic.19006.cap">⟨10.1075/lic.19006.cap⟩</text:a></text:p>
              <text:p text:style-name="Normal"><text:span>Article dans une revue</text:span></text:p>
              <text:p text:style-name="Normal"><text:a xlink:type="simple" xlink:href="https://hal.science/hal-02612667v1">hal-0261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95v1">Les constructions Tough: syntaxe, sémantique et interfaces. Présentation</text:a></text:p>
              <text:p text:style-name="Normal"><text:a xlink:type="simple" xlink:href="https://hal.science/search/index/?q=*&amp;authFullName_s=Fayssal Tayalati">Fayssal Tayalati</text:a><text:span>,</text:span><text:a xlink:type="simple" xlink:href="https://hal.science/search/index/?q=*&amp;authFullName_s=Vassil Mostrov">Vassil Mostrov</text:a><text:span>,</text:span><text:a xlink:type="simple" xlink:href="https://hal.science/search/index/?q=*&amp;authFullName_s=Danièle van de Velde">Danièle van de Velde</text:a></text:p>
              <text:p text:style-name="Normal"><text:span>Langages</text:span><text:span>, 2020, Les constructions Tough : syntaxe, sémantique et interfaces, 218, pp.7-16.<text:s/></text:span><text:a xlink:type="simple" xlink:href="https://dx.doi.org/10.3917/lang.218.0007">⟨10.3917/lang.218.0007⟩</text:a></text:p>
              <text:p text:style-name="Normal"><text:span>Article dans une revue</text:span></text:p>
              <text:p text:style-name="Normal"><text:a xlink:type="simple" xlink:href="https://hal.science/hal-03655195v1">hal-036551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36231v1">Homme, personne, être humain</text:a></text:p>
              <text:p text:style-name="Normal"><text:a xlink:type="simple" xlink:href="https://hal.science/search/index/?q=*&amp;authFullName_s=Vassil Mostrov">Vassil Mostrov</text:a><text:span>,</text:span><text:a xlink:type="simple" xlink:href="https://hal.science/search/index/?q=*&amp;authFullName_s=Angelina Aleksandrova">Angelina Aleksandrova</text:a></text:p>
              <text:p text:style-name="Normal"><text:span>Linx</text:span><text:span>, 2018, 76, pp.133-162.<text:s/></text:span><text:a xlink:type="simple" xlink:href="https://dx.doi.org/10.4000/linx.2531">⟨10.4000/linx.2531⟩</text:a></text:p>
              <text:p text:style-name="Normal"><text:span>Article dans une revue</text:span></text:p>
              <text:p text:style-name="Normal"><text:a xlink:type="simple" xlink:href="https://uphf.hal.science/hal-03236231v1">hal-03236231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b5532a" table:style-name="b5532a">
          <table:table-column table:style-name="b5532a.0"/>
          <table:table-row>
            <table:table-cell office:value-type="string">
              <text:p text:style-name="Normal"><text:a xlink:type="simple" xlink:href="https://hal.science/hal-03653893v1">Les constructions Tough : syntaxe, sémantique et interfaces.</text:a></text:p>
              <text:p text:style-name="Normal"><text:a xlink:type="simple" xlink:href="https://hal.science/search/index/?q=*&amp;authFullName_s=Fayssal Tayalati">Fayssal Tayalati</text:a><text:span>,</text:span><text:a xlink:type="simple" xlink:href="https://hal.science/search/index/?q=*&amp;authFullName_s=Vassil Mostrov">Vassil Mostrov</text:a><text:span>,</text:span><text:a xlink:type="simple" xlink:href="https://hal.science/search/index/?q=*&amp;authFullName_s=Danièle van de Velde">Danièle van de Velde</text:a></text:p>
              <text:p text:style-name="Normal"><text:span>218 (2), 2020, Langage</text:span></text:p>
              <text:p text:style-name="Normal"><text:span>N°spécial de revue/special issue</text:span></text:p>
              <text:p text:style-name="Normal"><text:a xlink:type="simple" xlink:href="https://hal.science/hal-03653893v1">hal-0365389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cec2f1" table:style-name="cec2f1">
          <table:table-column table:style-name="cec2f1.0"/>
          <table:table-row>
            <table:table-cell office:value-type="string">
              <text:p text:style-name="Normal"><text:a xlink:type="simple" xlink:href="https://uphf.hal.science/hal-03248513v1">De la passion du sens en linguistique</text:a></text:p>
              <text:p text:style-name="Normal"><text:a xlink:type="simple" xlink:href="https://hal.science/search/index/?q=*&amp;authFullName_s=Nelly Flaux">Nelly Flaux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Vassil Mostrov">Vassil Mostrov</text:a><text:span>,</text:span><text:a xlink:type="simple" xlink:href="https://hal.science/search/index/?q=*&amp;authFullName_s=Katia Paykin">Katia Paykin</text:a><text:span>,</text:span><text:a xlink:type="simple" xlink:href="https://hal.science/search/index/?q=*&amp;authFullName_s=Fayssal Tayalati">Fayssal Tayalati</text:a></text:p>
              <text:p text:style-name="Normal"><text:span>Presses universitaires de Valenciennes, 507 p., 2018, 9782364240506</text:span></text:p>
              <text:p text:style-name="Normal"><text:span>Ouvrages</text:span></text:p>
              <text:p text:style-name="Normal"><text:a xlink:type="simple" xlink:href="https://uphf.hal.science/hal-03248513v1">hal-03248513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954d29" table:style-name="954d29">
          <table:table-column table:style-name="954d29.0"/>
          <table:table-row>
            <table:table-cell office:value-type="string">
              <text:p text:style-name="Normal"><text:a xlink:type="simple" xlink:href="https://hal.science/hal-01654780v1">Les noms d’humains généraux « passés sous silence » : du français vers le bulgare</text:a></text:p>
              <text:p text:style-name="Normal"><text:a xlink:type="simple" xlink:href="https://hal.science/search/index/?q=*&amp;authFullName_s=Angelina Aleksandrova">Angelina Aleksandrova</text:a><text:span>,</text:span><text:a xlink:type="simple" xlink:href="https://hal.science/search/index/?q=*&amp;authFullName_s=Vassil Mostrov">Vassil Mostrov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4780v1">hal-0165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95v1">Homme, personne, être humain : trois noms d’humains généraux en français et en bulgare</text:a></text:p>
              <text:p text:style-name="Normal"><text:a xlink:type="simple" xlink:href="https://hal.science/search/index/?q=*&amp;authFullName_s=Angelina Aleksandrova">Angelina Aleksandrova</text:a><text:span>,</text:span><text:a xlink:type="simple" xlink:href="https://hal.science/search/index/?q=*&amp;authFullName_s=Vassil Mostrov">Vassil Mostrov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32495v1">hal-0143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84v1">Homme(s), personne(s), gens and their Bulgarian equivalents : lexicographical data and linguistic analysis</text:a></text:p>
              <text:p text:style-name="Normal"><text:a xlink:type="simple" xlink:href="https://hal.science/search/index/?q=*&amp;authFullName_s=Angelina Aleksandrova">Angelina Aleksandrova</text:a><text:span>,</text:span><text:a xlink:type="simple" xlink:href="https://hal.science/search/index/?q=*&amp;authFullName_s=Vassil Mostrov">Vassil Mostrov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4784v1">hal-0165478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62258" table:style-name="562258">
          <table:table-column table:style-name="562258.0"/>
          <table:table-row>
            <table:table-cell office:value-type="string">
              <text:p text:style-name="Normal"><text:a xlink:type="simple" xlink:href="https://hal.science/tel-03455089v1">Étude sémantique et syntaxique des compléments adnominaux en &amp;quot;à&amp;quot; et en &amp;quot;de&amp;quot; dénotant des parties</text:a></text:p>
              <text:p text:style-name="Normal"><text:a xlink:type="simple" xlink:href="https://hal.science/search/index/?q=*&amp;authFullName_s=Vassil Mostrov">Vassil Mostrov</text:a></text:p>
              <text:p text:style-name="Normal"><text:span>Linguistique. Lille 3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55089v1">tel-03455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ssil Mostrov</dc:title>
    <dc:subject/>
    <dc:description>CV</dc:description>
    <dc:creator/>
    <dc:date>2026-05-05T14:01:33.000</dc:date>
    <meta:generator>PHPWord</meta:generator>
    <meta:initial-creator>CCSD</meta:initial-creator>
    <meta:creation-date>2026-05-05T14:01:33.000</meta:creation-date>
    <meta:keyword/>
    <meta:user-defined meta:name="Category"/>
    <meta:user-defined meta:name="Company"/>
    <meta:user-defined meta:name="Manager"/>
  </office:meta>
</office:document-meta>
</file>