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d789" style:family="table">
      <style:table-properties style:rel-width="100" table:align="center"/>
    </style:style>
    <style:style style:name="7dd789.0" style:family="table-column">
      <style:table-column-properties style:column-width="0.00cm"/>
    </style:style>
    <style:style style:name="942633" style:family="table">
      <style:table-properties style:rel-width="100" table:align="center"/>
    </style:style>
    <style:style style:name="942633.0" style:family="table-column">
      <style:table-column-properties style:column-width="0.00cm"/>
    </style:style>
    <style:style style:name="74f816" style:family="table">
      <style:table-properties style:rel-width="100" table:align="center"/>
    </style:style>
    <style:style style:name="74f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ssil Todor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dd789" table:style-name="7dd789">
          <table:table-column table:style-name="7dd789.0"/>
          <table:table-row>
            <table:table-cell office:value-type="string">
              <text:p text:style-name="Normal"><text:a xlink:type="simple" xlink:href="https://centralesupelec.hal.science/hal-02668283v1">Proving Properties of Discrete-Valued Functions Using Deductive Proof: Application to the Square Root</text:a></text:p>
              <text:p text:style-name="Normal"><text:a xlink:type="simple" xlink:href="https://hal.science/search/index/?q=*&amp;authFullName_s=Vassil Todorov">Vassil Todorov</text:a><text:span>,</text:span><text:a xlink:type="simple" xlink:href="https://hal.science/search/index/?q=*&amp;authFullName_s=Safouan Taha">Safouan Taha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Armando Hernandez">Armando Hernandez</text:a></text:p>
              <text:p text:style-name="Normal"><text:span>Modeling and Analysis of Information Systems</text:span><text:span>, 2019, 26 (4), pp.520-533.<text:s/></text:span><text:a xlink:type="simple" xlink:href="https://dx.doi.org/10.18255/1818-1015-2019-4-520-533">⟨10.18255/1818-1015-2019-4-520-533⟩</text:a></text:p>
              <text:p text:style-name="Normal"><text:span>Article dans une revue</text:span></text:p>
              <text:p text:style-name="Normal"><text:a xlink:type="simple" xlink:href="https://centralesupelec.hal.science/hal-02668283v1">hal-02668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22645v1">PROVING PROPERTIES OF DISCRETE-VALUED FUNCTIONS USING DEDUCTIVE PROOF: APPLICATION TO THE SQUARE ROOT</text:a></text:p>
              <text:p text:style-name="Normal"><text:a xlink:type="simple" xlink:href="https://hal.science/search/index/?q=*&amp;authFullName_s=Vassil Todorov">Vassil Todorov</text:a><text:span>,</text:span><text:a xlink:type="simple" xlink:href="https://hal.science/search/index/?q=*&amp;authFullName_s=Safouan Taha">Safouan Taha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Armando Hernandez">Armando Hernandez</text:a></text:p>
              <text:p text:style-name="Normal"><text:span>System Informatics</text:span><text:span>, 2019, 14,<text:s/></text:span><text:a xlink:type="simple" xlink:href="https://dx.doi.org/10.31144/si.2307-6410.2019.n14.p45-54">⟨10.31144/si.2307-6410.2019.n14.p45-54⟩</text:a></text:p>
              <text:p text:style-name="Normal"><text:span>Article dans une revue</text:span></text:p>
              <text:p text:style-name="Normal"><text:a xlink:type="simple" xlink:href="https://centralesupelec.hal.science/hal-02322645v1">hal-02322645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42633" table:style-name="942633">
          <table:table-column table:style-name="942633.0"/>
          <table:table-row>
            <table:table-cell office:value-type="string">
              <text:p text:style-name="Normal"><text:a xlink:type="simple" xlink:href="https://hal.science/hal-05028176v1">Design by contract formal verification for automotive embedded software robustness</text:a></text:p>
              <text:p text:style-name="Normal"><text:a xlink:type="simple" xlink:href="https://hal.science/search/index/?q=*&amp;authFullName_s=Vassil Todorov">Vassil Todorov</text:a><text:span>,</text:span><text:a xlink:type="simple" xlink:href="https://hal.science/search/index/?q=*&amp;authFullName_s=Alin Mihalache">Alin Mihalache</text:a><text:span>,</text:span><text:a xlink:type="simple" xlink:href="https://hal.science/search/index/?q=*&amp;authFullName_s=Azzedine Azil">Azzedine Azil</text:a><text:span>,</text:span><text:a xlink:type="simple" xlink:href="https://hal.science/search/index/?q=*&amp;authFullName_s=Armando Hernandez">Armando Hernandez</text:a></text:p>
              <text:p text:style-name="Normal"><text:span>ERTS 2024</text:span><text:span>, SEE and 3AF associations, Jun 2024, Toulouse, France</text:span></text:p>
              <text:p text:style-name="Normal"><text:span>Communication dans un congrès</text:span></text:p>
              <text:p text:style-name="Normal"><text:a xlink:type="simple" xlink:href="https://hal.science/hal-05028176v1">hal-05028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56436v1">Specification Quality Metrics Based on Mutation and Inductive Incremental Model Checking</text:a></text:p>
              <text:p text:style-name="Normal"><text:a xlink:type="simple" xlink:href="https://hal.science/search/index/?q=*&amp;authFullName_s=Vassil Todorov">Vassil Todorov</text:a><text:span>,</text:span><text:a xlink:type="simple" xlink:href="https://hal.science/search/index/?q=*&amp;authFullName_s=Safouan Taha">Safouan Taha</text:a><text:span>,</text:span><text:a xlink:type="simple" xlink:href="https://hal.science/search/index/?q=*&amp;authFullName_s=Frédéric Boulanger">Frédéric Boulanger</text:a></text:p>
              <text:p text:style-name="Normal"><text:span>NASA Formal Methods Symposium</text:span><text:span>, May 2020, Moffett Field, United States. pp.187-203,<text:s/></text:span><text:a xlink:type="simple" xlink:href="https://dx.doi.org/10.1007/978-3-030-55754-6_11">⟨10.1007/978-3-030-55754-6_11⟩</text:a></text:p>
              <text:p text:style-name="Normal"><text:span>Communication dans un congrès</text:span></text:p>
              <text:p text:style-name="Normal"><text:a xlink:type="simple" xlink:href="https://centralesupelec.hal.science/hal-02956436v1">hal-029564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22576v1">Improved Invariant Generation for Industrial Software Model Checking of Time Properties</text:a></text:p>
              <text:p text:style-name="Normal"><text:a xlink:type="simple" xlink:href="https://hal.science/search/index/?q=*&amp;authFullName_s=Vassil Todorov">Vassil Todorov</text:a><text:span>,</text:span><text:a xlink:type="simple" xlink:href="https://hal.science/search/index/?q=*&amp;authFullName_s=Safouan Taha">Safouan Taha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Armando Hernandez">Armando Hernandez</text:a></text:p>
              <text:p text:style-name="Normal"><text:span>2019 IEEE 19th International Conference on Software Quality, Reliability and Security (QRS)</text:span><text:span>, Jul 2019, Sofia, Bulgaria. pp.334-341,<text:s/></text:span><text:a xlink:type="simple" xlink:href="https://dx.doi.org/10.1109/QRS.2019.00050">⟨10.1109/QRS.2019.00050⟩</text:a></text:p>
              <text:p text:style-name="Normal"><text:span>Communication dans un congrès</text:span></text:p>
              <text:p text:style-name="Normal"><text:a xlink:type="simple" xlink:href="https://centralesupelec.hal.science/hal-02322576v1">hal-0232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87v1">Formal verification of automotive embedded software</text:a></text:p>
              <text:p text:style-name="Normal"><text:a xlink:type="simple" xlink:href="https://hal.science/search/index/?q=*&amp;authFullName_s=Vassil Todorov">Vassil Todorov</text:a><text:span>,</text:span><text:a xlink:type="simple" xlink:href="https://hal.science/search/index/?q=*&amp;authFullName_s=Frédéric Boulanger">Frédéric Boulanger</text:a><text:span>,</text:span><text:a xlink:type="simple" xlink:href="https://hal.science/search/index/?q=*&amp;authFullName_s=Safouan Taha">Safouan Taha</text:a></text:p>
              <text:p text:style-name="Normal"><text:span>FORMALISE: 6th International Conference on Formal Methods in Software Engineering</text:span><text:span>, Jun 2018, Gothenburg, Sweden.<text:s/></text:span><text:a xlink:type="simple" xlink:href="https://dx.doi.org/10.1145/3193992.3194003">⟨10.1145/3193992.3194003⟩</text:a></text:p>
              <text:p text:style-name="Normal"><text:span>Communication dans un congrès</text:span></text:p>
              <text:p text:style-name="Normal"><text:a xlink:type="simple" xlink:href="https://hal.science/hal-01768687v1">hal-017686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4f816" table:style-name="74f816">
          <table:table-column table:style-name="74f816.0"/>
          <table:table-row>
            <table:table-cell office:value-type="string">
              <text:p text:style-name="Normal"><text:a xlink:type="simple" xlink:href="https://theses.hal.science/tel-03082647v1">Automotive embedded software design using formal methods</text:a></text:p>
              <text:p text:style-name="Normal"><text:a xlink:type="simple" xlink:href="https://hal.science/search/index/?q=*&amp;authFullName_s=Vassil Todorov">Vassil Todorov</text:a></text:p>
              <text:p text:style-name="Normal"><text:span>Modeling and Simulation. Université Paris-Saclay, 2020. English.<text:s/></text:span><text:a xlink:type="simple" xlink:href="https://www.theses.fr/2020UPASG026">⟨NNT : 2020UPASG026⟩</text:a></text:p>
              <text:p text:style-name="Normal"><text:span>Thèse</text:span></text:p>
              <text:p text:style-name="Normal"><text:a xlink:type="simple" xlink:href="https://theses.hal.science/tel-03082647v1">tel-03082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sil Todorov</dc:title>
    <dc:subject/>
    <dc:description>CV</dc:description>
    <dc:creator/>
    <dc:date>2026-05-18T09:50:16.000</dc:date>
    <meta:generator>PHPWord</meta:generator>
    <meta:initial-creator>CCSD</meta:initial-creator>
    <meta:creation-date>2026-05-18T09:50:16.000</meta:creation-date>
    <meta:keyword/>
    <meta:user-defined meta:name="Category"/>
    <meta:user-defined meta:name="Company"/>
    <meta:user-defined meta:name="Manager"/>
  </office:meta>
</office:document-meta>
</file>