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028" style:family="table">
      <style:table-properties style:rel-width="100" table:align="center"/>
    </style:style>
    <style:style style:name="402028.0" style:family="table-column">
      <style:table-column-properties style:column-width="0.00cm"/>
    </style:style>
    <style:style style:name="976bac" style:family="table">
      <style:table-properties style:rel-width="100" table:align="center"/>
    </style:style>
    <style:style style:name="976bac.0" style:family="table-column">
      <style:table-column-properties style:column-width="0.00cm"/>
    </style:style>
    <style:style style:name="c4be66" style:family="table">
      <style:table-properties style:rel-width="100" table:align="center"/>
    </style:style>
    <style:style style:name="c4be66.0" style:family="table-column">
      <style:table-column-properties style:column-width="0.00cm"/>
    </style:style>
    <style:style style:name="4e5e8d" style:family="table">
      <style:table-properties style:rel-width="100" table:align="center"/>
    </style:style>
    <style:style style:name="4e5e8d.0" style:family="table-column">
      <style:table-column-properties style:column-width="0.00cm"/>
    </style:style>
    <style:style style:name="74e46a" style:family="table">
      <style:table-properties style:rel-width="100" table:align="center"/>
    </style:style>
    <style:style style:name="74e46a.0" style:family="table-column">
      <style:table-column-properties style:column-width="0.00cm"/>
    </style:style>
    <style:style style:name="8f7c8e" style:family="table">
      <style:table-properties style:rel-width="100" table:align="center"/>
    </style:style>
    <style:style style:name="8f7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UDEY Jolahn<text:s/></text:span><text:span text:style-name="T2">Post-doctorant dans l'équipe Inria CTRL-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udey-jolahn">vaudey-jolah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770-0107">0009-0003-3770-010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en informatique ENSIMAG, diplômé en 2022.Docteur en informatique, depuis 2025.Postdoctorant au sein de l'équipe Inria CTRL-A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Rapport (1)</text:span></text:p>
        <text:p text:style-name="P20"/>
        <table:table table:name="402028" table:style-name="402028">
          <table:table-column table:style-name="402028.0"/>
          <table:table-row>
            <table:table-cell office:value-type="string">
              <text:p text:style-name="Normal"><text:a xlink:type="simple" xlink:href="https://hal.science/hal-05533157v1">Réaction dans les SCADA</text:a></text:p>
              <text:p text:style-name="Normal"><text:a xlink:type="simple" xlink:href="https://hal.science/search/index/?q=*&amp;authFullName_s=Vaudey Jolahn">Vaudey Jolah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hal.science/hal-05533157v1">hal-05533157v1</text:a></text:p>
            </table:table-cell>
          </table:table-row>
        </table:table>
        <text:p text:style-name="P21"/>
        <text:p text:style-name="Heading2"><text:span text:style-name="T10">Logiciel (3)</text:span></text:p>
        <text:p text:style-name="P23"/>
        <table:table table:name="976bac" table:style-name="976bac">
          <table:table-column table:style-name="976bac.0"/>
          <table:table-row>
            <table:table-cell office:value-type="string">
              <text:p text:style-name="Normal"><text:a xlink:type="simple" xlink:href="https://inria.hal.science/hal-05509731v1">IEC 61850 GOOSE/SV Utility</text:a></text:p>
              <text:p text:style-name="Normal"><text:a xlink:type="simple" xlink:href="https://hal.science/search/index/?q=*&amp;authFullName_s=Jolahn Vaudey">Jolahn Vaudey</text:a></text:p>
              <text:p text:style-name="Normal"><text:span>2026,<text:s/></text:span><text:a xlink:type="simple" xlink:href="https://archive.softwareheritage.org/browse/swh:1:dir:7215ee76b7b800918abdd45fbb41a8035960d11a;origin=https://gitlab.inria.fr/jvaudey/ptpsvgooseutilities;visit=swh:1:snp:ebf1f540b5849276aa66abb18af1415083f667bd;anchor=swh:1:rev:35caf15c60aa9108b929971e71f58b293c755299">⟨swh:1:dir:7215ee76b7b800918abdd45fbb41a8035960d11a;origin=https://gitlab.inria.fr/jvaudey/ptpsvgooseutilities;visit=swh:1:snp:ebf1f540b5849276aa66abb18af1415083f667bd;anchor=swh:1:rev:35caf15c60aa9108b929971e71f58b293c755299⟩</text:a></text:p>
              <text:p text:style-name="Normal"><text:span>Logiciel</text:span></text:p>
              <text:p text:style-name="Normal"><text:a xlink:type="simple" xlink:href="https://inria.hal.science/hal-05509731v1">hal-05509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9462v1">Python scripts, instrumenting CEI 61131-10 PLCOPENXML files to allow for context migration.</text:a></text:p>
              <text:p text:style-name="Normal"><text:a xlink:type="simple" xlink:href="https://hal.science/search/index/?q=*&amp;authFullName_s=Jolahn Vaudey">Jolahn Vaudey</text:a></text:p>
              <text:p text:style-name="Normal"><text:span>2025,<text:s/></text:span><text:a xlink:type="simple" xlink:href="https://archive.softwareheritage.org/browse/swh:1:dir:3f49fc8e251e8393f97e1fe25c43f5a0221bb432">⟨swh:1:dir:3f49fc8e251e8393f97e1fe25c43f5a0221bb432⟩</text:a></text:p>
              <text:p text:style-name="Normal"><text:span>Logiciel</text:span></text:p>
              <text:p text:style-name="Normal"><text:a xlink:type="simple" xlink:href="https://inria.hal.science/hal-05169462v1">hal-051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09v1">DSL for modeling IEC 62443 compliant ICS instances, in a zone/conduit model.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/text:p>
              <text:p text:style-name="Normal"><text:span>2024,<text:s/></text:span><text:a xlink:type="simple" xlink:href="https://archive.softwareheritage.org/browse/swh:1:dir:7d672d5b175bebcacb220d68867db4f127f372d5;origin=https://gitlab.inria.fr/jvaudey/iec62433-dsl;visit=swh:1:snp:ff3978f2eac26aa7d82e10abb5543562589f7507;anchor=swh:1:rev:505c77d8dfdfa1495d6497f7dd1b0811c7553d40">⟨swh:1:dir:7d672d5b175bebcacb220d68867db4f127f372d5;origin=https://gitlab.inria.fr/jvaudey/iec62433-dsl;visit=swh:1:snp:ff3978f2eac26aa7d82e10abb5543562589f7507;anchor=swh:1:rev:505c77d8dfdfa1495d6497f7dd1b0811c7553d40⟩</text:a></text:p>
              <text:p text:style-name="Normal"><text:span>Logiciel</text:span></text:p>
              <text:p text:style-name="Normal"><text:a xlink:type="simple" xlink:href="https://hal.science/hal-04573409v1">hal-0457340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c4be66" table:style-name="c4be66">
          <table:table-column table:style-name="c4be66.0"/>
          <table:table-row>
            <table:table-cell office:value-type="string">
              <text:p text:style-name="Normal"><text:a xlink:type="simple" xlink:href="https://inria.hal.science/tel-05497204v1">Reconfiguration des systèmes de contrôle industriels en réaction aux cyberattaques</text:a></text:p>
              <text:p text:style-name="Normal"><text:a xlink:type="simple" xlink:href="https://hal.science/search/index/?q=*&amp;authFullName_s=Jolahn Vaudey">Jolahn Vaudey</text:a></text:p>
              <text:p text:style-name="Normal"><text:span>Informatique [cs]. Université Grenoble Alpe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5497204v1">tel-05497204v1</text:a></text:p>
            </table:table-cell>
          </table:table-row>
        </table:table>
        <text:p text:style-name="P27"/>
        <text:p text:style-name="Heading2"><text:span text:style-name="T12">Article dans une revue (1)</text:span></text:p>
        <text:p text:style-name="P29"/>
        <table:table table:name="4e5e8d" table:style-name="4e5e8d">
          <table:table-column table:style-name="4e5e8d.0"/>
          <table:table-row>
            <table:table-cell office:value-type="string">
              <text:p text:style-name="Normal"><text:a xlink:type="simple" xlink:href="https://inria.hal.science/hal-05299028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ephane Mocanu">Stephane Mocanu</text:a><text:span>,</text:span><text:a xlink:type="simple" xlink:href="https://hal.science/search/index/?q=*&amp;authFullName_s=Eric Rutten">Eric Rutten</text:a><text:span>,</text:span><text:a xlink:type="simple" xlink:href="https://hal.science/search/index/?q=*&amp;authFullName_s=Gwenaël Delaval">Gwenaël Delaval</text:a></text:p>
              <text:p text:style-name="Normal"><text:span>Journal of Network and Systems Management</text:span><text:span>, 2025, 34 (1), pp.1-27.<text:s/></text:span><text:a xlink:type="simple" xlink:href="https://dx.doi.org/10.1007/s10922-025-09979-0">⟨10.1007/s10922-025-09979-0⟩</text:a></text:p>
              <text:p text:style-name="Normal"><text:span>Article dans une revue</text:span></text:p>
              <text:p text:style-name="Normal"><text:a xlink:type="simple" xlink:href="https://inria.hal.science/hal-05299028v1">hal-05299028v1</text:a></text:p>
            </table:table-cell>
          </table:table-row>
        </table:table>
        <text:p text:style-name="P30"/>
        <text:p text:style-name="Heading2"><text:span text:style-name="T13">Communication dans un congrès (3)</text:span></text:p>
        <text:p text:style-name="P32"/>
        <table:table table:name="74e46a" table:style-name="74e46a">
          <table:table-column table:style-name="74e46a.0"/>
          <table:table-row>
            <table:table-cell office:value-type="string">
              <text:p text:style-name="Normal"><text:a xlink:type="simple" xlink:href="https://inria.hal.science/hal-05260039v1">Reconfiguration of Firewall Filter Rules as a Response to Industrial Control System Intrusion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SICSI 2025 - 1st IEEE International Workshop on Secure Industrial Control Systems and Industrial-IoT</text:span><text:span>, Aug 2025, Avignon, France. pp.1-6</text:span></text:p>
              <text:p text:style-name="Normal"><text:span>Communication dans un congrès</text:span></text:p>
              <text:p text:style-name="Normal"><text:a xlink:type="simple" xlink:href="https://inria.hal.science/hal-05260039v1">hal-0526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93v1">An IEC 62443-security oriented domain specific modelling language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Eric Rutten">Eric Rutten</text:a></text:p>
              <text:p text:style-name="Normal"><text:span>ARES 2024 - 19th International Conference on Availability, Reliability and Security</text:span><text:span>, Jul 2024, Vienne, Austria. pp.1-12,<text:s/></text:span><text:a xlink:type="simple" xlink:href="https://dx.doi.org/10.1145/3664476.3670938">⟨10.1145/3664476.3670938⟩</text:a></text:p>
              <text:p text:style-name="Normal"><text:span>Communication dans un congrès</text:span></text:p>
              <text:p text:style-name="Normal"><text:a xlink:type="simple" xlink:href="https://hal.science/hal-04600593v1">hal-046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46v1">Self-reconfiguration of industrial control systems as a response to cyberattacks</text:a></text:p>
              <text:p text:style-name="Normal"><text:a xlink:type="simple" xlink:href="https://hal.science/search/index/?q=*&amp;authFullName_s=Jolahn Vaudey">Jolahn Vaudey</text:a><text:span>,</text:span><text:a xlink:type="simple" xlink:href="https://hal.science/search/index/?q=*&amp;authFullName_s=Gwenaël Delaval">Gwenaël Delaval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Éric Rutten">Éric Rutten</text:a></text:p>
              <text:p text:style-name="Normal"><text:span>SecSoft 2024 - 6th International Workshop on Cyber-Security in Software-defined and Virtualized Infrastructures</text:span><text:span>, Jun 2024, St. Louis, United States. pp.1-6</text:span></text:p>
              <text:p text:style-name="Normal"><text:span>Communication dans un congrès</text:span></text:p>
              <text:p text:style-name="Normal"><text:a xlink:type="simple" xlink:href="https://hal.science/hal-04600646v1">hal-04600646v1</text:a></text:p>
            </table:table-cell>
          </table:table-row>
        </table:table>
        <text:p text:style-name="P33"/>
        <text:p text:style-name="Heading2"><text:span text:style-name="T14">Mémoire d'étudiant (1)</text:span></text:p>
        <text:p text:style-name="P35"/>
        <table:table table:name="8f7c8e" table:style-name="8f7c8e">
          <table:table-column table:style-name="8f7c8e.0"/>
          <table:table-row>
            <table:table-cell office:value-type="string">
              <text:p text:style-name="Normal"><text:a xlink:type="simple" xlink:href="https://inria.hal.science/hal-03940646v1">Comparison of Controller Synthesis and Scheduling Techniques for Dynamically Reconfigurable Allocation of Tasks on Computing Resources</text:a></text:p>
              <text:p text:style-name="Normal"><text:a xlink:type="simple" xlink:href="https://hal.science/search/index/?q=*&amp;authFullName_s=Jolahn Vaudey">Jolahn Vaudey</text:a></text:p>
              <text:p text:style-name="Normal"><text:span>Calcul parallèle, distribué et partagé [cs.DC]. 2022</text:span></text:p>
              <text:p text:style-name="Normal"><text:span>Mémoire d'étudiant</text:span></text:p>
              <text:p text:style-name="Normal"><text:a xlink:type="simple" xlink:href="https://inria.hal.science/hal-03940646v1">hal-0394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UDEY Jolahn</dc:title>
    <dc:subject/>
    <dc:description>CV</dc:description>
    <dc:creator/>
    <dc:date>2026-05-09T11:31:09.000</dc:date>
    <meta:generator>PHPWord</meta:generator>
    <meta:initial-creator>CCSD</meta:initial-creator>
    <meta:creation-date>2026-05-09T11:31:09.000</meta:creation-date>
    <meta:keyword/>
    <meta:user-defined meta:name="Category"/>
    <meta:user-defined meta:name="Company"/>
    <meta:user-defined meta:name="Manager"/>
  </office:meta>
</office:document-meta>
</file>