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9ad3" style:family="table">
      <style:table-properties style:rel-width="100" table:align="center"/>
    </style:style>
    <style:style style:name="709ad3.0" style:family="table-column">
      <style:table-column-properties style:column-width="0.00cm"/>
    </style:style>
    <style:style style:name="1c3280" style:family="table">
      <style:table-properties style:rel-width="100" table:align="center"/>
    </style:style>
    <style:style style:name="1c3280.0" style:family="table-column">
      <style:table-column-properties style:column-width="0.00cm"/>
    </style:style>
    <style:style style:name="8e385e" style:family="table">
      <style:table-properties style:rel-width="100" table:align="center"/>
    </style:style>
    <style:style style:name="8e385e.0" style:family="table-column">
      <style:table-column-properties style:column-width="0.00cm"/>
    </style:style>
    <style:style style:name="1db2de" style:family="table">
      <style:table-properties style:rel-width="100" table:align="center"/>
    </style:style>
    <style:style style:name="1db2de.0" style:family="table-column">
      <style:table-column-properties style:column-width="0.00cm"/>
    </style:style>
    <style:style style:name="ccd2f2" style:family="table">
      <style:table-properties style:rel-width="100" table:align="center"/>
    </style:style>
    <style:style style:name="ccd2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Beliss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09ad3" table:style-name="709ad3">
          <table:table-column table:style-name="709ad3.0"/>
          <table:table-row>
            <table:table-cell office:value-type="string">
              <text:p text:style-name="Normal"><text:a xlink:type="simple" xlink:href="https://hal.science/hal-03060271v1">Experimenting the Automatic Recognition of Non-Conventionalized Units in Sign Language</text:a></text:p>
              <text:p text:style-name="Normal"><text:a xlink:type="simple" xlink:href="https://hal.science/search/index/?q=*&amp;authFullName_s=Valentin Belissen">Valentin Belissen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Michèle Gouiffès">Michèle Gouiffès</text:a></text:p>
              <text:p text:style-name="Normal"><text:span>Algorithms</text:span><text:span>, 2020, 13, pp.310-345.<text:s/></text:span><text:a xlink:type="simple" xlink:href="https://dx.doi.org/10.3390/a13120310">⟨10.3390/a13120310⟩</text:a></text:p>
              <text:p text:style-name="Normal"><text:span>Article dans une revue</text:span></text:p>
              <text:p text:style-name="Normal"><text:a xlink:type="simple" xlink:href="https://hal.science/hal-03060271v1">hal-0306027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1c3280" table:style-name="1c3280">
          <table:table-column table:style-name="1c3280.0"/>
          <table:table-row>
            <table:table-cell office:value-type="string">
              <text:p text:style-name="Normal"><text:a xlink:type="simple" xlink:href="https://hal.science/hal-03450108v1">Dicta-Sign–LSF–v2 : étendre le traitement automatique des langues des signes grâce à un corpus de dialogue en Langue des Signes</text:a></text:p>
              <text:p text:style-name="Normal"><text:a xlink:type="simple" xlink:href="https://hal.science/search/index/?q=*&amp;authFullName_s=Valentin Belissen">Valentin Belissen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/text:p>
              <text:p text:style-name="Normal"><text:span>Minority languages spoken or signed and inclusive spaces</text:span><text:span>, 2021, Asynchronous online event, France</text:span></text:p>
              <text:p text:style-name="Normal"><text:span>Communication dans un congrès</text:span></text:p>
              <text:p text:style-name="Normal"><text:a xlink:type="simple" xlink:href="https://hal.science/hal-03450108v1">hal-0345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792v1">Dicta-Sign-LSF-v2: Remake of a Continuous French Sign Language Dialogue Corpus and a First Baseline for Automatic Sign Language Processing</text:a></text:p>
              <text:p text:style-name="Normal"><text:a xlink:type="simple" xlink:href="https://hal.science/search/index/?q=*&amp;authFullName_s=Valentin Belissen">Valentin Belissen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Michèle Gouiffès">Michèle Gouiffès</text:a></text:p>
              <text:p text:style-name="Normal"><text:span>LREC 2020 - 12th Language Resources and Evaluation Conference</text:span><text:span>, 2020, Marseille, France. pp.6040‑6048</text:span></text:p>
              <text:p text:style-name="Normal"><text:span>Communication dans un congrès</text:span></text:p>
              <text:p text:style-name="Normal"><text:a xlink:type="simple" xlink:href="https://hal.science/hal-02541792v1">hal-0254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816v1">Improving and Extending Continuous Sign Language Recognition: Taking Iconicity and Spatial Language into account</text:a></text:p>
              <text:p text:style-name="Normal"><text:a xlink:type="simple" xlink:href="https://hal.science/search/index/?q=*&amp;authFullName_s=Valentin Belissen">Valentin Belissen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/text:p>
              <text:p text:style-name="Normal"><text:span>LREC2020, 9th Workshop on the Representation and Processing of Sign Languages: Sign Language Resources in the Service of the Language Community, Technological Challenges and Application Perspectives</text:span><text:span>, E. Efthimiou, S.-E. Fotinea,T. Hanke, J. A. Hochgesang, J. Kristoffersen, J. Mesch (eds.), 2020, Marseille, France. pp.7-12</text:span></text:p>
              <text:p text:style-name="Normal"><text:span>Communication dans un congrès</text:span></text:p>
              <text:p text:style-name="Normal"><text:a xlink:type="simple" xlink:href="https://hal.science/hal-02541816v1">hal-0254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70v1">Towards Continuous Recognition of Illustrative and Spatial Structures in Sign Language</text:a></text:p>
              <text:p text:style-name="Normal"><text:a xlink:type="simple" xlink:href="https://hal.science/search/index/?q=*&amp;authFullName_s=Valentin Belissen">Valentin Belissen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Michèle Gouiffès">Michèle Gouiffès</text:a></text:p>
              <text:p text:style-name="Normal"><text:span>ECCV Sign Language Recognition, Translation and Production Workshop</text:span><text:span>, Springer, Aug 2020, Glasgow, United Kingdom</text:span></text:p>
              <text:p text:style-name="Normal"><text:span>Communication dans un congrès</text:span></text:p>
              <text:p text:style-name="Normal"><text:a xlink:type="simple" xlink:href="https://hal.science/hal-03060270v1">hal-0306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66v1">Sign Language Video Analysis For Automatic Recognition and Detection</text:a></text:p>
              <text:p text:style-name="Normal"><text:a xlink:type="simple" xlink:href="https://hal.science/search/index/?q=*&amp;authFullName_s=Valentin Belissen">Valentin Belissen</text:a></text:p>
              <text:p text:style-name="Normal"><text:span>14th IEEE International Conference on Automatic Face and Gesture Recognition</text:span><text:span>, May 2019, Lille, France</text:span></text:p>
              <text:p text:style-name="Normal"><text:span>Communication dans un congrès</text:span></text:p>
              <text:p text:style-name="Normal"><text:a xlink:type="simple" xlink:href="https://hal.science/hal-02146366v1">hal-0214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65v1">Sign Language Video Analysis For Automatic Recognition and Detection</text:a></text:p>
              <text:p text:style-name="Normal"><text:a xlink:type="simple" xlink:href="https://hal.science/search/index/?q=*&amp;authFullName_s=Valentin Belissen">Valentin Belissen</text:a></text:p>
              <text:p text:style-name="Normal"><text:span>20th International ACM SIGACCESS Conference on Computers and Accessibility</text:span><text:span>, Oct 2018, Galway, Ireland</text:span></text:p>
              <text:p text:style-name="Normal"><text:span>Communication dans un congrès</text:span></text:p>
              <text:p text:style-name="Normal"><text:a xlink:type="simple" xlink:href="https://hal.science/hal-02146365v1">hal-0214636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e385e" table:style-name="8e385e">
          <table:table-column table:style-name="8e385e.0"/>
          <table:table-row>
            <table:table-cell office:value-type="string">
              <text:p text:style-name="Normal"><text:a xlink:type="simple" xlink:href="https://hal.science/hal-02146360v1">Analyse de vidéos de Langue des Signes Française à des fins de reconnaissance automatique</text:a></text:p>
              <text:p text:style-name="Normal"><text:a xlink:type="simple" xlink:href="https://hal.science/search/index/?q=*&amp;authFullName_s=Valentin Belissen">Valentin Belissen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Michèle Gouiffès">Michèle Gouiffès</text:a></text:p>
              <text:p text:style-name="Normal"><text:span>Handiversité 2018</text:span><text:span>, Apr 2018, Orsay, France. 2018</text:span></text:p>
              <text:p text:style-name="Normal"><text:span>Poster de conférence</text:span></text:p>
              <text:p text:style-name="Normal"><text:a xlink:type="simple" xlink:href="https://hal.science/hal-02146360v1">hal-02146360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1db2de" table:style-name="1db2de">
          <table:table-column table:style-name="1db2de.0"/>
          <table:table-row>
            <table:table-cell office:value-type="string">
              <text:p text:style-name="Normal"><text:a xlink:type="simple" xlink:href="https://hal.science/hal-02146368v1">Automatic recognition of Sign Language structures in RGB videos: the detection of pointing and lexical signs</text:a></text:p>
              <text:p text:style-name="Normal"><text:a xlink:type="simple" xlink:href="https://hal.science/search/index/?q=*&amp;authFullName_s=Valentin Belissen">Valentin Belissen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Annelies Braffort">Annelies Braffo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6368v1">hal-0214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69v1">Optimization of a gesture representation network for Sign Language analysis</text:a></text:p>
              <text:p text:style-name="Normal"><text:a xlink:type="simple" xlink:href="https://hal.science/search/index/?q=*&amp;authFullName_s=Valentin Belissen">Valentin Belissen</text:a><text:span>,</text:span><text:a xlink:type="simple" xlink:href="https://hal.science/search/index/?q=*&amp;authFullName_s=Michèle Gouiffes">Michèle Gouiffes</text:a><text:span>,</text:span><text:a xlink:type="simple" xlink:href="https://hal.science/search/index/?q=*&amp;authFullName_s=Annelies Braffort">Annelies Braffo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6369v1">hal-0214636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cd2f2" table:style-name="ccd2f2">
          <table:table-column table:style-name="ccd2f2.0"/>
          <table:table-row>
            <table:table-cell office:value-type="string">
              <text:p text:style-name="Normal"><text:a xlink:type="simple" xlink:href="https://theses.hal.science/tel-03082011v1">From Sign Recognition to Automatic Sign Language Understanding : Addressing the Non-Conventionalized Units</text:a></text:p>
              <text:p text:style-name="Normal"><text:a xlink:type="simple" xlink:href="https://hal.science/search/index/?q=*&amp;authFullName_s=Valentin Belissen">Valentin Belissen</text:a></text:p>
              <text:p text:style-name="Normal"><text:span>Computer Vision and Pattern Recognition [cs.CV]. Université Paris-Saclay, 2020. English.<text:s/></text:span><text:a xlink:type="simple" xlink:href="https://www.theses.fr/2020UPASG064">⟨NNT : 2020UPASG064⟩</text:a></text:p>
              <text:p text:style-name="Normal"><text:span>Thèse</text:span></text:p>
              <text:p text:style-name="Normal"><text:a xlink:type="simple" xlink:href="https://theses.hal.science/tel-03082011v1">tel-03082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Belissen</dc:title>
    <dc:subject/>
    <dc:description>CV</dc:description>
    <dc:creator/>
    <dc:date>2026-05-12T06:43:06.000</dc:date>
    <meta:generator>PHPWord</meta:generator>
    <meta:initial-creator>CCSD</meta:initial-creator>
    <meta:creation-date>2026-05-12T06:43:06.000</meta:creation-date>
    <meta:keyword/>
    <meta:user-defined meta:name="Category"/>
    <meta:user-defined meta:name="Company"/>
    <meta:user-defined meta:name="Manager"/>
  </office:meta>
</office:document-meta>
</file>