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8868" style:family="table">
      <style:table-properties style:rel-width="100" table:align="center"/>
    </style:style>
    <style:style style:name="448868.0" style:family="table-column">
      <style:table-column-properties style:column-width="0.00cm"/>
    </style:style>
    <style:style style:name="9e34f4" style:family="table">
      <style:table-properties style:rel-width="100" table:align="center"/>
    </style:style>
    <style:style style:name="9e34f4.0" style:family="table-column">
      <style:table-column-properties style:column-width="0.00cm"/>
    </style:style>
    <style:style style:name="fabf3d" style:family="table">
      <style:table-properties style:rel-width="100" table:align="center"/>
    </style:style>
    <style:style style:name="fabf3d.0" style:family="table-column">
      <style:table-column-properties style:column-width="0.00cm"/>
    </style:style>
    <style:style style:name="c91201" style:family="table">
      <style:table-properties style:rel-width="100" table:align="center"/>
    </style:style>
    <style:style style:name="c91201.0" style:family="table-column">
      <style:table-column-properties style:column-width="0.00cm"/>
    </style:style>
    <style:style style:name="768f20" style:family="table">
      <style:table-properties style:rel-width="100" table:align="center"/>
    </style:style>
    <style:style style:name="768f20.0" style:family="table-column">
      <style:table-column-properties style:column-width="0.00cm"/>
    </style:style>
    <style:style style:name="e4f6ad" style:family="table">
      <style:table-properties style:rel-width="100" table:align="center"/>
    </style:style>
    <style:style style:name="e4f6ad.0" style:family="table-column">
      <style:table-column-properties style:column-width="0.00cm"/>
    </style:style>
    <style:style style:name="2990aa" style:family="table">
      <style:table-properties style:rel-width="100" table:align="center"/>
    </style:style>
    <style:style style:name="2990aa.0" style:family="table-column">
      <style:table-column-properties style:column-width="0.00cm"/>
    </style:style>
    <style:style style:name="cfd4d6" style:family="table">
      <style:table-properties style:rel-width="100" table:align="center"/>
    </style:style>
    <style:style style:name="cfd4d6.0" style:family="table-column">
      <style:table-column-properties style:column-width="0.00cm"/>
    </style:style>
    <style:style style:name="fa20dd" style:family="table">
      <style:table-properties style:rel-width="100" table:align="center"/>
    </style:style>
    <style:style style:name="fa20dd.0" style:family="table-column">
      <style:table-column-properties style:column-width="0.00cm"/>
    </style:style>
    <style:style style:name="9b1b5a" style:family="table">
      <style:table-properties style:rel-width="100" table:align="center"/>
    </style:style>
    <style:style style:name="9b1b5a.0" style:family="table-column">
      <style:table-column-properties style:column-width="0.00cm"/>
    </style:style>
    <style:style style:name="680ff6" style:family="table">
      <style:table-properties style:rel-width="100" table:align="center"/>
    </style:style>
    <style:style style:name="680ff6.0" style:family="table-column">
      <style:table-column-properties style:column-width="0.00cm"/>
    </style:style>
    <style:style style:name="44e255" style:family="table">
      <style:table-properties style:rel-width="100" table:align="center"/>
    </style:style>
    <style:style style:name="44e2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viane COUZINET<text:s/></text:span><text:span text:style-name="T2">Professeur émérite des universités.Université Toulouse III-Paul Sabatier, Laboratoire d'études et de recherches appliquées en sciences sociales (LERAS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1)</text:span></text:p>
        <text:p text:style-name="P10"/>
        <table:table table:name="448868" table:style-name="448868">
          <table:table-column table:style-name="448868.0"/>
          <table:table-row>
            <table:table-cell office:value-type="string">
              <text:p text:style-name="Normal"><text:a xlink:type="simple" xlink:href="https://hal.science/hal-05216928v1">Document, médiation documentaire, documentologie</text:a></text:p>
              <text:p text:style-name="Normal"><text:a xlink:type="simple" xlink:href="https://hal.science/search/index/?q=*&amp;authFullName_s=Viviane Couzinet">Viviane Couzinet</text:a></text:p>
              <text:p text:style-name="Normal"><text:span>ConCI: Convergências em Ciência da Informação</text:span><text:span>, 2025, 7 (especial), pp.1-33.<text:s/></text:span><text:a xlink:type="simple" xlink:href="https://dx.doi.org/10.33467/conci.v7i.23444">⟨10.33467/conci.v7i.23444⟩</text:a></text:p>
              <text:p text:style-name="Normal"><text:span>Article dans une revue</text:span></text:p>
              <text:p text:style-name="Normal"><text:a xlink:type="simple" xlink:href="https://hal.science/hal-05216928v1">hal-0521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72v1">Dispositifs documentaires : strates de médiations et circulation des connaissances</text:a></text:p>
              <text:p text:style-name="Normal"><text:a xlink:type="simple" xlink:href="https://hal.science/search/index/?q=*&amp;authFullName_s=Viviane Couzinet">Viviane Couzinet</text:a></text:p>
              <text:p text:style-name="Normal"><text:span>Sciences de la société : Les cahiers du LERASS</text:span><text:span>, 2023, 107,<text:s/></text:span><text:a xlink:type="simple" xlink:href="https://dx.doi.org/10.4000/SdS.13010">⟨10.4000/SdS.13010⟩</text:a></text:p>
              <text:p text:style-name="Normal"><text:span>Article dans une revue</text:span></text:p>
              <text:p text:style-name="Normal"><text:a xlink:type="simple" xlink:href="https://hal.science/hal-04754272v1">hal-0475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33v1">Sur le&amp;quot; Traité de documentation. Le livre sur le livre. théorie et pratique&amp;quot; de Paul Otlet</text:a></text:p>
              <text:p text:style-name="Normal"><text:a xlink:type="simple" xlink:href="https://hal.science/search/index/?q=*&amp;authFullName_s=Viviane Couzinet">Viviane Couzinet</text:a></text:p>
              <text:p text:style-name="Normal"><text:span>Questions de communication</text:span><text:span>, 2021, 39, pp.381-402.<text:s/></text:span><text:a xlink:type="simple" xlink:href="https://dx.doi.org/10.4000/questionsdecommunication.25907">⟨10.4000/questionsdecommunication.25907⟩</text:a></text:p>
              <text:p text:style-name="Normal"><text:span>Article dans une revue</text:span></text:p>
              <text:p text:style-name="Normal"><text:a xlink:type="simple" xlink:href="https://hal.science/hal-04755033v1">hal-0475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10v1">Introduction. Médiations et usages sociaux des savoirs et de l'information : regards croisés France-Brésil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Regina Marteleto">Regina Marteleto</text:a></text:p>
              <text:p text:style-name="Normal"><text:span>Études de communication - Langages, information, médiations</text:span><text:span>, 2021, 57, pp.7-18.<text:s/></text:span><text:a xlink:type="simple" xlink:href="https://dx.doi.org/10.4000/edc.13043">⟨10.4000/edc.13043⟩</text:a></text:p>
              <text:p text:style-name="Normal"><text:span>Article dans une revue</text:span></text:p>
              <text:p text:style-name="Normal"><text:a xlink:type="simple" xlink:href="https://hal.science/hal-04776710v1">hal-0477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798v1">Le dessin comme méthode : du portrait à la scène</text:a></text:p>
              <text:p text:style-name="Normal"><text:a xlink:type="simple" xlink:href="https://hal.science/search/index/?q=*&amp;authFullName_s=Cécile Dupin de Saint Cyr-Heckel">Cécile Dupin de Saint Cyr-Heckel</text:a><text:span>,</text:span><text:a xlink:type="simple" xlink:href="https://hal.science/search/index/?q=*&amp;authFullName_s=Viviane Couzinet">Viviane Couzinet</text:a><text:span>,</text:span><text:a xlink:type="simple" xlink:href="https://hal.science/search/index/?q=*&amp;authFullName_s=Isabelle Fabre">Isabelle Fabre</text:a></text:p>
              <text:p text:style-name="Normal"><text:span>Information, organisation, connaissances</text:span><text:span>, 2020, 3 (1),<text:s/></text:span><text:a xlink:type="simple" xlink:href="https://dx.doi.org/10.21494/ISTE.OP.2020.0462">⟨10.21494/ISTE.OP.2020.0462⟩</text:a></text:p>
              <text:p text:style-name="Normal"><text:span>Article dans une revue</text:span></text:p>
              <text:p text:style-name="Normal"><text:a xlink:type="simple" xlink:href="https://hal.science/hal-03476798v1">hal-0347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645v1">Introduction. De quelques théoriciens et quelques praticiens de l’information-documentation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Widad Mustafa El Hadi">Widad Mustafa El Hadi</text:a><text:span>,</text:span><text:a xlink:type="simple" xlink:href="https://hal.science/search/index/?q=*&amp;authFullName_s=Fabrice Papy">Fabrice Papy</text:a></text:p>
              <text:p text:style-name="Normal"><text:span>Les Cahiers du numérique</text:span><text:span>, 2020, De quelques théoriciens et quelques praticiens de l'information-documentation, 16 (1), pp.9-13.<text:s/></text:span><text:a xlink:type="simple" xlink:href="https://dx.doi.org/10.3166/lcn.16.1.9-13">⟨10.3166/lcn.16.1.9-13⟩</text:a></text:p>
              <text:p text:style-name="Normal"><text:span>Article dans une revue</text:span></text:p>
              <text:p text:style-name="Normal"><text:a xlink:type="simple" xlink:href="https://hal.science/hal-02633645v1">hal-0263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93v1">L’art de la bibliographie: de l’objet à sa patrimonialisation</text:a></text:p>
              <text:p text:style-name="Normal"><text:a xlink:type="simple" xlink:href="https://hal.science/search/index/?q=*&amp;authFullName_s=Patrick Fraysse">Patrick Fraysse</text:a><text:span>,</text:span><text:a xlink:type="simple" xlink:href="https://hal.science/search/index/?q=*&amp;authFullName_s=Viviane Couzinet">Viviane Couzinet</text:a></text:p>
              <text:p text:style-name="Normal"><text:span>Em Questão. Comunicação e Informação</text:span><text:span>, 2019, 25, pp.123-136.<text:s/></text:span><text:a xlink:type="simple" xlink:href="https://dx.doi.org/10.19132/1808-5245250.123-136">⟨10.19132/1808-5245250.123-136⟩</text:a></text:p>
              <text:p text:style-name="Normal"><text:span>Article dans une revue</text:span></text:p>
              <text:p text:style-name="Normal"><text:a xlink:type="simple" xlink:href="https://hal.science/hal-04755293v1">hal-0475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94v1">L'art de la bibliographie: de l'activité à son objet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Patrick Fraysse">Patrick Fraysse</text:a></text:p>
              <text:p text:style-name="Normal"><text:span>Em Questão. Comunicação e Informação</text:span><text:span>, 2019, 25, pp.105-122.<text:s/></text:span><text:a xlink:type="simple" xlink:href="https://dx.doi.org/10.19132/1808-5245250.105-122">⟨10.19132/1808-5245250.105-122⟩</text:a></text:p>
              <text:p text:style-name="Normal"><text:span>Article dans une revue</text:span></text:p>
              <text:p text:style-name="Normal"><text:a xlink:type="simple" xlink:href="https://hal.science/hal-04755094v1">hal-0475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354v1">The Evolution of Researchers’ Bibliography: From Systematic Organization to Citation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Regina Marteleto">Regina Marteleto</text:a><text:span>,</text:span><text:a xlink:type="simple" xlink:href="https://hal.science/search/index/?q=*&amp;authFullName_s=Icleia Thiesen">Icleia Thiesen</text:a></text:p>
              <text:p text:style-name="Normal"><text:span>ZIN Zagadnienia Informacji Naukowej-Studia Informacyjne</text:span><text:span>, 2019, 57 (2a), pp.94-106.<text:s/></text:span><text:a xlink:type="simple" xlink:href="https://dx.doi.org/10.36702/zin.474">⟨10.36702/zin.474⟩</text:a></text:p>
              <text:p text:style-name="Normal"><text:span>Article dans une revue</text:span></text:p>
              <text:p text:style-name="Normal"><text:a xlink:type="simple" xlink:href="https://hal.science/hal-04754354v1">hal-0475435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40040v1">Métamorphoses du document, enjeux d'un objet médiateur fondamental</text:a></text:p>
              <text:p text:style-name="Normal"><text:a xlink:type="simple" xlink:href="https://hal.science/search/index/?q=*&amp;authFullName_s=Viviane Couzinet">Viviane Couzinet</text:a></text:p>
              <text:p text:style-name="Normal"><text:span>Études de communication - Langages, information, médiations</text:span><text:span>, 2018, Retour sur 10 questions en Sciences de l’information et de la communication, 50, pp.75-90.<text:s/></text:span><text:a xlink:type="simple" xlink:href="https://dx.doi.org/10.4000/edc.7521">⟨10.4000/edc.7521⟩</text:a></text:p>
              <text:p text:style-name="Normal"><text:span>Article dans une revue</text:span></text:p>
              <text:p text:style-name="Normal"><text:a xlink:type="simple" xlink:href="https://ut3-toulouseinp.hal.science/hal-03640040v1">hal-0364004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56588v1">Bibliographie et bibliographes en France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Patrick Fraysse">Patrick Fraysse</text:a></text:p>
              <text:p text:style-name="Normal"><text:span><text:s/>Bibliothecae.it</text:span><text:span>, 2018, 7 (2), pp.172-197.<text:s/></text:span><text:a xlink:type="simple" xlink:href="https://dx.doi.org/10.6092/issn.2283-9364/8943">⟨10.6092/issn.2283-9364/8943⟩</text:a></text:p>
              <text:p text:style-name="Normal"><text:span>Article dans une revue</text:span></text:p>
              <text:p text:style-name="Normal"><text:a xlink:type="simple" xlink:href="https://ut3-toulouseinp.hal.science/hal-03656588v1">hal-036565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9865v1">A fundamentação epistemológica da bibliografia entre Robert Estivals e Jean Meyriat</text:a></text:p>
              <text:p text:style-name="Normal"><text:a xlink:type="simple" xlink:href="https://hal.science/search/index/?q=*&amp;authFullName_s=Gustavo Silva Saldanha">Gustavo Silva Saldanha</text:a><text:span>,</text:span><text:a xlink:type="simple" xlink:href="https://hal.science/search/index/?q=*&amp;authFullName_s=Viviane Couzinet">Viviane Couzinet</text:a></text:p>
              <text:p text:style-name="Normal"><text:span>Informação &amp; Informação (UEL. Online)</text:span><text:span>, 2018, 23 (2), pp.181.<text:s/></text:span><text:a xlink:type="simple" xlink:href="https://dx.doi.org/10.5433/1981-8920.2018v23n2p181">⟨10.5433/1981-8920.2018v23n2p181⟩</text:a></text:p>
              <text:p text:style-name="Normal"><text:span>Article dans une revue</text:span></text:p>
              <text:p text:style-name="Normal"><text:a xlink:type="simple" xlink:href="https://ut3-toulouseinp.hal.science/hal-03639865v1">hal-0363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99v1">Documento e documentologia nas ciências da informâçao e da communicaçao</text:a></text:p>
              <text:p text:style-name="Normal"><text:a xlink:type="simple" xlink:href="https://hal.science/search/index/?q=*&amp;authFullName_s=Viviane Couzinet">Viviane Couzinet</text:a></text:p>
              <text:p text:style-name="Normal"><text:span>Tempo Brasileiro<text:s/></text:span><text:span>, 2015, 203, pp.187-205</text:span></text:p>
              <text:p text:style-name="Normal"><text:span>Article dans une revue</text:span></text:p>
              <text:p text:style-name="Normal"><text:a xlink:type="simple" xlink:href="https://hal.science/hal-04755299v1">hal-0475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087v1">Ressources numériques dans l'espace européen: impact sur l'évaluation de la recherche scientifique</text:a></text:p>
              <text:p text:style-name="Normal"><text:a xlink:type="simple" xlink:href="https://hal.science/search/index/?q=*&amp;authFullName_s=Viviane Couzinet">Viviane Couzinet</text:a></text:p>
              <text:p text:style-name="Normal"><text:span>Les Cahiers du numérique</text:span><text:span>, 2015, 11 (1), pp.141-160</text:span></text:p>
              <text:p text:style-name="Normal"><text:span>Article dans une revue</text:span></text:p>
              <text:p text:style-name="Normal"><text:a xlink:type="simple" xlink:href="https://hal.science/hal-04755087v1">hal-0475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03v1">Tendências de pesquisa francesa em ciências da informaçâo e documentaçâo : mediaçâo e documentos</text:a></text:p>
              <text:p text:style-name="Normal"><text:a xlink:type="simple" xlink:href="https://hal.science/search/index/?q=*&amp;authFullName_s=Viviane Couzinet">Viviane Couzinet</text:a></text:p>
              <text:p text:style-name="Normal"><text:span>Tempo Brasileiro<text:s/></text:span><text:span>, 2015, 203, pp.207-217</text:span></text:p>
              <text:p text:style-name="Normal"><text:span>Article dans une revue</text:span></text:p>
              <text:p text:style-name="Normal"><text:a xlink:type="simple" xlink:href="https://hal.science/hal-04755303v1">hal-0475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121v1">Introduction. Bibliothèques et Musées : notions et concepts communs</text:a></text:p>
              <text:p text:style-name="Normal"><text:a xlink:type="simple" xlink:href="https://hal.science/search/index/?q=*&amp;authFullName_s=Viviane Couzinet">Viviane Couzinet</text:a></text:p>
              <text:p text:style-name="Normal"><text:span>Culture et Musées</text:span><text:span>, 2013, 21, pp.13-22</text:span></text:p>
              <text:p text:style-name="Normal"><text:span>Article dans une revue</text:span></text:p>
              <text:p text:style-name="Normal"><text:a xlink:type="simple" xlink:href="https://hal.science/hal-04758121v1">hal-0475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464v1">Mediações e dispositivos de informação e comunicação na apropriação de conhecimentos : elementos conceituais e empíricos a partir de olhares intercruzados</text:a></text:p>
              <text:p text:style-name="Normal"><text:a xlink:type="simple" xlink:href="https://hal.science/search/index/?q=*&amp;authFullName_s=Regina Marteleto">Regina Marteleto</text:a><text:span>,</text:span><text:a xlink:type="simple" xlink:href="https://hal.science/search/index/?q=*&amp;authFullName_s=Viviane Couzinet">Viviane Couzinet</text:a></text:p>
              <text:p text:style-name="Normal"><text:span>RECIIS</text:span><text:span>, 2013, 7 (2), 16p.<text:s/></text:span><text:a xlink:type="simple" xlink:href="https://dx.doi.org/10.3395/reciis.v7i2.810pt">⟨10.3395/reciis.v7i2.810pt⟩</text:a></text:p>
              <text:p text:style-name="Normal"><text:span>Article dans une revue</text:span></text:p>
              <text:p text:style-name="Normal"><text:a xlink:type="simple" xlink:href="https://hal.science/hal-04755464v1">hal-0475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21v1">Knowledge Organization in Information and Communication Sciences in France: a French Exception?</text:a></text:p>
              <text:p text:style-name="Normal"><text:a xlink:type="simple" xlink:href="https://hal.science/search/index/?q=*&amp;authFullName_s=Viviane Couzinet">Viviane Couzinet</text:a></text:p>
              <text:p text:style-name="Normal"><text:span>Knowledge Organization</text:span><text:span>, 2012, 39 (4), pp.259-267</text:span></text:p>
              <text:p text:style-name="Normal"><text:span>Article dans une revue</text:span></text:p>
              <text:p text:style-name="Normal"><text:a xlink:type="simple" xlink:href="https://hal.science/hal-04762621v1">hal-0476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827v1">Re-questionner les pratiques informationnelles</text:a></text:p>
              <text:p text:style-name="Normal"><text:a xlink:type="simple" xlink:href="https://hal.science/search/index/?q=*&amp;authFullName_s=Cécile Gardiès">Cécile Gardiès</text:a><text:span>,</text:span><text:a xlink:type="simple" xlink:href="https://hal.science/search/index/?q=*&amp;authFullName_s=Isabelle Fabre">Isabelle Fabre</text:a><text:span>,</text:span><text:a xlink:type="simple" xlink:href="https://hal.science/search/index/?q=*&amp;authFullName_s=Viviane Couzinet">Viviane Couzinet</text:a></text:p>
              <text:p text:style-name="Normal"><text:span>Études de communication - Langages, information, médiations</text:span><text:span>, 2010, 35, pp.121-132</text:span></text:p>
              <text:p text:style-name="Normal"><text:span>Article dans une revue</text:span></text:p>
              <text:p text:style-name="Normal"><text:a xlink:type="simple" xlink:href="https://hal.science/hal-01275827v1">hal-0127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179v1">L'ancrage des savoirs des professeurs documentalistes en sciences de l'information et de la communication : question de professionnalisation et d'identité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Cécile Gardiès">Cécile Gardiès</text:a></text:p>
              <text:p text:style-name="Normal"><text:span>Documentaliste - Sciences de l'Information</text:span><text:span>, 2009, vol. 4, pp. 4-12</text:span></text:p>
              <text:p text:style-name="Normal"><text:span>Article dans une revue</text:span></text:p>
              <text:p text:style-name="Normal"><text:a xlink:type="simple" xlink:href="https://hal.science/hal-00795179v1">hal-0079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14v1">Introduction. Information, knowledge and learning : access and uses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Regina Marteleto">Regina Marteleto</text:a></text:p>
              <text:p text:style-name="Normal"><text:span>RECIIS - Electronic Journal of Communication Information &amp; Innovation in Health</text:span><text:span>, 2009, 3 (3), pp.5-9</text:span></text:p>
              <text:p text:style-name="Normal"><text:span>Article dans une revue</text:span></text:p>
              <text:p text:style-name="Normal"><text:a xlink:type="simple" xlink:href="https://hal.science/hal-04825914v1">hal-0482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674v1">Complexidade e documento: a hibridação das mediações nas áreas em ruptura</text:a></text:p>
              <text:p text:style-name="Normal"><text:a xlink:type="simple" xlink:href="https://hal.science/search/index/?q=*&amp;authFullName_s=Viviane Couzinet">Viviane Couzinet</text:a></text:p>
              <text:p text:style-name="Normal"><text:span>RECIIS</text:span><text:span>, 2009, 3 (3), pp.10-16.<text:s/></text:span><text:a xlink:type="simple" xlink:href="https://dx.doi.org/10.3395/reciis.v3i3.274pt">⟨10.3395/reciis.v3i3.274pt⟩</text:a></text:p>
              <text:p text:style-name="Normal"><text:span>Article dans une revue</text:span></text:p>
              <text:p text:style-name="Normal"><text:a xlink:type="simple" xlink:href="https://hal.science/hal-04762674v1">hal-0476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402v1">Transmitir, difundir: formas de institucionalização de uma disciplina</text:a></text:p>
              <text:p text:style-name="Normal"><text:a xlink:type="simple" xlink:href="https://hal.science/search/index/?q=*&amp;authFullName_s=Viviane Couzinet">Viviane Couzinet</text:a></text:p>
              <text:p text:style-name="Normal"><text:span>Perspectivas em Ciência da Informação</text:span><text:span>, 2009, 14 (spe), pp.5-18.<text:s/></text:span><text:a xlink:type="simple" xlink:href="https://dx.doi.org/10.1590/S1413-99362009000400002">⟨10.1590/S1413-99362009000400002⟩</text:a></text:p>
              <text:p text:style-name="Normal"><text:span>Article dans une revue</text:span></text:p>
              <text:p text:style-name="Normal"><text:a xlink:type="simple" xlink:href="https://hal.science/hal-04757402v1">hal-047574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0009v1">Organisation des connaissances : aspects sociaux et changements liés au numérique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Stéphane Chaudiron">Stéphane Chaudiron</text:a></text:p>
              <text:p text:style-name="Normal"><text:span>Sciences de la société : Les cahiers du LERASS</text:span><text:span>, 2008, 75, pp.3-9</text:span></text:p>
              <text:p text:style-name="Normal"><text:span>Article dans une revue</text:span></text:p>
              <text:p text:style-name="Normal"><text:a xlink:type="simple" xlink:href="https://lilloa.hal.science/hal-01280009v1">hal-0128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960v1">Choc informationnel et culture de l'information: quelle formation à l'information?</text:a></text:p>
              <text:p text:style-name="Normal"><text:a xlink:type="simple" xlink:href="https://hal.science/search/index/?q=*&amp;authFullName_s=Marta Pinheiro Kerr Macedo">Marta Pinheiro Kerr Macedo</text:a><text:span>,</text:span><text:a xlink:type="simple" xlink:href="https://hal.science/search/index/?q=*&amp;authFullName_s=Icleia Thiesen">Icleia Thiesen</text:a><text:span>,</text:span><text:a xlink:type="simple" xlink:href="https://hal.science/search/index/?q=*&amp;authFullName_s=Viviane Couzinet">Viviane Couzinet</text:a></text:p>
              <text:p text:style-name="Normal"><text:span>Sciences de la société : Les cahiers du LERASS</text:span><text:span>, 2008, 75, pp.140-158</text:span></text:p>
              <text:p text:style-name="Normal"><text:span>Article dans une revue</text:span></text:p>
              <text:p text:style-name="Normal"><text:a xlink:type="simple" xlink:href="https://hal.science/hal-04775960v1">hal-0477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749v1">Désir, curiosité, culture informationnelle : l'organisation des savoirs au cœur de l'histoire des idées</text:a></text:p>
              <text:p text:style-name="Normal"><text:a xlink:type="simple" xlink:href="https://hal.science/search/index/?q=*&amp;authFullName_s=Isabelle Fabre">Isabelle Fabre</text:a><text:span>,</text:span><text:a xlink:type="simple" xlink:href="https://hal.science/search/index/?q=*&amp;authFullName_s=Viviane Couzinet">Viviane Couzinet</text:a></text:p>
              <text:p text:style-name="Normal"><text:span>Revue Canadienne des sciences de l'information et de la bibliothéconomie</text:span><text:span>, 2008, vol. 32, pp. 85-105</text:span></text:p>
              <text:p text:style-name="Normal"><text:span>Article dans une revue</text:span></text:p>
              <text:p text:style-name="Normal"><text:a xlink:type="simple" xlink:href="https://hal.science/hal-00802749v1">hal-0080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43v1">Vers une &amp;quot;société du savoir&amp;quot; : approche ethno-informationnelle de la &amp;quot;culture de l'information</text:a></text:p>
              <text:p text:style-name="Normal"><text:a xlink:type="simple" xlink:href="https://hal.science/search/index/?q=*&amp;authFullName_s=Viviane Couzinet">Viviane Couzinet</text:a></text:p>
              <text:p text:style-name="Normal"><text:span>Analele stiintifice ale Universitatii "Alexandru Ioan Cuza" din Iasi. Istorie</text:span><text:span>, 2008, 1, pp.83-98</text:span></text:p>
              <text:p text:style-name="Normal"><text:span>Article dans une revue</text:span></text:p>
              <text:p text:style-name="Normal"><text:a xlink:type="simple" xlink:href="https://hal.science/hal-04758243v1">hal-0475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12v1">A ciencia da informaçao na França e no Brasil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Edna Lucia da Silva">Edna Lucia da Silva</text:a><text:span>,</text:span><text:a xlink:type="simple" xlink:href="https://hal.science/search/index/?q=*&amp;authFullName_s=Estera Muszkat Menezes">Estera Muszkat Menezes</text:a></text:p>
              <text:p text:style-name="Normal"><text:span>Datagramazero</text:span><text:span>, 2007, 8 (6), pp.1-19</text:span></text:p>
              <text:p text:style-name="Normal"><text:span>Article dans une revue</text:span></text:p>
              <text:p text:style-name="Normal"><text:a xlink:type="simple" xlink:href="https://hal.science/hal-04825312v1">hal-048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84v1">L’information documentation dans l’enseignement agricole, discipline scolaire ou méta discipline : pour quelle construction de savoirs ?</text:a></text:p>
              <text:p text:style-name="Normal"><text:a xlink:type="simple" xlink:href="https://hal.science/search/index/?q=*&amp;authFullName_s=Cécile Gardies">Cécile Gardies</text:a><text:span>,</text:span><text:a xlink:type="simple" xlink:href="https://hal.science/search/index/?q=*&amp;authFullName_s=Viviane Couzinet">Viviane Couzinet</text:a></text:p>
              <text:p text:style-name="Normal"><text:span>Penser l'éducation</text:span><text:span>, 2007, Hors série, pp.291-296</text:span></text:p>
              <text:p text:style-name="Normal"><text:span>Article dans une revue</text:span></text:p>
              <text:p text:style-name="Normal"><text:a xlink:type="simple" xlink:href="https://hal.science/hal-04500184v1">hal-0450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08v1">Rôle de la revue dans l'évaluation</text:a></text:p>
              <text:p text:style-name="Normal"><text:a xlink:type="simple" xlink:href="https://hal.science/search/index/?q=*&amp;authFullName_s=Viviane Couzinet">Viviane Couzinet</text:a></text:p>
              <text:p text:style-name="Normal"><text:span>Les Cahiers de la SFSIC</text:span><text:span>, 2007, 1, pp.8-9</text:span></text:p>
              <text:p text:style-name="Normal"><text:span>Article dans une revue</text:span></text:p>
              <text:p text:style-name="Normal"><text:a xlink:type="simple" xlink:href="https://hal.science/hal-04852308v1">hal-0485230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58968v1">Le document : leçon d'histoire, leçon de méthode</text:a></text:p>
              <text:p text:style-name="Normal"><text:a xlink:type="simple" xlink:href="https://hal.science/search/index/?q=*&amp;authFullName_s=Viviane Couzinet">Viviane Couzinet</text:a></text:p>
              <text:p text:style-name="Normal"><text:span>Communication &amp; langages</text:span><text:span>, 2004, 140 (1), pp.19-29.<text:s/></text:span><text:a xlink:type="simple" xlink:href="https://dx.doi.org/10.3406/Colan.2004.3264">⟨10.3406/Colan.2004.3264⟩</text:a></text:p>
              <text:p text:style-name="Normal"><text:span>Article dans une revue</text:span></text:p>
              <text:p text:style-name="Normal"><text:a xlink:type="simple" xlink:href="https://ut3-toulouseinp.hal.science/hal-04758968v1">hal-0475896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58919v1">Praticiens de l'information et chercheurs : parcours, terrains et étayages</text:a></text:p>
              <text:p text:style-name="Normal"><text:a xlink:type="simple" xlink:href="https://hal.science/search/index/?q=*&amp;authFullName_s=Viviane Couzinet">Viviane Couzinet</text:a></text:p>
              <text:p text:style-name="Normal"><text:span>Documentaliste-Sciences de l'information</text:span><text:span>, 2003, Vol. 40 (2), pp.118-125</text:span></text:p>
              <text:p text:style-name="Normal"><text:span>Article dans une revue</text:span></text:p>
              <text:p text:style-name="Normal"><text:a xlink:type="simple" xlink:href="https://ut3-toulouseinp.hal.science/hal-04758919v1">hal-0475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74v1">Expertise et association professionnelle : de la reconnaissance des documentalistes</text:a></text:p>
              <text:p text:style-name="Normal"><text:a xlink:type="simple" xlink:href="https://hal.science/search/index/?q=*&amp;authFullName_s=Viviane Couzinet">Viviane Couzinet</text:a></text:p>
              <text:p text:style-name="Normal"><text:span>Questions de communication</text:span><text:span>, 2002, 2, pp.57-69.<text:s/></text:span><text:a xlink:type="simple" xlink:href="https://dx.doi.org/10.4000/questionsdecommunication.7071">⟨10.4000/questionsdecommunication.7071⟩</text:a></text:p>
              <text:p text:style-name="Normal"><text:span>Article dans une revue</text:span></text:p>
              <text:p text:style-name="Normal"><text:a xlink:type="simple" xlink:href="https://hal.science/hal-04760574v1">hal-0476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96v1">La revue électronique de sciences humaines et sociales : éléments pour une définition</text:a></text:p>
              <text:p text:style-name="Normal"><text:a xlink:type="simple" xlink:href="https://hal.science/search/index/?q=*&amp;authFullName_s=Viviane Couzinet">Viviane Couzinet</text:a></text:p>
              <text:p text:style-name="Normal"><text:span>Revue d'Information Scientifique &amp; Technique<text:s/></text:span><text:span>, 1999, 9 (2), pp.119-131</text:span></text:p>
              <text:p text:style-name="Normal"><text:span>Article dans une revue</text:span></text:p>
              <text:p text:style-name="Normal"><text:a xlink:type="simple" xlink:href="https://hal.science/hal-04825296v1">hal-0482529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58788v1">Usages des revues électroniques par les doctorants : premières approches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Arlette Bouzon">Arlette Bouzon</text:a><text:span>,</text:span><text:a xlink:type="simple" xlink:href="https://hal.science/search/index/?q=*&amp;authFullName_s=Raoul Normand">Raoul Normand</text:a></text:p>
              <text:p text:style-name="Normal"><text:span>Cahiers de la Documentation</text:span><text:span>, 1999, 1, pp.40-48</text:span></text:p>
              <text:p text:style-name="Normal"><text:span>Article dans une revue</text:span></text:p>
              <text:p text:style-name="Normal"><text:a xlink:type="simple" xlink:href="https://ut3-toulouseinp.hal.science/hal-04758788v1">hal-047587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58892v1">O interesse das revistas brasileiras e francesas de biblioteconomia e ciências da informação pela revista eletrônica no período de 1990-1999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Estera Muszkat Menezes">Estera Muszkat Menezes</text:a></text:p>
              <text:p text:style-name="Normal"><text:span>Ciência da Informação</text:span><text:span>, 1999, 3, pp.276-284</text:span></text:p>
              <text:p text:style-name="Normal"><text:span>Article dans une revue</text:span></text:p>
              <text:p text:style-name="Normal"><text:a xlink:type="simple" xlink:href="https://ut3-toulouseinp.hal.science/hal-04758892v1">hal-0475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654v1">Les pratiques plurielles des jeunes chercheurs en matière de revue scientifique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Arlette Bouzon">Arlette Bouzon</text:a></text:p>
              <text:p text:style-name="Normal"><text:span>Communication &amp; Organisation</text:span><text:span>, 1998, 14, pp.286-303</text:span></text:p>
              <text:p text:style-name="Normal"><text:span>Article dans une revue</text:span></text:p>
              <text:p text:style-name="Normal"><text:a xlink:type="simple" xlink:href="https://hal.science/hal-04758654v1">hal-0475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260v1">De l'information professionnelle à l'information scientifique : quelle place pour la recherche dans la revue &amp;quot;Documentaliste-Sciences de l'information&amp;quot; ?</text:a></text:p>
              <text:p text:style-name="Normal"><text:a xlink:type="simple" xlink:href="https://hal.science/search/index/?q=*&amp;authFullName_s=Viviane Couzinet">Viviane Couzinet</text:a></text:p>
              <text:p text:style-name="Normal"><text:span>Documentaliste - Sciences de l'Information</text:span><text:span>, 1997, 34 (3), pp.147-154</text:span></text:p>
              <text:p text:style-name="Normal"><text:span>Article dans une revue</text:span></text:p>
              <text:p text:style-name="Normal"><text:a xlink:type="simple" xlink:href="https://hal.science/hal-04764260v1">hal-0476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266v1">Pratiques professionnelles, pratiques de recherche : les articles de la revue &amp;quot;Documentaliste-sciences de l'information</text:a></text:p>
              <text:p text:style-name="Normal"><text:a xlink:type="simple" xlink:href="https://hal.science/search/index/?q=*&amp;authFullName_s=Viviane Couzinet">Viviane Couzinet</text:a></text:p>
              <text:p text:style-name="Normal"><text:span>Documentaliste - Sciences de l'Information</text:span><text:span>, 1997, 34 (6), pp.289-299</text:span></text:p>
              <text:p text:style-name="Normal"><text:span>Article dans une revue</text:span></text:p>
              <text:p text:style-name="Normal"><text:a xlink:type="simple" xlink:href="https://hal.science/hal-04764266v1">hal-0476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83v1">The multi-lingual information officer: educating European information professionals</text:a></text:p>
              <text:p text:style-name="Normal"><text:a xlink:type="simple" xlink:href="https://hal.science/search/index/?q=*&amp;authFullName_s=Viviane Couzinet">Viviane Couzinet</text:a></text:p>
              <text:p text:style-name="Normal"><text:span>Education for Information</text:span><text:span>, 1996, 14 (2-3), pp.107-115</text:span></text:p>
              <text:p text:style-name="Normal"><text:span>Article dans une revue</text:span></text:p>
              <text:p text:style-name="Normal"><text:a xlink:type="simple" xlink:href="https://hal.science/hal-04758583v1">hal-0475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58v1">Les doctorants livrés à la recherche documentaire : la pratique de la revue scientifique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Arlette Bouzon">Arlette Bouzon</text:a><text:span>,</text:span><text:a xlink:type="simple" xlink:href="https://hal.science/search/index/?q=*&amp;authFullName_s=Raoul Normand">Raoul Normand</text:a></text:p>
              <text:p text:style-name="Normal"><text:span>Bulletin des Bibliothèques de France</text:span><text:span>, 1996, 41 (6), pp.54-59</text:span></text:p>
              <text:p text:style-name="Normal"><text:span>Article dans une revue</text:span></text:p>
              <text:p text:style-name="Normal"><text:a xlink:type="simple" xlink:href="https://hal.science/hal-04758558v1">hal-04758558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9e34f4" table:style-name="9e34f4">
          <table:table-column table:style-name="9e34f4.0"/>
          <table:table-row>
            <table:table-cell office:value-type="string">
              <text:p text:style-name="Normal"><text:a xlink:type="simple" xlink:href="https://hal.science/hal-03476909v1">Une analyse des pratiques de lecture par le dessin</text:a></text:p>
              <text:p text:style-name="Normal"><text:a xlink:type="simple" xlink:href="https://hal.science/search/index/?q=*&amp;authFullName_s=Cécile Dupin de Saint Cyr-Heckel">Cécile Dupin de Saint Cyr-Heckel</text:a><text:span>,</text:span><text:a xlink:type="simple" xlink:href="https://hal.science/search/index/?q=*&amp;authFullName_s=Isabelle Fabre">Isabelle Fabre</text:a><text:span>,</text:span><text:a xlink:type="simple" xlink:href="https://hal.science/search/index/?q=*&amp;authFullName_s=Viviane Couzinet">Viviane Couzinet</text:a></text:p>
              <text:p text:style-name="Normal"><text:span>5ème colloque scientifique international du réseau MUSSI. La médiation des savoirs en perspective : mémoire et construction sociale des pratiques et dispositifs d'info-communication</text:span><text:span>, PPGCI IBICT UFRJ – Rio de Janeiro – Brésil., Nov 2021, Rio-de-Janeiro, Brésil</text:span></text:p>
              <text:p text:style-name="Normal"><text:span>Communication dans un congrès</text:span></text:p>
              <text:p text:style-name="Normal"><text:a xlink:type="simple" xlink:href="https://hal.science/hal-03476909v1">hal-0347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168v1">Mediaçao documentaria na universidade: estudo comparativo Brasil/França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Martha Suzana Cabral Nunes">Martha Suzana Cabral Nunes</text:a><text:span>,</text:span><text:a xlink:type="simple" xlink:href="https://hal.science/search/index/?q=*&amp;authFullName_s=Katia de Carvalho">Katia de Carvalho</text:a></text:p>
              <text:p text:style-name="Normal"><text:span>in XVIII Seminario nacional de Bibliotecas universitarias, Universidade federal de Minas Gerais</text:span><text:span>, Nov 2013, Belo Horizonte, Minas Gerais, Brazil</text:span></text:p>
              <text:p text:style-name="Normal"><text:span>Communication dans un congrès</text:span></text:p>
              <text:p text:style-name="Normal"><text:a xlink:type="simple" xlink:href="https://hal.science/hal-04849168v1">hal-0484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229v1">The document as a social construction: scientific travel and form of mediation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Sabine Roux">Sabine Roux</text:a></text:p>
              <text:p text:style-name="Normal"><text:span>in International conference of the document academy, Tromsoe University</text:span><text:span>, Jun 2013, Tromsoe, Norway</text:span></text:p>
              <text:p text:style-name="Normal"><text:span>Communication dans un congrès</text:span></text:p>
              <text:p text:style-name="Normal"><text:a xlink:type="simple" xlink:href="https://hal.science/hal-04849229v1">hal-0484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333v1">Construction d'une discipline et évolution des professions de l'information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Christiane Volant">Christiane Volant</text:a><text:span>,</text:span><text:a xlink:type="simple" xlink:href="https://hal.science/search/index/?q=*&amp;authFullName_s=Patrick Fraysse">Patrick Fraysse</text:a></text:p>
              <text:p text:style-name="Normal"><text:span>In Journée d'étude en hommage à jean Meyriat, Recherche et documentation en Sciences Humaines et sociales : nouvelles pratiques, nouveaux enjeux</text:span><text:span>, Centre d'étude et de recherche internationale (CERI), Oct 2011, Paris Institut d'études politiques, France</text:span></text:p>
              <text:p text:style-name="Normal"><text:span>Communication dans un congrès</text:span></text:p>
              <text:p text:style-name="Normal"><text:a xlink:type="simple" xlink:href="https://hal.science/hal-04849333v1">hal-0484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29v1">Organisation de la connaissance : dimensions idéologiques des classifications</text:a></text:p>
              <text:p text:style-name="Normal"><text:a xlink:type="simple" xlink:href="https://hal.science/search/index/?q=*&amp;authFullName_s=Viviane Couzinet">Viviane Couzinet</text:a></text:p>
              <text:p text:style-name="Normal"><text:span>Ecole d'été pluridisciplinaire du GDR TIC et Société</text:span><text:span>, GRESEC, Oct 2006, Echirolles, France. 14 p</text:span></text:p>
              <text:p text:style-name="Normal"><text:span>Communication dans un congrès</text:span></text:p>
              <text:p text:style-name="Normal"><text:a xlink:type="simple" xlink:href="https://hal.science/hal-04925729v1">hal-0492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908v1">Du bleu horizon à l'horizon documentaire : représentation des savoirs à l'aube de la construction européenne</text:a></text:p>
              <text:p text:style-name="Normal"><text:a xlink:type="simple" xlink:href="https://hal.science/search/index/?q=*&amp;authFullName_s=Caroline Courbières">Caroline Courbières</text:a><text:span>,</text:span><text:a xlink:type="simple" xlink:href="https://hal.science/search/index/?q=*&amp;authFullName_s=Viviane Couzinet">Viviane Couzinet</text:a></text:p>
              <text:p text:style-name="Normal"><text:span>Indice, index, indexation</text:span><text:span>, Laboratoires CERSATES et GERICO de l'Université Lille 3, Nov 2005, Lille, France. pp.81-91</text:span></text:p>
              <text:p text:style-name="Normal"><text:span>Communication dans un congrès</text:span></text:p>
              <text:p text:style-name="Normal"><text:a xlink:type="simple" xlink:href="https://hal.science/hal-01246908v1">hal-0124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505v1">Les motivations des jeunes filles pour les études scientifiques et techniques : intérêt pour les sciences et projet professionnel</text:a></text:p>
              <text:p text:style-name="Normal"><text:a xlink:type="simple" xlink:href="https://hal.science/search/index/?q=*&amp;authFullName_s=Muriel Lefebvre">Muriel Lefebvre</text:a><text:span>,</text:span><text:a xlink:type="simple" xlink:href="https://hal.science/search/index/?q=*&amp;authFullName_s=Gérard Régimbeau">Gérard Régimbeau</text:a><text:span>,</text:span><text:a xlink:type="simple" xlink:href="https://hal.science/search/index/?q=*&amp;authFullName_s=Viviane Couzinet">Viviane Couzinet</text:a></text:p>
              <text:p text:style-name="Normal"><text:span>Colloque La crise mondiale des sciences</text:span><text:span>, Conseil régional Nord-Pas de Calais, Nouveau siècle-Lille, Nov 2005, Lille, France</text:span></text:p>
              <text:p text:style-name="Normal"><text:span>Communication dans un congrès</text:span></text:p>
              <text:p text:style-name="Normal"><text:a xlink:type="simple" xlink:href="https://hal.science/hal-03193505v1">hal-0319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863v1">L'énonciation de la recherche en information-documentation : enjeux sociaux de la médiation des savoirs</text:a></text:p>
              <text:p text:style-name="Normal"><text:a xlink:type="simple" xlink:href="https://hal.science/search/index/?q=*&amp;authFullName_s=Gérard Régimbeau">Gérard Régimbeau</text:a><text:span>,</text:span><text:a xlink:type="simple" xlink:href="https://hal.science/search/index/?q=*&amp;authFullName_s=Viviane Couzinet">Viviane Couzinet</text:a></text:p>
              <text:p text:style-name="Normal"><text:span>Sciences et écritures</text:span><text:span>, LASELDI (Laboratoire de Sémio-Linguistique, Informatique, Didactique), 2004, Besançon, France. pp.Cédérom</text:span></text:p>
              <text:p text:style-name="Normal"><text:span>Communication dans un congrès</text:span></text:p>
              <text:p text:style-name="Normal"><text:a xlink:type="simple" xlink:href="https://hal.science/hal-00604863v1">hal-00604863v1</text:a></text:p>
            </table:table-cell>
          </table:table-row>
        </table:table>
        <text:p text:style-name="P14"/>
        <text:p text:style-name="Heading2"><text:span text:style-name="T6">Proceedings/Recueil des communications (35)</text:span></text:p>
        <text:p text:style-name="P16"/>
        <table:table table:name="fabf3d" table:style-name="fabf3d">
          <table:table-column table:style-name="fabf3d.0"/>
          <table:table-row>
            <table:table-cell office:value-type="string">
              <text:p text:style-name="Normal"><text:a xlink:type="simple" xlink:href="https://hal.science/hal-04832245v1">Médiation documentaire : quatre dimensions pour un concept composé</text:a></text:p>
              <text:p text:style-name="Normal"><text:a xlink:type="simple" xlink:href="https://hal.science/search/index/?q=*&amp;authFullName_s=Viviane Couzinet">Viviane Couzinet</text:a></text:p>
              <text:p text:style-name="Normal"><text:span>In A mediaçao dos saberes em perspectiva, R. Marteleto, G. Saldanha dir. V coloquio cientifico international da rede MUSSI</text:span><text:span>, IBICT (Brésil), pp.35-44, 2022, 978-65-89167-53-2</text:span></text:p>
              <text:p text:style-name="Normal"><text:span>Proceedings/Recueil des communications</text:span></text:p>
              <text:p text:style-name="Normal"><text:a xlink:type="simple" xlink:href="https://hal.science/hal-04832245v1">hal-0483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732v1">Histoire d'herbier, histoire d'université : l'herbier de l'Université de Toulouse comme document</text:a></text:p>
              <text:p text:style-name="Normal"><text:a xlink:type="simple" xlink:href="https://hal.science/search/index/?q=*&amp;authFullName_s=Nathalie Sejalon-Delmas">Nathalie Sejalon-Delmas</text:a><text:span>,</text:span><text:a xlink:type="simple" xlink:href="https://hal.science/search/index/?q=*&amp;authFullName_s=Viviane Couzinet">Viviane Couzinet</text:a></text:p>
              <text:p text:style-name="Normal"><text:span>in A mediação dos saberes em perspectiva – V Colóquio Científico Internacional da Rede Mussi / Regina Marteleto; Gustavo Saldanha (org.). – Rio de Janeiro</text:span><text:span>, IBICT, pp.205-217, 2022, Coleção PPGCI 50 anos, 978-65-89167-53-2</text:span></text:p>
              <text:p text:style-name="Normal"><text:span>Proceedings/Recueil des communications</text:span></text:p>
              <text:p text:style-name="Normal"><text:a xlink:type="simple" xlink:href="https://hal.science/hal-04877732v1">hal-0487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05v1">Écriture documentaire : questions à l'écriture des recherches</text:a></text:p>
              <text:p text:style-name="Normal"><text:a xlink:type="simple" xlink:href="https://hal.science/search/index/?q=*&amp;authFullName_s=Viviane Couzinet">Viviane Couzinet</text:a></text:p>
              <text:p text:style-name="Normal"><text:span>in Yves Jeanneret : trivialidade e mediações da cultura, Veme journée d’étude scientifique internationale du réseau MUSSI,</text:span><text:span>, IBICT, pp.77-90, 2021, PPGCI 50 anos, 978-65-89167-52-5</text:span></text:p>
              <text:p text:style-name="Normal"><text:span>Proceedings/Recueil des communications</text:span></text:p>
              <text:p text:style-name="Normal"><text:a xlink:type="simple" xlink:href="https://hal.science/hal-04810805v1">hal-0481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60v1">Introduction. Yves Jeanneret, le Réseau Mussi et la recherche internationale Brésil-France dans le champ de l’information-communication</text:a></text:p>
              <text:p text:style-name="Normal"><text:a xlink:type="simple" xlink:href="https://hal.science/search/index/?q=*&amp;authFullName_s=Regina Marteleto">Regina Marteleto</text:a><text:span>,</text:span><text:a xlink:type="simple" xlink:href="https://hal.science/search/index/?q=*&amp;authFullName_s=Gustavo Silva Saldanha">Gustavo Silva Saldanha</text:a><text:span>,</text:span><text:a xlink:type="simple" xlink:href="https://hal.science/search/index/?q=*&amp;authFullName_s=Viviane Couzinet">Viviane Couzinet</text:a><text:span>,</text:span><text:a xlink:type="simple" xlink:href="https://hal.science/search/index/?q=*&amp;authFullName_s=Patrick Fraysse">Patrick Fraysse</text:a></text:p>
              <text:p text:style-name="Normal"><text:span>in Yves Jeanneret: trivialidade e mediações da cultura –</text:span><text:span>, IBICT, pp.17-24, 2021, Coleção PPGCI 50 anos (disponible: remussi.org), ISBN 978-65-89167-52-5</text:span></text:p>
              <text:p text:style-name="Normal"><text:span>Proceedings/Recueil des communications</text:span></text:p>
              <text:p text:style-name="Normal"><text:a xlink:type="simple" xlink:href="https://hal.science/hal-04810060v1">hal-0481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60v1">Jean Meyriat (1921-2010) : des métiers aux professions en science de l'information-documentation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Patrick Fraysse">Patrick Fraysse</text:a></text:p>
              <text:p text:style-name="Normal"><text:span>in XIII Encontro nacional de ensino et pesquisa em informaçao da UFBA, J. Borges, H.Ferreira Novo dir. ,Da organizaçao do conhecimento a apropriaçao de saberes : ensino e pesquisa em informaçao</text:span><text:span>, EDUFBA, pp.15-34, 2019</text:span></text:p>
              <text:p text:style-name="Normal"><text:span>Proceedings/Recueil des communications</text:span></text:p>
              <text:p text:style-name="Normal"><text:a xlink:type="simple" xlink:href="https://hal.science/hal-04834060v1">hal-0483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156v1">Construction des sciences de l'information et de la communication françaises : rôle de Jean Meyriat (1921-2010)</text:a></text:p>
              <text:p text:style-name="Normal"><text:a xlink:type="simple" xlink:href="https://hal.science/search/index/?q=*&amp;authFullName_s=Viviane Couzinet">Viviane Couzinet</text:a></text:p>
              <text:p text:style-name="Normal"><text:span>in Actes du 11eme colloque ISKO France 2017, W. Mustafa El Hadi dir. Fondements épistémologiques et théoriques de la science de l'information-documentation</text:span><text:span>, ISTE éditions, pp.40-58, 2018, 978-1-78405-487-8</text:span></text:p>
              <text:p text:style-name="Normal"><text:span>Proceedings/Recueil des communications</text:span></text:p>
              <text:p text:style-name="Normal"><text:a xlink:type="simple" xlink:href="https://hal.science/hal-04834156v1">hal-0483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63v1">La production scientifique guinéenne : éléments de contexte</text:a></text:p>
              <text:p text:style-name="Normal"><text:a xlink:type="simple" xlink:href="https://hal.science/search/index/?q=*&amp;authFullName_s=Sékou Kamano">Sékou Kamano</text:a><text:span>,</text:span><text:a xlink:type="simple" xlink:href="https://hal.science/search/index/?q=*&amp;authFullName_s=Viviane Couzinet">Viviane Couzinet</text:a></text:p>
              <text:p text:style-name="Normal"><text:span>in I. Fabre, C. Gardiès, De la médiation des savoirs : science de l’information-documentation et mémoires, 3èmes journées scientifiques internationales de MUSSI, Ecole nationale supérieure de formation agronomique, 21-22 mars 2016</text:span><text:span>, 3, ENFA, pp.397-412, 2016, Manifestations scientifiques internationales de MUSSI, série : journées scientifiques internationales</text:span></text:p>
              <text:p text:style-name="Normal"><text:span>Proceedings/Recueil des communications</text:span></text:p>
              <text:p text:style-name="Normal"><text:a xlink:type="simple" xlink:href="https://hal.science/hal-04853763v1">hal-0485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968v1">La médiation dans les bibliothèques universitaires brésiliennes et françaises : hybridation des pratiques et des savoirs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Martha Suzana Cabral Nunes">Martha Suzana Cabral Nunes</text:a><text:span>,</text:span><text:a xlink:type="simple" xlink:href="https://hal.science/search/index/?q=*&amp;authFullName_s=Katia de Carvalho">Katia de Carvalho</text:a></text:p>
              <text:p text:style-name="Normal"><text:span>In I. Fabre, C. Gardiès, De la médiation des savoirs : science de l’information-documentation et mémoires, 3èmes journées scientifiques internationales du réseau MUSSI, Toulouse-Auzeville, 21-22 mars 2016</text:span><text:span>, III, ENSFEA, pp.71-82, 2016, Manifestations scientifiques internationales de MUSSI, série journées scientifiques internationales</text:span></text:p>
              <text:p text:style-name="Normal"><text:span>Proceedings/Recueil des communications</text:span></text:p>
              <text:p text:style-name="Normal"><text:a xlink:type="simple" xlink:href="https://hal.science/hal-04868968v1">hal-0486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82v1">A Documentologic Approach of Herbarium: Documentary Anabiosis and Philogenetic Classification</text:a></text:p>
              <text:p text:style-name="Normal"><text:a xlink:type="simple" xlink:href="https://hal.science/search/index/?q=*&amp;authFullName_s=Viviane Couzinet">Viviane Couzinet</text:a></text:p>
              <text:p text:style-name="Normal"><text:span>In Annual Meeting 2015 (Sydney, Australie)</text:span><text:span>,<text:s/></text:span><text:span>Proceedings from the Document Academy</text:span><text:span>, 2 (1), pp.article 16, 2016,<text:s/></text:span><text:a xlink:type="simple" xlink:href="https://dx.doi.org/10.35492/docam/2/1/16">⟨10.35492/docam/2/1/16⟩</text:a></text:p>
              <text:p text:style-name="Normal"><text:span>Proceedings/Recueil des communications</text:span></text:p>
              <text:p text:style-name="Normal"><text:a xlink:type="simple" xlink:href="https://hal.science/hal-04839182v1">hal-0483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078v1">Document et documentologie dans les sciences de l’information et de la Communication</text:a></text:p>
              <text:p text:style-name="Normal"><text:a xlink:type="simple" xlink:href="https://hal.science/search/index/?q=*&amp;authFullName_s=Viviane Couzinet">Viviane Couzinet</text:a></text:p>
              <text:p text:style-name="Normal"><text:span>in 3º Colóquio Internacional da Rede MUSSI : As transformações do documento no espaço – tempo do conhecimento, Salvador</text:span><text:span>, III, EDUFBA, pp.115-138, 2014, Manifestations scientifiques internationales de MUSSI, série colloques scientifiques internationaux, 978-85-8292-036-7</text:span></text:p>
              <text:p text:style-name="Normal"><text:span>Proceedings/Recueil des communications</text:span></text:p>
              <text:p text:style-name="Normal"><text:a xlink:type="simple" xlink:href="https://hal.science/hal-04878078v1">hal-0487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427v1">Tendances de la recherche française en sciences de l’information documentation: médiations et documents</text:a></text:p>
              <text:p text:style-name="Normal"><text:a xlink:type="simple" xlink:href="https://hal.science/search/index/?q=*&amp;authFullName_s=Viviane Couzinet">Viviane Couzinet</text:a></text:p>
              <text:p text:style-name="Normal"><text:span>in As transformações do documento no espaço – tempo do conhecimento 3º Colóquio Internacional da Rede MUSSI</text:span><text:span>, Universidade Federal da Bahia, pp.35-51, 2014, 978 85 8292 036-9</text:span></text:p>
              <text:p text:style-name="Normal"><text:span>Proceedings/Recueil des communications</text:span></text:p>
              <text:p text:style-name="Normal"><text:a xlink:type="simple" xlink:href="https://hal.science/hal-04852427v1">hal-0485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057v1">Médiation documentaire à l’université : catalogue collectif et collaboration</text:a></text:p>
              <text:p text:style-name="Normal"><text:a xlink:type="simple" xlink:href="https://hal.science/search/index/?q=*&amp;authFullName_s=Martha Suzana Cabral Nunes">Martha Suzana Cabral Nunes</text:a><text:span>,</text:span><text:a xlink:type="simple" xlink:href="https://hal.science/search/index/?q=*&amp;authFullName_s=Katia de Carvalho">Katia de Carvalho</text:a><text:span>,</text:span><text:a xlink:type="simple" xlink:href="https://hal.science/search/index/?q=*&amp;authFullName_s=Viviane Couzinet">Viviane Couzinet</text:a></text:p>
              <text:p text:style-name="Normal"><text:span>in Katia de Carvalho, Maria Isabel Barreira, Colóquio Internacional da Rede MUSSI: As transformações do documento no espaço – tempo do conhecimento, 10-12 nov., Salvador</text:span><text:span>, III, EDUFBA, 10p. cederom, 2014, Manifestations scientifiques internationales de MUSSI, série colloques scientifiques internationaux</text:span></text:p>
              <text:p text:style-name="Normal"><text:span>Proceedings/Recueil des communications</text:span></text:p>
              <text:p text:style-name="Normal"><text:a xlink:type="simple" xlink:href="https://hal.science/hal-04878057v1">hal-0487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034v1">Nouveau modèle de médiation des connaissances : contribution à l’analyse de l’offre d’information en agriculture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Maryem Marouki">Maryem Marouki</text:a></text:p>
              <text:p text:style-name="Normal"><text:span>R. Patesson (dir), Transformation des organisations, évolution des problématiques et mutations fonctionnelles, EUTIC 11,</text:span><text:span>, Université libre de Bruxelles, Centre de sociologie des organisations, pp.363- 374, 2013, EUTIC n°7, 978-2-9601192-0-6</text:span></text:p>
              <text:p text:style-name="Normal"><text:span>Proceedings/Recueil des communications</text:span></text:p>
              <text:p text:style-name="Normal"><text:a xlink:type="simple" xlink:href="https://hal.science/hal-04841034v1">hal-0484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275v1">Fabrique de la liste : un dispositif entre mémoire et commémoration</text:a></text:p>
              <text:p text:style-name="Normal"><text:a xlink:type="simple" xlink:href="https://hal.science/search/index/?q=*&amp;authFullName_s=Viviane Couzinet">Viviane Couzinet</text:a></text:p>
              <text:p text:style-name="Normal"><text:span>in R.M. Marteleto, I. Thiesen, G. Chaves Fernandes, G.Silva Saldanha, 2a. Jornada Científica internacional da Rede Mussi: Redes e Processos info-comunicacionais: Mediações, Memórias, Aproriações</text:span><text:span>, 2, Fiocruz; Rede MUSSI, pp.132-151, 2012, Encontros científicos internacionais da Rede MUSSI, Série: Jornadas Científicas Internacionais, 978-85-85471-19-4</text:span></text:p>
              <text:p text:style-name="Normal"><text:span>Proceedings/Recueil des communications</text:span></text:p>
              <text:p text:style-name="Normal"><text:a xlink:type="simple" xlink:href="https://hal.science/hal-04839275v1">hal-0483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827v1">Jean Meyriat , figure des sciences de l'information et de la communication françaises et médiateur hybride/ Jean Meyriat , personagem das ciências da informaçao e da comunicaçao francesas e mediador hibrido ( texte en français et en portugais)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Regina Marteleto">Regina Marteleto</text:a></text:p>
              <text:p text:style-name="Normal"><text:span>in V. Couzinet, C. Courbières (dir), médiations et hybridations : construction sociale des savoirs et de l'information, 2eme colloque international de MUSSI, Toulouse, 15-17 juin 2011</text:span><text:span>, 2, Université Toulouse III-Paul Sabatier IUT, pp.19-51, 2011, Manifestations scientifiques internationales de MUSSI, série colloques internationaux</text:span></text:p>
              <text:p text:style-name="Normal"><text:span>Proceedings/Recueil des communications</text:span></text:p>
              <text:p text:style-name="Normal"><text:a xlink:type="simple" xlink:href="https://hal.science/hal-04853827v1">hal-0485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188v1">Introduction: Médiations documentaires : entre réalités et imaginaire / Mediaçoes documentarias entre realidades e imaginarios, (texte en français et en portugais)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Regina Marteleto">Regina Marteleto</text:a></text:p>
              <text:p text:style-name="Normal"><text:span>in V. Couzinet, R. Marteleto (dir) 1er journée scientifique internationale du Réseau MUSSI, Médiations documentaires: entre réalités et imaginaires, Université d'Avignon et des Pays du Vaucluse 15 mars</text:span><text:span>, I, Réseau MUSSI-RedeMUSSI, pp.15-25, 2010, Manifestations scientifiques internationales de MUSSI, série journées scientifiques internationales</text:span></text:p>
              <text:p text:style-name="Normal"><text:span>Proceedings/Recueil des communications</text:span></text:p>
              <text:p text:style-name="Normal"><text:a xlink:type="simple" xlink:href="https://hal.science/hal-04853188v1">hal-0485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083v1">De l'usager à l'initié: vers une culture informationnelle partagée</text:a></text:p>
              <text:p text:style-name="Normal"><text:a xlink:type="simple" xlink:href="https://hal.science/search/index/?q=*&amp;authFullName_s=Viviane Couzinet">Viviane Couzinet</text:a></text:p>
              <text:p text:style-name="Normal"><text:span>In C. Gardiès, I. Fabre, C Ducamp, V. Albe (dir), Education à l'information et éducation aux sciences : quelles formes scolaires ? Rencontres Toulouse Educagro 08</text:span><text:span>, Cépaduès ed., pp.169-189, 2008, 978.2.85428.845.2</text:span></text:p>
              <text:p text:style-name="Normal"><text:span>Proceedings/Recueil des communications</text:span></text:p>
              <text:p text:style-name="Normal"><text:a xlink:type="simple" xlink:href="https://hal.science/hal-04839083v1">hal-0483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78v1">Représenter, répertorier, transmettre : formes d’institutionnalisation d’une discipline</text:a></text:p>
              <text:p text:style-name="Normal"><text:a xlink:type="simple" xlink:href="https://hal.science/search/index/?q=*&amp;authFullName_s=Viviane Couzinet">Viviane Couzinet</text:a></text:p>
              <text:p text:style-name="Normal"><text:span>in R. Marteleto, I. Thiesen (dir.), Mediações e usos de saberes e da informação : um diálogo França-Brasil, 1er colloque du Réseau MUSSI, Rio de Janeiro, 4-7 nov. 2008</text:span><text:span>, 1, Instituto de Comunicação e Informação Científica e Tecnológica em Saúde (ICICT FIOCRUZ), pp.63-81, 2008, Manifestations scientifiques internationales de MUSSI, série colloques scientifiques internationaux</text:span></text:p>
              <text:p text:style-name="Normal"><text:span>Proceedings/Recueil des communications</text:span></text:p>
              <text:p text:style-name="Normal"><text:a xlink:type="simple" xlink:href="https://hal.science/hal-04853778v1">hal-0485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10v1">Les enseignants-chercheurs en information-documentation : tracés pour un paysage</text:a></text:p>
              <text:p text:style-name="Normal"><text:a xlink:type="simple" xlink:href="https://hal.science/search/index/?q=*&amp;authFullName_s=Viviane Couzinet">Viviane Couzinet</text:a></text:p>
              <text:p text:style-name="Normal"><text:span>In C. Volant (dir.) L’information dans les organisations : dynamique et complexité, colloque international 6-7 avril 2006</text:span><text:span>, Presses Universitaires François Rabelais, pp.347-363, 2008, Perspectives "villes et territoires" n°19, 978-2-86906-239-9</text:span></text:p>
              <text:p text:style-name="Normal"><text:span>Proceedings/Recueil des communications</text:span></text:p>
              <text:p text:style-name="Normal"><text:a xlink:type="simple" xlink:href="https://hal.science/hal-04841310v1">hal-0484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56v1">Evaluation de la recherche: cas des sciences de l'information et de la communication</text:a></text:p>
              <text:p text:style-name="Normal"><text:a xlink:type="simple" xlink:href="https://hal.science/search/index/?q=*&amp;authFullName_s=Viviane Couzinet">Viviane Couzinet</text:a></text:p>
              <text:p text:style-name="Normal"><text:span>In journée d'étude URFIST de Toulouse, Édition électronique: vers de nouveaux modes d'évaluation de la recherche</text:span><text:span>, pp.77-86, 2008, Schedae fascicule n°1, prépublication n°8</text:span></text:p>
              <text:p text:style-name="Normal"><text:span>Proceedings/Recueil des communications</text:span></text:p>
              <text:p text:style-name="Normal"><text:a xlink:type="simple" xlink:href="https://hal.science/hal-04837056v1">hal-0483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036v1">Revues scientifiques électroniques : contribution a une analyse de leurs mutations typologiques</text:a></text:p>
              <text:p text:style-name="Normal"><text:a xlink:type="simple" xlink:href="https://hal.science/search/index/?q=*&amp;authFullName_s=Josiane Senie-Demeurisse">Josiane Senie-Demeurisse</text:a><text:span>,</text:span><text:a xlink:type="simple" xlink:href="https://hal.science/search/index/?q=*&amp;authFullName_s=Sabine Roux">Sabine Roux</text:a><text:span>,</text:span><text:a xlink:type="simple" xlink:href="https://hal.science/search/index/?q=*&amp;authFullName_s=Viviane Couzinet">Viviane Couzinet</text:a></text:p>
              <text:p text:style-name="Normal"><text:span>In Enjeux et usages des technologies de l’information et de la communication (EUTIC) : vers une société ouverte, Athènes</text:span><text:span>, 1, Gutenberg, pp.343-352, 2007</text:span></text:p>
              <text:p text:style-name="Normal"><text:span>Proceedings/Recueil des communications</text:span></text:p>
              <text:p text:style-name="Normal"><text:a xlink:type="simple" xlink:href="https://hal.science/hal-04878036v1">hal-0487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311v1">Les connaissances au regard des sciences de l'information et de la communication</text:a></text:p>
              <text:p text:style-name="Normal"><text:a xlink:type="simple" xlink:href="https://hal.science/search/index/?q=*&amp;authFullName_s=Viviane Couzinet">Viviane Couzinet</text:a></text:p>
              <text:p text:style-name="Normal"><text:span>in Semaine de la connaissance, Nantes 26-30 juin</text:span><text:span>, 3, s. ed., pp.1-6, 2006</text:span></text:p>
              <text:p text:style-name="Normal"><text:span>Proceedings/Recueil des communications</text:span></text:p>
              <text:p text:style-name="Normal"><text:a xlink:type="simple" xlink:href="https://hal.science/hal-04838311v1">hal-0483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21v1">Professionnalisation et discipline : mouvance et ancrage des savoirs des professeurs-documentalistes</text:a></text:p>
              <text:p text:style-name="Normal"><text:a xlink:type="simple" xlink:href="https://hal.science/search/index/?q=*&amp;authFullName_s=Cécile Gardiès">Cécile Gardiès</text:a><text:span>,</text:span><text:a xlink:type="simple" xlink:href="https://hal.science/search/index/?q=*&amp;authFullName_s=Viviane Couzinet">Viviane Couzinet</text:a></text:p>
              <text:p text:style-name="Normal"><text:span>In La transmission des connaissances, des savoirs et des cultures : Alexandrie, métaphore de la francophonie, colloque international, 12-15 mars, Bibliotheca Alexandrina (Alexandrie, Egypte)</text:span><text:span>, 2006</text:span></text:p>
              <text:p text:style-name="Normal"><text:span>Proceedings/Recueil des communications</text:span></text:p>
              <text:p text:style-name="Normal"><text:a xlink:type="simple" xlink:href="https://hal.science/hal-04927621v1">hal-0492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08v1">Intelligence économique et sciences de l'information et de la communication : quelles questions de recherche ?</text:a></text:p>
              <text:p text:style-name="Normal"><text:a xlink:type="simple" xlink:href="https://hal.science/search/index/?q=*&amp;authFullName_s=Viviane Couzinet">Viviane Couzinet</text:a></text:p>
              <text:p text:style-name="Normal"><text:span>in A. David, organisation des connaissances dans les systèmes d'informations orientés utilisation : contexte de veille et d'intelligence économique, chapitre français de l'ISKO, LORIA-SITE, 28-29 avril 2005</text:span><text:span>, Presses Universitaires de Nancy, pp.13-25, 2005, 2-86480-817-x</text:span></text:p>
              <text:p text:style-name="Normal"><text:span>Proceedings/Recueil des communications</text:span></text:p>
              <text:p text:style-name="Normal"><text:a xlink:type="simple" xlink:href="https://hal.science/hal-04855408v1">hal-0485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796v1">L’invention de savoirs documentaires : les activités de recherche d’information d’usagers dits « novices ».</text:a></text:p>
              <text:p text:style-name="Normal"><text:a xlink:type="simple" xlink:href="https://hal.science/search/index/?q=*&amp;authFullName_s=Nicole Boubée">Nicole Boubée</text:a><text:span>,</text:span><text:a xlink:type="simple" xlink:href="https://hal.science/search/index/?q=*&amp;authFullName_s=André Tricot">André Tricot</text:a><text:span>,</text:span><text:a xlink:type="simple" xlink:href="https://hal.science/search/index/?q=*&amp;authFullName_s=Viviane Couzinet">Viviane Couzinet</text:a></text:p>
              <text:p text:style-name="Normal"><text:span>in Colloque international, Enjeux et usages sociaux des TIC (EUTIC) : aspects sociaux et culturels, Université de Bordeaux 3, 22-24 septembre.</text:span><text:span>, I, Presses universitaires de Bordeaux, pp.225-234, 2005</text:span></text:p>
              <text:p text:style-name="Normal"><text:span>Proceedings/Recueil des communications</text:span></text:p>
              <text:p text:style-name="Normal"><text:a xlink:type="simple" xlink:href="https://hal.science/hal-04881796v1">hal-0488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344v1">Olhar crítico sobre as Ciência da informação na França</text:a></text:p>
              <text:p text:style-name="Normal"><text:a xlink:type="simple" xlink:href="https://hal.science/search/index/?q=*&amp;authFullName_s=Viviane Couzinet">Viviane Couzinet</text:a></text:p>
              <text:p text:style-name="Normal"><text:span>In Workshop em Ciência da informação : Políticas e Estratégias de Pesquisa e Ensino na Pós-Graduação, Universidade federal Fluminense-UFF, Niterói11-12 nov. Anais</text:span><text:span>, Associação Nacional de Pesquisa e Pós-Graduação em Ciência da informação (ANCIB), pp.21-37, 2004</text:span></text:p>
              <text:p text:style-name="Normal"><text:span>Proceedings/Recueil des communications</text:span></text:p>
              <text:p text:style-name="Normal"><text:a xlink:type="simple" xlink:href="https://hal.science/hal-04838344v1">hal-0483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127v1">Information science in France</text:a></text:p>
              <text:p text:style-name="Normal"><text:a xlink:type="simple" xlink:href="https://hal.science/search/index/?q=*&amp;authFullName_s=Viviane Couzinet">Viviane Couzinet</text:a></text:p>
              <text:p text:style-name="Normal"><text:span>in C. Basili, D. Bogliolo, Vent'anni di AIDA : la documentazione fra teoria e applicazioni, atti del 7° convegno nazionale, Roma2-3 ottobre 2003</text:span><text:span>, Associazione Italiana per la Documentazione Avanzata (AIDA); Consiglio nazionale delle ricerche (CNR), pp.47-56, 2003</text:span></text:p>
              <text:p text:style-name="Normal"><text:span>Proceedings/Recueil des communications</text:span></text:p>
              <text:p text:style-name="Normal"><text:a xlink:type="simple" xlink:href="https://hal.science/hal-04853127v1">hal-0485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162v1">Introduction : Convergences et dynamiques nationales : pour une mise en visibilité des recherches en sciences de l'information</text:a></text:p>
              <text:p text:style-name="Normal"><text:a xlink:type="simple" xlink:href="https://hal.science/search/index/?q=*&amp;authFullName_s=Viviane Couzinet">Viviane Couzinet</text:a></text:p>
              <text:p text:style-name="Normal"><text:span>in V. Couzinet, G. Régimbeau (dir.) Recherches récentes en sciences de l'information : convergences et dynamiques, colloque international MICS-LERASS, Toulouse 21-22 mars 2002</text:span><text:span>, ADBS ed., pp.9-14, 2002, 2-84365-059-3</text:span></text:p>
              <text:p text:style-name="Normal"><text:span>Proceedings/Recueil des communications</text:span></text:p>
              <text:p text:style-name="Normal"><text:a xlink:type="simple" xlink:href="https://hal.science/hal-04853162v1">hal-0485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22v1">The Phd Student in Information and Communication Sciences in France: Between Right To Knowledge and Exclusion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Arlette Bouzon">Arlette Bouzon</text:a></text:p>
              <text:p text:style-name="Normal"><text:span>In Access 2000: Intellectual Property vs the right to Knowledge? 8th international BOBCATSS symposium on Library and information science, Jagiellonian University, Krakow (Poland) 24-26 janv. 2000.</text:span><text:span>, Royal School of Library and information Science, pp.93-102, 2000, 87-7415-268-8</text:span></text:p>
              <text:p text:style-name="Normal"><text:span>Proceedings/Recueil des communications</text:span></text:p>
              <text:p text:style-name="Normal"><text:a xlink:type="simple" xlink:href="https://hal.science/hal-04841722v1">hal-0484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741v1">L'usage des revues scientifiques par les doctorants: entre démarche autonome et démarche erratique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Arlette Bouzon">Arlette Bouzon</text:a><text:span>,</text:span><text:a xlink:type="simple" xlink:href="https://hal.science/search/index/?q=*&amp;authFullName_s=Raoul Normand">Raoul Normand</text:a></text:p>
              <text:p text:style-name="Normal"><text:span>in Lecture à l'université: langue maternelle, seconde et étrangère, sept 1995, Université des sciences sociales de Toulouse</text:span><text:span>, Presses de l'Université des sciences sociales de Toulouse, pp.251-261, 1997, 2-909628-28-0</text:span></text:p>
              <text:p text:style-name="Normal"><text:span>Proceedings/Recueil des communications</text:span></text:p>
              <text:p text:style-name="Normal"><text:a xlink:type="simple" xlink:href="https://hal.science/hal-04843741v1">hal-0484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612v1">Usages et représentations de la revue scientifique électronique chez les doctorants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Arlette Bouzon">Arlette Bouzon</text:a></text:p>
              <text:p text:style-name="Normal"><text:span>in Cap a la societat digital: un mon en continua transformacio, 6es jornades catalanes de documentacio,Barcelona ,23-25 oct 1997</text:span><text:span>, Societat Catalana de Documentacio i Informacio, pp.391-403, 1997, 84-8498-794-9</text:span></text:p>
              <text:p text:style-name="Normal"><text:span>Proceedings/Recueil des communications</text:span></text:p>
              <text:p text:style-name="Normal"><text:a xlink:type="simple" xlink:href="https://hal.science/hal-04843612v1">hal-0484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630v1">Information exchange and communication between researchers : the specialized librarian's part in scientific research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Arlette Bouzon">Arlette Bouzon</text:a></text:p>
              <text:p text:style-name="Normal"><text:span>in P. Layzell Ward, D.E. Weingand, Human Development: competencies for the Twenty-first Century, third international conference, Copenhagen (Denmark) IFLA (CPERT),</text:span><text:span>, K.G. Saur, pp.334-341, 1997, 3-598-21806-0</text:span></text:p>
              <text:p text:style-name="Normal"><text:span>Proceedings/Recueil des communications</text:span></text:p>
              <text:p text:style-name="Normal"><text:a xlink:type="simple" xlink:href="https://hal.science/hal-04851630v1">hal-0485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319v1">Los dossiers documentales como medio de valorización de las actividades de un centro de documentación</text:a></text:p>
              <text:p text:style-name="Normal"><text:a xlink:type="simple" xlink:href="https://hal.science/search/index/?q=*&amp;authFullName_s=Viviane Couzinet">Viviane Couzinet</text:a></text:p>
              <text:p text:style-name="Normal"><text:span>In I. Sánchez Casabón, I. Ubieto Artur, Jordanas sobre documentación y medios de comunicación (actas) Zaragoza, 20-22 de mayo de 1996</text:span><text:span>, Universidad de Zaragoza, pp.53-64, 1996, 84-605-5186-5</text:span></text:p>
              <text:p text:style-name="Normal"><text:span>Proceedings/Recueil des communications</text:span></text:p>
              <text:p text:style-name="Normal"><text:a xlink:type="simple" xlink:href="https://hal.science/hal-04846319v1">hal-0484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13v1">Les périodiques : production et utilisation d'un vecteur de l'information médicale par les médecins généralistes</text:a></text:p>
              <text:p text:style-name="Normal"><text:a xlink:type="simple" xlink:href="https://hal.science/search/index/?q=*&amp;authFullName_s=Viviane Couzinet">Viviane Couzinet</text:a></text:p>
              <text:p text:style-name="Normal"><text:span>in 2 nd European conference of medical library,Bologne (Italy) 2-6 nov. 1988, Health Information for All : a Common Goal</text:span><text:span>, KG Saur, pp.235-239, 1989, 3-598-10860--5</text:span></text:p>
              <text:p text:style-name="Normal"><text:span>Proceedings/Recueil des communications</text:span></text:p>
              <text:p text:style-name="Normal"><text:a xlink:type="simple" xlink:href="https://hal.science/hal-04837713v1">hal-0483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922v1">Le spécialiste de l’information : un agent de la formation médicale continue (FMC)</text:a></text:p>
              <text:p text:style-name="Normal"><text:a xlink:type="simple" xlink:href="https://hal.science/search/index/?q=*&amp;authFullName_s=Viviane Couzinet">Viviane Couzinet</text:a></text:p>
              <text:p text:style-name="Normal"><text:span>In C. Deschamps, M. Walckiers, Medical libraries : cooperation and new technologies, first European Conference of Medical Libraries, Brussels (Belgium) ,22-25 oct. 1986</text:span><text:span>, 5, North-Holland, pp.223-229, 1987, Contemporary Topics in Information Transfer, 0-444-70237-7</text:span></text:p>
              <text:p text:style-name="Normal"><text:span>Proceedings/Recueil des communications</text:span></text:p>
              <text:p text:style-name="Normal"><text:a xlink:type="simple" xlink:href="https://hal.science/hal-04840922v1">hal-04840922v1</text:a></text:p>
            </table:table-cell>
          </table:table-row>
        </table:table>
        <text:p text:style-name="P17"/>
        <text:p text:style-name="Heading2"><text:span text:style-name="T7">N°spécial de revue/special issue (9)</text:span></text:p>
        <text:p text:style-name="P19"/>
        <table:table table:name="c91201" table:style-name="c91201">
          <table:table-column table:style-name="c91201.0"/>
          <table:table-row>
            <table:table-cell office:value-type="string">
              <text:p text:style-name="Normal"><text:a xlink:type="simple" xlink:href="https://hal.science/hal-04838934v1">Rumo a &amp;quot;uma sociedade do saber&amp;quot; abordagem etno-informacional da &amp;quot;cultura da informaçao&amp;quot;, M. Lopez Ginez de Lara ( trad.), Y. Kobashi ( trad.)</text:a></text:p>
              <text:p text:style-name="Normal"><text:a xlink:type="simple" xlink:href="https://hal.science/search/index/?q=*&amp;authFullName_s=Viviane Couzinet">Viviane Couzinet</text:a></text:p>
              <text:p text:style-name="Normal"><text:span>ConCI: Convergências em Ciência da Informação</text:span><text:span>, 5, pp.1-32, 2022,<text:s/></text:span><text:a xlink:type="simple" xlink:href="https://dx.doi.org/10.33467/conci.v5i.18043">⟨10.33467/conci.v5i.18043⟩</text:a></text:p>
              <text:p text:style-name="Normal"><text:span>N°spécial de revue/special issue</text:span></text:p>
              <text:p text:style-name="Normal"><text:a xlink:type="simple" xlink:href="https://hal.science/hal-04838934v1">hal-0483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38v1">Do micro ao macrodispositivo documentário compartilhando saberes e memorias do mundo, C. Dotta Ortega (trad.), M.de Brito (trad.)</text:a></text:p>
              <text:p text:style-name="Normal"><text:a xlink:type="simple" xlink:href="https://hal.science/search/index/?q=*&amp;authFullName_s=Viviane Couzinet">Viviane Couzinet</text:a></text:p>
              <text:p text:style-name="Normal"><text:span>ConCI: Convergências em Ciência da Informação</text:span><text:span>, 5, pp.1-30, 2022,<text:s/></text:span><text:a xlink:type="simple" xlink:href="https://dx.doi.org/10.33467/conci.v5i.18045">⟨10.33467/conci.v5i.18045⟩</text:a></text:p>
              <text:p text:style-name="Normal"><text:span>N°spécial de revue/special issue</text:span></text:p>
              <text:p text:style-name="Normal"><text:a xlink:type="simple" xlink:href="https://hal.science/hal-04839138v1">hal-0483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063v1">Do usuário ao iniciado : para uma cultura informacional partillada, I.Thiesen (trad.), M.S. Cabral Nunes ( trad.)</text:a></text:p>
              <text:p text:style-name="Normal"><text:a xlink:type="simple" xlink:href="https://hal.science/search/index/?q=*&amp;authFullName_s=Viviane Couzinet">Viviane Couzinet</text:a></text:p>
              <text:p text:style-name="Normal"><text:span>ConCI: Convergências em Ciência da Informação</text:span><text:span>, 5, pp.1-28, 2022,<text:s/></text:span><text:a xlink:type="simple" xlink:href="https://dx.doi.org/10.33467/conci.v5i.18039">⟨10.33467/conci.v5i.18039⟩</text:a></text:p>
              <text:p text:style-name="Normal"><text:span>N°spécial de revue/special issue</text:span></text:p>
              <text:p text:style-name="Normal"><text:a xlink:type="simple" xlink:href="https://hal.science/hal-04839063v1">hal-0483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092v1">Os dispositivos : questoes documentais, M.S. Cabral Nunes (trad.) K.M.Coelho de Carvalho (trad.)</text:a></text:p>
              <text:p text:style-name="Normal"><text:a xlink:type="simple" xlink:href="https://hal.science/search/index/?q=*&amp;authFullName_s=Viviane Couzinet">Viviane Couzinet</text:a></text:p>
              <text:p text:style-name="Normal"><text:span>ConCI: Convergências em Ciência da Informação</text:span><text:span>, 5, pp.1-20, 2022,<text:s/></text:span><text:a xlink:type="simple" xlink:href="https://dx.doi.org/10.33467/conci.v5i.18041">⟨10.33467/conci.v5i.18041⟩</text:a></text:p>
              <text:p text:style-name="Normal"><text:span>N°spécial de revue/special issue</text:span></text:p>
              <text:p text:style-name="Normal"><text:a xlink:type="simple" xlink:href="https://hal.science/hal-04839092v1">hal-0483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49v1">O que dizem as revistas : da revista cientifica a uma tipologia das revistas, M.S. Cabral Nunes (trad.), M. Sa Nogueira Lalanda (trad.)</text:a></text:p>
              <text:p text:style-name="Normal"><text:a xlink:type="simple" xlink:href="https://hal.science/search/index/?q=*&amp;authFullName_s=Viviane Couzinet">Viviane Couzinet</text:a></text:p>
              <text:p text:style-name="Normal"><text:span>ConCI: Convergências em Ciência da Informação</text:span><text:span>, 5, pp.1-33, 2022,<text:s/></text:span><text:a xlink:type="simple" xlink:href="https://dx.doi.org/10.33467/conci.v5i.18042">⟨10.33467/conci.v5i.18042⟩</text:a></text:p>
              <text:p text:style-name="Normal"><text:span>N°spécial de revue/special issue</text:span></text:p>
              <text:p text:style-name="Normal"><text:a xlink:type="simple" xlink:href="https://hal.science/hal-04839149v1">hal-048391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82979v1">De quelques théoriciens et quelques praticiens de l'information-documentation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Widad Mustafa El Hadi">Widad Mustafa El Hadi</text:a><text:span>,</text:span><text:a xlink:type="simple" xlink:href="https://hal.science/search/index/?q=*&amp;authFullName_s=Fabrice Papy">Fabrice Papy</text:a></text:p>
              <text:p text:style-name="Normal"><text:span>Les Cahiers du numérique</text:span><text:span>, 16 (1), 2020, 9782746249226</text:span></text:p>
              <text:p text:style-name="Normal"><text:span>N°spécial de revue/special issue</text:span></text:p>
              <text:p text:style-name="Normal"><text:a xlink:type="simple" xlink:href="https://lilloa.hal.science/hal-03082979v1">hal-0308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81v1">Objet de recherche et matériaux : les langages documentaires comme source et méthode pour les sciences de l'information et de la communication</text:a></text:p>
              <text:p text:style-name="Normal"><text:a xlink:type="simple" xlink:href="https://hal.science/search/index/?q=*&amp;authFullName_s=Viviane Couzinet">Viviane Couzinet</text:a></text:p>
              <text:p text:style-name="Normal"><text:span>Recherches qualitatives</text:span><text:span>, 18, pp.27-38, 2016, Hors série "les Actes" de la Revue Recherches qualitatives</text:span></text:p>
              <text:p text:style-name="Normal"><text:span>N°spécial de revue/special issue</text:span></text:p>
              <text:p text:style-name="Normal"><text:a xlink:type="simple" xlink:href="https://hal.science/hal-04755381v1">hal-0475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91v1">Evaluation quantitative et évaluation qualitative de la recherche au regard de l'information-documentation : détournements et risques</text:a></text:p>
              <text:p text:style-name="Normal"><text:a xlink:type="simple" xlink:href="https://hal.science/search/index/?q=*&amp;authFullName_s=Viviane Couzinet">Viviane Couzinet</text:a></text:p>
              <text:p text:style-name="Normal"><text:span>Recherches Qualitatives</text:span><text:span>, 20, pp.252-266, 2016, Hors- série "les actes" de la revue Recherches qualitatives</text:span></text:p>
              <text:p text:style-name="Normal"><text:span>N°spécial de revue/special issue</text:span></text:p>
              <text:p text:style-name="Normal"><text:a xlink:type="simple" xlink:href="https://hal.science/hal-04755391v1">hal-0475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52v1">Leitura e mediaçao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Katia de Carvalho">Katia de Carvalho</text:a></text:p>
              <text:p text:style-name="Normal"><text:span>PontodeAcesso</text:span><text:span>, 8 (2), 2014</text:span></text:p>
              <text:p text:style-name="Normal"><text:span>N°spécial de revue/special issue</text:span></text:p>
              <text:p text:style-name="Normal"><text:a xlink:type="simple" xlink:href="https://hal.science/hal-04825952v1">hal-04825952v1</text:a></text:p>
            </table:table-cell>
          </table:table-row>
        </table:table>
        <text:p text:style-name="P20"/>
        <text:p text:style-name="Heading2"><text:span text:style-name="T8">Ouvrages (10)</text:span></text:p>
        <text:p text:style-name="P22"/>
        <table:table table:name="768f20" table:style-name="768f20">
          <table:table-column table:style-name="768f20.0"/>
          <table:table-row>
            <table:table-cell office:value-type="string">
              <text:p text:style-name="Normal"><text:a xlink:type="simple" xlink:href="https://hal.science/hal-04878104v1">A Rede Franco-Brasileira MUSSI: 16 anos de pesquisas/ Le réseau franco-brésilien MUSSI: 16 ans de recherches.</text:a></text:p>
              <text:p text:style-name="Normal"><text:a xlink:type="simple" xlink:href="https://hal.science/search/index/?q=*&amp;authFullName_s=Regina Marteleto">Regina Marteleto</text:a><text:span>,</text:span><text:a xlink:type="simple" xlink:href="https://hal.science/search/index/?q=*&amp;authFullName_s=Viviane Couzinet">Viviane Couzinet</text:a><text:span>,</text:span><text:a xlink:type="simple" xlink:href="https://hal.science/search/index/?q=*&amp;authFullName_s=Gustavo Silva Saldanha">Gustavo Silva Saldanha</text:a><text:span>,</text:span><text:a xlink:type="simple" xlink:href="https://hal.science/search/index/?q=*&amp;authFullName_s=Patrick Fraysse">Patrick Fraysse</text:a></text:p>
              <text:p text:style-name="Normal"><text:span>Ed. Ibict DOI: 10.22477/9788570131898, 2024</text:span></text:p>
              <text:p text:style-name="Normal"><text:span>Ouvrages</text:span></text:p>
              <text:p text:style-name="Normal"><text:a xlink:type="simple" xlink:href="https://hal.science/hal-04878104v1">hal-0487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186v1">Médiations info-communicationnelles : recherches récentes brésiliennes et françaises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Regina Marteleto">Regina Marteleto</text:a></text:p>
              <text:p text:style-name="Normal"><text:span>Cépadues éditions, pp.237, 2022, Information Documentation Communication IDC, 978.2.36493.954.7</text:span></text:p>
              <text:p text:style-name="Normal"><text:span>Ouvrages</text:span></text:p>
              <text:p text:style-name="Normal"><text:a xlink:type="simple" xlink:href="https://hal.science/hal-04784186v1">hal-0478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029v1">Les revues : figures et cas</text:a></text:p>
              <text:p text:style-name="Normal"><text:a xlink:type="simple" xlink:href="https://hal.science/search/index/?q=*&amp;authFullName_s=Viviane Couzinet">Viviane Couzinet</text:a></text:p>
              <text:p text:style-name="Normal"><text:span>Cépadues éditions, 2015, Information, Documentation, Communication (IDC), Cécile Gardiès, 978.2.36493.181.7</text:span></text:p>
              <text:p text:style-name="Normal"><text:span>Ouvrages</text:span></text:p>
              <text:p text:style-name="Normal"><text:a xlink:type="simple" xlink:href="https://hal.science/hal-04785029v1">hal-0478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48v1">Dispositifs info-communicationnels : questions de médiations documentaires</text:a></text:p>
              <text:p text:style-name="Normal"><text:a xlink:type="simple" xlink:href="https://hal.science/search/index/?q=*&amp;authFullName_s=Viviane Couzinet">Viviane Couzinet</text:a></text:p>
              <text:p text:style-name="Normal"><text:span>Hermès; Lavoisier, 263p., 2009, TIC et sciences cognitives, Systèmes d'information et organisations documentaires, 978-2-7462-2287-8</text:span></text:p>
              <text:p text:style-name="Normal"><text:span>Ouvrages</text:span></text:p>
              <text:p text:style-name="Normal"><text:a xlink:type="simple" xlink:href="https://hal.science/hal-04817548v1">hal-048175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0015v1">Organisation des connaissances à l’ère numérique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Stéphane Chaudiron">Stéphane Chaudiron</text:a></text:p>
              <text:p text:style-name="Normal"><text:span>75, 2008, Sciences de la société, 978-2-85816-968-9</text:span></text:p>
              <text:p text:style-name="Normal"><text:span>Ouvrages</text:span></text:p>
              <text:p text:style-name="Normal"><text:a xlink:type="simple" xlink:href="https://lilloa.hal.science/hal-01280015v1">hal-0128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220v1">Organisation des connaissances et société des savoirs : concepts, usages, acteurs</text:a></text:p>
              <text:p text:style-name="Normal"><text:a xlink:type="simple" xlink:href="https://hal.science/search/index/?q=*&amp;authFullName_s=Gérard Régimbeau">Gérard Régimbeau</text:a><text:span>,</text:span><text:a xlink:type="simple" xlink:href="https://hal.science/search/index/?q=*&amp;authFullName_s=Viviane Couzinet">Viviane Couzinet</text:a></text:p>
              <text:p text:style-name="Normal"><text:span>Toulouse : Lerass, 437 p., 2007</text:span></text:p>
              <text:p text:style-name="Normal"><text:span>Ouvrages</text:span></text:p>
              <text:p text:style-name="Normal"><text:a xlink:type="simple" xlink:href="https://hal.science/hal-00605220v1">hal-0060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223v1">Recherches récentes en sciences de l'information : convergences et dynamiques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Gérard Régimbeau">Gérard Régimbeau</text:a></text:p>
              <text:p text:style-name="Normal"><text:span>Paris : ADBS Editions, 418 p., 2002</text:span></text:p>
              <text:p text:style-name="Normal"><text:span>Ouvrages</text:span></text:p>
              <text:p text:style-name="Normal"><text:a xlink:type="simple" xlink:href="https://hal.science/hal-00605223v1">hal-0060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54v1">Jean Meyriat, théoricien et praticien de l'information-documentation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Jean-Michel Rauzier">Jean-Michel Rauzier</text:a></text:p>
              <text:p text:style-name="Normal"><text:span>ADBS ed, 511p, 2001, Sciences de l'information, série Études et techniques, 2-84365-054-2</text:span></text:p>
              <text:p text:style-name="Normal"><text:span>Ouvrages</text:span></text:p>
              <text:p text:style-name="Normal"><text:a xlink:type="simple" xlink:href="https://hal.science/hal-04815354v1">hal-0481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09v1">Médiations hybrides: le documentaliste et le chercheur en sciences de l'information</text:a></text:p>
              <text:p text:style-name="Normal"><text:a xlink:type="simple" xlink:href="https://hal.science/search/index/?q=*&amp;authFullName_s=Viviane Couzinet">Viviane Couzinet</text:a></text:p>
              <text:p text:style-name="Normal"><text:span>ADBS ed., 340 p., 2000, Sciences de l’information série Recherches et documents, 2-84365-045-3</text:span></text:p>
              <text:p text:style-name="Normal"><text:span>Ouvrages</text:span></text:p>
              <text:p text:style-name="Normal"><text:a xlink:type="simple" xlink:href="https://hal.science/hal-04962809v1">hal-0496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34v1">Le dossier documentaire: conception,réalisation, valorisation.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Patricia Huvillier">Patricia Huvillier</text:a><text:span>,</text:span><text:a xlink:type="simple" xlink:href="https://hal.science/search/index/?q=*&amp;authFullName_s=Paul-Dominique Pomart">Paul-Dominique Pomart</text:a><text:span>,</text:span><text:a xlink:type="simple" xlink:href="https://hal.science/search/index/?q=*&amp;authFullName_s=Dominique Velten">Dominique Velten</text:a></text:p>
              <text:p text:style-name="Normal"><text:span>ADBS ed., pp.268, 1994, Sciences de l'information, série Études et techniques, 2-901046-61-4</text:span></text:p>
              <text:p text:style-name="Normal"><text:span>Ouvrages</text:span><text:span><text:s/>(manuel)</text:span></text:p>
              <text:p text:style-name="Normal"><text:a xlink:type="simple" xlink:href="https://hal.science/hal-04815334v1">hal-04815334v1</text:a></text:p>
            </table:table-cell>
          </table:table-row>
        </table:table>
        <text:p text:style-name="P23"/>
        <text:p text:style-name="Heading2"><text:span text:style-name="T9">Chapitre d'ouvrage (24)</text:span></text:p>
        <text:p text:style-name="P25"/>
        <table:table table:name="e4f6ad" table:style-name="e4f6ad">
          <table:table-column table:style-name="e4f6ad.0"/>
          <table:table-row>
            <table:table-cell office:value-type="string">
              <text:p text:style-name="Normal"><text:a xlink:type="simple" xlink:href="https://hal.science/hal-04943928v1">Fábrica da lista: um dispositivo entre memória e comemoração</text:a></text:p>
              <text:p text:style-name="Normal"><text:a xlink:type="simple" xlink:href="https://hal.science/search/index/?q=*&amp;authFullName_s=Viviane Couzinet">Viviane Couzinet</text:a></text:p>
              <text:p text:style-name="Normal"><text:span>Marteleto Regina; Couzinet Viviane; Thiesen Icléia; Saldanha Gustavo; Fraysse Patrick.<text:s/></text:span><text:span>A Rede Franco- Brasileira MUSSI: 16 anos de pesquisas: Le réseau franco-brésilien MUSSI: 16 ans de recherches.</text:span><text:span>, Editora Ibict, pp.189-211, 2024</text:span></text:p>
              <text:p text:style-name="Normal"><text:span>Chapitre d'ouvrage</text:span></text:p>
              <text:p text:style-name="Normal"><text:a xlink:type="simple" xlink:href="https://hal.science/hal-04943928v1">hal-0494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847v1">Médecine traditionnelle et science : analyse de leurs médiations à travers une revue guinéenne</text:a></text:p>
              <text:p text:style-name="Normal"><text:a xlink:type="simple" xlink:href="https://hal.science/search/index/?q=*&amp;authFullName_s=Sékou Kamano">Sékou Kamano</text:a><text:span>,</text:span><text:a xlink:type="simple" xlink:href="https://hal.science/search/index/?q=*&amp;authFullName_s=Viviane Couzinet">Viviane Couzinet</text:a></text:p>
              <text:p text:style-name="Normal"><text:span>Viviane Couzinet; Regina Marteleto.<text:s/></text:span><text:span>Médiations info-communicationnelles : recherches récentes brésiliennes et françaises</text:span><text:span>, Cépadues éditions, 2022, Information, Documentation, Communication (IDC), 978.2.36493.954.7</text:span></text:p>
              <text:p text:style-name="Normal"><text:span>Chapitre d'ouvrage</text:span></text:p>
              <text:p text:style-name="Normal"><text:a xlink:type="simple" xlink:href="https://hal.science/hal-04784847v1">hal-0478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313v1">De l'herbier à l'identité de l'Université de Toulouse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Nathalie Sejalon-Delmas">Nathalie Sejalon-Delmas</text:a></text:p>
              <text:p text:style-name="Normal"><text:span>Sidélia Teixeira; Patrick Fraysse; Nathalie Séjalon-Delmas.<text:s/></text:span><text:span>Mediaçoes cientificas potencias.Museus e coleçoes da Universidade Federal da Bahia (Brasil) e da Université de Toulouse III-Paul Sabatier</text:span><text:span>, Editora da universidade federal de Bahia (Edufba), pp.137-151, 2022, 978-65-5630-333-8</text:span></text:p>
              <text:p text:style-name="Normal"><text:span>Chapitre d'ouvrage</text:span></text:p>
              <text:p text:style-name="Normal"><text:a xlink:type="simple" xlink:href="https://hal.science/hal-04813313v1">hal-0481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836v1">L’œuvre accompagnée : médiation documentaire au Musée</text:a></text:p>
              <text:p text:style-name="Normal"><text:a xlink:type="simple" xlink:href="https://hal.science/search/index/?q=*&amp;authFullName_s=Isabelle Fabre">Isabelle Fabre</text:a><text:span>,</text:span><text:a xlink:type="simple" xlink:href="https://hal.science/search/index/?q=*&amp;authFullName_s=Viviane Couzinet">Viviane Couzinet</text:a></text:p>
              <text:p text:style-name="Normal"><text:span>Patrick Fraysse.<text:s/></text:span><text:span>Médiations culturelles innovantes : observations croisées dans deux musées toulousains.</text:span><text:span>,<text:s/></text:span><text:a xlink:type="simple" xlink:href="http://www.ocim.fr">Office de coopération et d'informations muséales (OCIM)</text:a><text:span>, pp.39-56, 2021, Les Dossiers de l'OCIM, 9782111620360</text:span></text:p>
              <text:p text:style-name="Normal"><text:span>Chapitre d'ouvrage</text:span></text:p>
              <text:p text:style-name="Normal"><text:a xlink:type="simple" xlink:href="https://hal.science/hal-03476836v1">hal-0347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423v1">La médiation documentaire, à la confluence entre information et communication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Vincent Liquète">Vincent Liquète</text:a></text:p>
              <text:p text:style-name="Normal"><text:span>Eric Delamotte (dir).<text:s/></text:span><text:span>Recherches francophones sur les éducations aux médias, à l’information et au numérique : points de vue et dialogues</text:span><text:span>, Presses de l'Enssib, pp.104-129, 2021, Papiers, 978-2-37546-167-9</text:span></text:p>
              <text:p text:style-name="Normal"><text:span>Chapitre d'ouvrage</text:span></text:p>
              <text:p text:style-name="Normal"><text:a xlink:type="simple" xlink:href="https://hal.science/hal-03226423v1">hal-0322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859v1">Circulation documentaire au musée : du compagnon au livre d’or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Isabelle Fabre">Isabelle Fabre</text:a></text:p>
              <text:p text:style-name="Normal"><text:span>Patrick Fraysse.<text:s/></text:span><text:span>Médiations culturelles innovantes : observations croisées dans deux musées toulousains</text:span><text:span>,<text:s/></text:span><text:a xlink:type="simple" xlink:href="http://www.ocim.fr">Office de coopération et d'information muséales (OCIM)</text:a><text:span>, pp.71-89, 2021, Les Dossiers de l'OCIM, 9782111620360</text:span></text:p>
              <text:p text:style-name="Normal"><text:span>Chapitre d'ouvrage</text:span></text:p>
              <text:p text:style-name="Normal"><text:a xlink:type="simple" xlink:href="https://hal.science/hal-03476859v1">hal-0347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56v1">Du micro au macro dispositif documentaire : partage des savoirs et Mémoire du monde</text:a></text:p>
              <text:p text:style-name="Normal"><text:a xlink:type="simple" xlink:href="https://hal.science/search/index/?q=*&amp;authFullName_s=Viviane Couzinet">Viviane Couzinet</text:a></text:p>
              <text:p text:style-name="Normal"><text:span>In Cédric Aït-Ali; Isabelle Fabre.<text:s/></text:span><text:span>Le dispositif en questions: le prisme des sciences de l'éducation et de la formation et des sciences de l'information et de la communication. Détours par le macro-dispositif</text:span><text:span>,<text:s/></text:span><text:a xlink:type="simple" xlink:href="http://www.cepadues.com">Cépaduès ed.</text:a><text:span>, pp.131-153, 2019, Information, Documentation, Communication (IDC), 978.2.36493.709.3</text:span></text:p>
              <text:p text:style-name="Normal"><text:span>Chapitre d'ouvrage</text:span></text:p>
              <text:p text:style-name="Normal"><text:a xlink:type="simple" xlink:href="https://hal.science/hal-04813256v1">hal-0481325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41206v1">Avant-propos : dispositif de dialogue, dispositif en dialogue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Marcel Jean-François">Marcel Jean-François</text:a></text:p>
              <text:p text:style-name="Normal"><text:span>Cédric AÏt-Ali; Isabelle Fabre.<text:s/></text:span><text:span>Le dispositif en questions : le prisme des sciences l'éducation et de la formation et des sciences de l'information et de la communication. Détours par le macro-dispositif</text:span><text:span>,<text:s/></text:span><text:a xlink:type="simple" xlink:href="https://www.cepadues.com/livres/sciences/information-communication/1287-le-dispositif-en-questions-le-prisme-des-sciences-de-l-education-et-de-la-formation-et-des-sciences-de-l-information-et-de-la-c-9782364937093.html">Cépaduès ed.</text:a><text:span>, pp.11-16, 2019, Information Documentation Communication (IDC), 9782364937093</text:span></text:p>
              <text:p text:style-name="Normal"><text:span>Chapitre d'ouvrage</text:span></text:p>
              <text:p text:style-name="Normal"><text:a xlink:type="simple" xlink:href="https://ut3-toulouseinp.hal.science/hal-03641206v1">hal-0364120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42538v1">Les documents cadastraux, regard de la science de l'information-communication sur l'archive</text:a></text:p>
              <text:p text:style-name="Normal"><text:a xlink:type="simple" xlink:href="https://hal.science/search/index/?q=*&amp;authFullName_s=Viviane Couzinet">Viviane Couzinet</text:a></text:p>
              <text:p text:style-name="Normal"><text:span>Patrick Fraysse; Jessica de Bideran; Julie Deramond.<text:s/></text:span><text:span>Le document : dialogue entre Sciences de l'information et de la communication et Histoire</text:span><text:span>,<text:s/></text:span><text:a xlink:type="simple" xlink:href="https://www.cepadues.com/livres/sciences/information-communication/1127-le-document-dialogue-entre-sciences-de-l-information-et-de-la-communication-et-histoire-idc-9782364935785.html">Cépaduès Editions</text:a><text:span>, pp.21-38, 2017, Information Documentation Communication (IDC), 9782364935785</text:span></text:p>
              <text:p text:style-name="Normal"><text:span>Chapitre d'ouvrage</text:span></text:p>
              <text:p text:style-name="Normal"><text:a xlink:type="simple" xlink:href="https://ut3-toulouseinp.hal.science/hal-03642538v1">hal-0364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60v1">Entre prescription et médiation : de l'autorité cognitive en information-documentation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Maryem Marouki">Maryem Marouki</text:a></text:p>
              <text:p text:style-name="Normal"><text:span>In R. Fenniche (dir.), Hybridités, frontières et seuils : l'ouverture des espaces informationnels</text:span><text:span>, Institut supérieur de documentation, pp.142-160, 2016</text:span></text:p>
              <text:p text:style-name="Normal"><text:span>Chapitre d'ouvrage</text:span></text:p>
              <text:p text:style-name="Normal"><text:a xlink:type="simple" xlink:href="https://hal.science/hal-04839160v1">hal-0483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087v1">Revue locale, revue du local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Raoul Normand">Raoul Normand</text:a></text:p>
              <text:p text:style-name="Normal"><text:span>Viviane Couzinet.<text:s/></text:span><text:span>Les revues: figures et cas</text:span><text:span>, Cepaduès, pp.35-58, 2015, Information, Documentation, Communication ( IDC), 978.2.36493.181.7</text:span></text:p>
              <text:p text:style-name="Normal"><text:span>Chapitre d'ouvrage</text:span></text:p>
              <text:p text:style-name="Normal"><text:a xlink:type="simple" xlink:href="https://hal.science/hal-04785087v1">hal-0478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90v1">La revue professionnelle: contribution à une définition</text:a></text:p>
              <text:p text:style-name="Normal"><text:a xlink:type="simple" xlink:href="https://hal.science/search/index/?q=*&amp;authFullName_s=Maryem Marouki">Maryem Marouki</text:a><text:span>,</text:span><text:a xlink:type="simple" xlink:href="https://hal.science/search/index/?q=*&amp;authFullName_s=Viviane Couzinet">Viviane Couzinet</text:a></text:p>
              <text:p text:style-name="Normal"><text:span>Viviane Couzinet.<text:s/></text:span><text:span>Les revues : figures et cas</text:span><text:span>, Cépaduès, pp.79-106, 2015, Information, Documentation, Communication, 978.2.36493.181.7</text:span></text:p>
              <text:p text:style-name="Normal"><text:span>Chapitre d'ouvrage</text:span></text:p>
              <text:p text:style-name="Normal"><text:a xlink:type="simple" xlink:href="https://hal.science/hal-04785290v1">hal-0478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207v1">Ce que disent les revues : de la revue scientifique à une typologie des revues</text:a></text:p>
              <text:p text:style-name="Normal"><text:a xlink:type="simple" xlink:href="https://hal.science/search/index/?q=*&amp;authFullName_s=Viviane Couzinet">Viviane Couzinet</text:a></text:p>
              <text:p text:style-name="Normal"><text:span>Viviane Couzinet.<text:s/></text:span><text:span>Les revues: figures et cas</text:span><text:span>, Cépaduès, pp.9-32, 2015, Information, Documentation, Communication (IDC), 978.2.36493.181.7</text:span></text:p>
              <text:p text:style-name="Normal"><text:span>Chapitre d'ouvrage</text:span></text:p>
              <text:p text:style-name="Normal"><text:a xlink:type="simple" xlink:href="https://hal.science/hal-04785207v1">hal-0478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46v1">Des pratiques érudites à la recherche : bibliographie, bibliologie</text:a></text:p>
              <text:p text:style-name="Normal"><text:a xlink:type="simple" xlink:href="https://hal.science/search/index/?q=*&amp;authFullName_s=Viviane Couzinet">Viviane Couzinet</text:a></text:p>
              <text:p text:style-name="Normal"><text:span>Cécile Gardiès.<text:s/></text:span><text:span>Approche de l' information-documentation : concepts fondateurs</text:span><text:span>, Cépaduès, pp.167-186, 2011, Information, Documentation, Communication ( IDC), 978.2.85428.982.4</text:span></text:p>
              <text:p text:style-name="Normal"><text:span>Chapitre d'ouvrage</text:span></text:p>
              <text:p text:style-name="Normal"><text:a xlink:type="simple" xlink:href="https://hal.science/hal-04803646v1">hal-0480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67v1">Janus ou le langage documentaire : union des deux faces d'un métier</text:a></text:p>
              <text:p text:style-name="Normal"><text:a xlink:type="simple" xlink:href="https://hal.science/search/index/?q=*&amp;authFullName_s=Viviane Couzinet">Viviane Couzinet</text:a></text:p>
              <text:p text:style-name="Normal"><text:span>Isabelle Fabre.<text:s/></text:span><text:span>Professeur-documentaliste : un tiers métier</text:span><text:span>, Educagri éditions, pp.173-190, 2011, 2.844.44484.02</text:span></text:p>
              <text:p text:style-name="Normal"><text:span>Chapitre d'ouvrage</text:span></text:p>
              <text:p text:style-name="Normal"><text:a xlink:type="simple" xlink:href="https://hal.science/hal-04851767v1">hal-0485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33v1">Les dispositifs : question documentaire</text:a></text:p>
              <text:p text:style-name="Normal"><text:a xlink:type="simple" xlink:href="https://hal.science/search/index/?q=*&amp;authFullName_s=Viviane Couzinet">Viviane Couzinet</text:a></text:p>
              <text:p text:style-name="Normal"><text:span>Cécile Gardiès.<text:s/></text:span><text:span>Approche de l'information-documentation: concepts fondateurs</text:span><text:span>, Cépaduès, pp.117-130, 2011, Information, Documentation, Communication (IDC), 978.2.85428.982.4</text:span></text:p>
              <text:p text:style-name="Normal"><text:span>Chapitre d'ouvrage</text:span></text:p>
              <text:p text:style-name="Normal"><text:a xlink:type="simple" xlink:href="https://hal.science/hal-04803633v1">hal-0480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18v1">Information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Josiane Senie-Demeurisse">Josiane Senie-Demeurisse</text:a></text:p>
              <text:p text:style-name="Normal"><text:span>Cécile Gardiès.<text:s/></text:span><text:span>Approche de l'information-documentation: concepts fondateurs</text:span><text:span>, Cépaduès, pp.20-35, 2011, Information, documentation, communication (IDC), 978.2.85428.982.4</text:span></text:p>
              <text:p text:style-name="Normal"><text:span>Chapitre d'ouvrage</text:span></text:p>
              <text:p text:style-name="Normal"><text:a xlink:type="simple" xlink:href="https://hal.science/hal-04803618v1">hal-0480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628v1">From Scientific Communication to Specialized Mediation : Communication of Knowledge and Forms of Hybridizations</text:a></text:p>
              <text:p text:style-name="Normal"><text:a xlink:type="simple" xlink:href="https://hal.science/search/index/?q=*&amp;authFullName_s=Viviane Couzinet">Viviane Couzinet</text:a></text:p>
              <text:p text:style-name="Normal"><text:span>Fabrice Papy.<text:s/></text:span><text:span>Information Science</text:span><text:span>,<text:s/></text:span><text:a xlink:type="simple" xlink:href="http://iste.co.uk wiley.com">ISTE Ltd; Wiley &amp; Sons</text:a><text:span>, pp.33-63, 2010, 978-1-84821-168-1</text:span></text:p>
              <text:p text:style-name="Normal"><text:span>Chapitre d'ouvrage</text:span></text:p>
              <text:p text:style-name="Normal"><text:a xlink:type="simple" xlink:href="https://hal.science/hal-04812628v1">hal-0481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17v1">Enjeux scientifiques de la diffusion des recherches par l'Institut pour l'information scientifique et technique (INIST)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Josiane Senié-Demeurisse">Josiane Senié-Demeurisse</text:a></text:p>
              <text:p text:style-name="Normal"><text:span>Viviane Couzinet.<text:s/></text:span><text:span>Dispositifs info-communicationnels : questions de médiations documentaires</text:span><text:span>, Hermès; Lavoisier, pp.141-188, 2009, TIC et sciences cognitives : systèmes d'information et organisations documentaires, 978-2-7462-2287-8</text:span></text:p>
              <text:p text:style-name="Normal"><text:span>Chapitre d'ouvrage</text:span></text:p>
              <text:p text:style-name="Normal"><text:a xlink:type="simple" xlink:href="https://hal.science/hal-04786417v1">hal-0478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02v1">Dispositifs info-communicationnels: contributions à une définition</text:a></text:p>
              <text:p text:style-name="Normal"><text:a xlink:type="simple" xlink:href="https://hal.science/search/index/?q=*&amp;authFullName_s=Viviane Couzinet">Viviane Couzinet</text:a></text:p>
              <text:p text:style-name="Normal"><text:span>in V. Couzinet dir., Dipositifs info-communicationnels: questions de médiations documentaires</text:span><text:span>, Hermes; Lavoisier, pp.19-30, 2009, TIC et sciences cognitives : Systèmes d'information et organisations documentaires, 978-2-7462-2287-8</text:span></text:p>
              <text:p text:style-name="Normal"><text:span>Chapitre d'ouvrage</text:span></text:p>
              <text:p text:style-name="Normal"><text:a xlink:type="simple" xlink:href="https://hal.science/hal-04786402v1">hal-0478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78v1">De la communication scientifique à la médiation spécialisée : communication des savoirs et formes d'hybridations</text:a></text:p>
              <text:p text:style-name="Normal"><text:a xlink:type="simple" xlink:href="https://hal.science/search/index/?q=*&amp;authFullName_s=Viviane Couzinet">Viviane Couzinet</text:a></text:p>
              <text:p text:style-name="Normal"><text:span>Fabrice Papy.<text:s/></text:span><text:span>Problématiques émergentes dans les sciences de l'information</text:span><text:span>,<text:s/></text:span><text:a xlink:type="simple" xlink:href="http://www.hermes-sciences.com">Hermes science; Lavoisier</text:a><text:span>, pp.57-85, 2008, Traité des sciences et techniques de l'information série environnements et services numériques d'information, 978-2-7462-2110-9</text:span></text:p>
              <text:p text:style-name="Normal"><text:span>Chapitre d'ouvrage</text:span></text:p>
              <text:p text:style-name="Normal"><text:a xlink:type="simple" xlink:href="https://hal.science/hal-04815378v1">hal-0481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56v1">Documentaliste-Sciences de l'information&amp;quot; et la mise en visibilité de la recherche</text:a></text:p>
              <text:p text:style-name="Normal"><text:a xlink:type="simple" xlink:href="https://hal.science/search/index/?q=*&amp;authFullName_s=Viviane Couzinet">Viviane Couzinet</text:a></text:p>
              <text:p text:style-name="Normal"><text:span>Robert Boure.<text:s/></text:span><text:span>Les origines des sciences de l'information et de la communication: regards croisés</text:span><text:span>,<text:s/></text:span><text:a xlink:type="simple" xlink:href="http://www.septentrion.com">Presses universitaires du Septentrion</text:a><text:span>, pp.125-151, 2002, Communication, 2-85939-745-0</text:span></text:p>
              <text:p text:style-name="Normal"><text:span>Chapitre d'ouvrage</text:span></text:p>
              <text:p text:style-name="Normal"><text:a xlink:type="simple" xlink:href="https://hal.science/hal-04813156v1">hal-0481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225v1">Sur le document : notion, travaux et propositions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Gérard Régimbeau">Gérard Régimbeau</text:a><text:span>,</text:span><text:a xlink:type="simple" xlink:href="https://hal.science/search/index/?q=*&amp;authFullName_s=Caroline Courbières">Caroline Courbières</text:a></text:p>
              <text:p text:style-name="Normal"><text:span>Viviane Couzinet, dir.<text:s/></text:span><text:span>in Jean Meyriat, théoricien et praticien de l'information-documentation</text:span><text:span>, Paris : ADBS Editions, p. 229-263, 2001</text:span></text:p>
              <text:p text:style-name="Normal"><text:span>Chapitre d'ouvrage</text:span></text:p>
              <text:p text:style-name="Normal"><text:a xlink:type="simple" xlink:href="https://hal.science/hal-00605225v1">hal-0060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172v1">Les pratiques des publics de l'enseignement supérieur</text:a></text:p>
              <text:p text:style-name="Normal"><text:a xlink:type="simple" xlink:href="https://hal.science/search/index/?q=*&amp;authFullName_s=Viviane Couzinet">Viviane Couzinet</text:a></text:p>
              <text:p text:style-name="Normal"><text:span>P.-M. Belbenoit-Avich.<text:s/></text:span><text:span>Gérer le développement d'une collection de périodiques</text:span><text:span>, Institut de formation des bibliothécaires, pp.81-89, 1998, La boîte à outils, 2-910966-07-0</text:span></text:p>
              <text:p text:style-name="Normal"><text:span>Chapitre d'ouvrage</text:span></text:p>
              <text:p text:style-name="Normal"><text:a xlink:type="simple" xlink:href="https://hal.science/hal-04846172v1">hal-04846172v1</text:a></text:p>
            </table:table-cell>
          </table:table-row>
        </table:table>
        <text:p text:style-name="P26"/>
        <text:p text:style-name="Heading2"><text:span text:style-name="T10">Notice d’encyclopédie ou de dictionnaire (2)</text:span></text:p>
        <text:p text:style-name="P28"/>
        <table:table table:name="2990aa" table:style-name="2990aa">
          <table:table-column table:style-name="2990aa.0"/>
          <table:table-row>
            <table:table-cell office:value-type="string">
              <text:p text:style-name="Normal"><text:a xlink:type="simple" xlink:href="https://hal.science/hal-04800928v1">Histoire des techniques de documentation</text:a></text:p>
              <text:p text:style-name="Normal"><text:a xlink:type="simple" xlink:href="https://hal.science/search/index/?q=*&amp;authFullName_s=Viviane Couzinet">Viviane Couzinet</text:a></text:p>
              <text:p text:style-name="Normal"><text:span>In B. Lamizet, A. Silem (dir), Dictionnaire encyclopédique des sciences de l'information et de la communication</text:span><text:span>, 1997, pp.267-269</text:span></text:p>
              <text:p text:style-name="Normal"><text:span>Notice d’encyclopédie ou de dictionnaire</text:span></text:p>
              <text:p text:style-name="Normal"><text:a xlink:type="simple" xlink:href="https://hal.science/hal-04800928v1">hal-0480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25v1">Langages documentaires</text:a></text:p>
              <text:p text:style-name="Normal"><text:a xlink:type="simple" xlink:href="https://hal.science/search/index/?q=*&amp;authFullName_s=Viviane Couzinet">Viviane Couzinet</text:a></text:p>
              <text:p text:style-name="Normal"><text:span>in B. Lamizet, A. Silem (dir) Dictionnaire encyclopédique des sciences de l'information et de la communication</text:span><text:span>, 1997, pp.334-337</text:span></text:p>
              <text:p text:style-name="Normal"><text:span>Notice d’encyclopédie ou de dictionnaire</text:span></text:p>
              <text:p text:style-name="Normal"><text:a xlink:type="simple" xlink:href="https://hal.science/hal-04800925v1">hal-04800925v1</text:a></text:p>
            </table:table-cell>
          </table:table-row>
        </table:table>
        <text:p text:style-name="P29"/>
        <text:p text:style-name="Heading2"><text:span text:style-name="T11">Autre publication scientifique (6)</text:span></text:p>
        <text:p text:style-name="P31"/>
        <table:table table:name="cfd4d6" table:style-name="cfd4d6">
          <table:table-column table:style-name="cfd4d6.0"/>
          <table:table-row>
            <table:table-cell office:value-type="string">
              <text:p text:style-name="Normal"><text:a xlink:type="simple" xlink:href="https://hal.science/hal-04892520v1">Préface. Cultures, arts et documents au prisme de l'intermédialité</text:a></text:p>
              <text:p text:style-name="Normal"><text:a xlink:type="simple" xlink:href="https://hal.science/search/index/?q=*&amp;authFullName_s=Viviane Couzinet">Viviane Couzinet</text:a></text:p>
              <text:p text:style-name="Normal"><text:span>Cultures, arts et documents au prisme de l'intermédialité. Mélanges en l'honneur du professeur Gérard Régimbeau</text:span><text:span>, 2024, pp.11-12</text:span></text:p>
              <text:p text:style-name="Normal"><text:span>Autre publication scientifique</text:span></text:p>
              <text:p text:style-name="Normal"><text:a xlink:type="simple" xlink:href="https://hal.science/hal-04892520v1">hal-0489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37v1">Préface. Médiation et circulation des savoirs</text:a></text:p>
              <text:p text:style-name="Normal"><text:a xlink:type="simple" xlink:href="https://hal.science/search/index/?q=*&amp;authFullName_s=Viviane Couzinet">Viviane Couzinet</text:a></text:p>
              <text:p text:style-name="Normal"><text:span>in Laurent Fauré &amp; Cécile Gardiès, Médiation et circulation des savoirs : regards interdisciplinaires, Cépadues ed.</text:span><text:span>, 2024, pp.1-4</text:span></text:p>
              <text:p text:style-name="Normal"><text:span>Autre publication scientifique</text:span></text:p>
              <text:p text:style-name="Normal"><text:a xlink:type="simple" xlink:href="https://hal.science/hal-04925737v1">hal-0492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104v1">Postface : Confiance et légitimité dans le champ de la santé, Céline Paganelli (dir)</text:a></text:p>
              <text:p text:style-name="Normal"><text:a xlink:type="simple" xlink:href="https://hal.science/search/index/?q=*&amp;authFullName_s=Viviane Couzinet">Viviane Couzinet</text:a></text:p>
              <text:p text:style-name="Normal"><text:span>2018, pp.273-274</text:span></text:p>
              <text:p text:style-name="Normal"><text:span>Autre publication scientifique</text:span></text:p>
              <text:p text:style-name="Normal"><text:a xlink:type="simple" xlink:href="https://hal.science/hal-04862104v1">hal-0486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40v1">Penser autrement la mission des professeurs-documentalistes dans le 2nd degré</text:a></text:p>
              <text:p text:style-name="Normal"><text:a xlink:type="simple" xlink:href="https://hal.science/search/index/?q=*&amp;authFullName_s=Viviane Couzinet">Viviane Couzinet</text:a></text:p>
              <text:p text:style-name="Normal"><text:span>Les Cahiers pédagogiques n°470</text:span><text:span>, 2009, pp.50-51</text:span></text:p>
              <text:p text:style-name="Normal"><text:span>Autre publication scientifique</text:span></text:p>
              <text:p text:style-name="Normal"><text:a xlink:type="simple" xlink:href="https://hal.science/hal-04852340v1">hal-0485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53v1">Préface : L'éducation à l'information</text:a></text:p>
              <text:p text:style-name="Normal"><text:a xlink:type="simple" xlink:href="https://hal.science/search/index/?q=*&amp;authFullName_s=Viviane Couzinet">Viviane Couzinet</text:a></text:p>
              <text:p text:style-name="Normal"><text:span>in C. Gardiès (coor.) l'éducation à l'information : guide d'accompagnement pour les professeurs documentalistes</text:span><text:span>, 2008, pp.9</text:span></text:p>
              <text:p text:style-name="Normal"><text:span>Autre publication scientifique</text:span></text:p>
              <text:p text:style-name="Normal"><text:a xlink:type="simple" xlink:href="https://hal.science/hal-04837253v1">hal-0483725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3250452v1">La Lettre de l'URFIST de Toulouse, n°24-25</text:a></text:p>
              <text:p text:style-name="Normal"><text:a xlink:type="simple" xlink:href="https://hal.science/search/index/?q=*&amp;authFullName_s=Jo Link-Pezet">Jo Link-Pezet</text:a><text:span>,</text:span><text:a xlink:type="simple" xlink:href="https://hal.science/search/index/?q=*&amp;authFullName_s=Élisabeth Lacombe-Carraud">Élisabeth Lacombe-Carraud</text:a><text:span>,</text:span><text:a xlink:type="simple" xlink:href="https://hal.science/search/index/?q=*&amp;authFullName_s=Anita Largouet">Anita Largouet</text:a><text:span>,</text:span><text:a xlink:type="simple" xlink:href="https://hal.science/search/index/?q=*&amp;authFullName_s=Claire Panijel-Bonvalot">Claire Panijel-Bonvalot</text:a><text:span>,</text:span><text:a xlink:type="simple" xlink:href="https://hal.science/search/index/?q=*&amp;authFullName_s=Jean-Max Noyer">Jean-Max Noyer</text:a><text:span>et al.</text:span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archivesic.ccsd.cnrs.fr/sic_03250452v1">sic_03250452v1</text:a></text:p>
            </table:table-cell>
          </table:table-row>
        </table:table>
        <text:p text:style-name="P32"/>
        <text:p text:style-name="Heading2"><text:span text:style-name="T12">Pré-publication, Document de travail (1)</text:span></text:p>
        <text:p text:style-name="P34"/>
        <table:table table:name="fa20dd" table:style-name="fa20dd">
          <table:table-column table:style-name="fa20dd.0"/>
          <table:table-row>
            <table:table-cell office:value-type="string">
              <text:p text:style-name="Normal"><text:a xlink:type="simple" xlink:href="https://hal.science/hal-05144010v1">Évaluation de la recherche : cas des sciences de l’information et de la communication</text:a></text:p>
              <text:p text:style-name="Normal"><text:a xlink:type="simple" xlink:href="https://hal.science/search/index/?q=*&amp;authFullName_s=Viviane Couzinet">Viviane Couzine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5144010v1">hal-05144010v1</text:a></text:p>
            </table:table-cell>
          </table:table-row>
        </table:table>
        <text:p text:style-name="P35"/>
        <text:p text:style-name="Heading2"><text:span text:style-name="T13">Rapport (6)</text:span></text:p>
        <text:p text:style-name="P37"/>
        <table:table table:name="9b1b5a" table:style-name="9b1b5a">
          <table:table-column table:style-name="9b1b5a.0"/>
          <table:table-row>
            <table:table-cell office:value-type="string">
              <text:p text:style-name="Normal"><text:a xlink:type="simple" xlink:href="https://hal.science/hal-04862011v1">Etude comparative de systèmes de diffusion des recherches: moteurs de recherches et archives ouvertes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Josiane Senie-Demeurisse">Josiane Senie-Demeurisse</text:a><text:span>,</text:span><text:a xlink:type="simple" xlink:href="https://hal.science/search/index/?q=*&amp;authFullName_s=Bruno Amman">Bruno Amman</text:a><text:span>,</text:span><text:a xlink:type="simple" xlink:href="https://hal.science/search/index/?q=*&amp;authFullName_s=Christine Carrère-Saucède">Christine Carrère-Saucède</text:a><text:span>,</text:span><text:a xlink:type="simple" xlink:href="https://hal.science/search/index/?q=*&amp;authFullName_s=Patrick Fraysse">Patrick Fraysse</text:a><text:span>et al.</text:span></text:p>
              <text:p text:style-name="Normal"><text:span>LERASS; LGCO. 2012, 63p;</text:span></text:p>
              <text:p text:style-name="Normal"><text:span>Rapport</text:span></text:p>
              <text:p text:style-name="Normal"><text:a xlink:type="simple" xlink:href="https://hal.science/hal-04862011v1">hal-0486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56v1">Sociétés savantes et publications numériques : aspects sociaux, techniques et juridiques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Patrick Fraysse">Patrick Fraysse</text:a><text:span>,</text:span><text:a xlink:type="simple" xlink:href="https://hal.science/search/index/?q=*&amp;authFullName_s=Caroline Courbieres">Caroline Courbieres</text:a><text:span>,</text:span><text:a xlink:type="simple" xlink:href="https://hal.science/search/index/?q=*&amp;authFullName_s=Michèle Caria">Michèle Caria</text:a><text:span>,</text:span><text:a xlink:type="simple" xlink:href="https://hal.science/search/index/?q=*&amp;authFullName_s=Josiane Senie-Demeurisse">Josiane Senie-Demeurisse</text:a><text:span>et al.</text:span></text:p>
              <text:p text:style-name="Normal"><text:span>Laboratoire d'études et de recherches en sciences sociales (LERASS); Centre d'étude et de traitement de l'informatique juridique (CETIJ). 2008, pp.vol.1 : 452 ; vol. 2 : 62</text:span></text:p>
              <text:p text:style-name="Normal"><text:span>Rapport</text:span></text:p>
              <text:p text:style-name="Normal"><text:a xlink:type="simple" xlink:href="https://hal.science/hal-04862056v1">hal-0486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467v1">Genre et sciences : le rapport aux sciences des étudiants et étudiantes de l'université Paul Sabatier, Programme de recherche inter-laboratoires, phase exploratoire.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Caroline Courbieres">Caroline Courbieres</text:a><text:span>,</text:span><text:a xlink:type="simple" xlink:href="https://hal.science/search/index/?q=*&amp;authFullName_s=Josiane Senie-Demeurisse">Josiane Senie-Demeurisse</text:a><text:span>,</text:span><text:a xlink:type="simple" xlink:href="https://hal.science/search/index/?q=*&amp;authFullName_s=Muriel Lefebvre">Muriel Lefebvre</text:a><text:span>,</text:span><text:a xlink:type="simple" xlink:href="https://hal.science/search/index/?q=*&amp;authFullName_s=Gérard Régimbeau">Gérard Régimbeau</text:a><text:span>et al.</text:span></text:p>
              <text:p text:style-name="Normal"><text:span>Université Paul-Sabatier, Toulouse 3. 2005, 111 p</text:span></text:p>
              <text:p text:style-name="Normal"><text:span>Rapport</text:span></text:p>
              <text:p text:style-name="Normal"><text:a xlink:type="simple" xlink:href="https://hal.science/hal-04562467v1">hal-0456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213v1">La revue électronique de sciences humaines et sociales : vers un nouveau contrat de lecture</text:a></text:p>
              <text:p text:style-name="Normal"><text:a xlink:type="simple" xlink:href="https://hal.science/search/index/?q=*&amp;authFullName_s=Viviane Couzinet">Viviane Couzinet</text:a><text:span>,</text:span><text:a xlink:type="simple" xlink:href="https://hal.science/search/index/?q=*&amp;authFullName_s=Madjid Dahmane Dir.">Madjid Dahmane Dir.</text:a><text:span>,</text:span><text:a xlink:type="simple" xlink:href="https://hal.science/search/index/?q=*&amp;authFullName_s=Caroline Courbières">Caroline Courbières</text:a><text:span>,</text:span><text:a xlink:type="simple" xlink:href="https://hal.science/search/index/?q=*&amp;authFullName_s=Arlette Bouzon">Arlette Bouzon</text:a><text:span>,</text:span><text:a xlink:type="simple" xlink:href="https://hal.science/search/index/?q=*&amp;authFullName_s=Gérard Régimbeau">Gérard Régimbeau</text:a><text:span>et al.</text:span></text:p>
              <text:p text:style-name="Normal"><text:span>[Rapport de recherche] LERASS-ICC; CERIST (Alger); Ministère de l'éducation nationale de la recherche et de la technologie, direction de la recherche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0605213v1">hal-0060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506v1">Proyecto piloto para la evaluación de la calidad de la enseñanza superior en bibliotecología y documentación en América Latina</text:a></text:p>
              <text:p text:style-name="Normal"><text:a xlink:type="simple" xlink:href="https://hal.science/search/index/?q=*&amp;authFullName_s=Arturo Martin">Arturo Martin</text:a><text:span>,</text:span><text:a xlink:type="simple" xlink:href="https://hal.science/search/index/?q=*&amp;authFullName_s=Tomas Nogales">Tomas Nogales</text:a><text:span>,</text:span><text:a xlink:type="simple" xlink:href="https://hal.science/search/index/?q=*&amp;authFullName_s=Elsa Ramirez Levya">Elsa Ramirez Levya</text:a><text:span>,</text:span><text:a xlink:type="simple" xlink:href="https://hal.science/search/index/?q=*&amp;authFullName_s=Viviane Couzinet">Viviane Couzinet</text:a><text:span>,</text:span><text:a xlink:type="simple" xlink:href="https://hal.science/search/index/?q=*&amp;authFullName_s=Elsa Barber">Elsa Barber</text:a><text:span>et al.</text:span></text:p>
              <text:p text:style-name="Normal"><text:span>Universidad Nacional Autónoma de México. 1997, 27p</text:span></text:p>
              <text:p text:style-name="Normal"><text:span>Rapport</text:span></text:p>
              <text:p text:style-name="Normal"><text:a xlink:type="simple" xlink:href="https://hal.science/hal-04916506v1">hal-0491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16v1">Evaluation des performances du logiciel documentaire Serdoc (Take 5) pour l’indexation automatique de documents techniques en texte intégral et approche du marché potentiel : complément à l’audit de la version 0</text:a></text:p>
              <text:p text:style-name="Normal"><text:a xlink:type="simple" xlink:href="https://hal.science/search/index/?q=*&amp;authFullName_s=Viviane Couzinet">Viviane Couzinet</text:a></text:p>
              <text:p text:style-name="Normal"><text:span>LERASS. 1989, 86p</text:span></text:p>
              <text:p text:style-name="Normal"><text:span>Rapport</text:span></text:p>
              <text:p text:style-name="Normal"><text:a xlink:type="simple" xlink:href="https://hal.science/hal-04946116v1">hal-04946116v1</text:a></text:p>
            </table:table-cell>
          </table:table-row>
        </table:table>
        <text:p text:style-name="P38"/>
        <text:p text:style-name="Heading2"><text:span text:style-name="T14">Thèse (1)</text:span></text:p>
        <text:p text:style-name="P40"/>
        <table:table table:name="680ff6" table:style-name="680ff6">
          <table:table-column table:style-name="680ff6.0"/>
          <table:table-row>
            <table:table-cell office:value-type="string">
              <text:p text:style-name="Normal"><text:a xlink:type="simple" xlink:href="https://hal.science/tel-04946785v1">La documentation médicale des médecins généralistes à Toulouse</text:a></text:p>
              <text:p text:style-name="Normal"><text:a xlink:type="simple" xlink:href="https://hal.science/search/index/?q=*&amp;authFullName_s=Viviane Couzinet">Viviane Couzinet</text:a></text:p>
              <text:p text:style-name="Normal"><text:span>Sciences de l'information et de la communication. Université Montaigne Bordeaux 3, 198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46785v1">tel-04946785v1</text:a></text:p>
            </table:table-cell>
          </table:table-row>
        </table:table>
        <text:p text:style-name="P41"/>
        <text:p text:style-name="Heading2"><text:span text:style-name="T15">HDR (1)</text:span></text:p>
        <text:p text:style-name="P43"/>
        <table:table table:name="44e255" table:style-name="44e255">
          <table:table-column table:style-name="44e255.0"/>
          <table:table-row>
            <table:table-cell office:value-type="string">
              <text:p text:style-name="Normal"><text:a xlink:type="simple" xlink:href="https://hal.science/tel-04962817v1">Médiations Hybrides. Contribution à l’étude de l’évolution des sciences de l’information françaises à partir de la revue Documentaliste-Sciences de l’information</text:a></text:p>
              <text:p text:style-name="Normal"><text:a xlink:type="simple" xlink:href="https://hal.science/search/index/?q=*&amp;authFullName_s=Viviane Couzinet">Viviane Couzinet</text:a></text:p>
              <text:p text:style-name="Normal"><text:span>Sciences de l'information et de la communication. Université de Toulouse -Le Mirail, 1999</text:span></text:p>
              <text:p text:style-name="Normal"><text:span>HDR</text:span></text:p>
              <text:p text:style-name="Normal"><text:a xlink:type="simple" xlink:href="https://hal.science/tel-04962817v1">tel-04962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e COUZINET</dc:title>
    <dc:subject/>
    <dc:description>CV</dc:description>
    <dc:creator/>
    <dc:date>2026-05-23T12:08:32.000</dc:date>
    <meta:generator>PHPWord</meta:generator>
    <meta:initial-creator>CCSD</meta:initial-creator>
    <meta:creation-date>2026-05-23T12:08:32.000</meta:creation-date>
    <meta:keyword/>
    <meta:user-defined meta:name="Category"/>
    <meta:user-defined meta:name="Company"/>
    <meta:user-defined meta:name="Manager"/>
  </office:meta>
</office:document-meta>
</file>