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a449" style:family="table">
      <style:table-properties style:rel-width="100" table:align="center"/>
    </style:style>
    <style:style style:name="b5a449.0" style:family="table-column">
      <style:table-column-properties style:column-width="0.00cm"/>
    </style:style>
    <style:style style:name="a7e1a0" style:family="table">
      <style:table-properties style:rel-width="100" table:align="center"/>
    </style:style>
    <style:style style:name="a7e1a0.0" style:family="table-column">
      <style:table-column-properties style:column-width="0.00cm"/>
    </style:style>
    <style:style style:name="da99c8" style:family="table">
      <style:table-properties style:rel-width="100" table:align="center"/>
    </style:style>
    <style:style style:name="da99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ESP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5a449" table:style-name="b5a449">
          <table:table-column table:style-name="b5a449.0"/>
          <table:table-row>
            <table:table-cell office:value-type="string">
              <text:p text:style-name="Normal"><text:a xlink:type="simple" xlink:href="https://hal.science/hal-04995536v1">Computing a Dirichlet domain for a hyperbolic surface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Benedikt Kolbe">Benedikt Kolbe</text:a><text:span>,</text:span><text:a xlink:type="simple" xlink:href="https://hal.science/search/index/?q=*&amp;authFullName_s=Hugo Parlier">Hugo Parlier</text:a><text:span>,</text:span><text:a xlink:type="simple" xlink:href="https://hal.science/search/index/?q=*&amp;authFullName_s=Monique Teillaud">Monique Teillaud</text:a></text:p>
              <text:p text:style-name="Normal"><text:span>Journal of Computational Geometry</text:span><text:span>, 2025, 15 (2), pp.40-56.<text:s/></text:span><text:a xlink:type="simple" xlink:href="https://dx.doi.org/10.20382/jocg.v15i2a2">⟨10.20382/jocg.v15i2a2⟩</text:a></text:p>
              <text:p text:style-name="Normal"><text:span>Article dans une revue</text:span></text:p>
              <text:p text:style-name="Normal"><text:a xlink:type="simple" xlink:href="https://hal.science/hal-04995536v1">hal-049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57v1">Flipping geometric triangulations on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Jean-Marc Schlenker">Jean-Marc Schlenker</text:a><text:span>,</text:span><text:a xlink:type="simple" xlink:href="https://hal.science/search/index/?q=*&amp;authFullName_s=Monique Teillaud">Monique Teillaud</text:a></text:p>
              <text:p text:style-name="Normal"><text:span>Journal of Computational Geometry</text:span><text:span>, 2024,<text:s/></text:span><text:a xlink:type="simple" xlink:href="https://dx.doi.org/10.20382/jocg.v15i1a8">⟨10.20382/jocg.v15i1a8⟩</text:a></text:p>
              <text:p text:style-name="Normal"><text:span>Article dans une revue</text:span></text:p>
              <text:p text:style-name="Normal"><text:a xlink:type="simple" xlink:href="https://hal.science/hal-04857057v1">hal-0485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483v1">Systoles and diameters of hyperbolic surfaces</text:a></text:p>
              <text:p text:style-name="Normal"><text:a xlink:type="simple" xlink:href="https://hal.science/search/index/?q=*&amp;authFullName_s=Florent Balacheff">Florent Balacheff</text:a><text:span>,</text:span><text:a xlink:type="simple" xlink:href="https://hal.science/search/index/?q=*&amp;authFullName_s=Vincent Despré">Vincent Despré</text:a><text:span>,</text:span><text:a xlink:type="simple" xlink:href="https://hal.science/search/index/?q=*&amp;authFullName_s=Hugo Parlier">Hugo Parlier</text:a></text:p>
              <text:p text:style-name="Normal"><text:span>Kyoto Journal of Mathematics</text:span><text:span>, 2022,<text:s/></text:span><text:a xlink:type="simple" xlink:href="https://dx.doi.org/10.1215/21562261-2022-0040">⟨10.1215/21562261-2022-0040⟩</text:a></text:p>
              <text:p text:style-name="Normal"><text:span>Article dans une revue</text:span></text:p>
              <text:p text:style-name="Normal"><text:a xlink:type="simple" xlink:href="https://hal.science/hal-03480483v1">hal-034804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05333v1">Some Triangulated Surfaces without Balanced Splitting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Francis Lazarus">Francis Lazarus</text:a></text:p>
              <text:p text:style-name="Normal"><text:span>Graphs and Combinatorics</text:span><text:span>, 2016, 32 (6), pp.2339-2353.<text:s/></text:span><text:a xlink:type="simple" xlink:href="https://dx.doi.org/10.1007/s00373-016-1735-6">⟨10.1007/s00373-016-1735-6⟩</text:a></text:p>
              <text:p text:style-name="Normal"><text:span>Article dans une revue</text:span></text:p>
              <text:p text:style-name="Normal"><text:a xlink:type="simple" xlink:href="https://hal.univ-grenoble-alpes.fr/hal-01705333v1">hal-0170533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7e1a0" table:style-name="a7e1a0">
          <table:table-column table:style-name="a7e1a0.0"/>
          <table:table-row>
            <table:table-cell office:value-type="string">
              <text:p text:style-name="Normal"><text:a xlink:type="simple" xlink:href="https://inria.hal.science/hal-05442559v1">ε-Net Algorithm Implementation on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Camille Lanuel">Camille Lanuel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Monique Teillaud">Monique Teillaud</text:a></text:p>
              <text:p text:style-name="Normal"><text:span>33rd Annual European Symposium on Algorithms (ESA 2025)</text:span><text:span>, Sep 2025, Warsaw, Poland.<text:s/></text:span><text:a xlink:type="simple" xlink:href="https://dx.doi.org/10.4230/LIPIcs.ESA.2025.59">⟨10.4230/LIPIcs.ESA.2025.59⟩</text:a></text:p>
              <text:p text:style-name="Normal"><text:span>Communication dans un congrès</text:span></text:p>
              <text:p text:style-name="Normal"><text:a xlink:type="simple" xlink:href="https://inria.hal.science/hal-05442559v1">hal-054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28v1">A Discrete Analog of Tutte's Barycentric Embeddings on Surfaces</text:a></text:p>
              <text:p text:style-name="Normal"><text:a xlink:type="simple" xlink:href="https://hal.science/search/index/?q=*&amp;authFullName_s=Éric Colin de Verdière">Éric Colin de Verdière</text:a><text:span>,</text:span><text:a xlink:type="simple" xlink:href="https://hal.science/search/index/?q=*&amp;authFullName_s=Vincent Despré">Vincent Despré</text:a><text:span>,</text:span><text:a xlink:type="simple" xlink:href="https://hal.science/search/index/?q=*&amp;authFullName_s=Loïc Dubois">Loïc Dubois</text:a></text:p>
              <text:p text:style-name="Normal"><text:span>ACM-SIAM Symposium on Discrete Algorithms (SODA)</text:span><text:span>, Jan 2025, New Orleans, United States. pp.5114-5146,<text:s/></text:span><text:a xlink:type="simple" xlink:href="https://dx.doi.org/10.1137/1.9781611978322.174">⟨10.1137/1.9781611978322.174⟩</text:a></text:p>
              <text:p text:style-name="Normal"><text:span>Communication dans un congrès</text:span></text:p>
              <text:p text:style-name="Normal"><text:a xlink:type="simple" xlink:href="https://hal.science/hal-05361728v1">hal-0536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16v1">Computing an $\varepsilon$-net of a closed hyperbolic surface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Camille Lanuel">Camille Lanuel</text:a><text:span>,</text:span><text:a xlink:type="simple" xlink:href="https://hal.science/search/index/?q=*&amp;authFullName_s=Monique Teillaud">Monique Teillaud</text:a></text:p>
              <text:p text:style-name="Normal"><text:span>EuroCG'24 - 40th European Workshop on Computational Geometry</text:span><text:span>, Mar 2024, Ioannina, Greece</text:span></text:p>
              <text:p text:style-name="Normal"><text:span>Communication dans un congrès</text:span></text:p>
              <text:p text:style-name="Normal"><text:a xlink:type="simple" xlink:href="https://hal.science/hal-04509616v1">hal-04509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5888v1">Experimental analysis of Delaunay flip algorithms on genus two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Loïc Dubois">Loïc Dubois</text:a><text:span>,</text:span><text:a xlink:type="simple" xlink:href="https://hal.science/search/index/?q=*&amp;authFullName_s=Benedikt Kolbe">Benedikt Kolbe</text:a><text:span>,</text:span><text:a xlink:type="simple" xlink:href="https://hal.science/search/index/?q=*&amp;authFullName_s=Monique Teillaud">Monique Teillaud</text:a></text:p>
              <text:p text:style-name="Normal"><text:span>EuroCG 2022 - 38th European Workshop on Computational Geometry</text:span><text:span>, Mar 2022, Perugia, Italy. pp.33:1--33:7</text:span></text:p>
              <text:p text:style-name="Normal"><text:span>Communication dans un congrès</text:span></text:p>
              <text:p text:style-name="Normal"><text:a xlink:type="simple" xlink:href="https://inria.hal.science/hal-03665888v1">hal-036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11v1">Testing Balanced Splitting Cycles in Complete Triangulation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Michaël Rao">Michaël Rao</text:a><text:span>,</text:span><text:a xlink:type="simple" xlink:href="https://hal.science/search/index/?q=*&amp;authFullName_s=Stéphan Thomassé">Stéphan Thomassé</text:a></text:p>
              <text:p text:style-name="Normal"><text:span>Canadian Conference on Computational Geometry (CCCG 2020)</text:span><text:span>, Aug 2020, Saskatchewan/Online, Canada.<text:s/></text:span><text:a xlink:type="simple" xlink:href="https://dx.doi.org/10.4230/LIPIcs">⟨10.4230/LIPIcs⟩</text:a></text:p>
              <text:p text:style-name="Normal"><text:span>Communication dans un congrès</text:span></text:p>
              <text:p text:style-name="Normal"><text:a xlink:type="simple" xlink:href="https://hal.science/hal-03059811v1">hal-03059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6493v1">Flipping Geometric Triangulations on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Jean-Marc Schlenker">Jean-Marc Schlenker</text:a><text:span>,</text:span><text:a xlink:type="simple" xlink:href="https://hal.science/search/index/?q=*&amp;authFullName_s=Monique Teillaud">Monique Teillaud</text:a></text:p>
              <text:p text:style-name="Normal"><text:span>SoCG 2020 - 36th International Symposium on Computational Geometry</text:span><text:span>, Jun 2020, Zurich, Switzerland.<text:s/></text:span><text:a xlink:type="simple" xlink:href="https://dx.doi.org/10.4230/LIPIcs.SoCG.2020.35">⟨10.4230/LIPIcs.SoCG.2020.35⟩</text:a></text:p>
              <text:p text:style-name="Normal"><text:span>Communication dans un congrès</text:span></text:p>
              <text:p text:style-name="Normal"><text:a xlink:type="simple" xlink:href="https://inria.hal.science/hal-02886493v1">hal-0288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80v1">Improved Routing on the Delaunay Triangulation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Prosenjit Bose">Prosenjit Bose</text:a><text:span>,</text:span><text:a xlink:type="simple" xlink:href="https://hal.science/search/index/?q=*&amp;authFullName_s=Jean-Lou de Carufel">Jean-Lou de Carufel</text:a><text:span>,</text:span><text:a xlink:type="simple" xlink:href="https://hal.science/search/index/?q=*&amp;authFullName_s=Vincent Despré">Vincent Despré</text:a><text:span>,</text:span><text:a xlink:type="simple" xlink:href="https://hal.science/search/index/?q=*&amp;authFullName_s=Darryl Hill">Darryl Hill</text:a><text:span>et al.</text:span></text:p>
              <text:p text:style-name="Normal"><text:span>ESA 2018 - 26th Annual European Symposium on Algorithms</text:span><text:span>, Aug 2018, Helsinki, Finland.<text:s/></text:span><text:a xlink:type="simple" xlink:href="https://dx.doi.org/10.4230/LIPIcs.ESA.2018.22">⟨10.4230/LIPIcs.ESA.2018.22⟩</text:a></text:p>
              <text:p text:style-name="Normal"><text:span>Communication dans un congrès</text:span></text:p>
              <text:p text:style-name="Normal"><text:a xlink:type="simple" xlink:href="https://hal.science/hal-01881280v1">hal-018812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05339v1">Computing the Geometric Intersection Number of Curv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Francis Lazarus">Francis Lazarus</text:a></text:p>
              <text:p text:style-name="Normal"><text:span>SoCG 2017 - 33rd International Symposium on Computational Geometry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hal.univ-grenoble-alpes.fr/hal-01705339v1">hal-01705339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da99c8" table:style-name="da99c8">
          <table:table-column table:style-name="da99c8.0"/>
          <table:table-row>
            <table:table-cell office:value-type="string">
              <text:p text:style-name="Normal"><text:a xlink:type="simple" xlink:href="https://hal.science/hal-05505880v1">Bowyer-Watson Algorithm for Delaunay Triangulation on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Dorian Perrot">Dorian Perrot</text:a><text:span>,</text:span><text:a xlink:type="simple" xlink:href="https://hal.science/search/index/?q=*&amp;authFullName_s=Marc Pouget">Marc Pouge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5880v1">hal-0550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53v3">ε-Net Algorithm Implementation on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Camille Lanuel">Camille Lanuel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Monique Teillaud">Monique Teill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0353v3">hal-048203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350v2">Computing an $\varepsilon$-net of a closed hyperbolic surface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Camille Lanuel">Camille Lanuel</text:a><text:span>,</text:span><text:a xlink:type="simple" xlink:href="https://hal.science/search/index/?q=*&amp;authFullName_s=Monique Teillaud">Monique Teill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6350v2">hal-044663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15v1">Computing a Dirichlet domain for a hyperbolic surface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Benedikt Kolbe">Benedikt Kolbe</text:a><text:span>,</text:span><text:a xlink:type="simple" xlink:href="https://hal.science/search/index/?q=*&amp;authFullName_s=Hugo Parlier">Hugo Parlier</text:a><text:span>,</text:span><text:a xlink:type="simple" xlink:href="https://hal.science/search/index/?q=*&amp;authFullName_s=Monique Teillaud">Monique Teillaud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81015v1">hal-03881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2834v2">Experimental analysis of Delaunay flip algorithms on genus two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Loïc Dubois">Loïc Dubois</text:a><text:span>,</text:span><text:a xlink:type="simple" xlink:href="https://hal.science/search/index/?q=*&amp;authFullName_s=Benedikt Kolbe">Benedikt Kolbe</text:a><text:span>,</text:span><text:a xlink:type="simple" xlink:href="https://hal.science/search/index/?q=*&amp;authFullName_s=Monique Teillaud">Monique Teill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462834v2">hal-03462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21v3">Representing infinite hyperbolic periodic Delaunay triangulations using finitely many Dirichlet domain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Benedikt Kolbe">Benedikt Kolbe</text:a><text:span>,</text:span><text:a xlink:type="simple" xlink:href="https://hal.science/search/index/?q=*&amp;authFullName_s=Monique Teillaud">Monique Teill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45921v3">hal-0304592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0607v1">Delaunay Triangulations of Points on Circl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ugo Parlier">Hugo Parlier</text:a><text:span>,</text:span><text:a xlink:type="simple" xlink:href="https://hal.science/search/index/?q=*&amp;authFullName_s=Jean-Marc Schlenker">Jean-Marc Schlenk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80607v1">hal-01780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ESPRE</dc:title>
    <dc:subject/>
    <dc:description>CV</dc:description>
    <dc:creator/>
    <dc:date>2026-05-30T10:02:48.000</dc:date>
    <meta:generator>PHPWord</meta:generator>
    <meta:initial-creator>CCSD</meta:initial-creator>
    <meta:creation-date>2026-05-30T10:02:48.000</meta:creation-date>
    <meta:keyword/>
    <meta:user-defined meta:name="Category"/>
    <meta:user-defined meta:name="Company"/>
    <meta:user-defined meta:name="Manager"/>
  </office:meta>
</office:document-meta>
</file>