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d148" style:family="table">
      <style:table-properties style:rel-width="100" table:align="center"/>
    </style:style>
    <style:style style:name="50d148.0" style:family="table-column">
      <style:table-column-properties style:column-width="0.00cm"/>
    </style:style>
    <style:style style:name="75bf95" style:family="table">
      <style:table-properties style:rel-width="100" table:align="center"/>
    </style:style>
    <style:style style:name="75bf95.0" style:family="table-column">
      <style:table-column-properties style:column-width="0.00cm"/>
    </style:style>
    <style:style style:name="2c373b" style:family="table">
      <style:table-properties style:rel-width="100" table:align="center"/>
    </style:style>
    <style:style style:name="2c373b.0" style:family="table-column">
      <style:table-column-properties style:column-width="0.00cm"/>
    </style:style>
    <style:style style:name="3c05c1" style:family="table">
      <style:table-properties style:rel-width="100" table:align="center"/>
    </style:style>
    <style:style style:name="3c05c1.0" style:family="table-column">
      <style:table-column-properties style:column-width="0.00cm"/>
    </style:style>
    <style:style style:name="85697f" style:family="table">
      <style:table-properties style:rel-width="100" table:align="center"/>
    </style:style>
    <style:style style:name="85697f.0" style:family="table-column">
      <style:table-column-properties style:column-width="0.00cm"/>
    </style:style>
    <style:style style:name="2096b9" style:family="table">
      <style:table-properties style:rel-width="100" table:align="center"/>
    </style:style>
    <style:style style:name="2096b9.0" style:family="table-column">
      <style:table-column-properties style:column-width="0.00cm"/>
    </style:style>
    <style:style style:name="a8e827" style:family="table">
      <style:table-properties style:rel-width="100" table:align="center"/>
    </style:style>
    <style:style style:name="a8e827.0" style:family="table-column">
      <style:table-column-properties style:column-width="0.00cm"/>
    </style:style>
    <style:style style:name="054ac8" style:family="table">
      <style:table-properties style:rel-width="100" table:align="center"/>
    </style:style>
    <style:style style:name="054ac8.0" style:family="table-column">
      <style:table-column-properties style:column-width="0.00cm"/>
    </style:style>
    <style:style style:name="538c32" style:family="table">
      <style:table-properties style:rel-width="100" table:align="center"/>
    </style:style>
    <style:style style:name="538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Vanderhaeg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0d148" table:style-name="50d148">
          <table:table-column table:style-name="50d148.0"/>
          <table:table-row>
            <table:table-cell office:value-type="string">
              <text:p text:style-name="Normal"><text:a xlink:type="simple" xlink:href="https://hal.science/hal-04738931v1">Automatic Inbetweening for Stroke‐Based Painterly Animation</text:a></text:p>
              <text:p text:style-name="Normal"><text:a xlink:type="simple" xlink:href="https://hal.science/search/index/?q=*&amp;authFullName_s=Nicolas Barroso">Nicolas Barroso</text:a><text:span>,</text:span><text:a xlink:type="simple" xlink:href="https://hal.science/search/index/?q=*&amp;authFullName_s=Amélie Fondevilla">Amélie Fondevilla</text:a><text:span>,</text:span><text:a xlink:type="simple" xlink:href="https://hal.science/search/index/?q=*&amp;authFullName_s=David Vanderhaeghe">David Vanderhaeghe</text:a></text:p>
              <text:p text:style-name="Normal"><text:span>Computer Graphics Forum</text:span><text:span>, 2025, 44 (1), pp.e15201.<text:s/></text:span><text:a xlink:type="simple" xlink:href="https://dx.doi.org/10.1111/cgf.15201">⟨10.1111/cgf.15201⟩</text:a></text:p>
              <text:p text:style-name="Normal"><text:span>Article dans une revue</text:span></text:p>
              <text:p text:style-name="Normal"><text:a xlink:type="simple" xlink:href="https://hal.science/hal-04738931v1">hal-0473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26v2">Shadow Layers for Participating Media</text:a></text:p>
              <text:p text:style-name="Normal"><text:a xlink:type="simple" xlink:href="https://hal.science/search/index/?q=*&amp;authFullName_s=François Desrichard">François Desrichard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22, 41 (1), pp.190-200.<text:s/></text:span><text:a xlink:type="simple" xlink:href="https://dx.doi.org/10.1111/cgf.14429">⟨10.1111/cgf.14429⟩</text:a></text:p>
              <text:p text:style-name="Normal"><text:span>Article dans une revue</text:span></text:p>
              <text:p text:style-name="Normal"><text:a xlink:type="simple" xlink:href="https://hal.science/hal-03480926v2">hal-03480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79v1">Harmonics Virtual Lights: Fast Projection of Luminance Field on Spherical Harmonics for Efficient Rendering</text:a></text:p>
              <text:p text:style-name="Normal"><text:a xlink:type="simple" xlink:href="https://hal.science/search/index/?q=*&amp;authFullName_s=Pierre Mézières">Pierre Mézières</text:a><text:span>,</text:span><text:a xlink:type="simple" xlink:href="https://hal.science/search/index/?q=*&amp;authFullName_s=François Desrichard">François Desrichard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22, 41 (6), pp.182-195.<text:s/></text:span><text:a xlink:type="simple" xlink:href="https://dx.doi.org/10.1111/cgf.14564">⟨10.1111/cgf.14564⟩</text:a></text:p>
              <text:p text:style-name="Normal"><text:span>Article dans une revue</text:span></text:p>
              <text:p text:style-name="Normal"><text:a xlink:type="simple" xlink:href="https://hal.science/hal-03679979v1">hal-0367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01v1">ISPH–PBD: coupled simulation of incompressible fluids and deformable bodies</text:a></text:p>
              <text:p text:style-name="Normal"><text:a xlink:type="simple" xlink:href="https://hal.science/search/index/?q=*&amp;authFullName_s=Nadine Abu Rumman">Nadine Abu Rumman</text:a><text:span>,</text:span><text:a xlink:type="simple" xlink:href="https://hal.science/search/index/?q=*&amp;authFullName_s=Prapanch Nair">Prapanch Nair</text:a><text:span>,</text:span><text:a xlink:type="simple" xlink:href="https://hal.science/search/index/?q=*&amp;authFullName_s=Patric Müller">Patric Müller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David Vanderhaeghe">David Vanderhaeghe</text:a></text:p>
              <text:p text:style-name="Normal"><text:span>The Visual Computer</text:span><text:span>, 2020, 36 (5), pp.893-910.<text:s/></text:span><text:a xlink:type="simple" xlink:href="https://dx.doi.org/10.1007/s00371-019-01700-y">⟨10.1007/s00371-019-01700-y⟩</text:a></text:p>
              <text:p text:style-name="Normal"><text:span>Article dans une revue</text:span></text:p>
              <text:p text:style-name="Normal"><text:a xlink:type="simple" xlink:href="https://hal.science/hal-02139901v1">hal-0213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77v1">A Benchmark for Rough Sketch Cleanup</text:a></text:p>
              <text:p text:style-name="Normal"><text:a xlink:type="simple" xlink:href="https://hal.science/search/index/?q=*&amp;authFullName_s=Chuan Yan">Chuan Yan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Yotam Gingold">Yotam Gingold</text:a></text:p>
              <text:p text:style-name="Normal"><text:span>ACM Transactions on Graphics</text:span><text:span>, 2020, 39 (6), pp.163.1 - 163.14.<text:s/></text:span><text:a xlink:type="simple" xlink:href="https://dx.doi.org/10.1145/3414685.3417784">⟨10.1145/3414685.3417784⟩</text:a></text:p>
              <text:p text:style-name="Normal"><text:span>Article dans une revue</text:span></text:p>
              <text:p text:style-name="Normal"><text:a xlink:type="simple" xlink:href="https://hal.science/hal-02939477v1">hal-0293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27v1">Global Illumination Shadow Layers</text:a></text:p>
              <text:p text:style-name="Normal"><text:a xlink:type="simple" xlink:href="https://hal.science/search/index/?q=*&amp;authFullName_s=François Desrichard">François Desrichard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19, 38 (4),<text:s/></text:span><text:a xlink:type="simple" xlink:href="https://dx.doi.org/10.1111/cgf.13781">⟨10.1111/cgf.13781⟩</text:a></text:p>
              <text:p text:style-name="Normal"><text:span>Article dans une revue</text:span></text:p>
              <text:p text:style-name="Normal"><text:a xlink:type="simple" xlink:href="https://hal.science/hal-02174327v1">hal-0217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733v1">Constrained Palette-Space Exploration</text:a></text:p>
              <text:p text:style-name="Normal"><text:a xlink:type="simple" xlink:href="https://hal.science/search/index/?q=*&amp;authFullName_s=Nicolas Mellado">Nicolas Mellado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Mathieu Brédif">Mathieu Brédif</text:a><text:span>et al.</text:span></text:p>
              <text:p text:style-name="Normal"><text:span>ACM Transactions on Graphics</text:span><text:span>, 2017, 36 (4), pp.60.<text:s/></text:span><text:a xlink:type="simple" xlink:href="https://dx.doi.org/10.1145/3072959.3073650">⟨10.1145/3072959.3073650⟩</text:a></text:p>
              <text:p text:style-name="Normal"><text:span>Article dans une revue</text:span></text:p>
              <text:p text:style-name="Normal"><text:a xlink:type="simple" xlink:href="https://hal.science/hal-01538733v1">hal-015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81v1">RayPortals: a light transport editing framework</text:a></text:p>
              <text:p text:style-name="Normal"><text:a xlink:type="simple" xlink:href="https://hal.science/search/index/?q=*&amp;authFullName_s=Thomas Subileau">Thomas Subileau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The Visual Computer</text:span><text:span>, 2017, 33 (2), pp.129--138.<text:s/></text:span><text:a xlink:type="simple" xlink:href="https://dx.doi.org/10.1007/s00371-015-1163-2">⟨10.1007/s00371-015-1163-2⟩</text:a></text:p>
              <text:p text:style-name="Normal"><text:span>Article dans une revue</text:span></text:p>
              <text:p text:style-name="Normal"><text:a xlink:type="simple" xlink:href="https://hal.science/hal-01295281v1">hal-012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72v1">Contrôle artistique par édition de la propagation des rayons en photon mapping</text:a></text:p>
              <text:p text:style-name="Normal"><text:a xlink:type="simple" xlink:href="https://hal.science/search/index/?q=*&amp;authFullName_s=Thomas Subileau">Thomas Subileau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Revue Electronique Francophone d'Informatique Graphique</text:span><text:span>, 2015, 9 (1)</text:span></text:p>
              <text:p text:style-name="Normal"><text:span>Article dans une revue</text:span></text:p>
              <text:p text:style-name="Normal"><text:a xlink:type="simple" xlink:href="https://hal.science/hal-01295272v1">hal-0129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84v3">Crack-free rendering of dynamically tesselated B-Rep models</text:a></text:p>
              <text:p text:style-name="Normal"><text:a xlink:type="simple" xlink:href="https://hal.science/search/index/?q=*&amp;authFullName_s=Frédéric Claux">Frédéric Claux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Mathias Paulin">Mathias Paulin</text:a></text:p>
              <text:p text:style-name="Normal"><text:span>Computer Graphics Forum</text:span><text:span>, 2014, 33: Proceedings of Eurographics 2014 (2), pp.10.<text:s/></text:span><text:a xlink:type="simple" xlink:href="https://dx.doi.org/10.1111/cgf.12308">⟨10.1111/cgf.12308⟩</text:a></text:p>
              <text:p text:style-name="Normal"><text:span>Article dans une revue</text:span></text:p>
              <text:p text:style-name="Normal"><text:a xlink:type="simple" xlink:href="https://hal.science/hal-01118484v3">hal-0111848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9958v1">Implicit Brushes for Stylized Line-based Rendering</text:a></text:p>
              <text:p text:style-name="Normal"><text:a xlink:type="simple" xlink:href="https://hal.science/search/index/?q=*&amp;authFullName_s=Romain Vergne">Romain Vergne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Jiazhou Chen">Jiazhou Chen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Xavier Granier">Xavier Granier</text:a><text:span>et al.</text:span></text:p>
              <text:p text:style-name="Normal"><text:span>Computer Graphics Forum</text:span><text:span>, 2011, 30 (2), pp.513-522.<text:s/></text:span><text:a xlink:type="simple" xlink:href="https://dx.doi.org/10.1111/j.1467-8659.2011.01892.x">⟨10.1111/j.1467-8659.2011.01892.x⟩</text:a></text:p>
              <text:p text:style-name="Normal"><text:span>Article dans une revue</text:span></text:p>
              <text:p text:style-name="Normal"><text:a xlink:type="simple" xlink:href="https://inria.hal.science/inria-00569958v1">inria-00569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250v1">Rendu Peinture, Interactif et Contrôlable, de Scènes 3D</text:a></text:p>
              <text:p text:style-name="Normal"><text:a xlink:type="simple" xlink:href="https://hal.science/search/index/?q=*&amp;authFullName_s=David Vanderhaeghe">David Vanderhaeghe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Joëlle Thollot">Joëlle Thollot</text:a><text:span>,</text:span><text:a xlink:type="simple" xlink:href="https://hal.science/search/index/?q=*&amp;authFullName_s=François X. Sillion">François X. Sillion</text:a></text:p>
              <text:p text:style-name="Normal"><text:span>Revue Electronique Francophone d'Informatique Graphique</text:span><text:span>, 2007, 1 (1), pp.53-62</text:span></text:p>
              <text:p text:style-name="Normal"><text:span>Article dans une revue</text:span></text:p>
              <text:p text:style-name="Normal"><text:a xlink:type="simple" xlink:href="https://inria.hal.science/inria-00510250v1">inria-00510250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75bf95" table:style-name="75bf95">
          <table:table-column table:style-name="75bf95.0"/>
          <table:table-row>
            <table:table-cell office:value-type="string">
              <text:p text:style-name="Normal"><text:a xlink:type="simple" xlink:href="https://hal.science/hal-03454288v1">Automatic Intermediate Frames for Stroke-based Animation</text:a></text:p>
              <text:p text:style-name="Normal"><text:a xlink:type="simple" xlink:href="https://hal.science/search/index/?q=*&amp;authFullName_s=Nicolas Barroso">Nicolas Barroso</text:a><text:span>,</text:span><text:a xlink:type="simple" xlink:href="https://hal.science/search/index/?q=*&amp;authFullName_s=Amélie Fondevilla">Amélie Fondevilla</text:a><text:span>,</text:span><text:a xlink:type="simple" xlink:href="https://hal.science/search/index/?q=*&amp;authFullName_s=David Vanderhaeghe">David Vanderhaeghe</text:a></text:p>
              <text:p text:style-name="Normal"><text:span>Journées Françaises d'Informatique Graphique (JFIG 2021)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hal.science/hal-03454288v1">hal-0345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78v1">Towards a visual language for animated paintings</text:a></text:p>
              <text:p text:style-name="Normal"><text:a xlink:type="simple" xlink:href="https://hal.science/search/index/?q=*&amp;authFullName_s=Amélie Fondevilla">Amélie Fondevilla</text:a><text:span>,</text:span><text:a xlink:type="simple" xlink:href="https://hal.science/search/index/?q=*&amp;authFullName_s=David Vanderhaeghe">David Vanderhaeghe</text:a></text:p>
              <text:p text:style-name="Normal"><text:span>Journées thématiques du GdR IG-RV 2021</text:span><text:span>, GDR IGRV, Mar 2021, Paris, France</text:span></text:p>
              <text:p text:style-name="Normal"><text:span>Communication dans un congrès</text:span></text:p>
              <text:p text:style-name="Normal"><text:a xlink:type="simple" xlink:href="https://hal.science/hal-03460378v1">hal-0346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20v1">Expressive map design: OGC SLD/SE++ extension for expressive map styles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Antoine Masse">Antoine Masse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Jérémie Ory">Jérémie Ory</text:a><text:span>et al.</text:span></text:p>
              <text:p text:style-name="Normal"><text:span>ICC 2017 - 28th International Cartographic Conference</text:span><text:span>, Jul 2017, Washington, United States. pp.1 - 3,<text:s/></text:span><text:a xlink:type="simple" xlink:href="https://dx.doi.org/10.5194/ica-proc-1-21-2018">⟨10.5194/ica-proc-1-21-2018⟩</text:a></text:p>
              <text:p text:style-name="Normal"><text:span>Communication dans un congrès</text:span></text:p>
              <text:p text:style-name="Normal"><text:a xlink:type="simple" xlink:href="https://hal.science/hal-01882520v1">hal-018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14v2">Analysis of Path Space for Layered Light Editing</text:a></text:p>
              <text:p text:style-name="Normal"><text:a xlink:type="simple" xlink:href="https://hal.science/search/index/?q=*&amp;authFullName_s=François Desrichard">François Desrichard</text:a><text:span>,</text:span><text:a xlink:type="simple" xlink:href="https://hal.science/search/index/?q=*&amp;authFullName_s=David Vanderhaeghe">David Vanderhaeghe</text:a></text:p>
              <text:p text:style-name="Normal"><text:span>Journées Françaises d’Informatique Graphique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1941014v2">hal-01941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403v1">Map Style Formalization: Rendering Techniques Extension for Cartography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érémie Turbet">Jérémie Turbet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Nicolas Mellado">Nicolas Mellado</text:a><text:span>et al.</text:span></text:p>
              <text:p text:style-name="Normal"><text:span>Expressive 2016 The Joint Symposium on Computational Aesthetics and Sketch-Based Interfaces and Modeling and Non-Photorealistic Animation and Rendering</text:span><text:span>, The Eurographics Association, May 2016, Lisbonne, Portugal. pp.59-68,<text:s/></text:span><text:a xlink:type="simple" xlink:href="https://dx.doi.org/10.2312/exp.20161064">⟨10.2312/exp.20161064⟩</text:a></text:p>
              <text:p text:style-name="Normal"><text:span>Communication dans un congrès</text:span></text:p>
              <text:p text:style-name="Normal"><text:a xlink:type="simple" xlink:href="https://hal.science/hal-01317403v1">hal-0131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29v1">Automatic rendering of a Cassini style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Charlotte Hoarau">Charlotte Hoarau</text:a><text:span>,</text:span><text:a xlink:type="simple" xlink:href="https://hal.science/search/index/?q=*&amp;authFullName_s=Laurane Boulanger">Laurane Boulanger</text:a><text:span>,</text:span><text:a xlink:type="simple" xlink:href="https://hal.science/search/index/?q=*&amp;authFullName_s=Jérémie Turbet">Jérémie Turbet</text:a><text:span>,</text:span><text:a xlink:type="simple" xlink:href="https://hal.science/search/index/?q=*&amp;authFullName_s=David Vanderhaeghe">David Vanderhaeghe</text:a></text:p>
              <text:p text:style-name="Normal"><text:span>27th International Cartographic Conference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hal.science/hal-01295329v1">hal-0129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65v1">Light Transport Editing with Ray Portals</text:a></text:p>
              <text:p text:style-name="Normal"><text:a xlink:type="simple" xlink:href="https://hal.science/search/index/?q=*&amp;authFullName_s=Thomas Subileau">Thomas Subileau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Computer Graphics International (CGI)</text:span><text:span>, Jun 2015, Strasbourg, France</text:span></text:p>
              <text:p text:style-name="Normal"><text:span>Communication dans un congrès</text:span></text:p>
              <text:p text:style-name="Normal"><text:a xlink:type="simple" xlink:href="https://hal.science/hal-01295265v1">hal-0129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57v1">Contrôle artistique par édition de la propagation des rayons en photon mapping</text:a></text:p>
              <text:p text:style-name="Normal"><text:a xlink:type="simple" xlink:href="https://hal.science/search/index/?q=*&amp;authFullName_s=Thomas Subileau">Thomas Subileau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Mathias Paulin">Mathias Paulin</text:a></text:p>
              <text:p text:style-name="Normal"><text:span>27èmes journées de l'AFIG - Reims Image 2014</text:span><text:span>, Association Française d’Informatique Graphique, Nov 2014, Reims, France. pp.1-9</text:span></text:p>
              <text:p text:style-name="Normal"><text:span>Communication dans un congrès</text:span></text:p>
              <text:p text:style-name="Normal"><text:a xlink:type="simple" xlink:href="https://hal.science/hal-01295257v1">hal-012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03v1">Time and Space Coherent Occlusion Culling for Tileable Extended 3D Worlds</text:a></text:p>
              <text:p text:style-name="Normal"><text:a xlink:type="simple" xlink:href="https://hal.science/search/index/?q=*&amp;authFullName_s=Dorian Gomez">Dorian Gomez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Pierre Poulin">Pierre Poulin</text:a></text:p>
              <text:p text:style-name="Normal"><text:span>International Conference on Computer-Aided Design and Computer Graphics (CADGC)</text:span><text:span>, Nov 2013, Hong Kong, China. pp. 1-8</text:span></text:p>
              <text:p text:style-name="Normal"><text:span>Communication dans un congrès</text:span></text:p>
              <text:p text:style-name="Normal"><text:a xlink:type="simple" xlink:href="https://hal.science/hal-01147303v1">hal-0114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39v1">Adaptive Remeshing for Real-Time Mesh Deformation</text:a></text:p>
              <text:p text:style-name="Normal"><text:a xlink:type="simple" xlink:href="https://hal.science/search/index/?q=*&amp;authFullName_s=Marion Dunyach">Marion Dunyach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Loïc Barthe">Loïc Barthe</text:a><text:span>,</text:span><text:a xlink:type="simple" xlink:href="https://hal.science/search/index/?q=*&amp;authFullName_s=Mario Botsch">Mario Botsch</text:a></text:p>
              <text:p text:style-name="Normal"><text:span>34th Annual Conference of the European Association for Computer Graphics (Eurographics 2013)</text:span><text:span>, The Eurographics Association; ViRVIG : Research Center for Visualization, Virtual Reality and Graphics Interaction, May 2013, Girona, Spain.<text:s/></text:span><text:a xlink:type="simple" xlink:href="https://dx.doi.org/10.2312/conf/EG2013/short/029-032">⟨10.2312/conf/EG2013/short/029-032⟩</text:a></text:p>
              <text:p text:style-name="Normal"><text:span>Communication dans un congrès</text:span></text:p>
              <text:p text:style-name="Normal"><text:a xlink:type="simple" xlink:href="https://hal.science/hal-01295339v1">hal-012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635v1">An Efficient Trim Structure for Rendering Large B-Rep Models</text:a></text:p>
              <text:p text:style-name="Normal"><text:a xlink:type="simple" xlink:href="https://hal.science/search/index/?q=*&amp;authFullName_s=Frédéric Claux">Frédéric Claux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Jean Pierre Jessel">Jean Pierre Jessel</text:a><text:span>et al.</text:span></text:p>
              <text:p text:style-name="Normal"><text:span>17th International Workshop on Vision, Modeling and Visualization (VMV 2012)</text:span><text:span>, Nov 2012, Magdebourg, Germany.<text:s/></text:span><text:a xlink:type="simple" xlink:href="https://dx.doi.org/10.2312/PE/VMV/VMV12/031-038">⟨10.2312/PE/VMV/VMV12/031-038⟩</text:a></text:p>
              <text:p text:style-name="Normal"><text:span>Communication dans un congrès</text:span></text:p>
              <text:p text:style-name="Normal"><text:a xlink:type="simple" xlink:href="https://hal.science/hal-01298635v1">hal-0129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95v1">Une structure de découpe efficace pour l'affichage de grands modèles B-Rep</text:a></text:p>
              <text:p text:style-name="Normal"><text:a xlink:type="simple" xlink:href="https://hal.science/search/index/?q=*&amp;authFullName_s=Frédéric Claux">Frédéric Claux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Jean Pierre Jessel">Jean Pierre Jessel</text:a><text:span>et al.</text:span></text:p>
              <text:p text:style-name="Normal"><text:span>AFIG '11 (Actes des 25èmes journées de l'AFIG)</text:span><text:span>, AFIG, Nov 2012, Calais, France</text:span></text:p>
              <text:p text:style-name="Normal"><text:span>Communication dans un congrès</text:span></text:p>
              <text:p text:style-name="Normal"><text:a xlink:type="simple" xlink:href="https://hal.science/hal-01342495v1">hal-0134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157v1">Dynamic Stylized Shading Primitives</text:a></text:p>
              <text:p text:style-name="Normal"><text:a xlink:type="simple" xlink:href="https://hal.science/search/index/?q=*&amp;authFullName_s=David Vanderhaeghe">David Vanderhaeghe</text:a><text:span>,</text:span><text:a xlink:type="simple" xlink:href="https://hal.science/search/index/?q=*&amp;authFullName_s=Romain Vergne">Romain Vergne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William Baxter">William Baxter</text:a></text:p>
              <text:p text:style-name="Normal"><text:span>NPAR '11:Proceedings of the 8th International Symposium on Non-Photorealistic Animation and Rendering</text:span><text:span>, Aug 2011, Vancouver, Canada. pp.99-104,<text:s/></text:span><text:a xlink:type="simple" xlink:href="https://dx.doi.org/10.1145/2024676.2024693">⟨10.1145/2024676.2024693⟩</text:a></text:p>
              <text:p text:style-name="Normal"><text:span>Communication dans un congrès</text:span></text:p>
              <text:p text:style-name="Normal"><text:a xlink:type="simple" xlink:href="https://hal.science/hal-00617157v1">hal-00617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240v1">Rendu expressif : communication visuelle et abstraction</text:a></text:p>
              <text:p text:style-name="Normal"><text:a xlink:type="simple" xlink:href="https://hal.science/search/index/?q=*&amp;authFullName_s=David Vanderhaeghe">David Vanderhaeghe</text:a></text:p>
              <text:p text:style-name="Normal"><text:span>Groupe de travail rendu et visualisation</text:span><text:span>, Sep 2008, Paris, France</text:span></text:p>
              <text:p text:style-name="Normal"><text:span>Communication dans un congrès</text:span></text:p>
              <text:p text:style-name="Normal"><text:a xlink:type="simple" xlink:href="https://inria.hal.science/inria-00510240v1">inria-00510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283v1">Polyomino-Based Digital Halftoning</text:a></text:p>
              <text:p text:style-name="Normal"><text:a xlink:type="simple" xlink:href="https://hal.science/search/index/?q=*&amp;authFullName_s=David Vanderhaeghe">David Vanderhaeghe</text:a><text:span>,</text:span><text:a xlink:type="simple" xlink:href="https://hal.science/search/index/?q=*&amp;authFullName_s=Victor Ostromoukhov">Victor Ostromoukhov</text:a></text:p>
              <text:p text:style-name="Normal"><text:span>IADIS International Conference on Computer Graphics and Visualization 2008</text:span><text:span>, Jul 2008, Amsterdam, Netherlands. pp.11-18</text:span></text:p>
              <text:p text:style-name="Normal"><text:span>Communication dans un congrès</text:span></text:p>
              <text:p text:style-name="Normal"><text:a xlink:type="simple" xlink:href="https://inria.hal.science/inria-00345283v1">inria-0034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911v1">Expressing Rendering for Interactive Applications</text:a></text:p>
              <text:p text:style-name="Normal"><text:a xlink:type="simple" xlink:href="https://hal.science/search/index/?q=*&amp;authFullName_s=Adrien Bousseau">Adrien Bousseau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Joëlle Thollot">Joëlle Thollot</text:a><text:span>,</text:span><text:a xlink:type="simple" xlink:href="https://hal.science/search/index/?q=*&amp;authFullName_s=David Vanderhaeghe">David Vanderhaeghe</text:a><text:span>et al.</text:span></text:p>
              <text:p text:style-name="Normal"><text:span>Lyon Game Developer Conference</text:span><text:span>, Dec 2007, Lyon, France</text:span></text:p>
              <text:p text:style-name="Normal"><text:span>Communication dans un congrès</text:span></text:p>
              <text:p text:style-name="Normal"><text:a xlink:type="simple" xlink:href="https://hal.science/hal-01341911v1">hal-01341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251v2">Utilisation du rendu expressif pour l'illustration et l'exploration de données archéologiques</text:a></text:p>
              <text:p text:style-name="Normal"><text:a xlink:type="simple" xlink:href="https://hal.science/search/index/?q=*&amp;authFullName_s=Romain Vergne">Romain Vergne</text:a><text:span>,</text:span><text:a xlink:type="simple" xlink:href="https://hal.science/search/index/?q=*&amp;authFullName_s=Adrien Bousseau">Adrien Bousseau</text:a><text:span>,</text:span><text:a xlink:type="simple" xlink:href="https://hal.science/search/index/?q=*&amp;authFullName_s=Joëlle Thollot">Joëlle Thollot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Pascal Barla">Pascal Barla</text:a><text:span>et al.</text:span></text:p>
              <text:p text:style-name="Normal"><text:span>Virtual Retrospect</text:span><text:span>, Nov 2007, Pessac, France. pp.101-106</text:span></text:p>
              <text:p text:style-name="Normal"><text:span>Communication dans un congrès</text:span></text:p>
              <text:p text:style-name="Normal"><text:a xlink:type="simple" xlink:href="https://inria.hal.science/inria-00510251v2">inria-005102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317v1">Dynamic point distribution for stroke-based rendering</text:a></text:p>
              <text:p text:style-name="Normal"><text:a xlink:type="simple" xlink:href="https://hal.science/search/index/?q=*&amp;authFullName_s=David Vanderhaeghe">David Vanderhaeghe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Joëlle Thollot">Joëlle Thollot</text:a><text:span>,</text:span><text:a xlink:type="simple" xlink:href="https://hal.science/search/index/?q=*&amp;authFullName_s=François X. Sillion">François X. Sillion</text:a></text:p>
              <text:p text:style-name="Normal"><text:span>Eurogaphics Symposium on Rendering</text:span><text:span>, Jun 2007, Grenoble, France. pp.139-146,<text:s/></text:span><text:a xlink:type="simple" xlink:href="https://dx.doi.org/10.2312/EGWR/EGSR07/139-146">⟨10.2312/EGWR/EGSR07/139-146⟩</text:a></text:p>
              <text:p text:style-name="Normal"><text:span>Communication dans un congrès</text:span></text:p>
              <text:p text:style-name="Normal"><text:a xlink:type="simple" xlink:href="https://inria.hal.science/inria-00300317v1">inria-00300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230v1">Un Système Interactif et Controlable de Peinture pour l'Animation 3D</text:a></text:p>
              <text:p text:style-name="Normal"><text:a xlink:type="simple" xlink:href="https://hal.science/search/index/?q=*&amp;authFullName_s=David Vanderhaeghe">David Vanderhaeghe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Joëlle Thollot">Joëlle Thollot</text:a><text:span>,</text:span><text:a xlink:type="simple" xlink:href="https://hal.science/search/index/?q=*&amp;authFullName_s=François X. Sillion">François X. Sillion</text:a></text:p>
              <text:p text:style-name="Normal"><text:span>AFIG '06 (Actes des 19èmes journées de l'AFIG)</text:span><text:span>, 2006, Bordeaux, France</text:span></text:p>
              <text:p text:style-name="Normal"><text:span>Communication dans un congrès</text:span></text:p>
              <text:p text:style-name="Normal"><text:a xlink:type="simple" xlink:href="https://inria.hal.science/inria-00510230v1">inria-00510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626v1">Interactive Modeling of Mushrooms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. Grosjean">J. Grosjean</text:a></text:p>
              <text:p text:style-name="Normal"><text:span>Eurographics (short papers)</text:span><text:span>, Eurographics, Aug 2004, Grenoble, France. pp.37-40</text:span></text:p>
              <text:p text:style-name="Normal"><text:span>Communication dans un congrès</text:span></text:p>
              <text:p text:style-name="Normal"><text:a xlink:type="simple" xlink:href="https://inria.hal.science/inria-00355626v1">inria-00355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619v1">A dynamic drawing algorithm for interactive painterly rendering</text:a></text:p>
              <text:p text:style-name="Normal"><text:a xlink:type="simple" xlink:href="https://hal.science/search/index/?q=*&amp;authFullName_s=David Vanderhaeghe">David Vanderhaeghe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Joëlle Thollot">Joëlle Thollot</text:a><text:span>,</text:span><text:a xlink:type="simple" xlink:href="https://hal.science/search/index/?q=*&amp;authFullName_s=François X. Sillion">François X. Sillion</text:a></text:p>
              <text:p text:style-name="Normal"><text:span>SIGGRAPH '06: ACM SIGGRAPH 2006 Sketches</text:span><text:span>, Aug 2006, Boston, United States. pp.100,<text:s/></text:span><text:a xlink:type="simple" xlink:href="https://dx.doi.org/10.1145/1179849.1179974">⟨10.1145/1179849.1179974⟩</text:a></text:p>
              <text:p text:style-name="Normal"><text:span>Communication dans un congrès</text:span></text:p>
              <text:p text:style-name="Normal"><text:a xlink:type="simple" xlink:href="https://inria.hal.science/inria-00355619v1">inria-0035561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c373b" table:style-name="2c373b">
          <table:table-column table:style-name="2c373b.0"/>
          <table:table-row>
            <table:table-cell office:value-type="string">
              <text:p text:style-name="Normal"><text:a xlink:type="simple" xlink:href="https://hal.science/hal-03631518v1">Stroke based Painterly Inbetweening</text:a></text:p>
              <text:p text:style-name="Normal"><text:a xlink:type="simple" xlink:href="https://hal.science/search/index/?q=*&amp;authFullName_s=Nicolas Barroso">Nicolas Barroso</text:a><text:span>,</text:span><text:a xlink:type="simple" xlink:href="https://hal.science/search/index/?q=*&amp;authFullName_s=Amélie Fondevilla">Amélie Fondevilla</text:a><text:span>,</text:span><text:a xlink:type="simple" xlink:href="https://hal.science/search/index/?q=*&amp;authFullName_s=David Vanderhaeghe">David Vanderhaeghe</text:a></text:p>
              <text:p text:style-name="Normal"><text:span>43nd Annual Conference of the European Association for Computer Graphics (Eurographics 2022 Posters)</text:span><text:span>, Apr 2022, Reims, France.<text:s/></text:span></text:p>
              <text:p text:style-name="Normal"><text:span>Poster de conférence</text:span></text:p>
              <text:p text:style-name="Normal"><text:a xlink:type="simple" xlink:href="https://hal.science/hal-03631518v1">hal-0363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927v1">Towards Simulation of Handmade Painterly Animation</text:a></text:p>
              <text:p text:style-name="Normal"><text:a xlink:type="simple" xlink:href="https://hal.science/search/index/?q=*&amp;authFullName_s=Adrien Russo">Adrien Russo</text:a><text:span>,</text:span><text:a xlink:type="simple" xlink:href="https://hal.science/search/index/?q=*&amp;authFullName_s=David Vanderhaeghe">David Vanderhaeghe</text:a></text:p>
              <text:p text:style-name="Normal"><text:span>NPAR 2012: 10th International Symposium on Non-photorealistic Animation and Rendering</text:span><text:span>, Jun 2012, Annecy, France. 2012</text:span></text:p>
              <text:p text:style-name="Normal"><text:span>Poster de conférence</text:span></text:p>
              <text:p text:style-name="Normal"><text:a xlink:type="simple" xlink:href="https://hal.science/hal-01341927v1">hal-01341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617v1">Dynamic Painting of Animated 3D scenes</text:a></text:p>
              <text:p text:style-name="Normal"><text:a xlink:type="simple" xlink:href="https://hal.science/search/index/?q=*&amp;authFullName_s=David Vanderhaeghe">David Vanderhaeghe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Joëlle Thollot">Joëlle Thollot</text:a><text:span>,</text:span><text:a xlink:type="simple" xlink:href="https://hal.science/search/index/?q=*&amp;authFullName_s=François X. Sillion">François X. Sillion</text:a></text:p>
              <text:p text:style-name="Normal"><text:span>4th International Symposium on Non-Photorealistic Animation and Rendering : NPAR</text:span><text:span>, Jun 2006, Annecy, France</text:span></text:p>
              <text:p text:style-name="Normal"><text:span>Poster de conférence</text:span></text:p>
              <text:p text:style-name="Normal"><text:a xlink:type="simple" xlink:href="https://inria.hal.science/inria-00526617v1">inria-0052661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c05c1" table:style-name="3c05c1">
          <table:table-column table:style-name="3c05c1.0"/>
          <table:table-row>
            <table:table-cell office:value-type="string">
              <text:p text:style-name="Normal"><text:a xlink:type="simple" xlink:href="https://hal.science/hal-01295320v1">Digital Halftones</text:a></text:p>
              <text:p text:style-name="Normal"><text:a xlink:type="simple" xlink:href="https://hal.science/search/index/?q=*&amp;authFullName_s=David Vanderhaeghe">David Vanderhaeghe</text:a><text:span>,</text:span><text:a xlink:type="simple" xlink:href="https://hal.science/search/index/?q=*&amp;authFullName_s=Victor Ostromoukhov">Victor Ostromoukhov</text:a></text:p>
              <text:p text:style-name="Normal"><text:span>Handbook of Digital Imaging</text:span><text:span>, , 2015, 978-0-470-51059-9</text:span></text:p>
              <text:p text:style-name="Normal"><text:span>Chapitre d'ouvrage</text:span></text:p>
              <text:p text:style-name="Normal"><text:a xlink:type="simple" xlink:href="https://hal.science/hal-01295320v1">hal-012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83v1">Stroke Based Painterly Rendering</text:a></text:p>
              <text:p text:style-name="Normal"><text:a xlink:type="simple" xlink:href="https://hal.science/search/index/?q=*&amp;authFullName_s=David Vanderhaeghe">David Vanderhaeghe</text:a><text:span>,</text:span><text:a xlink:type="simple" xlink:href="https://hal.science/search/index/?q=*&amp;authFullName_s=John Collomosse">John Collomosse</text:a></text:p>
              <text:p text:style-name="Normal"><text:span>Paul Rosin; John Collomosse.<text:s/></text:span><text:span>Image and Video-Based Artistic Stylisation</text:span><text:span>, 42,<text:s/></text:span><text:a xlink:type="simple" xlink:href="https://link.springer.com/chapter/10.1007/978-1-4471-4519-6_1">Springer, London</text:a><text:span>, pp.3-21, 2012, Computational Imaging and Vision book series (CIVI), 978-1-4471-4518-9.<text:s/></text:span><text:a xlink:type="simple" xlink:href="https://dx.doi.org/10.1007/978-1-4471-4519-6_1">⟨10.1007/978-1-4471-4519-6_1⟩</text:a></text:p>
              <text:p text:style-name="Normal"><text:span>Chapitre d'ouvrage</text:span></text:p>
              <text:p text:style-name="Normal"><text:a xlink:type="simple" xlink:href="https://hal.science/hal-01342483v1">hal-01342483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85697f" table:style-name="85697f">
          <table:table-column table:style-name="85697f.0"/>
          <table:table-row>
            <table:table-cell office:value-type="string">
              <text:p text:style-name="Normal"><text:a xlink:type="simple" xlink:href="https://hal.science/hal-01306390v1">Procédé de simulation dynamique des aspects de l'aquarelle par synthèse de fichiers vidéo à partir de données géometriques 3d d'une séquence d'animation</text:a></text:p>
              <text:p text:style-name="Normal"><text:a xlink:type="simple" xlink:href="https://hal.science/search/index/?q=*&amp;authFullName_s=Alexis Vivant de Grotthuss">Alexis Vivant de Grotthuss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Joëlle Thollot">Joëlle Thollot</text:a><text:span>,</text:span><text:a xlink:type="simple" xlink:href="https://hal.science/search/index/?q=*&amp;authFullName_s=François X. Sillion">François X. Sillion</text:a><text:span>et al.</text:span></text:p>
              <text:p text:style-name="Normal"><text:span>France, N° de brevet: FR2933219. 2008</text:span></text:p>
              <text:p text:style-name="Normal"><text:span>Brevet</text:span></text:p>
              <text:p text:style-name="Normal"><text:a xlink:type="simple" xlink:href="https://hal.science/hal-01306390v1">hal-0130639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096b9" table:style-name="2096b9">
          <table:table-column table:style-name="2096b9.0"/>
          <table:table-row>
            <table:table-cell office:value-type="string">
              <text:p text:style-name="Normal"><text:a xlink:type="simple" xlink:href="https://inria.hal.science/inria-00510245v1">Dumb Luck</text:a></text:p>
              <text:p text:style-name="Normal"><text:a xlink:type="simple" xlink:href="https://hal.science/search/index/?q=*&amp;authFullName_s=Florent Moulin">Florent Moulin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Joëlle Thollot">Joëlle Thollot</text:a><text:span>,</text:span><text:a xlink:type="simple" xlink:href="https://hal.science/search/index/?q=*&amp;authFullName_s=Pascal Barla">Pascal Barla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510245v1">inria-0051024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a8e827" table:style-name="a8e827">
          <table:table-column table:style-name="a8e827.0"/>
          <table:table-row>
            <table:table-cell office:value-type="string">
              <text:p text:style-name="Normal"><text:a xlink:type="simple" xlink:href="https://hal.science/hal-02404021v1">RGB Point Cloud Manipulation with Triangular Structures for Artistic Image Recoloring</text:a></text:p>
              <text:p text:style-name="Normal"><text:a xlink:type="simple" xlink:href="https://hal.science/search/index/?q=*&amp;authFullName_s=Delos Baptiste">Delos Baptiste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Rémi Cozot">Rémi Coz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4021v1">hal-02404021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054ac8" table:style-name="054ac8">
          <table:table-column table:style-name="054ac8.0"/>
          <table:table-row>
            <table:table-cell office:value-type="string">
              <text:p text:style-name="Normal"><text:a xlink:type="simple" xlink:href="https://inria.hal.science/inria-00454187v1">Bidirectional Appearance Distribution Function for Stylized Shading</text:a></text:p>
              <text:p text:style-name="Normal"><text:a xlink:type="simple" xlink:href="https://hal.science/search/index/?q=*&amp;authFullName_s=David Vanderhaeghe">David Vanderhaeghe</text:a><text:span>,</text:span><text:a xlink:type="simple" xlink:href="https://hal.science/search/index/?q=*&amp;authFullName_s=Romain Vergne">Romain Vergne</text:a><text:span>,</text:span><text:a xlink:type="simple" xlink:href="https://hal.science/search/index/?q=*&amp;authFullName_s=Pascal Barla">Pascal Barla</text:a><text:span>,</text:span><text:a xlink:type="simple" xlink:href="https://hal.science/search/index/?q=*&amp;authFullName_s=William Baxter">William Baxter</text:a></text:p>
              <text:p text:style-name="Normal"><text:span>[Research Report] RR-7195, INRIA. 201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4187v1">inria-00454187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538c32" table:style-name="538c32">
          <table:table-column table:style-name="538c32.0"/>
          <table:table-row>
            <table:table-cell office:value-type="string">
              <text:p text:style-name="Normal"><text:a xlink:type="simple" xlink:href="https://theses.hal.science/tel-00345353v2">Distributions cohérentes de primitives pour le rendu expressif de scènes animées et le rendu en demi-tons</text:a></text:p>
              <text:p text:style-name="Normal"><text:a xlink:type="simple" xlink:href="https://hal.science/search/index/?q=*&amp;authFullName_s=David Vanderhaeghe">David Vanderhaeghe</text:a></text:p>
              <text:p text:style-name="Normal"><text:span>Interface homme-machine [cs.HC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5353v2">tel-003453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Vanderhaeghe</dc:title>
    <dc:subject/>
    <dc:description>CV</dc:description>
    <dc:creator/>
    <dc:date>2026-05-24T01:35:55.000</dc:date>
    <meta:generator>PHPWord</meta:generator>
    <meta:initial-creator>CCSD</meta:initial-creator>
    <meta:creation-date>2026-05-24T01:35:55.000</meta:creation-date>
    <meta:keyword/>
    <meta:user-defined meta:name="Category"/>
    <meta:user-defined meta:name="Company"/>
    <meta:user-defined meta:name="Manager"/>
  </office:meta>
</office:document-meta>
</file>