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1951" style:family="table">
      <style:table-properties style:rel-width="100" table:align="center"/>
    </style:style>
    <style:style style:name="9a1951.0" style:family="table-column">
      <style:table-column-properties style:column-width="0.00cm"/>
    </style:style>
    <style:style style:name="c01a1c" style:family="table">
      <style:table-properties style:rel-width="100" table:align="center"/>
    </style:style>
    <style:style style:name="c01a1c.0" style:family="table-column">
      <style:table-column-properties style:column-width="0.00cm"/>
    </style:style>
    <style:style style:name="dd697a" style:family="table">
      <style:table-properties style:rel-width="100" table:align="center"/>
    </style:style>
    <style:style style:name="dd697a.0" style:family="table-column">
      <style:table-column-properties style:column-width="0.00cm"/>
    </style:style>
    <style:style style:name="e872e0" style:family="table">
      <style:table-properties style:rel-width="100" table:align="center"/>
    </style:style>
    <style:style style:name="e872e0.0" style:family="table-column">
      <style:table-column-properties style:column-width="0.00cm"/>
    </style:style>
    <style:style style:name="c1adb7" style:family="table">
      <style:table-properties style:rel-width="100" table:align="center"/>
    </style:style>
    <style:style style:name="c1adb7.0" style:family="table-column">
      <style:table-column-properties style:column-width="0.00cm"/>
    </style:style>
    <style:style style:name="5ffac2" style:family="table">
      <style:table-properties style:rel-width="100" table:align="center"/>
    </style:style>
    <style:style style:name="5ffac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Millogo<text:s/></text:span><text:span text:style-name="T2">Directeur Adjoint de l'INSPE de l'Académie de Poitiers, en charge de la Recherche et de l'Internationalisa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8)</text:span></text:p>
        <text:p text:style-name="P10"/>
        <table:table table:name="9a1951" table:style-name="9a1951">
          <table:table-column table:style-name="9a1951.0"/>
          <table:table-row>
            <table:table-cell office:value-type="string">
              <text:p text:style-name="Normal"><text:a xlink:type="simple" xlink:href="https://hal.science/hal-04734717v1">Les effets d'une intervention en production narrative sur le développement des capacités langagières des élèves de CP. Quelles conséquences sur les pratiques des acteurs de la recherche</text:a></text:p>
              <text:p text:style-name="Normal"><text:a xlink:type="simple" xlink:href="https://hal.science/search/index/?q=*&amp;authFullName_s=Victor Millogo">Victor Millogo</text:a><text:span>,</text:span><text:a xlink:type="simple" xlink:href="https://hal.science/search/index/?q=*&amp;authFullName_s=Alain Gaufreteau">Alain Gaufreteau</text:a></text:p>
              <text:p text:style-name="Normal"><text:span>Regards croisés sur les méthodologies de recherche en éducation : vers un dialogue entre les champs et les acteurs</text:span><text:span>, Pierre Moinard, INSPE de l'Académie de Poitiers, Sep 2024, Poitiers, France</text:span></text:p>
              <text:p text:style-name="Normal"><text:span>Communication dans un congrès</text:span></text:p>
              <text:p text:style-name="Normal"><text:a xlink:type="simple" xlink:href="https://hal.science/hal-04734717v1">hal-047347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084v1">Effets d’une intervention ciblée en production narrative sur le développement des capacités langagières des élèves de GS/CP</text:a></text:p>
              <text:p text:style-name="Normal"><text:a xlink:type="simple" xlink:href="https://hal.science/search/index/?q=*&amp;authFullName_s=Victor Millogo">Victor Millogo</text:a><text:span>,</text:span><text:a xlink:type="simple" xlink:href="https://hal.science/search/index/?q=*&amp;authFullName_s=Alain Gaufreteau">Alain Gaufreteau</text:a></text:p>
              <text:p text:style-name="Normal"><text:span>60e congrès de la SFP : Apprentissages, vulnérabilités, prévention</text:span><text:span>, Sep 2019, Poitiers, France</text:span></text:p>
              <text:p text:style-name="Normal"><text:span>Communication dans un congrès</text:span></text:p>
              <text:p text:style-name="Normal"><text:a xlink:type="simple" xlink:href="https://shs.hal.science/halshs-02542084v1">halshs-02542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292v1">Traitement de la cohésion en production de texte chez les jeunes élèves de 7 à 12 ans : Approche de psychologie cognitive développementale</text:a></text:p>
              <text:p text:style-name="Normal"><text:a xlink:type="simple" xlink:href="https://hal.science/search/index/?q=*&amp;authFullName_s=Victor Millogo">Victor Millogo</text:a></text:p>
              <text:p text:style-name="Normal"><text:span>Séminaire invité FoRELLIS</text:span><text:span>, Apr 2019, Poitiers, France</text:span></text:p>
              <text:p text:style-name="Normal"><text:span>Communication dans un congrès</text:span></text:p>
              <text:p text:style-name="Normal"><text:a xlink:type="simple" xlink:href="https://shs.hal.science/halshs-02542292v1">halshs-0254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3108v1">Entre le besoin d'encadrement et le sentiment d'autonomie au collège : où se trouve la place de l'autorégulation de l'attention dans l'utilisation des appareils numériques ?</text:a></text:p>
              <text:p text:style-name="Normal"><text:a xlink:type="simple" xlink:href="https://hal.science/search/index/?q=*&amp;authFullName_s=Melina Solari Landa">Melina Solari Landa</text:a><text:span>,</text:span><text:a xlink:type="simple" xlink:href="https://hal.science/search/index/?q=*&amp;authFullName_s=Victor Millogo">Victor Millogo</text:a></text:p>
              <text:p text:style-name="Normal"><text:span>Colloque scientifique Ludovia. Formes d'attention, formes de présence, engagement</text:span><text:span>, Aug 2016, Ax-les-Thermes, France</text:span></text:p>
              <text:p text:style-name="Normal"><text:span>Communication dans un congrès</text:span></text:p>
              <text:p text:style-name="Normal"><text:a xlink:type="simple" xlink:href="https://hal.science/hal-01433108v1">hal-01433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149v1">Place des reformulations dans la co-construction des compétences narratives</text:a></text:p>
              <text:p text:style-name="Normal"><text:a xlink:type="simple" xlink:href="https://hal.science/search/index/?q=*&amp;authFullName_s=Stéphanie Volteau">Stéphanie Volteau</text:a><text:span>,</text:span><text:a xlink:type="simple" xlink:href="https://hal.science/search/index/?q=*&amp;authFullName_s=Victor Millogo">Victor Millogo</text:a></text:p>
              <text:p text:style-name="Normal"><text:span>Apprentissage du langage oral à l'école maternelle. Regards croisés sur un corpus homogène</text:span><text:span>, Jun 2015, Metz, France</text:span></text:p>
              <text:p text:style-name="Normal"><text:span>Communication dans un congrès</text:span></text:p>
              <text:p text:style-name="Normal"><text:a xlink:type="simple" xlink:href="https://shs.hal.science/halshs-02542149v1">halshs-02542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143v1">Self-regulation Strategies of Writing: effects of a program to develop narrative competencies</text:a></text:p>
              <text:p text:style-name="Normal"><text:a xlink:type="simple" xlink:href="https://hal.science/search/index/?q=*&amp;authFullName_s=Dyanne Escorcia">Dyanne Escorcia</text:a><text:span>,</text:span><text:a xlink:type="simple" xlink:href="https://hal.science/search/index/?q=*&amp;authFullName_s=Victor Millogo">Victor Millogo</text:a></text:p>
              <text:p text:style-name="Normal"><text:span>3rd International Congress of Educational Science and Development</text:span><text:span>, Jun 2015, San Sebastian, Spain</text:span></text:p>
              <text:p text:style-name="Normal"><text:span>Communication dans un congrès</text:span></text:p>
              <text:p text:style-name="Normal"><text:a xlink:type="simple" xlink:href="https://shs.hal.science/halshs-02542143v1">halshs-02542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129v1">Étude en temps réel du choix des expressions référentielles en production de texte chez des élèves de 9 à 11 ans : Application du modèle d’interférence basée sur la similarité</text:a></text:p>
              <text:p text:style-name="Normal"><text:a xlink:type="simple" xlink:href="https://hal.science/search/index/?q=*&amp;authFullName_s=Victor Millogo">Victor Millogo</text:a></text:p>
              <text:p text:style-name="Normal"><text:span>CDM 2015 - Continuité référentielle - Le choix des mots dans des textes français et anglais à la fin du moyen âge et aux périodes modernes et contemporaines</text:span><text:span>, Oct 2015, Poitiers, France</text:span></text:p>
              <text:p text:style-name="Normal"><text:span>Communication dans un congrès</text:span></text:p>
              <text:p text:style-name="Normal"><text:a xlink:type="simple" xlink:href="https://shs.hal.science/halshs-02542129v1">halshs-02542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152v1">Impact du traitement des occurrences successives d’un personnage sur la mise en œuvre des processus rédactionnels chez les élèves de 8 à 12 ans : étude en temps réel</text:a></text:p>
              <text:p text:style-name="Normal"><text:a xlink:type="simple" xlink:href="https://hal.science/search/index/?q=*&amp;authFullName_s=Victor Millogo">Victor Millogo</text:a></text:p>
              <text:p text:style-name="Normal"><text:span>Le Printemps de la Recherche en ESPE</text:span><text:span>, Mar 2015, Paris, France</text:span></text:p>
              <text:p text:style-name="Normal"><text:span>Communication dans un congrès</text:span></text:p>
              <text:p text:style-name="Normal"><text:a xlink:type="simple" xlink:href="https://shs.hal.science/halshs-02542152v1">halshs-02542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167v1">Is coreference processing costly in written text production ? Evidence from narrative text production by children from 8 to 10 year-olds</text:a></text:p>
              <text:p text:style-name="Normal"><text:a xlink:type="simple" xlink:href="https://hal.science/search/index/?q=*&amp;authFullName_s=Victor Millogo">Victor Millogo</text:a><text:span>,</text:span><text:a xlink:type="simple" xlink:href="https://hal.science/search/index/?q=*&amp;authFullName_s=Dyanne Escorcia">Dyanne Escorcia</text:a></text:p>
              <text:p text:style-name="Normal"><text:span>Conference on Writing Research &amp; Writing Research School</text:span><text:span>, Aug 2014, Amsterdam, Netherlands</text:span></text:p>
              <text:p text:style-name="Normal"><text:span>Communication dans un congrès</text:span></text:p>
              <text:p text:style-name="Normal"><text:a xlink:type="simple" xlink:href="https://shs.hal.science/halshs-02542167v1">halshs-02542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182v1">Contributions and limitations of an on-line method to assess self-regulation in writing</text:a></text:p>
              <text:p text:style-name="Normal"><text:a xlink:type="simple" xlink:href="https://hal.science/search/index/?q=*&amp;authFullName_s=Dyanne Escorcia">Dyanne Escorcia</text:a><text:span>,</text:span><text:a xlink:type="simple" xlink:href="https://hal.science/search/index/?q=*&amp;authFullName_s=Victor Millogo">Victor Millogo</text:a></text:p>
              <text:p text:style-name="Normal"><text:span>6th Biennal Meeting of the EARLI Special Interest Group 16, Metacognition</text:span><text:span>, Sep 2014, Istanbul, Turkey</text:span></text:p>
              <text:p text:style-name="Normal"><text:span>Communication dans un congrès</text:span></text:p>
              <text:p text:style-name="Normal"><text:a xlink:type="simple" xlink:href="https://shs.hal.science/halshs-02542182v1">halshs-02542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174v1">Self-regulation in writing: analysis of the writer’s behavior through the direct observation of the processes involve in written production</text:a></text:p>
              <text:p text:style-name="Normal"><text:a xlink:type="simple" xlink:href="https://hal.science/search/index/?q=*&amp;authFullName_s=Dyanne Escorcia">Dyanne Escorcia</text:a><text:span>,</text:span><text:a xlink:type="simple" xlink:href="https://hal.science/search/index/?q=*&amp;authFullName_s=Victor Millogo">Victor Millogo</text:a></text:p>
              <text:p text:style-name="Normal"><text:span>Conference on Writing Research &amp; Writing Research School</text:span><text:span>, Aug 2014, Amsterdam, Netherlands</text:span></text:p>
              <text:p text:style-name="Normal"><text:span>Communication dans un congrès</text:span></text:p>
              <text:p text:style-name="Normal"><text:a xlink:type="simple" xlink:href="https://shs.hal.science/halshs-02542174v1">halshs-02542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191v1">ELEA2 : une échelle informatisée d’évaluation du langage écrit pour adultes en situation d’illettrisme</text:a></text:p>
              <text:p text:style-name="Normal"><text:a xlink:type="simple" xlink:href="https://hal.science/search/index/?q=*&amp;authFullName_s=Bontemps Nadia">Bontemps Nadia</text:a><text:span>,</text:span><text:a xlink:type="simple" xlink:href="https://hal.science/search/index/?q=*&amp;authFullName_s=Victor Millogo">Victor Millogo</text:a><text:span>,</text:span><text:a xlink:type="simple" xlink:href="https://hal.science/search/index/?q=*&amp;authFullName_s=Elsa Eme">Elsa Eme</text:a></text:p>
              <text:p text:style-name="Normal"><text:span>28th International Congress of Applied Psychology, From Crisis to sustainable Well-Being</text:span><text:span>, Jul 2014, Paris, France</text:span></text:p>
              <text:p text:style-name="Normal"><text:span>Communication dans un congrès</text:span></text:p>
              <text:p text:style-name="Normal"><text:a xlink:type="simple" xlink:href="https://shs.hal.science/halshs-02542191v1">halshs-025421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203v1">L’évaluation du langage écrit et des déficits associés chez les adultes en situation d’illettrisme : élaboration d’une échelle informatisée</text:a></text:p>
              <text:p text:style-name="Normal"><text:a xlink:type="simple" xlink:href="https://hal.science/search/index/?q=*&amp;authFullName_s=Elsa Eme">Elsa Eme</text:a><text:span>,</text:span><text:a xlink:type="simple" xlink:href="https://hal.science/search/index/?q=*&amp;authFullName_s=Guillaume Condesse">Guillaume Condesse</text:a><text:span>,</text:span><text:a xlink:type="simple" xlink:href="https://hal.science/search/index/?q=*&amp;authFullName_s=Nicolas Nantes">Nicolas Nantes</text:a><text:span>,</text:span><text:a xlink:type="simple" xlink:href="https://hal.science/search/index/?q=*&amp;authFullName_s=Victor Millogo">Victor Millogo</text:a></text:p>
              <text:p text:style-name="Normal"><text:span>Colloque Oufored (Outils pour la formation, l’éducation et la prévention)</text:span><text:span>, Jun 2011, Nantes, France</text:span></text:p>
              <text:p text:style-name="Normal"><text:span>Communication dans un congrès</text:span></text:p>
              <text:p text:style-name="Normal"><text:a xlink:type="simple" xlink:href="https://shs.hal.science/halshs-02542203v1">halshs-02542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225v1">Gestion temporelle de la coréférence en production verbale écrite : étude exploratoire en révision de texte</text:a></text:p>
              <text:p text:style-name="Normal"><text:a xlink:type="simple" xlink:href="https://hal.science/search/index/?q=*&amp;authFullName_s=Victor Millogo">Victor Millogo</text:a></text:p>
              <text:p text:style-name="Normal"><text:span>L’écriture et ses pratiques. Symposium "Pratiques éducatives et apprentissage de la production écrite"</text:span><text:span>, Nov 2010, Poitiers, France</text:span></text:p>
              <text:p text:style-name="Normal"><text:span>Communication dans un congrès</text:span></text:p>
              <text:p text:style-name="Normal"><text:a xlink:type="simple" xlink:href="https://shs.hal.science/halshs-02542225v1">halshs-025422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240v1">Written Narrative in French Adults who are Functionally Illiterate : Linguistic Features and Discourse Organization</text:a></text:p>
              <text:p text:style-name="Normal"><text:a xlink:type="simple" xlink:href="https://hal.science/search/index/?q=*&amp;authFullName_s=Victor Millogo">Victor Millogo</text:a><text:span>,</text:span><text:a xlink:type="simple" xlink:href="https://hal.science/search/index/?q=*&amp;authFullName_s=Elsa Eme">Elsa Eme</text:a></text:p>
              <text:p text:style-name="Normal"><text:span>SIG Writing Conference 2010</text:span><text:span>, European Association for Research on Learning and Instruction (EARLI), Sep 2010, Heidelberg, Germany</text:span></text:p>
              <text:p text:style-name="Normal"><text:span>Communication dans un congrès</text:span></text:p>
              <text:p text:style-name="Normal"><text:a xlink:type="simple" xlink:href="https://shs.hal.science/halshs-02542240v1">halshs-025422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234v1">Évaluation des compétences écrites des personnes en situation d’illettrisme : aspects linguistiques et discursifs des narrations</text:a></text:p>
              <text:p text:style-name="Normal"><text:a xlink:type="simple" xlink:href="https://hal.science/search/index/?q=*&amp;authFullName_s=Victor Millogo">Victor Millogo</text:a><text:span>,</text:span><text:a xlink:type="simple" xlink:href="https://hal.science/search/index/?q=*&amp;authFullName_s=Elsa Eme">Elsa Eme</text:a></text:p>
              <text:p text:style-name="Normal"><text:span>L'écriture et ses pratiques. Symposium "Pratiques éducatives et apprentissage de la production écrite"</text:span><text:span>, Nov 2010, Poitiers, France</text:span></text:p>
              <text:p text:style-name="Normal"><text:span>Communication dans un congrès</text:span></text:p>
              <text:p text:style-name="Normal"><text:a xlink:type="simple" xlink:href="https://shs.hal.science/halshs-02542234v1">halshs-02542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275v1">Effet de la « traductabilité » des informations référentielles sur le processus de linéarisation en production écrite</text:a></text:p>
              <text:p text:style-name="Normal"><text:a xlink:type="simple" xlink:href="https://hal.science/search/index/?q=*&amp;authFullName_s=Christophe Dansac">Christophe Dansac</text:a><text:span>,</text:span><text:a xlink:type="simple" xlink:href="https://hal.science/search/index/?q=*&amp;authFullName_s=Jean Michel Passerault">Jean Michel Passerault</text:a><text:span>,</text:span><text:a xlink:type="simple" xlink:href="https://hal.science/search/index/?q=*&amp;authFullName_s=Victor Millogo">Victor Millogo</text:a></text:p>
              <text:p text:style-name="Normal"><text:span>Atelier de conjoncture de la SFP</text:span><text:span>, Dec 2000, Amiens, France</text:span></text:p>
              <text:p text:style-name="Normal"><text:span>Communication dans un congrès</text:span></text:p>
              <text:p text:style-name="Normal"><text:a xlink:type="simple" xlink:href="https://shs.hal.science/halshs-02542275v1">halshs-02542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282v1">Organizing the text content: hierarchical and sequential aspects</text:a></text:p>
              <text:p text:style-name="Normal"><text:a xlink:type="simple" xlink:href="https://hal.science/search/index/?q=*&amp;authFullName_s=Christophe Dansac">Christophe Dansac</text:a><text:span>,</text:span><text:a xlink:type="simple" xlink:href="https://hal.science/search/index/?q=*&amp;authFullName_s=Victor Millogo">Victor Millogo</text:a><text:span>,</text:span><text:a xlink:type="simple" xlink:href="https://hal.science/search/index/?q=*&amp;authFullName_s=Jean Michel Passerault">Jean Michel Passerault</text:a></text:p>
              <text:p text:style-name="Normal"><text:span>European Writing conference of EARLI</text:span><text:span>, Association for Research on Learning and Instruction (EARLI), Sep 2000, Verona, Italy</text:span></text:p>
              <text:p text:style-name="Normal"><text:span>Communication dans un congrès</text:span></text:p>
              <text:p text:style-name="Normal"><text:a xlink:type="simple" xlink:href="https://shs.hal.science/halshs-02542282v1">halshs-02542282v1</text:a></text:p>
            </table:table-cell>
          </table:table-row>
        </table:table>
        <text:p text:style-name="P11"/>
        <text:p text:style-name="Heading2"><text:span text:style-name="T5">Poster de conférence (11)</text:span></text:p>
        <text:p text:style-name="P13"/>
        <table:table table:name="c01a1c" table:style-name="c01a1c">
          <table:table-column table:style-name="c01a1c.0"/>
          <table:table-row>
            <table:table-cell office:value-type="string">
              <text:p text:style-name="Normal"><text:a xlink:type="simple" xlink:href="https://hal.science/hal-04430235v1">Aider les élèves en difficulté de langage oral : effets d’une intervention ciblée en production narrative sur les capacités langagières des élèves de GS/CP</text:a></text:p>
              <text:p text:style-name="Normal"><text:a xlink:type="simple" xlink:href="https://hal.science/search/index/?q=*&amp;authFullName_s=Victor Emmanuel Millogo">Victor Emmanuel Millogo</text:a><text:span>,</text:span><text:a xlink:type="simple" xlink:href="https://hal.science/search/index/?q=*&amp;authFullName_s=Alain Gaufreteau">Alain Gaufreteau</text:a><text:span>,</text:span><text:a xlink:type="simple" xlink:href="https://hal.science/search/index/?q=*&amp;authFullName_s=Christine Ros">Christine Ros</text:a></text:p>
              <text:p text:style-name="Normal"><text:span>Réussir à l’école ? Quelles réussites pour quels élèves ? Quelles approches ?</text:span><text:span>, Oct 2023, Dole, France.<text:s/></text:span></text:p>
              <text:p text:style-name="Normal"><text:span>Poster de conférence</text:span></text:p>
              <text:p text:style-name="Normal"><text:a xlink:type="simple" xlink:href="https://hal.science/hal-04430235v1">hal-0443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749v1">Targeted Intervention impact on Low Language Proficiency First Graders</text:a></text:p>
              <text:p text:style-name="Normal"><text:a xlink:type="simple" xlink:href="https://hal.science/search/index/?q=*&amp;authFullName_s=Victor Millogo">Victor Millogo</text:a></text:p>
              <text:p text:style-name="Normal"><text:span>SIG Writing Conference 2022</text:span><text:span>, Jun 2022, UMEA, Sweden</text:span></text:p>
              <text:p text:style-name="Normal"><text:span>Poster de conférence</text:span></text:p>
              <text:p text:style-name="Normal"><text:a xlink:type="simple" xlink:href="https://hal.science/hal-04549749v1">hal-0454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534v1">How do young writers manage he similarity of characters in written narratives?</text:a></text:p>
              <text:p text:style-name="Normal"><text:a xlink:type="simple" xlink:href="https://hal.science/search/index/?q=*&amp;authFullName_s=Victor Millogo">Victor Millogo</text:a></text:p>
              <text:p text:style-name="Normal"><text:span>16th Sig Writing Conference 2018 : Learning and instruction with an impact: scaling up the skill, will and thrill of learning</text:span><text:span>, Aug 2018, Anvers (Antwerpen), Belgium</text:span></text:p>
              <text:p text:style-name="Normal"><text:span>Poster de conférence</text:span></text:p>
              <text:p text:style-name="Normal"><text:a xlink:type="simple" xlink:href="https://hal.science/hal-04551534v1">hal-0455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556v1">The choice of referential expressions in written text production in childhood: testing the similarity-based interference</text:a></text:p>
              <text:p text:style-name="Normal"><text:a xlink:type="simple" xlink:href="https://hal.science/search/index/?q=*&amp;authFullName_s=Victor Millogo">Victor Millogo</text:a></text:p>
              <text:p text:style-name="Normal"><text:span>15th SIG Writing Conference 2016</text:span><text:span>, Jul 2016, Liverpool, University of Liverpool, United Kingdom.<text:s/></text:span></text:p>
              <text:p text:style-name="Normal"><text:span>Poster de conférence</text:span></text:p>
              <text:p text:style-name="Normal"><text:a xlink:type="simple" xlink:href="https://hal.science/hal-04551556v1">hal-04551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107v1">Is coreference processing costly in written text production? Evidence from narrative text production by children from 8 to 10-year-olds.</text:a></text:p>
              <text:p text:style-name="Normal"><text:a xlink:type="simple" xlink:href="https://hal.science/search/index/?q=*&amp;authFullName_s=Victor Millogo">Victor Millogo</text:a><text:span>,</text:span><text:a xlink:type="simple" xlink:href="https://hal.science/search/index/?q=*&amp;authFullName_s=Dyanne Escorcia">Dyanne Escorcia</text:a></text:p>
              <text:p text:style-name="Normal"><text:span>Journée du CeRCA</text:span><text:span>, Jul 2015, Poitiers, France</text:span></text:p>
              <text:p text:style-name="Normal"><text:span>Poster de conférence</text:span></text:p>
              <text:p text:style-name="Normal"><text:a xlink:type="simple" xlink:href="https://shs.hal.science/halshs-02542107v1">halshs-0254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777v1">Relations entre le développement des compétences narratives et l’acquisition du langage écrit : étude comparative auprès d’élèves de 4e SEGPA et de CM2</text:a></text:p>
              <text:p text:style-name="Normal"><text:a xlink:type="simple" xlink:href="https://hal.science/search/index/?q=*&amp;authFullName_s=Victor Millogo">Victor Millogo</text:a><text:span>,</text:span><text:a xlink:type="simple" xlink:href="https://hal.science/search/index/?q=*&amp;authFullName_s=Stéphanie Volteau">Stéphanie Volteau</text:a></text:p>
              <text:p text:style-name="Normal"><text:span>Narration et intervention : des voies pour promouvoir et évaluer le développement du langage, de la littéracie et la cognition sociale</text:span><text:span>, Jun 2015, Paris, France.<text:s/></text:span></text:p>
              <text:p text:style-name="Normal"><text:span>Poster de conférence</text:span></text:p>
              <text:p text:style-name="Normal"><text:a xlink:type="simple" xlink:href="https://hal.science/hal-04551777v1">hal-04551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160v1">On-line processing of coreference in narrative production in children from 8 to 10 years</text:a></text:p>
              <text:p text:style-name="Normal"><text:a xlink:type="simple" xlink:href="https://hal.science/search/index/?q=*&amp;authFullName_s=Victor Millogo">Victor Millogo</text:a><text:span>,</text:span><text:a xlink:type="simple" xlink:href="https://hal.science/search/index/?q=*&amp;authFullName_s=Dyanne Escorcia">Dyanne Escorcia</text:a></text:p>
              <text:p text:style-name="Normal"><text:span>International Workshop on Language Production</text:span><text:span>, Jul 2014, Geneva, Switzerland</text:span></text:p>
              <text:p text:style-name="Normal"><text:span>Poster de conférence</text:span></text:p>
              <text:p text:style-name="Normal"><text:a xlink:type="simple" xlink:href="https://shs.hal.science/halshs-02542160v1">halshs-02542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196v1">Relations entre les capacités linguistiques et les compétences narratives : comparaison entre les élèves de 4e SEGPA, de 4e Tout-venant et de CM2</text:a></text:p>
              <text:p text:style-name="Normal"><text:a xlink:type="simple" xlink:href="https://hal.science/search/index/?q=*&amp;authFullName_s=Victor Millogo">Victor Millogo</text:a><text:span>,</text:span><text:a xlink:type="simple" xlink:href="https://hal.science/search/index/?q=*&amp;authFullName_s=Alain Gaufreteau">Alain Gaufreteau</text:a></text:p>
              <text:p text:style-name="Normal"><text:span>Narration, Intervention et Littéracie : Développement de la narration orale, procédures d’intervention et compréhension de la lecture</text:span><text:span>, Sep 2012, Paris, France</text:span></text:p>
              <text:p text:style-name="Normal"><text:span>Poster de conférence</text:span></text:p>
              <text:p text:style-name="Normal"><text:a xlink:type="simple" xlink:href="https://shs.hal.science/halshs-02542196v1">halshs-02542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217v1">The online processing of the coreference in written text production: effects of text length and referential chain structure</text:a></text:p>
              <text:p text:style-name="Normal"><text:a xlink:type="simple" xlink:href="https://hal.science/search/index/?q=*&amp;authFullName_s=Victor Millogo">Victor Millogo</text:a></text:p>
              <text:p text:style-name="Normal"><text:span>Twenty-first annual meeting of the Society for Text and discourse</text:span><text:span>, Jul 2011, Poitiers, France</text:span></text:p>
              <text:p text:style-name="Normal"><text:span>Poster de conférence</text:span></text:p>
              <text:p text:style-name="Normal"><text:a xlink:type="simple" xlink:href="https://shs.hal.science/halshs-02542217v1">halshs-02542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210v1">Development of narratives skills and written language acquisition: a comparison between illiterate adults and Young student matched on the basis of the Reading level</text:a></text:p>
              <text:p text:style-name="Normal"><text:a xlink:type="simple" xlink:href="https://hal.science/search/index/?q=*&amp;authFullName_s=Victor Millogo">Victor Millogo</text:a><text:span>,</text:span><text:a xlink:type="simple" xlink:href="https://hal.science/search/index/?q=*&amp;authFullName_s=Elsa Eme">Elsa Eme</text:a></text:p>
              <text:p text:style-name="Normal"><text:span>Twenty-first annual meeting of the Society for Text and discourse</text:span><text:span>, Jul 2011, Poitiers, France</text:span></text:p>
              <text:p text:style-name="Normal"><text:span>Poster de conférence</text:span></text:p>
              <text:p text:style-name="Normal"><text:a xlink:type="simple" xlink:href="https://shs.hal.science/halshs-02542210v1">halshs-025422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121v1">Relations entre le développement des compétences narratives et l’acquisition du langage écrit : Étude comparative auprès d’élèves de 4e SEGPA et de CM2</text:a></text:p>
              <text:p text:style-name="Normal"><text:a xlink:type="simple" xlink:href="https://hal.science/search/index/?q=*&amp;authFullName_s=Victor Millogo">Victor Millogo</text:a><text:span>,</text:span><text:a xlink:type="simple" xlink:href="https://hal.science/search/index/?q=*&amp;authFullName_s=Stéphanie Volteau">Stéphanie Volteau</text:a></text:p>
              <text:p text:style-name="Normal"><text:span>Narration et intervention : des voies pour promouvoir et évaluer le développement du langage, de la littéracie et de cognition sociale</text:span><text:span>, Jun 2010, Paris, France</text:span></text:p>
              <text:p text:style-name="Normal"><text:span>Poster de conférence</text:span></text:p>
              <text:p text:style-name="Normal"><text:a xlink:type="simple" xlink:href="https://shs.hal.science/halshs-02542121v1">halshs-02542121v1</text:a></text:p>
            </table:table-cell>
          </table:table-row>
        </table:table>
        <text:p text:style-name="P14"/>
        <text:p text:style-name="Heading2"><text:span text:style-name="T6">Article dans une revue (8)</text:span></text:p>
        <text:p text:style-name="P16"/>
        <table:table table:name="dd697a" table:style-name="dd697a">
          <table:table-column table:style-name="dd697a.0"/>
          <table:table-row>
            <table:table-cell office:value-type="string">
              <text:p text:style-name="Normal"><text:a xlink:type="simple" xlink:href="https://hal.science/hal-03525525v1">Narrative-based intervention in first grade student with language difficulties: An exploratory study</text:a></text:p>
              <text:p text:style-name="Normal"><text:a xlink:type="simple" xlink:href="https://hal.science/search/index/?q=*&amp;authFullName_s=Victor Emmanuel Millogo">Victor Emmanuel Millogo</text:a><text:span>,</text:span><text:a xlink:type="simple" xlink:href="https://hal.science/search/index/?q=*&amp;authFullName_s=Alain Gaufreteau">Alain Gaufreteau</text:a><text:span>,</text:span><text:a xlink:type="simple" xlink:href="https://hal.science/search/index/?q=*&amp;authFullName_s=Diana Cretu Millogo">Diana Cretu Millogo</text:a></text:p>
              <text:p text:style-name="Normal"><text:span>Academia Letters</text:span><text:span>, 2021,<text:s/></text:span><text:a xlink:type="simple" xlink:href="https://dx.doi.org/10.20935/AL4398">⟨10.20935/AL4398⟩</text:a></text:p>
              <text:p text:style-name="Normal"><text:span>Article dans une revue</text:span></text:p>
              <text:p text:style-name="Normal"><text:a xlink:type="simple" xlink:href="https://hal.science/hal-03525525v1">hal-03525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514v1">The role of reformulations in French preschool pupils’ elaboration of oral narratives</text:a></text:p>
              <text:p text:style-name="Normal"><text:a xlink:type="simple" xlink:href="https://hal.science/search/index/?q=*&amp;authFullName_s=Stéphanie Volteau">Stéphanie Volteau</text:a><text:span>,</text:span><text:a xlink:type="simple" xlink:href="https://hal.science/search/index/?q=*&amp;authFullName_s=Victor Millogo">Victor Millogo</text:a></text:p>
              <text:p text:style-name="Normal"><text:span>Pratiques : linguistique, littérature, didactique</text:span><text:span>, 2018, Langage oral à l'école maternelle. Étude d'un corpus homogène, 177-178,<text:s/></text:span><text:a xlink:type="simple" xlink:href="https://dx.doi.org/10.4000/pratiques.4232">⟨10.4000/pratiques.4232⟩</text:a></text:p>
              <text:p text:style-name="Normal"><text:span>Article dans une revue</text:span></text:p>
              <text:p text:style-name="Normal"><text:a xlink:type="simple" xlink:href="https://hal.science/hal-02420514v1">hal-0242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512v1">Comment les jeunes élèves apprennent-ils à jongler avec les occurrences de références en production narrative : une étude en temps réel</text:a></text:p>
              <text:p text:style-name="Normal"><text:a xlink:type="simple" xlink:href="https://hal.science/search/index/?q=*&amp;authFullName_s=Victor Emmanuel Millogo">Victor Emmanuel Millogo</text:a></text:p>
              <text:p text:style-name="Normal"><text:span>Language and Literacy : A Canadian Educational e-journal</text:span><text:span>, 2017, 18 (3), pp.69.<text:s/></text:span><text:a xlink:type="simple" xlink:href="https://dx.doi.org/10.20360/G2H02W">⟨10.20360/G2H02W⟩</text:a></text:p>
              <text:p text:style-name="Normal"><text:span>Article dans une revue</text:span></text:p>
              <text:p text:style-name="Normal"><text:a xlink:type="simple" xlink:href="https://hal.science/hal-02420512v1">hal-02420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510v1">Illettrisme et capacités linguistiques à l'écrit et à l'oral : une comparaison entre adultes et enfants de même niveau de lecture</text:a></text:p>
              <text:p text:style-name="Normal"><text:a xlink:type="simple" xlink:href="https://hal.science/search/index/?q=*&amp;authFullName_s=Elsa Eme">Elsa Eme</text:a><text:span>,</text:span><text:a xlink:type="simple" xlink:href="https://hal.science/search/index/?q=*&amp;authFullName_s=Victor Millogo">Victor Millogo</text:a></text:p>
              <text:p text:style-name="Normal"><text:span>A.N.A.E. Approche neuropsychologique des apprentissages chez l'enfant</text:span><text:span>, 2012</text:span></text:p>
              <text:p text:style-name="Normal"><text:span>Article dans une revue</text:span></text:p>
              <text:p text:style-name="Normal"><text:a xlink:type="simple" xlink:href="https://hal.science/hal-02420510v1">hal-0242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516v1">The use of anaphoric pronouns by French children in narrative: evidence from constrained text production</text:a></text:p>
              <text:p text:style-name="Normal"><text:a xlink:type="simple" xlink:href="https://hal.science/search/index/?q=*&amp;authFullName_s=Victor Millogo">Victor Millogo</text:a></text:p>
              <text:p text:style-name="Normal"><text:span>Journal of Child Language</text:span><text:span>, 2005, 32 (2), pp.439-461.<text:s/></text:span><text:a xlink:type="simple" xlink:href="https://dx.doi.org/10.1017/S0305000905006859">⟨10.1017/S0305000905006859⟩</text:a></text:p>
              <text:p text:style-name="Normal"><text:span>Article dans une revue</text:span></text:p>
              <text:p text:style-name="Normal"><text:a xlink:type="simple" xlink:href="https://api.istex.fr/document/2CDFA0BAA2F08969F7AFF2E0D79C1460F14544F8/fulltext/pdf?sid=hal">istex</text:a></text:p>
              <text:p text:style-name="Normal"><text:a xlink:type="simple" xlink:href="https://hal.science/hal-02420516v1">hal-0242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518v1">A developmental investigation of word length effects in reading using a new on-line word identification paradigm</text:a></text:p>
              <text:p text:style-name="Normal"><text:a xlink:type="simple" xlink:href="https://hal.science/search/index/?q=*&amp;authFullName_s=Ranka Bijeljac-Babic">Ranka Bijeljac-Babic</text:a><text:span>,</text:span><text:a xlink:type="simple" xlink:href="https://hal.science/search/index/?q=*&amp;authFullName_s=Victor Millogo">Victor Millogo</text:a><text:span>,</text:span><text:a xlink:type="simple" xlink:href="https://hal.science/search/index/?q=*&amp;authFullName_s=Fernand Farioli">Fernand Farioli</text:a><text:span>,</text:span><text:a xlink:type="simple" xlink:href="https://hal.science/search/index/?q=*&amp;authFullName_s=Jonathan Grainger">Jonathan Grainger</text:a></text:p>
              <text:p text:style-name="Normal"><text:span>Reading and Writing : an interdisciplinary journal</text:span><text:span>, 2004, 17 (4), pp.411-431.<text:s/></text:span><text:a xlink:type="simple" xlink:href="https://dx.doi.org/10.1023/B:READ.0000032664.20755.af">⟨10.1023/B:READ.0000032664.20755.af⟩</text:a></text:p>
              <text:p text:style-name="Normal"><text:span>Article dans une revue</text:span></text:p>
              <text:p text:style-name="Normal"><text:a xlink:type="simple" xlink:href="https://api.istex.fr/ark:/67375/VQC-JB2TR1M8-2/fulltext.pdf?sid=hal">istex</text:a></text:p>
              <text:p text:style-name="Normal"><text:a xlink:type="simple" xlink:href="https://hal.science/hal-02420518v1">hal-02420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519v1">Effects of Information Search Tasks on the Comprehension of Instructional Text</text:a></text:p>
              <text:p text:style-name="Normal"><text:a xlink:type="simple" xlink:href="https://hal.science/search/index/?q=*&amp;authFullName_s=Jean-François Rouet">Jean-François Rouet</text:a><text:span>,</text:span><text:a xlink:type="simple" xlink:href="https://hal.science/search/index/?q=*&amp;authFullName_s=Eduardo Vidal-Abarca">Eduardo Vidal-Abarca</text:a><text:span>,</text:span><text:a xlink:type="simple" xlink:href="https://hal.science/search/index/?q=*&amp;authFullName_s=Alain Bert Erboul">Alain Bert Erboul</text:a><text:span>,</text:span><text:a xlink:type="simple" xlink:href="https://hal.science/search/index/?q=*&amp;authFullName_s=Victor Millogo">Victor Millogo</text:a></text:p>
              <text:p text:style-name="Normal"><text:span>Discourse Processes</text:span><text:span>, 2001, 31 (2), pp.163-186.<text:s/></text:span><text:a xlink:type="simple" xlink:href="https://dx.doi.org/10.1207/S15326950DP3102_03">⟨10.1207/S15326950DP3102_03⟩</text:a></text:p>
              <text:p text:style-name="Normal"><text:span>Article dans une revue</text:span></text:p>
              <text:p text:style-name="Normal"><text:a xlink:type="simple" xlink:href="https://hal.science/hal-02420519v1">hal-0242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521v1">Étude quantitative et qualitative de l’utilisation du pronom personnel &amp;quot;il&amp;quot; dans des textes d’enfants de 7 à 12 ans</text:a></text:p>
              <text:p text:style-name="Normal"><text:a xlink:type="simple" xlink:href="https://hal.science/search/index/?q=*&amp;authFullName_s=Victor Millogo">Victor Millogo</text:a><text:span>,</text:span><text:a xlink:type="simple" xlink:href="https://hal.science/search/index/?q=*&amp;authFullName_s=Eric Espéret">Eric Espéret</text:a></text:p>
              <text:p text:style-name="Normal"><text:span>Archives de Psychologie</text:span><text:span>, 1999</text:span></text:p>
              <text:p text:style-name="Normal"><text:span>Article dans une revue</text:span></text:p>
              <text:p text:style-name="Normal"><text:a xlink:type="simple" xlink:href="https://hal.science/hal-02420521v1">hal-02420521v1</text:a></text:p>
            </table:table-cell>
          </table:table-row>
        </table:table>
        <text:p text:style-name="P17"/>
        <text:p text:style-name="Heading2"><text:span text:style-name="T7">Chapitre d'ouvrage (7)</text:span></text:p>
        <text:p text:style-name="P19"/>
        <table:table table:name="e872e0" table:style-name="e872e0">
          <table:table-column table:style-name="e872e0.0"/>
          <table:table-row>
            <table:table-cell office:value-type="string">
              <text:p text:style-name="Normal"><text:a xlink:type="simple" xlink:href="https://hal.science/hal-03120778v1">Traitement de la cohésion en production de texte chez les élèves de 7 à 12 ans : approche de psychologie cognitive développementale</text:a></text:p>
              <text:p text:style-name="Normal"><text:a xlink:type="simple" xlink:href="https://hal.science/search/index/?q=*&amp;authFullName_s=Victor Millogo">Victor Millogo</text:a></text:p>
              <text:p text:style-name="Normal"><text:span>Nita Raluca; Caron Philippe; Vergez-Couret Marianne; Brunet Anthony; Kleiber Georges.<text:s/></text:span><text:span>Cohérence et cohésion textuelles</text:span><text:span>, Éditions Lambert-Lucas, pp.215, 2021, 978-2-35935-343-3</text:span></text:p>
              <text:p text:style-name="Normal"><text:span>Chapitre d'ouvrage</text:span></text:p>
              <text:p text:style-name="Normal"><text:a xlink:type="simple" xlink:href="https://hal.science/hal-03120778v1">hal-03120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317v1">Étude du choix des expressions référentielles en production de texte chez les élèves de 9 à 11 ans : application du modèle d’interférence basée sur la similarité</text:a></text:p>
              <text:p text:style-name="Normal"><text:a xlink:type="simple" xlink:href="https://hal.science/search/index/?q=*&amp;authFullName_s=Victor Millogo">Victor Millogo</text:a></text:p>
              <text:p text:style-name="Normal"><text:span>Estèle Dupuy; Victor Millogo; Marie-Hélène Lay.<text:s/></text:span><text:span>La continuité référentielle ou le choix des mots dans les textes français et anglais de la fin du Moyen Age et des périodes modernes et contemporaines</text:span><text:span>, pp.185-200, 2020</text:span></text:p>
              <text:p text:style-name="Normal"><text:span>Chapitre d'ouvrage</text:span></text:p>
              <text:p text:style-name="Normal"><text:a xlink:type="simple" xlink:href="https://shs.hal.science/halshs-02542317v1">halshs-02542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328v1">Impact du traitement des occurrences successives d’un personnage sur la mise en œuvre des processus rédactionnels chez les élèves de 8 à 12 ans : étude en temps réel</text:a></text:p>
              <text:p text:style-name="Normal"><text:a xlink:type="simple" xlink:href="https://hal.science/search/index/?q=*&amp;authFullName_s=Victor Millogo">Victor Millogo</text:a></text:p>
              <text:p text:style-name="Normal"><text:span>Brigitte Marin; Dominique Berger.<text:s/></text:span><text:span>Recherches en éducation, recherches sur la professionnalisation : consensus et dissensus. Le Printemps de la recherche en ESPE 2015</text:span><text:span>, 2016</text:span></text:p>
              <text:p text:style-name="Normal"><text:span>Chapitre d'ouvrage</text:span></text:p>
              <text:p text:style-name="Normal"><text:a xlink:type="simple" xlink:href="https://shs.hal.science/halshs-02542328v1">halshs-0254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5862v1">Impact du traitement des occurrences successives d’un personnage sur la mise en œuvre des processus rédactionnels chez les élèves de 8 à 12 ans : étude en temps réel</text:a></text:p>
              <text:p text:style-name="Normal"><text:a xlink:type="simple" xlink:href="https://hal.science/search/index/?q=*&amp;authFullName_s=Victor Millogo">Victor Millogo</text:a></text:p>
              <text:p text:style-name="Normal"><text:span>Recherches en éducation, recherches sur la professionnalisation : consensus et dissensus : Le Printemps de la Recherche en ESPE 2015</text:span><text:span>, Réseau National des ESPE, 2016, 978-2-9556292-0-8</text:span></text:p>
              <text:p text:style-name="Normal"><text:span>Chapitre d'ouvrage</text:span></text:p>
              <text:p text:style-name="Normal"><text:a xlink:type="simple" xlink:href="https://hal.science/hal-01955862v1">hal-01955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334v1">L’évaluation du langage écrit et des déficits associés chez les adultes en situation d’illettrisme</text:a></text:p>
              <text:p text:style-name="Normal"><text:a xlink:type="simple" xlink:href="https://hal.science/search/index/?q=*&amp;authFullName_s=Elsa Eme">Elsa Eme</text:a><text:span>,</text:span><text:a xlink:type="simple" xlink:href="https://hal.science/search/index/?q=*&amp;authFullName_s=Guillaume Condesse">Guillaume Condesse</text:a><text:span>,</text:span><text:a xlink:type="simple" xlink:href="https://hal.science/search/index/?q=*&amp;authFullName_s=Bontemps Nadia">Bontemps Nadia</text:a><text:span>,</text:span><text:a xlink:type="simple" xlink:href="https://hal.science/search/index/?q=*&amp;authFullName_s=Victor Millogo">Victor Millogo</text:a></text:p>
              <text:p text:style-name="Normal"><text:span>Christine Gaux; Isabelle Vinatiers.<text:s/></text:span><text:span>Outils pour la formation, l’éducation et la prévention : contributions de la psychologie et des sciences de l’éducation</text:span><text:span>, 2012</text:span></text:p>
              <text:p text:style-name="Normal"><text:span>Chapitre d'ouvrage</text:span></text:p>
              <text:p text:style-name="Normal"><text:a xlink:type="simple" xlink:href="https://shs.hal.science/halshs-02542334v1">halshs-02542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266v1">Gestion des expressions anaphoriques en production écrite chez des enfants de 7 à 12 ans : effets de la distance référentielle</text:a></text:p>
              <text:p text:style-name="Normal"><text:a xlink:type="simple" xlink:href="https://hal.science/search/index/?q=*&amp;authFullName_s=Victor Millogo">Victor Millogo</text:a></text:p>
              <text:p text:style-name="Normal"><text:span>Denis Alamargot; Jacques Bouchand; Eric Lambert; Victor Millogo; Céline Beaudet.<text:s/></text:span><text:span>Proceedings of the International Conference “De la France au Québec : L’Écriture dans tous ses états”</text:span><text:span>, 2009</text:span></text:p>
              <text:p text:style-name="Normal"><text:span>Chapitre d'ouvrage</text:span></text:p>
              <text:p text:style-name="Normal"><text:a xlink:type="simple" xlink:href="https://shs.hal.science/halshs-02542266v1">halshs-025422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42389v1">Strategies in monitoring anaphoric devices in childhood</text:a></text:p>
              <text:p text:style-name="Normal"><text:a xlink:type="simple" xlink:href="https://hal.science/search/index/?q=*&amp;authFullName_s=Victor Millogo">Victor Millogo</text:a></text:p>
              <text:p text:style-name="Normal"><text:span>Marie-Françoise Crété; Eric Espéret.<text:s/></text:span><text:span>Writing and Learning to Write at the dawn of the 21st Century</text:span><text:span>, 1999</text:span></text:p>
              <text:p text:style-name="Normal"><text:span>Chapitre d'ouvrage</text:span></text:p>
              <text:p text:style-name="Normal"><text:a xlink:type="simple" xlink:href="https://shs.hal.science/halshs-02542389v1">halshs-02542389v1</text:a></text:p>
            </table:table-cell>
          </table:table-row>
        </table:table>
        <text:p text:style-name="P20"/>
        <text:p text:style-name="Heading2"><text:span text:style-name="T8">Ouvrages (1)</text:span></text:p>
        <text:p text:style-name="P22"/>
        <table:table table:name="c1adb7" table:style-name="c1adb7">
          <table:table-column table:style-name="c1adb7.0"/>
          <table:table-row>
            <table:table-cell office:value-type="string">
              <text:p text:style-name="Normal"><text:a xlink:type="simple" xlink:href="https://univ-poitiers.hal.science/hal-02543323v1">La continuité référentielle ou le choix des mots dans les textes français et anglais</text:a></text:p>
              <text:p text:style-name="Normal"><text:a xlink:type="simple" xlink:href="https://hal.science/search/index/?q=*&amp;authFullName_s=Estèle Dupuy">Estèle Dupuy</text:a><text:span>,</text:span><text:a xlink:type="simple" xlink:href="https://hal.science/search/index/?q=*&amp;authFullName_s=Victor Millogo">Victor Millogo</text:a><text:span>,</text:span><text:a xlink:type="simple" xlink:href="https://hal.science/search/index/?q=*&amp;authFullName_s=Marie-Hélène Lay">Marie-Hélène Lay</text:a></text:p>
              <text:p text:style-name="Normal"><text:a xlink:type="simple" xlink:href="http://www.pur-editions.fr">Presses Universitaires de Rennes</text:a><text:span>, 2020, Rivages linguistiques, Jean Chuquet; Hamida Demirdache; Frédéric Lambert; Daniel Roulland, 978-2-7535-7902-6</text:span></text:p>
              <text:p text:style-name="Normal"><text:span>Ouvrages</text:span></text:p>
              <text:p text:style-name="Normal"><text:a xlink:type="simple" xlink:href="https://univ-poitiers.hal.science/hal-02543323v1">hal-02543323v1</text:a></text:p>
            </table:table-cell>
          </table:table-row>
        </table:table>
        <text:p text:style-name="P23"/>
        <text:p text:style-name="Heading2"><text:span text:style-name="T9">Proceedings/Recueil des communications (1)</text:span></text:p>
        <text:p text:style-name="P25"/>
        <table:table table:name="5ffac2" table:style-name="5ffac2">
          <table:table-column table:style-name="5ffac2.0"/>
          <table:table-row>
            <table:table-cell office:value-type="string">
              <text:p text:style-name="Normal"><text:a xlink:type="simple" xlink:href="https://hal.science/hal-02421187v1">Gestion des expressions anaphoriques en production de texte chez des enfants de 7 à 12 ans : effets de quelques variables contextuelles</text:a></text:p>
              <text:p text:style-name="Normal"><text:a xlink:type="simple" xlink:href="https://hal.science/search/index/?q=*&amp;authFullName_s=Victor Millogo">Victor Millogo</text:a></text:p>
              <text:p text:style-name="Normal"><text:span>De la France au Québec : l'écriture dans tous ses états</text:span><text:span>, Nov 2008, Poitiers, France. 2008, Proceedings of the International Conference « de la France au Québec : l’Ecriture dans tous ses états »</text:span></text:p>
              <text:p text:style-name="Normal"><text:span>Proceedings/Recueil des communications</text:span></text:p>
              <text:p text:style-name="Normal"><text:a xlink:type="simple" xlink:href="https://hal.science/hal-02421187v1">hal-024211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Millogo</dc:title>
    <dc:subject/>
    <dc:description>CV</dc:description>
    <dc:creator/>
    <dc:date>2026-05-09T20:43:07.000</dc:date>
    <meta:generator>PHPWord</meta:generator>
    <meta:initial-creator>CCSD</meta:initial-creator>
    <meta:creation-date>2026-05-09T20:43:07.000</meta:creation-date>
    <meta:keyword/>
    <meta:user-defined meta:name="Category"/>
    <meta:user-defined meta:name="Company"/>
    <meta:user-defined meta:name="Manager"/>
  </office:meta>
</office:document-meta>
</file>