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381c" style:family="table">
      <style:table-properties style:rel-width="100" table:align="center"/>
    </style:style>
    <style:style style:name="76381c.0" style:family="table-column">
      <style:table-column-properties style:column-width="0.00cm"/>
    </style:style>
    <style:style style:name="ad3dc1" style:family="table">
      <style:table-properties style:rel-width="100" table:align="center"/>
    </style:style>
    <style:style style:name="ad3dc1.0" style:family="table-column">
      <style:table-column-properties style:column-width="0.00cm"/>
    </style:style>
    <style:style style:name="ee2166" style:family="table">
      <style:table-properties style:rel-width="100" table:align="center"/>
    </style:style>
    <style:style style:name="ee21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Vend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76381c" table:style-name="76381c">
          <table:table-column table:style-name="76381c.0"/>
          <table:table-row>
            <table:table-cell office:value-type="string">
              <text:p text:style-name="Normal"><text:a xlink:type="simple" xlink:href="https://hal.science/hal-05561916v1">Review [Sébastien Morlet et Antoine Paris (dir.), Le lecteur collaboratif dans l’Antiquité tardive : la construction réciproque du texte et du lecteur à la fin de l’Antiquité, Paris, Éditions du Cerf, 2024 ; 23 × 15,5, 360p., 34 €, ISBN : 978-2-204-16570-9]</text:a></text:p>
              <text:p text:style-name="Normal"><text:a xlink:type="simple" xlink:href="https://hal.science/search/index/?q=*&amp;authFullName_s=Yves Vendé">Yves Vendé</text:a></text:p>
              <text:p text:style-name="Normal"><text:span>Revue des sciences philosophiques et theologiques</text:span><text:span>, 2026, Tome 109 (4), pp.797-801.<text:s/></text:span><text:a xlink:type="simple" xlink:href="https://dx.doi.org/10.3917/rspt.1094.0184">⟨10.3917/rspt.1094.01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61916v1">hal-0556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2285v1">Review [Li Yong: Moral Partiality]</text:a></text:p>
              <text:p text:style-name="Normal"><text:a xlink:type="simple" xlink:href="https://hal.science/search/index/?q=*&amp;authFullName_s=Yves Vendé">Yves Vendé</text:a></text:p>
              <text:p text:style-name="Normal"><text:span>Asian Studies Review</text:span><text:span>, 2025, 13 (2), pp.243-251.<text:s/></text:span><text:a xlink:type="simple" xlink:href="https://dx.doi.org/10.4312/as.2025.13.2.243-251">⟨10.4312/as.2025.13.2.243-2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62285v1">hal-0506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173v1">L’amitié lettrée confucéenne: moyen et finalité de la vérité</text:a></text:p>
              <text:p text:style-name="Normal"><text:a xlink:type="simple" xlink:href="https://hal.science/search/index/?q=*&amp;authFullName_s=Yves Vendé">Yves Vendé</text:a></text:p>
              <text:p text:style-name="Normal"><text:span>Mélanges de Sciences religieuses</text:span><text:span>, 2025, «Être amis en vérité.» La vérité peut-elle se passer d’amitié ?, 82 (1), pp.65-92</text:span></text:p>
              <text:p text:style-name="Normal"><text:span>Article dans une revue</text:span></text:p>
              <text:p text:style-name="Normal"><text:a xlink:type="simple" xlink:href="https://hal.science/hal-05215173v1">hal-0521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77v1">Chinese Philosophy and Waldenfels’ « Phenomenology of the Alien »</text:a></text:p>
              <text:p text:style-name="Normal"><text:a xlink:type="simple" xlink:href="https://hal.science/search/index/?q=*&amp;authFullName_s=Yves Vendé">Yves Vendé</text:a></text:p>
              <text:p text:style-name="Normal"><text:span>Polylog : Forum for Intercultural Philosophy</text:span><text:span>, 2025, Erfahrung des »Fremden«, 54, pp.35-46</text:span></text:p>
              <text:p text:style-name="Normal"><text:span>Article dans une revue</text:span></text:p>
              <text:p text:style-name="Normal"><text:a xlink:type="simple" xlink:href="https://hal.science/hal-05516877v1">hal-0551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200v1">Reading Aquinas through Confucianism: Toward a Transcultural Virtue Ethics</text:a></text:p>
              <text:p text:style-name="Normal"><text:a xlink:type="simple" xlink:href="https://hal.science/search/index/?q=*&amp;authFullName_s=Yves Vendé">Yves Vendé</text:a></text:p>
              <text:p text:style-name="Normal"><text:span>International Journal of Catholic Studies</text:span><text:span>, 2025, 17 (2025/4), pp.33-71.<text:s/></text:span><text:a xlink:type="simple" xlink:href="https://dx.doi.org/10.30239/IJCS.202512_(17).0002">⟨10.30239/IJCS.202512_(17).0002⟩</text:a></text:p>
              <text:p text:style-name="Normal"><text:span>Article dans une revue</text:span></text:p>
              <text:p text:style-name="Normal"><text:a xlink:type="simple" xlink:href="https://hal.science/hal-05452200v1">hal-0545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66v1">The Anthropocene, Self-Cultivation, and Courage: The Jesuit François Noël as a Witness of Inter-Religious Dialogue between Aristotelian and Confucian Ethics</text:a></text:p>
              <text:p text:style-name="Normal"><text:a xlink:type="simple" xlink:href="https://hal.science/search/index/?q=*&amp;authFullName_s=Yves Vendé">Yves Vendé</text:a></text:p>
              <text:p text:style-name="Normal"><text:span>Religions</text:span><text:span>, 2024, 15 (10), pp.1242.<text:s/></text:span><text:a xlink:type="simple" xlink:href="https://dx.doi.org/10.3390/rel15101242">⟨10.3390/rel15101242⟩</text:a></text:p>
              <text:p text:style-name="Normal"><text:span>Article dans une revue</text:span></text:p>
              <text:p text:style-name="Normal"><text:a xlink:type="simple" xlink:href="https://hal.science/hal-04840866v1">hal-0484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142v1">Ide Lévi, Au-delà d’Eutyphron, perspectives médiévales et contemporaines sur les fondements de l’éthique , préface d’Olivier Boulnois , Paris, Éditions du Cerf (coll. « Collection Philosophie &amp; théologie »), 2024 ; 21 × 14, 496 p., 29 €. ISBN : 978-2-204-16503-7.</text:a></text:p>
              <text:p text:style-name="Normal"><text:a xlink:type="simple" xlink:href="https://hal.science/search/index/?q=*&amp;authFullName_s=Yves Vendé">Yves Vendé</text:a></text:p>
              <text:p text:style-name="Normal"><text:span>Revue des sciences philosophiques et theologiques</text:span><text:span>, 2024, Tome 108 (4), pp.771-773.<text:s/></text:span><text:a xlink:type="simple" xlink:href="https://dx.doi.org/10.3917/rspt.1084.0771">⟨10.3917/rspt.1084.07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5142v1">hal-0552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887v1">Lecture de Classiques et construction du caractère</text:a></text:p>
              <text:p text:style-name="Normal"><text:a xlink:type="simple" xlink:href="https://hal.science/search/index/?q=*&amp;authFullName_s=Yves Vendé">Yves Vendé</text:a></text:p>
              <text:p text:style-name="Normal"><text:span>Revue d'éthique et de théologie morale</text:span><text:span>, 2024, N° 321 (1), pp.99-114.<text:s/></text:span><text:a xlink:type="simple" xlink:href="https://dx.doi.org/10.3917/retm.3232.0099">⟨10.3917/retm.3232.0099⟩</text:a></text:p>
              <text:p text:style-name="Normal"><text:span>Article dans une revue</text:span></text:p>
              <text:p text:style-name="Normal"><text:a xlink:type="simple" xlink:href="https://hal.science/hal-04840887v1">hal-048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5130v1">De la scolastique à l’informatique Marc Parmentier , Archives du virtuel , Vrin, « Varia », 2023, 860 pages, 48 €.</text:a></text:p>
              <text:p text:style-name="Normal"><text:a xlink:type="simple" xlink:href="https://hal.science/search/index/?q=*&amp;authFullName_s=Yves Vendé">Yves Vendé</text:a></text:p>
              <text:p text:style-name="Normal"><text:span>Études : revue de culture contemporaine</text:span><text:span>, 2024, Juin (6), pp.117-118.<text:s/></text:span><text:a xlink:type="simple" xlink:href="https://dx.doi.org/10.3917/etu.4316.0118">⟨10.3917/etu.4316.011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5130v1">hal-0552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693v1">Jésuites et Herméneutique du Marxisme chinois</text:a></text:p>
              <text:p text:style-name="Normal"><text:a xlink:type="simple" xlink:href="https://hal.science/search/index/?q=*&amp;authFullName_s=Yves Vendé">Yves Vendé</text:a></text:p>
              <text:p text:style-name="Normal"><text:span>Revista Portuguesa de Filosofia<text:s/></text:span><text:span>, 2024, 80 (1-2), pp.489-518.<text:s/></text:span><text:a xlink:type="simple" xlink:href="https://dx.doi.org/10.17990/rpf/2024_80_1_0489">⟨10.17990/rpf/2024_80_1_0489⟩</text:a></text:p>
              <text:p text:style-name="Normal"><text:span>Article dans une revue</text:span></text:p>
              <text:p text:style-name="Normal"><text:a xlink:type="simple" xlink:href="https://hal.science/hal-04972693v1">hal-0497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694v1">L’hospitalité langagière, point critique de la philosophie comparée entre la Chine et l’Europe</text:a></text:p>
              <text:p text:style-name="Normal"><text:a xlink:type="simple" xlink:href="https://hal.science/search/index/?q=*&amp;authFullName_s=Yves Vendé">Yves Vendé</text:a></text:p>
              <text:p text:style-name="Normal"><text:span>Revista Portuguesa de Filosofia<text:s/></text:span><text:span>, 2023, 78 (4), pp.1297-1318.<text:s/></text:span><text:a xlink:type="simple" xlink:href="https://dx.doi.org/10.17990/rpf/2022_78_4_1297">⟨10.17990/rpf/2022_78_4_1297⟩</text:a></text:p>
              <text:p text:style-name="Normal"><text:span>Article dans une revue</text:span></text:p>
              <text:p text:style-name="Normal"><text:a xlink:type="simple" xlink:href="https://hal.science/hal-04972694v1">hal-0497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696v1">Existe-t-il des guerres justes ? Une approche confucéenne</text:a></text:p>
              <text:p text:style-name="Normal"><text:a xlink:type="simple" xlink:href="https://hal.science/search/index/?q=*&amp;authFullName_s=Yves Vendé">Yves Vendé</text:a></text:p>
              <text:p text:style-name="Normal"><text:span>Nouvelle revue théologique</text:span><text:span>, 2022, Tome 145 (1), pp.98-113.<text:s/></text:span><text:a xlink:type="simple" xlink:href="https://dx.doi.org/10.3917/nrt.451.0098">⟨10.3917/nrt.451.0098⟩</text:a></text:p>
              <text:p text:style-name="Normal"><text:span>Article dans une revue</text:span></text:p>
              <text:p text:style-name="Normal"><text:a xlink:type="simple" xlink:href="https://hal.science/hal-04972696v1">hal-0497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066v1">Confucius, de l’exil extérieur à l’exil intérieur</text:a></text:p>
              <text:p text:style-name="Normal"><text:a xlink:type="simple" xlink:href="https://hal.science/search/index/?q=*&amp;authFullName_s=Yves Vendé">Yves Vendé</text:a></text:p>
              <text:p text:style-name="Normal"><text:span>Mélanges de science religieuse</text:span><text:span>, 2022, En Exil, 79 (3), pp.47-62</text:span></text:p>
              <text:p text:style-name="Normal"><text:span>Article dans une revue</text:span></text:p>
              <text:p text:style-name="Normal"><text:a xlink:type="simple" xlink:href="https://hal.science/hal-05043066v1">hal-0504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068v1">Was Levinas Daoist or Confucian?</text:a></text:p>
              <text:p text:style-name="Normal"><text:a xlink:type="simple" xlink:href="https://hal.science/search/index/?q=*&amp;authFullName_s=Yves Vendé">Yves Vendé</text:a></text:p>
              <text:p text:style-name="Normal"><text:span>Cahiers d'études lévinassiennes</text:span><text:span>, 2021, pp.182-208</text:span></text:p>
              <text:p text:style-name="Normal"><text:span>Article dans une revue</text:span></text:p>
              <text:p text:style-name="Normal"><text:a xlink:type="simple" xlink:href="https://hal.science/hal-05043068v1">hal-0504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71v1">Chen, Lisheng 陳立勝, The Moment of Becominga Sage: Research on Wang Yangming’s Moral Cultivation of Extending Conscience 入聖之機: 王陽明致良知功夫論研究</text:a></text:p>
              <text:p text:style-name="Normal"><text:a xlink:type="simple" xlink:href="https://hal.science/search/index/?q=*&amp;authFullName_s=Yves Vendé">Yves Vendé</text:a></text:p>
              <text:p text:style-name="Normal"><text:span>Dao</text:span><text:span>, 2020, 19 (4), pp.663-666.<text:s/></text:span><text:a xlink:type="simple" xlink:href="https://dx.doi.org/10.1007/s11712-020-09754-9">⟨10.1007/s11712-020-09754-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6171v1">hal-0507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70v1">Yang, Lihua 楊立華,Unified Ground and Continual Generation—An Outline of Lixue Ontology一本與生生: 理一元論綱要</text:a></text:p>
              <text:p text:style-name="Normal"><text:a xlink:type="simple" xlink:href="https://hal.science/search/index/?q=*&amp;authFullName_s=Yves Vendé">Yves Vendé</text:a></text:p>
              <text:p text:style-name="Normal"><text:span>Dao</text:span><text:span>, 2019, 18 (4), pp.655-658.<text:s/></text:span><text:a xlink:type="simple" xlink:href="https://dx.doi.org/10.1007/S11712-019-09698-9">⟨10.1007/S11712-019-09698-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6170v1">hal-0507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69v1">Zhu, Hanmin 朱漢民, Classics Hermeneutics and Reason(s) Embodiment–On the Historical Construction of Chinese Philosophy 經典詮釋與義理體認——中國哲學建構歷程片論</text:a></text:p>
              <text:p text:style-name="Normal"><text:a xlink:type="simple" xlink:href="https://hal.science/search/index/?q=*&amp;authFullName_s=Yves Vendé">Yves Vendé</text:a></text:p>
              <text:p text:style-name="Normal"><text:span>Dao</text:span><text:span>, 2018, 17 (4), pp.627-630.<text:s/></text:span><text:a xlink:type="simple" xlink:href="https://dx.doi.org/10.1007/S11712-018-9637-3">⟨10.1007/S11712-018-9637-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6169v1">hal-0507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68v1">Jing, Haifeng 景海峰, and Zhao Dongming 趙東明, Hermeneutics and Confucian Thought 詮釋學與儒家思想</text:a></text:p>
              <text:p text:style-name="Normal"><text:a xlink:type="simple" xlink:href="https://hal.science/search/index/?q=*&amp;authFullName_s=Yves Vendé">Yves Vendé</text:a></text:p>
              <text:p text:style-name="Normal"><text:span>Dao</text:span><text:span>, 2017, 16 (3), pp.447-450.<text:s/></text:span><text:a xlink:type="simple" xlink:href="https://dx.doi.org/10.1007/S11712-017-9567-5">⟨10.1007/S11712-017-9567-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6168v1">hal-0507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66v1">Ding, Weixiang 丁為祥, Intellectual Personality and Genealogy of Thought—A Study of Zhu Zi’s Philosophical Perspective and Its Historical Influence 學術性格與思想譜系——朱子的哲學視野及其歷史影響的發生考察</text:a></text:p>
              <text:p text:style-name="Normal"><text:a xlink:type="simple" xlink:href="https://hal.science/search/index/?q=*&amp;authFullName_s=Yves Vendé">Yves Vendé</text:a></text:p>
              <text:p text:style-name="Normal"><text:span>Dao</text:span><text:span>, 2017, 16 (2), pp.287-290.<text:s/></text:span><text:a xlink:type="simple" xlink:href="https://dx.doi.org/10.1007/S11712-017-9555-9">⟨10.1007/S11712-017-9555-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6166v1">hal-0507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702v1">Mencius and Plato on land repartition: humane space is well-divided space</text:a></text:p>
              <text:p text:style-name="Normal"><text:a xlink:type="simple" xlink:href="https://hal.science/search/index/?q=*&amp;authFullName_s=Yves Vende">Yves Vende</text:a></text:p>
              <text:p text:style-name="Normal"><text:span>International Communication of Chinese Culture</text:span><text:span>, 2017, 4 (2), pp.203-225.<text:s/></text:span><text:a xlink:type="simple" xlink:href="https://dx.doi.org/10.1007/s40636-017-0090-5">⟨10.1007/s40636-017-0090-5⟩</text:a></text:p>
              <text:p text:style-name="Normal"><text:span>Article dans une revue</text:span></text:p>
              <text:p text:style-name="Normal"><text:a xlink:type="simple" xlink:href="https://hal.science/hal-04972702v1">hal-0497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165v1">Jiang, Chongyue 蔣重躍, An Investigation on the Intellectual History from the Pre-Qin Period to the Han Dynasties 先秦兩漢學術思想蠡測</text:a></text:p>
              <text:p text:style-name="Normal"><text:a xlink:type="simple" xlink:href="https://hal.science/search/index/?q=*&amp;authFullName_s=Yves Vendé">Yves Vendé</text:a></text:p>
              <text:p text:style-name="Normal"><text:span>Dao</text:span><text:span>, 2016, 15 (2), pp.297-300.<text:s/></text:span><text:a xlink:type="simple" xlink:href="https://dx.doi.org/10.1007/S11712-016-9493-Y">⟨10.1007/S11712-016-9493-Y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76165v1">hal-0507616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ad3dc1" table:style-name="ad3dc1">
          <table:table-column table:style-name="ad3dc1.0"/>
          <table:table-row>
            <table:table-cell office:value-type="string">
              <text:p text:style-name="Normal"><text:a xlink:type="simple" xlink:href="https://hal.science/hal-05215196v1">Souffle, méditation et lecture à la recherche de résonances</text:a></text:p>
              <text:p text:style-name="Normal"><text:a xlink:type="simple" xlink:href="https://hal.science/search/index/?q=*&amp;authFullName_s=Yves Vendé">Yves Vendé</text:a></text:p>
              <text:p text:style-name="Normal"><text:span>Yves Vendé. Parole et Silence, 2025, 2889596397</text:span></text:p>
              <text:p text:style-name="Normal"><text:span>Ouvrages</text:span></text:p>
              <text:p text:style-name="Normal"><text:a xlink:type="simple" xlink:href="https://hal.science/hal-05215196v1">hal-05215196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ee2166" table:style-name="ee2166">
          <table:table-column table:style-name="ee2166.0"/>
          <table:table-row>
            <table:table-cell office:value-type="string">
              <text:p text:style-name="Normal"><text:a xlink:type="simple" xlink:href="https://hal.science/hal-05215184v1">Vulnérabilité et Nature dans les Classiques Confucéens et Taoïstes</text:a></text:p>
              <text:p text:style-name="Normal"><text:a xlink:type="simple" xlink:href="https://hal.science/search/index/?q=*&amp;authFullName_s=Yves Vendé">Yves Vendé</text:a></text:p>
              <text:p text:style-name="Normal"><text:span>Sophie Izoard-allaux; Catherine Vialle.<text:s/></text:span><text:span>La nature vulnérable : chances et défis - Vulnérabilités du vivant III</text:span><text:span>, Cerf, 2025, 2204170739</text:span></text:p>
              <text:p text:style-name="Normal"><text:span>Chapitre d'ouvrage</text:span></text:p>
              <text:p text:style-name="Normal"><text:a xlink:type="simple" xlink:href="https://hal.science/hal-05215184v1">hal-0521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060v1">Service-Learning et expérience de Charité éducative</text:a></text:p>
              <text:p text:style-name="Normal"><text:a xlink:type="simple" xlink:href="https://hal.science/search/index/?q=*&amp;authFullName_s=François Prouteau">François Prouteau</text:a><text:span>,</text:span><text:a xlink:type="simple" xlink:href="https://hal.science/search/index/?q=*&amp;authFullName_s=Yves Vendé">Yves Vendé</text:a><text:span>,</text:span><text:a xlink:type="simple" xlink:href="https://hal.science/search/index/?q=*&amp;authFullName_s=Sophie Izoard">Sophie Izoard</text:a><text:span>,</text:span><text:a xlink:type="simple" xlink:href="https://hal.science/search/index/?q=*&amp;authFullName_s=Thierry Magnin">Thierry Magnin</text:a></text:p>
              <text:p text:style-name="Normal"><text:span>L’Université Catholique de Lille, exemple d’une Eglise en sortie</text:span><text:span>, Parole et silence, 2025</text:span></text:p>
              <text:p text:style-name="Normal"><text:span>Chapitre d'ouvrage</text:span></text:p>
              <text:p text:style-name="Normal"><text:a xlink:type="simple" xlink:href="https://hal.science/hal-05492060v1">hal-0549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892v1">Habiter le féminin dans les Classiques taoïstes et confucéens</text:a></text:p>
              <text:p text:style-name="Normal"><text:a xlink:type="simple" xlink:href="https://hal.science/search/index/?q=*&amp;authFullName_s=Yves Vendé">Yves Vendé</text:a></text:p>
              <text:p text:style-name="Normal"><text:span>Femmes et philosophie, Penser autrement</text:span><text:span>, Classiques Garnier, 2024, 2406175723.<text:s/></text:span><text:a xlink:type="simple" xlink:href="https://dx.doi.org/10.48611/isbn.978-2-406-17574-2.p.0113">⟨10.48611/isbn.978-2-406-17574-2.p.0113⟩</text:a></text:p>
              <text:p text:style-name="Normal"><text:span>Chapitre d'ouvrage</text:span></text:p>
              <text:p text:style-name="Normal"><text:a xlink:type="simple" xlink:href="https://hal.science/hal-04986892v1">hal-0498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704v1">Intellectual Biography of François Noël</text:a></text:p>
              <text:p text:style-name="Normal"><text:a xlink:type="simple" xlink:href="https://hal.science/search/index/?q=*&amp;authFullName_s=Yves Vendé">Yves Vendé</text:a></text:p>
              <text:p text:style-name="Normal"><text:span>From Confucius to Zhu Xi</text:span><text:span>, Brepols Publishers, pp.17-31, 2023,<text:s/></text:span><text:a xlink:type="simple" xlink:href="https://dx.doi.org/10.1484/M.GPH-EB.5.133155">⟨10.1484/M.GPH-EB.5.133155⟩</text:a></text:p>
              <text:p text:style-name="Normal"><text:span>Chapitre d'ouvrage</text:span></text:p>
              <text:p text:style-name="Normal"><text:a xlink:type="simple" xlink:href="https://hal.science/hal-04972704v1">hal-0497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069v1">Confucian Culture and the Imminence of the Past</text:a></text:p>
              <text:p text:style-name="Normal"><text:a xlink:type="simple" xlink:href="https://hal.science/search/index/?q=*&amp;authFullName_s=Yves Vendé">Yves Vendé</text:a></text:p>
              <text:p text:style-name="Normal"><text:span>Paul Dover.<text:s/></text:span><text:span>Engaging with the Past and Present.</text:span><text:span>, Taylor and Francis Group, pp.84-101, 2023, 9781003026570.<text:s/></text:span><text:a xlink:type="simple" xlink:href="https://dx.doi.org/10.4324/9781003026570">⟨10.4324/9781003026570⟩</text:a></text:p>
              <text:p text:style-name="Normal"><text:span>Chapitre d'ouvrage</text:span></text:p>
              <text:p text:style-name="Normal"><text:a xlink:type="simple" xlink:href="https://hal.science/hal-05043069v1">hal-050430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Vendé</dc:title>
    <dc:subject/>
    <dc:description>CV</dc:description>
    <dc:creator/>
    <dc:date>2026-05-03T01:20:26.000</dc:date>
    <meta:generator>PHPWord</meta:generator>
    <meta:initial-creator>CCSD</meta:initial-creator>
    <meta:creation-date>2026-05-03T01:20:26.000</meta:creation-date>
    <meta:keyword/>
    <meta:user-defined meta:name="Category"/>
    <meta:user-defined meta:name="Company"/>
    <meta:user-defined meta:name="Manager"/>
  </office:meta>
</office:document-meta>
</file>