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d1b" style:family="table">
      <style:table-properties style:rel-width="100" table:align="center"/>
    </style:style>
    <style:style style:name="3d4d1b.0" style:family="table-column">
      <style:table-column-properties style:column-width="0.00cm"/>
    </style:style>
    <style:style style:name="59555a" style:family="table">
      <style:table-properties style:rel-width="100" table:align="center"/>
    </style:style>
    <style:style style:name="59555a.0" style:family="table-column">
      <style:table-column-properties style:column-width="0.00cm"/>
    </style:style>
    <style:style style:name="5aee9e" style:family="table">
      <style:table-properties style:rel-width="100" table:align="center"/>
    </style:style>
    <style:style style:name="5aee9e.0" style:family="table-column">
      <style:table-column-properties style:column-width="0.00cm"/>
    </style:style>
    <style:style style:name="3642c0" style:family="table">
      <style:table-properties style:rel-width="100" table:align="center"/>
    </style:style>
    <style:style style:name="3642c0.0" style:family="table-column">
      <style:table-column-properties style:column-width="0.00cm"/>
    </style:style>
    <style:style style:name="904a47" style:family="table">
      <style:table-properties style:rel-width="100" table:align="center"/>
    </style:style>
    <style:style style:name="904a47.0" style:family="table-column">
      <style:table-column-properties style:column-width="0.00cm"/>
    </style:style>
    <style:style style:name="ea98ae" style:family="table">
      <style:table-properties style:rel-width="100" table:align="center"/>
    </style:style>
    <style:style style:name="ea98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nel Nanc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nel-nancy">venel-nanc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18-3729">0000-0003-3618-37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320335">0503203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<text:s/></text:span><text:a xlink:type="simple" xlink:href="http://triangle.ens-lyon.fr/spip.php?article620">ma page web sur le site du laboratoire Triangle</text:a><text:span text:style-name="T8"><text:s/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4)</text:span></text:p>
        <text:p text:style-name="P22"/>
        <table:table table:name="3d4d1b" table:style-name="3d4d1b">
          <table:table-column table:style-name="3d4d1b.0"/>
          <table:table-row>
            <table:table-cell office:value-type="string">
              <text:p text:style-name="Normal"><text:a xlink:type="simple" xlink:href="https://shs.hal.science/halshs-03351498v1">Les terrains de la mémoire : approches croisées à l'échelle local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Nancy Venel">Nancy Venel</text:a></text:p>
              <text:p text:style-name="Normal"><text:a xlink:type="simple" xlink:href="https://presses-universitaires.parisnanterre.fr/index.php/produit/les-terrains-de-la-memoire-approches-croisees-a-lechelle-locale/">Presses universitaires de Paris Nanterre</text:a><text:span>, pp.189, 2018, Les passés dans le présent. Travaux &amp; Recherches, 978-2-84016-303-9</text:span></text:p>
              <text:p text:style-name="Normal"><text:span>Ouvrages</text:span></text:p>
              <text:p text:style-name="Normal"><text:a xlink:type="simple" xlink:href="https://shs.hal.science/halshs-03351498v1">halshs-03351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71v1">La deuxième génération issue de l'immigration : une comparaison France-Québec</text:a></text:p>
              <text:p text:style-name="Normal"><text:a xlink:type="simple" xlink:href="https://hal.science/search/index/?q=*&amp;authFullName_s=Maryse Potvin">Maryse Potvin</text:a><text:span>,</text:span><text:a xlink:type="simple" xlink:href="https://hal.science/search/index/?q=*&amp;authFullName_s=Paul Eid">Paul Eid</text:a><text:span>,</text:span><text:a xlink:type="simple" xlink:href="https://hal.science/search/index/?q=*&amp;authFullName_s=Nancy Venel">Nancy Venel</text:a></text:p>
              <text:p text:style-name="Normal"><text:span>Athéna éd., pp.270, 2007, 978-2-922865-54-7</text:span></text:p>
              <text:p text:style-name="Normal"><text:span>Ouvrages</text:span></text:p>
              <text:p text:style-name="Normal"><text:a xlink:type="simple" xlink:href="https://shs.hal.science/halshs-00207971v1">halshs-0020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777v1">Musulmans et citoyens</text:a></text:p>
              <text:p text:style-name="Normal"><text:a xlink:type="simple" xlink:href="https://hal.science/search/index/?q=*&amp;authFullName_s=Nancy Venel">Nancy Venel</text:a></text:p>
              <text:p text:style-name="Normal"><text:span>Presses universitaires de France, pp.x-279, 2004, Partage du savoir, 9782130539414.<text:s/></text:span><text:a xlink:type="simple" xlink:href="https://dx.doi.org/10.3917/puf.venel.2004.01">⟨10.3917/puf.venel.2004.01⟩</text:a></text:p>
              <text:p text:style-name="Normal"><text:span>Ouvrages</text:span></text:p>
              <text:p text:style-name="Normal"><text:a xlink:type="simple" xlink:href="https://shs.hal.science/halshs-00420777v1">halshs-004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31v1">Musulmanes françaises : des pratiquantes voilées à l'université</text:a></text:p>
              <text:p text:style-name="Normal"><text:a xlink:type="simple" xlink:href="https://hal.science/search/index/?q=*&amp;authFullName_s=Nancy Venel">Nancy Venel</text:a></text:p>
              <text:p text:style-name="Normal"><text:a xlink:type="simple" xlink:href="https://www.editions-harmattan.fr/catalogue/livre/musulmanes-francaises/66619">L'Harmattan</text:a><text:span>, pp.137, 1999, 2-7384-7370-9</text:span></text:p>
              <text:p text:style-name="Normal"><text:span>Ouvrages</text:span></text:p>
              <text:p text:style-name="Normal"><text:a xlink:type="simple" xlink:href="https://hal.science/hal-05284631v1">hal-05284631v1</text:a></text:p>
            </table:table-cell>
          </table:table-row>
        </table:table>
        <text:p text:style-name="P23"/>
        <text:p text:style-name="Heading2"><text:span text:style-name="T11">Article dans une revue (7)</text:span></text:p>
        <text:p text:style-name="P25"/>
        <table:table table:name="59555a" table:style-name="59555a">
          <table:table-column table:style-name="59555a.0"/>
          <table:table-row>
            <table:table-cell office:value-type="string">
              <text:p text:style-name="Normal"><text:a xlink:type="simple" xlink:href="https://shs.hal.science/halshs-04594802v1">Enquêter à partir d'entretiens répétés : retours méthodologiques sur un outil fécond pour étudier la dynamique des appartenances religieuses</text:a></text:p>
              <text:p text:style-name="Normal"><text:a xlink:type="simple" xlink:href="https://hal.science/search/index/?q=*&amp;authFullName_s=Nancy Venel">Nancy Venel</text:a></text:p>
              <text:p text:style-name="Normal"><text:span>Bulletin de Méthodologie Sociologique / Bulletin of Sociological Methodology</text:span><text:span>, 2024, 2024/1 (161-162), pp.129-155.<text:s/></text:span><text:a xlink:type="simple" xlink:href="https://dx.doi.org/10.1177/07591063241236067">⟨10.1177/07591063241236067⟩</text:a></text:p>
              <text:p text:style-name="Normal"><text:span>Article dans une revue</text:span></text:p>
              <text:p text:style-name="Normal"><text:a xlink:type="simple" xlink:href="https://shs.hal.science/halshs-04594802v1">halshs-0459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31v1">Une autre pédagogie de l’enquête qualitative : ce que le stage de terrain fait à l’enseignement des méthodes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Nancy Venel">Nancy Venel</text:a></text:p>
              <text:p text:style-name="Normal"><text:span>Socio-logos</text:span><text:span>, 2019, Enseigner la sociologie, 14,<text:s/></text:span><text:a xlink:type="simple" xlink:href="https://dx.doi.org/10.4000/socio-logos.4320">⟨10.4000/socio-logos.4320⟩</text:a></text:p>
              <text:p text:style-name="Normal"><text:span>Article dans une revue</text:span></text:p>
              <text:p text:style-name="Normal"><text:a xlink:type="simple" xlink:href="https://shs.hal.science/halshs-02169731v1">halshs-02169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5v1">Patrimonialiser l'immigration via les témoignages : enjeux et embûches</text:a></text:p>
              <text:p text:style-name="Normal"><text:a xlink:type="simple" xlink:href="https://hal.science/search/index/?q=*&amp;authFullName_s=Marina Chauliac">Marina Chauliac</text:a><text:span>,</text:span><text:a xlink:type="simple" xlink:href="https://hal.science/search/index/?q=*&amp;authFullName_s=Nancy Venel">Nancy Venel</text:a></text:p>
              <text:p text:style-name="Normal"><text:span>Communications [EHESS]</text:span><text:span>, 2017, 100, pp.105-118.<text:s/></text:span><text:a xlink:type="simple" xlink:href="https://dx.doi.org/10.3917/commu.100.0105">⟨10.3917/commu.100.0105⟩</text:a></text:p>
              <text:p text:style-name="Normal"><text:span>Article dans une revue</text:span></text:p>
              <text:p text:style-name="Normal"><text:a xlink:type="simple" xlink:href="https://shs.hal.science/halshs-01546955v1">halshs-0154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11v1">¡Eso es una prueba de Dios!&amp;quot;. Contradicciones carcerales y soluciones religiosas en las trayectorias intramuros</text:a></text:p>
              <text:p text:style-name="Normal"><text:a xlink:type="simple" xlink:href="https://hal.science/search/index/?q=*&amp;authFullName_s=Nancy Venel">Nancy Venel</text:a><text:span>,</text:span><text:a xlink:type="simple" xlink:href="https://hal.science/search/index/?q=*&amp;authFullName_s=Thibault Ducloux">Thibault Ducloux</text:a></text:p>
              <text:p text:style-name="Normal"><text:span>Sociedad y religión : sociología, antropología e historia de la religión en el Cono Sur</text:span><text:span>, 2016, 26 (46), pp.52-83</text:span></text:p>
              <text:p text:style-name="Normal"><text:span>Article dans une revue</text:span></text:p>
              <text:p text:style-name="Normal"><text:a xlink:type="simple" xlink:href="https://hal.science/hal-04254211v1">hal-0425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40v1">Francités, islamités : compositions citoyennes et religieuses des jeunes musulmans français d'origine maghrébine</text:a></text:p>
              <text:p text:style-name="Normal"><text:a xlink:type="simple" xlink:href="https://hal.science/search/index/?q=*&amp;authFullName_s=Nancy Venel">Nancy Venel</text:a></text:p>
              <text:p text:style-name="Normal"><text:span>French Politics, Culture &amp; Society</text:span><text:span>, 2005, 23 (1), pp.88-100</text:span></text:p>
              <text:p text:style-name="Normal"><text:span>Article dans une revue</text:span></text:p>
              <text:p text:style-name="Normal"><text:a xlink:type="simple" xlink:href="https://shs.hal.science/halshs-00138340v1">halshs-0013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39v1">Dans les murs de la cité : une identité captive</text:a></text:p>
              <text:p text:style-name="Normal"><text:a xlink:type="simple" xlink:href="https://hal.science/search/index/?q=*&amp;authFullName_s=Nancy Venel">Nancy Venel</text:a></text:p>
              <text:p text:style-name="Normal"><text:span>Habitat et société</text:span><text:span>, 2005, 40</text:span></text:p>
              <text:p text:style-name="Normal"><text:span>Article dans une revue</text:span></text:p>
              <text:p text:style-name="Normal"><text:a xlink:type="simple" xlink:href="https://shs.hal.science/halshs-00138339v1">halshs-00138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93v1">Dahouia ou la délicate gestion de l'inavouable : itinéraire d'une jeune homosexuelle française d'origine maghrébine</text:a></text:p>
              <text:p text:style-name="Normal"><text:a xlink:type="simple" xlink:href="https://hal.science/search/index/?q=*&amp;authFullName_s=Nancy Venel">Nancy Venel</text:a></text:p>
              <text:p text:style-name="Normal"><text:span>VEI enjeux : migrants formation</text:span><text:span>, 2002, Rapports de sexe - rapports de genre, 128</text:span></text:p>
              <text:p text:style-name="Normal"><text:span>Article dans une revue</text:span></text:p>
              <text:p text:style-name="Normal"><text:a xlink:type="simple" xlink:href="https://shs.hal.science/halshs-00421493v1">halshs-00421493v1</text:a></text:p>
            </table:table-cell>
          </table:table-row>
        </table:table>
        <text:p text:style-name="P26"/>
        <text:p text:style-name="Heading2"><text:span text:style-name="T12">Chapitre d'ouvrage (8)</text:span></text:p>
        <text:p text:style-name="P28"/>
        <table:table table:name="5aee9e" table:style-name="5aee9e">
          <table:table-column table:style-name="5aee9e.0"/>
          <table:table-row>
            <table:table-cell office:value-type="string">
              <text:p text:style-name="Normal"><text:a xlink:type="simple" xlink:href="https://ird.hal.science/ird-02501268v1">Mise en visibilité des mémoires des migrations : une patrimonialisation singulière ?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Nancy Venel">Nancy Venel</text:a></text:p>
              <text:p text:style-name="Normal"><text:span>Anheim, Etienne; Etter, Anne-Julie; Glasson Deschaumes, Ghislaine; Liévaux, Pascal.<text:s/></text:span><text:span>Les patrimoines en recherche(s) d'avenir</text:span><text:span>,<text:s/></text:span><text:a xlink:type="simple" xlink:href="https://books.openedition.org/pupo/22700?lang=fr">Presses universitaires de Paris Nanterre</text:a><text:span>, 2019, Les passés dans le présent, Travaux &amp; Recherches, 978-2-84016-338-1</text:span></text:p>
              <text:p text:style-name="Normal"><text:span>Chapitre d'ouvrage</text:span></text:p>
              <text:p text:style-name="Normal"><text:a xlink:type="simple" xlink:href="https://ird.hal.science/ird-02501268v1">ird-0250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17v1">Tous venus d’ailleurs, tous devenus d’ici' : le Rize à Villeurbanne : mémoires de l’immigration et politique municipale</text:a></text:p>
              <text:p text:style-name="Normal"><text:a xlink:type="simple" xlink:href="https://hal.science/search/index/?q=*&amp;authFullName_s=Marina Chauliac">Marina Chauliac</text:a><text:span>,</text:span><text:a xlink:type="simple" xlink:href="https://hal.science/search/index/?q=*&amp;authFullName_s=Nancy Venel">Nancy Venel</text:a></text:p>
              <text:p text:style-name="Normal"><text:span>Baussant, Michèle; Chauliac, Marina; Gensburger, Sarah; Venel, Nancy.<text:s/></text:span><text:span>Les terrains de la mémoire : approches croisées à l’échelle locale</text:span><text:span>, Presses universitaires de Paris Nanterre, pp.21-37, 2018</text:span></text:p>
              <text:p text:style-name="Normal"><text:span>Chapitre d'ouvrage</text:span></text:p>
              <text:p text:style-name="Normal"><text:a xlink:type="simple" xlink:href="https://shs.hal.science/halshs-01860617v1">halshs-01860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056v1">[Introduction] Les terrains de la mémoire : approches croisées à l'échelle locale : du territoire aux terrain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Nancy Venel">Nancy Venel</text:a></text:p>
              <text:p text:style-name="Normal"><text:span>Baussant, Michèle; Chauliac, Marina; Gensburger, Sarah; Venel, Nancy.<text:s/></text:span><text:span>Les terrains de la mémoire : approches croisées à l'échelle locale<text:s/></text:span><text:span>, Presses universitaires de Paris Nanterre, pp.9-13, 2018, Les Passés dans le Présent. Série Travaux &amp; Recherches, 978-2-84016-303-9</text:span></text:p>
              <text:p text:style-name="Normal"><text:span>Chapitre d'ouvrage</text:span></text:p>
              <text:p text:style-name="Normal"><text:a xlink:type="simple" xlink:href="https://shs.hal.science/halshs-01804056v1">halshs-0180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68v1">Non, nos parents n’ont pas toujours courbé l’échine&amp;quot; : les usages militants de la mémoire pour l’obtention d’une légitimité locale et nationale</text:a></text:p>
              <text:p text:style-name="Normal"><text:a xlink:type="simple" xlink:href="https://hal.science/search/index/?q=*&amp;authFullName_s=Nancy Venel">Nancy Venel</text:a></text:p>
              <text:p text:style-name="Normal"><text:span>Amar, Marianne; Frenette, Yves; Lanouette, Mélanie; Pâquet, Martin.<text:s/></text:span><text:span>Musées, histoire, migrations</text:span><text:span>, Presses de l'université Laval, pp.117-141, 2015</text:span></text:p>
              <text:p text:style-name="Normal"><text:span>Chapitre d'ouvrage</text:span></text:p>
              <text:p text:style-name="Normal"><text:a xlink:type="simple" xlink:href="https://shs.hal.science/halshs-01117468v1">halshs-0111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46v1">La mémoire des immigrations entre militantisme et évitement du politique : trois exemples tirés du monde associatif algérien, égyptien et espagnol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Nancy Venel">Nancy Venel</text:a></text:p>
              <text:p text:style-name="Normal"><text:span>Barbe, Noël ; Chauliac, Marina.<text:s/></text:span><text:span>L'immigration aux frontières du patrimoine</text:span><text:span>, Éd. de la Maison des sciences de l'homme, pp.43-60, 2014</text:span></text:p>
              <text:p text:style-name="Normal"><text:span>Chapitre d'ouvrage</text:span></text:p>
              <text:p text:style-name="Normal"><text:a xlink:type="simple" xlink:href="https://shs.hal.science/halshs-01059946v1">halshs-0105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705v1">Recompositions citoyennes et religieuses : subversion des contours normatifs de la citoyenneté et invention de modalités propres d'appartenance chez de jeunes Français musulmans pratiquants</text:a></text:p>
              <text:p text:style-name="Normal"><text:a xlink:type="simple" xlink:href="https://hal.science/search/index/?q=*&amp;authFullName_s=Nancy Venel">Nancy Venel</text:a></text:p>
              <text:p text:style-name="Normal"><text:span>Weil, Patrick;.<text:s/></text:span><text:span>Politiques de la laïcité au XXe siècle</text:span><text:span>, PUF, Pagination non précisée, 2007</text:span></text:p>
              <text:p text:style-name="Normal"><text:span>Chapitre d'ouvrage</text:span></text:p>
              <text:p text:style-name="Normal"><text:a xlink:type="simple" xlink:href="https://shs.hal.science/halshs-00359705v1">halshs-00359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713v1">Géographie et diversité de l'islam dans le monde et en France</text:a></text:p>
              <text:p text:style-name="Normal"><text:a xlink:type="simple" xlink:href="https://hal.science/search/index/?q=*&amp;authFullName_s=Nancy Venel">Nancy Venel</text:a></text:p>
              <text:p text:style-name="Normal"><text:span>Attias, Jean-Christophe; Benbassa; Esther.<text:s/></text:span><text:span>Des cultures et des dieux : repères pour une transmission du fait religieux</text:span><text:span>, Fayard, Pagination non précisée, 2007</text:span></text:p>
              <text:p text:style-name="Normal"><text:span>Chapitre d'ouvrage</text:span></text:p>
              <text:p text:style-name="Normal"><text:a xlink:type="simple" xlink:href="https://shs.hal.science/halshs-00359713v1">halshs-0035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46v1">Französische Muslimas - Glaubensbiographien von Studentinnen mit Kopftuch</text:a></text:p>
              <text:p text:style-name="Normal"><text:a xlink:type="simple" xlink:href="https://hal.science/search/index/?q=*&amp;authFullName_s=Nancy Venel">Nancy Venel</text:a></text:p>
              <text:p text:style-name="Normal"><text:span>Der neue Islam der Frauen. Weibliche Lebenspraxis in der globalisierten Moderne - Fallstudien aux Afrika, Asien und Europa</text:span><text:span>, Transcript, 1999, 3-933127-42-4</text:span></text:p>
              <text:p text:style-name="Normal"><text:span>Chapitre d'ouvrage</text:span></text:p>
              <text:p text:style-name="Normal"><text:a xlink:type="simple" xlink:href="https://hal.science/hal-05284646v1">hal-05284646v1</text:a></text:p>
            </table:table-cell>
          </table:table-row>
        </table:table>
        <text:p text:style-name="P29"/>
        <text:p text:style-name="Heading2"><text:span text:style-name="T13">Communication dans un congrès (1)</text:span></text:p>
        <text:p text:style-name="P31"/>
        <table:table table:name="3642c0" table:style-name="3642c0">
          <table:table-column table:style-name="3642c0.0"/>
          <table:table-row>
            <table:table-cell office:value-type="string">
              <text:p text:style-name="Normal"><text:a xlink:type="simple" xlink:href="https://shs.hal.science/halshs-01117650v1">L’islam en détention : éclairages sur les processus qui amènent à se saisir du religieux en général et de l’islam en particulier au cours d’une peine de prison</text:a></text:p>
              <text:p text:style-name="Normal"><text:a xlink:type="simple" xlink:href="https://hal.science/search/index/?q=*&amp;authFullName_s=Nancy Venel">Nancy Venel</text:a></text:p>
              <text:p text:style-name="Normal"><text:span>Le fait religieux en prison</text:span><text:span>, Oct 2013, Paris, France. pp.151-168</text:span></text:p>
              <text:p text:style-name="Normal"><text:span>Communication dans un congrès</text:span></text:p>
              <text:p text:style-name="Normal"><text:a xlink:type="simple" xlink:href="https://shs.hal.science/halshs-01117650v1">halshs-01117650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904a47" table:style-name="904a47">
          <table:table-column table:style-name="904a47.0"/>
          <table:table-row>
            <table:table-cell office:value-type="string">
              <text:p text:style-name="Normal"><text:a xlink:type="simple" xlink:href="https://shs.hal.science/halshs-00978695v1">L'islam de France aujourd'hui</text:a></text:p>
              <text:p text:style-name="Normal"><text:a xlink:type="simple" xlink:href="https://hal.science/search/index/?q=*&amp;authFullName_s=Nancy Venel">Nancy Venel</text:a></text:p>
              <text:p text:style-name="Normal"><text:span>2009, www.contretemps.eu/socio-flashs/islam-france-aujourdhui</text:span></text:p>
              <text:p text:style-name="Normal"><text:span>Autre publication scientifique</text:span></text:p>
              <text:p text:style-name="Normal"><text:a xlink:type="simple" xlink:href="https://shs.hal.science/halshs-00978695v1">halshs-00978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187v1">La gestion urbaine des quartiers à forte proportion de populations immigrées et issues de l'immigration</text:a></text:p>
              <text:p text:style-name="Normal"><text:a xlink:type="simple" xlink:href="https://hal.science/search/index/?q=*&amp;authFullName_s=Nancy Venel">Nancy Vene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396187v1">halshs-00396187v1</text:a></text:p>
            </table:table-cell>
          </table:table-row>
        </table:table>
        <text:p text:style-name="P35"/>
        <text:p text:style-name="Heading2"><text:span text:style-name="T15">Rapport (2)</text:span></text:p>
        <text:p text:style-name="P37"/>
        <table:table table:name="ea98ae" table:style-name="ea98ae">
          <table:table-column table:style-name="ea98ae.0"/>
          <table:table-row>
            <table:table-cell office:value-type="string">
              <text:p text:style-name="Normal"><text:a xlink:type="simple" xlink:href="https://shs.hal.science/halshs-00978716v1">Grâce à Dieu ça va en ce moment : les recours et les usages de la référence à l'islam en détention</text:a></text:p>
              <text:p text:style-name="Normal"><text:a xlink:type="simple" xlink:href="https://hal.science/search/index/?q=*&amp;authFullName_s=Nancy Venel">Nancy Venel</text:a></text:p>
              <text:p text:style-name="Normal"><text:span>[Rapport de recherche] Direction de l'Administration Pénitentiaire, Ministère de la Justic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8716v1">halshs-0097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6v1">Mémoire de l'émigration, mémoire des migrations, mémoire des luttes sociales : trois formes de patrimonialisation de la mémoire de l'immigration en Franc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Nancy Venel">Nancy Venel</text:a><text:span>,</text:span><text:a xlink:type="simple" xlink:href="https://hal.science/search/index/?q=*&amp;authFullName_s=Evelyne Ribert">Evelyne Ribert</text:a></text:p>
              <text:p text:style-name="Normal"><text:span>Ministère de la Culture. 2009, 392 p</text:span></text:p>
              <text:p text:style-name="Normal"><text:span>Rapport</text:span></text:p>
              <text:p text:style-name="Normal"><text:a xlink:type="simple" xlink:href="https://shs.hal.science/halshs-04232576v1">halshs-04232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l Nancy</dc:title>
    <dc:subject/>
    <dc:description>CV</dc:description>
    <dc:creator/>
    <dc:date>2026-05-01T18:45:42.000</dc:date>
    <meta:generator>PHPWord</meta:generator>
    <meta:initial-creator>CCSD</meta:initial-creator>
    <meta:creation-date>2026-05-01T18:45:42.000</meta:creation-date>
    <meta:keyword/>
    <meta:user-defined meta:name="Category"/>
    <meta:user-defined meta:name="Company"/>
    <meta:user-defined meta:name="Manager"/>
  </office:meta>
</office:document-meta>
</file>