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205" style:family="table">
      <style:table-properties style:rel-width="100" table:align="center"/>
    </style:style>
    <style:style style:name="21e205.0" style:family="table-column">
      <style:table-column-properties style:column-width="0.00cm"/>
    </style:style>
    <style:style style:name="706784" style:family="table">
      <style:table-properties style:rel-width="100" table:align="center"/>
    </style:style>
    <style:style style:name="706784.0" style:family="table-column">
      <style:table-column-properties style:column-width="0.00cm"/>
    </style:style>
    <style:style style:name="9359c3" style:family="table">
      <style:table-properties style:rel-width="100" table:align="center"/>
    </style:style>
    <style:style style:name="9359c3.0" style:family="table-column">
      <style:table-column-properties style:column-width="0.00cm"/>
    </style:style>
    <style:style style:name="8835c3" style:family="table">
      <style:table-properties style:rel-width="100" table:align="center"/>
    </style:style>
    <style:style style:name="8835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a Wolkowicz<text:s/></text:span><text:span text:style-name="T2">Vera Wolkowic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a-wolkowicz">vera-wolkowic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42-4568">0000-0001-6642-456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TDbig8AAAAJ">https://scholar.google.fr/citations?user=pTDbig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21e205" table:style-name="21e205">
          <table:table-column table:style-name="21e205.0"/>
          <table:table-row>
            <table:table-cell office:value-type="string">
              <text:p text:style-name="Normal"><text:a xlink:type="simple" xlink:href="https://hal.science/hal-04550081v1">Race(ism) and Art Music in Argentina: Analyzing Alberto Williams’ ‘La patria y la música’ (1921)</text:a></text:p>
              <text:p text:style-name="Normal"><text:a xlink:type="simple" xlink:href="https://hal.science/search/index/?q=*&amp;authFullName_s=Vera Wolkowicz">Vera Wolkowicz</text:a></text:p>
              <text:p text:style-name="Normal"><text:span>Royal Musical Association Research Chronicle</text:span><text:span>, In press,<text:s/></text:span><text:a xlink:type="simple" xlink:href="https://dx.doi.org/10.1017/rrc.2023.3">⟨10.1017/rrc.2023.3⟩</text:a></text:p>
              <text:p text:style-name="Normal"><text:span>Article dans une revue</text:span></text:p>
              <text:p text:style-name="Normal"><text:a xlink:type="simple" xlink:href="https://hal.science/hal-04550081v1">hal-04550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841v1">Opera as a Moral Vehicle: Situating Bellini's Norma in the Political Complexities of Mid-Nineteenth-Century Buenos Aires</text:a></text:p>
              <text:p text:style-name="Normal"><text:a xlink:type="simple" xlink:href="https://hal.science/search/index/?q=*&amp;authFullName_s=Vera Wolkowicz">Vera Wolkowicz</text:a></text:p>
              <text:p text:style-name="Normal"><text:span>Nineteenth-Century Music Review</text:span><text:span>, 2021, pp.1-23.<text:s/></text:span><text:a xlink:type="simple" xlink:href="https://dx.doi.org/10.1017/s1479409820000506">⟨10.1017/s1479409820000506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77841v1">halshs-0387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969v1">Indigenismo imaginario: representaciones incaicas a través de la ópera y el teatro en Argentina en los años 20</text:a></text:p>
              <text:p text:style-name="Normal"><text:a xlink:type="simple" xlink:href="https://hal.science/search/index/?q=*&amp;authFullName_s=Vera Wolkowicz">Vera Wolkowicz</text:a></text:p>
              <text:p text:style-name="Normal"><text:span>Teatro XXI</text:span><text:span>, 2020, 36, pp.91-106.<text:s/></text:span><text:a xlink:type="simple" xlink:href="https://dx.doi.org/10.34096/teatroxxi.n36.8803">⟨10.34096/teatroxxi.n36.8803⟩</text:a></text:p>
              <text:p text:style-name="Normal"><text:span>Article dans une revue</text:span></text:p>
              <text:p text:style-name="Normal"><text:a xlink:type="simple" xlink:href="https://shs.hal.science/halshs-03877969v1">halshs-038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59v1">Incan or Not? Building Ecuador’s Musical Past in the Quest for a Nationalist Art Music, 1900–1950</text:a></text:p>
              <text:p text:style-name="Normal"><text:a xlink:type="simple" xlink:href="https://hal.science/search/index/?q=*&amp;authFullName_s=Vera Wolkowicz">Vera Wolkowicz</text:a></text:p>
              <text:p text:style-name="Normal"><text:span>Journal of Musicology</text:span><text:span>, 2019, 36 (2), pp.228-260.<text:s/></text:span><text:a xlink:type="simple" xlink:href="https://dx.doi.org/10.1525/jm.2019.36.2.228">⟨10.1525/jm.2019.36.2.228⟩</text:a></text:p>
              <text:p text:style-name="Normal"><text:span>Article dans une revue</text:span></text:p>
              <text:p text:style-name="Normal"><text:a xlink:type="simple" xlink:href="https://hal.science/hal-03878059v1">hal-03878059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706784" table:style-name="706784">
          <table:table-column table:style-name="706784.0"/>
          <table:table-row>
            <table:table-cell office:value-type="string">
              <text:p text:style-name="Normal"><text:a xlink:type="simple" xlink:href="https://hal.science/hal-03895363v1">Call for papers: &amp;quot;Music, Cultural Politics, and Identities: Transatlantic Encounters between European and Latin American Music and Musicians</text:a></text:p>
              <text:p text:style-name="Normal"><text:a xlink:type="simple" xlink:href="https://hal.science/search/index/?q=*&amp;authFullName_s=Vera Wolkowicz">Vera Wolkowicz</text:a></text:p>
              <text:p text:style-name="Normal"><text:span>Music, Cultural Politics, and Identities: Transatlantic Encounters between European and Latin American Music and Musicians</text:span><text:span>, CRAL/EHESS, Sep 2023, Paris, France</text:span></text:p>
              <text:p text:style-name="Normal"><text:span>Communication dans un congrès</text:span></text:p>
              <text:p text:style-name="Normal"><text:a xlink:type="simple" xlink:href="https://hal.science/hal-03895363v1">hal-0389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49v1">La música académica en Perú bajo la mirada de un argentino: Un estudio sobre la Revista Musical Peruana de Rodolfo Barbacci (1939-1941)</text:a></text:p>
              <text:p text:style-name="Normal"><text:a xlink:type="simple" xlink:href="https://hal.science/search/index/?q=*&amp;authFullName_s=Vera Wolkowicz">Vera Wolkowicz</text:a></text:p>
              <text:p text:style-name="Normal"><text:span>Seminario Internacional de Musicología Peruana y Peruanista</text:span><text:span>, Pontificia Universidad Católica del Perú, Oct 2022, Lima, Perú</text:span></text:p>
              <text:p text:style-name="Normal"><text:span>Communication dans un congrès</text:span></text:p>
              <text:p text:style-name="Normal"><text:a xlink:type="simple" xlink:href="https://hal.science/hal-03895349v1">hal-038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20v1">Las experiencias de los compositores latinoamericanos en París a principios de siglo XX: primeras aproximaciones</text:a></text:p>
              <text:p text:style-name="Normal"><text:a xlink:type="simple" xlink:href="https://hal.science/search/index/?q=*&amp;authFullName_s=Vera Wolkowicz">Vera Wolkowicz</text:a></text:p>
              <text:p text:style-name="Normal"><text:span>VI Jornadas de Investigación del Instituto de Artes del Espectáculo</text:span><text:span>, IAE, FFyL, UBA, Mar 2022, Buenos Aires, Argentina</text:span></text:p>
              <text:p text:style-name="Normal"><text:span>Communication dans un congrès</text:span></text:p>
              <text:p text:style-name="Normal"><text:a xlink:type="simple" xlink:href="https://hal.science/hal-03895320v1">hal-038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12v1">Procesos identitarios a partir de la experiencia francesa de músicos latinoamericanos (1880-1930)</text:a></text:p>
              <text:p text:style-name="Normal"><text:a xlink:type="simple" xlink:href="https://hal.science/search/index/?q=*&amp;authFullName_s=Vera Wolkowicz">Vera Wolkowicz</text:a></text:p>
              <text:p text:style-name="Normal"><text:span>X Coloquio de la Asociación Argentina de Musicología 2022</text:span><text:span>, Asociación Argentina de Musicología, Jul 2022, Buenos Aires, Argentina</text:span></text:p>
              <text:p text:style-name="Normal"><text:span>Communication dans un congrès</text:span></text:p>
              <text:p text:style-name="Normal"><text:a xlink:type="simple" xlink:href="https://hal.science/hal-03895312v1">hal-038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47v1">César Franck’s legacy in Argentina: Alberto Williams’ tribute to the composer on the centenary of his birth (1922)</text:a></text:p>
              <text:p text:style-name="Normal"><text:a xlink:type="simple" xlink:href="https://hal.science/search/index/?q=*&amp;authFullName_s=Vera Wolkowicz">Vera Wolkowicz</text:a></text:p>
              <text:p text:style-name="Normal"><text:span>César Franck Symposium 2022</text:span><text:span>, Université de Liège, May 2022, Liège, Belgium</text:span></text:p>
              <text:p text:style-name="Normal"><text:span>Communication dans un congrès</text:span></text:p>
              <text:p text:style-name="Normal"><text:a xlink:type="simple" xlink:href="https://hal.science/hal-03895247v1">hal-038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97v1">“A (Latin) American in Paris”: The educational experiences of Latin American composers in the French capital, 1880–1930</text:a></text:p>
              <text:p text:style-name="Normal"><text:a xlink:type="simple" xlink:href="https://hal.science/search/index/?q=*&amp;authFullName_s=Vera Wolkowicz">Vera Wolkowicz</text:a></text:p>
              <text:p text:style-name="Normal"><text:span>21st Quinquennial Congress of the International Musicological Society</text:span><text:span>, International Musicological Society (IMS), Aug 2022, Athens, Greece</text:span></text:p>
              <text:p text:style-name="Normal"><text:span>Communication dans un congrès</text:span></text:p>
              <text:p text:style-name="Normal"><text:a xlink:type="simple" xlink:href="https://hal.science/hal-03894497v1">hal-038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26v1">El imaginario incaico en en la construcción de un nacionalismo y americanismo musical en Perú, Ecuador y Argentina (1910-1930)</text:a></text:p>
              <text:p text:style-name="Normal"><text:a xlink:type="simple" xlink:href="https://hal.science/search/index/?q=*&amp;authFullName_s=Vera Wolkowicz">Vera Wolkowicz</text:a></text:p>
              <text:p text:style-name="Normal"><text:span>II Jornadas de Investigación Musical</text:span><text:span>, Universidad Nacional de Loja, Jul 2022, Loja, Ecuador</text:span></text:p>
              <text:p text:style-name="Normal"><text:span>Communication dans un congrès</text:span></text:p>
              <text:p text:style-name="Normal"><text:a xlink:type="simple" xlink:href="https://hal.science/hal-03895326v1">hal-0389532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359c3" table:style-name="9359c3">
          <table:table-column table:style-name="9359c3.0"/>
          <table:table-row>
            <table:table-cell office:value-type="string">
              <text:p text:style-name="Normal"><text:a xlink:type="simple" xlink:href="https://hal.science/hal-03879750v1">Inca Music Reimagined: Indigenist Discourses in Latin American Art Music, 1910-1930</text:a></text:p>
              <text:p text:style-name="Normal"><text:a xlink:type="simple" xlink:href="https://hal.science/search/index/?q=*&amp;authFullName_s=Vera Wolkowicz">Vera Wolkowicz</text:a></text:p>
              <text:p text:style-name="Normal"><text:a xlink:type="simple" xlink:href="https://global.oup.com/academic/product/inca-music-reimagined-9780197548943?cc=fr&amp;amp;lang=en&amp;#">Oxford University Press</text:a><text:span>, 2022, 9780197548943</text:span></text:p>
              <text:p text:style-name="Normal"><text:span>Ouvrages</text:span><text:span><text:s/>(ouvrage de synthèse)</text:span></text:p>
              <text:p text:style-name="Normal"><text:a xlink:type="simple" xlink:href="https://hal.science/hal-03879750v1">hal-03879750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835c3" table:style-name="8835c3">
          <table:table-column table:style-name="8835c3.0"/>
          <table:table-row>
            <table:table-cell office:value-type="string">
              <text:p text:style-name="Normal"><text:a xlink:type="simple" xlink:href="https://hal.science/hal-03939434v1">Daniel Alomía Robles como restaurador de la música incaica”</text:a></text:p>
              <text:p text:style-name="Normal"><text:a xlink:type="simple" xlink:href="https://hal.science/search/index/?q=*&amp;authFullName_s=Vera Wolkowicz">Vera Wolkowicz</text:a></text:p>
              <text:p text:style-name="Normal"><text:span>Identidades, liderazgos y transgresiones en la música peruana</text:span><text:span>, Pontificia Universidad Católica del Perú; Instituto de Etnomusicología, pp.187-217, 2022, 978-612-48410-4-0</text:span></text:p>
              <text:p text:style-name="Normal"><text:span>Chapitre d'ouvrage</text:span></text:p>
              <text:p text:style-name="Normal"><text:a xlink:type="simple" xlink:href="https://hal.science/hal-03939434v1">hal-039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29v1">“Construyendo identidades nacionales: consideraciones acerca de lo folklórico, lo popular y lo erudito en la música latinoamericana (1900-1940)”</text:a></text:p>
              <text:p text:style-name="Normal"><text:a xlink:type="simple" xlink:href="https://hal.science/search/index/?q=*&amp;authFullName_s=Vera Wolkowicz">Vera Wolkowicz</text:a></text:p>
              <text:p text:style-name="Normal"><text:span>Aires de la tierra: Imaginarios sonoros de la nación en América Latina</text:span><text:span>, Sílex Ultramar, pp.161-184, 2022, 978-84-19077-74-5</text:span></text:p>
              <text:p text:style-name="Normal"><text:span>Chapitre d'ouvrage</text:span></text:p>
              <text:p text:style-name="Normal"><text:a xlink:type="simple" xlink:href="https://hal.science/hal-03939429v1">hal-03939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a Wolkowicz</dc:title>
    <dc:subject/>
    <dc:description>CV</dc:description>
    <dc:creator/>
    <dc:date>2026-05-19T01:34:36.000</dc:date>
    <meta:generator>PHPWord</meta:generator>
    <meta:initial-creator>CCSD</meta:initial-creator>
    <meta:creation-date>2026-05-19T01:34:36.000</meta:creation-date>
    <meta:keyword/>
    <meta:user-defined meta:name="Category"/>
    <meta:user-defined meta:name="Company"/>
    <meta:user-defined meta:name="Manager"/>
  </office:meta>
</office:document-meta>
</file>