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85e" style:family="table">
      <style:table-properties style:rel-width="100" table:align="center"/>
    </style:style>
    <style:style style:name="4f785e.0" style:family="table-column">
      <style:table-column-properties style:column-width="0.00cm"/>
    </style:style>
    <style:style style:name="3d0414" style:family="table">
      <style:table-properties style:rel-width="100" table:align="center"/>
    </style:style>
    <style:style style:name="3d0414.0" style:family="table-column">
      <style:table-column-properties style:column-width="0.00cm"/>
    </style:style>
    <style:style style:name="6d7b94" style:family="table">
      <style:table-properties style:rel-width="100" table:align="center"/>
    </style:style>
    <style:style style:name="6d7b94.0" style:family="table-column">
      <style:table-column-properties style:column-width="0.00cm"/>
    </style:style>
    <style:style style:name="a778c2" style:family="table">
      <style:table-properties style:rel-width="100" table:align="center"/>
    </style:style>
    <style:style style:name="a778c2.0" style:family="table-column">
      <style:table-column-properties style:column-width="0.00cm"/>
    </style:style>
    <style:style style:name="c26d75" style:family="table">
      <style:table-properties style:rel-width="100" table:align="center"/>
    </style:style>
    <style:style style:name="c26d75.0" style:family="table-column">
      <style:table-column-properties style:column-width="0.00cm"/>
    </style:style>
    <style:style style:name="ddeb8d" style:family="table">
      <style:table-properties style:rel-width="100" table:align="center"/>
    </style:style>
    <style:style style:name="ddeb8d.0" style:family="table-column">
      <style:table-column-properties style:column-width="0.00cm"/>
    </style:style>
    <style:style style:name="ec679c" style:family="table">
      <style:table-properties style:rel-width="100" table:align="center"/>
    </style:style>
    <style:style style:name="ec6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ane Bris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f785e" table:style-name="4f785e">
          <table:table-column table:style-name="4f785e.0"/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03v1">Production de meules va-et-vient au Hallstatt final – La Tène ancienne au « Camp de Macquenoise » à Saint-Michel (Aisne) et contextes d'utilisation régionaux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hloé Chaigneau">Chloé Chaigneau</text:a><text:span>et al.</text:span></text:p>
              <text:p text:style-name="Normal"><text:span>Revue archéologique de Picardie</text:span><text:span>, 2024, Habitat et culture matérielle de La Tène ancienne dans le nord du Bassin parisien - HABATA 3, 3/4, pp.285-3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803v1">hal-049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5v1">Biographie d’un monument mégalithique du Néolithique moyen sur la côte sauvage de Quiberon dans le Morbihan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Gwenaëlle Hamon">Gwenaëlle Hamon</text:a><text:span>et al.</text:span></text:p>
              <text:p text:style-name="Normal"><text:span>Bulletin de la Société préhistorique française</text:span><text:span>, 2022, 119 (2), pp.259-294</text:span></text:p>
              <text:p text:style-name="Normal"><text:span>Article dans une revue</text:span></text:p>
              <text:p text:style-name="Normal"><text:a xlink:type="simple" xlink:href="https://hal.science/hal-03738895v1">hal-037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28v1">Des outils de métallurgistes dans le Bronze ancien de Bretagne ? Révéler le rôle du macro-outillage lithique en associant analyses tracéologiques et de spectroscopie de fluorescence 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Klet Donnart">Klet Donnart</text:a><text:span>et al.</text:span></text:p>
              <text:p text:style-name="Normal"><text:span>Bulletin de la Société préhistorique française</text:span><text:span>, 2021, 118 (4), pp.697-737.<text:s/></text:span><text:a xlink:type="simple" xlink:href="https://dx.doi.org/10.3406/bspf.2021.15250">⟨10.3406/bspf.2021.15250⟩</text:a></text:p>
              <text:p text:style-name="Normal"><text:span>Article dans une revue</text:span></text:p>
              <text:p text:style-name="Normal"><text:a xlink:type="simple" xlink:href="https://hal.science/hal-03554228v1">hal-035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75v1">Tracking the first bronze metallurgists of Western Europe: combined use-wear analysis and X-ray fluorescence synchrotron spectroscopy of a stone toolkit from Ploneour-Lanvern (Brittany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Archaeological and Anthropological Sciences</text:span><text:span>, 2020, 12 (1), pp.14.<text:s/></text:span><text:a xlink:type="simple" xlink:href="https://dx.doi.org/10.1007/s12520-019-00999-x">⟨10.1007/s12520-019-00999-x⟩</text:a></text:p>
              <text:p text:style-name="Normal"><text:span>Article dans une revue</text:span></text:p>
              <text:p text:style-name="Normal"><text:a xlink:type="simple" xlink:href="https://hal.science/hal-02444675v1">hal-024446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45v1">Les traces d'une occupation du Néolithique moyen, de tradition Castellic, dans le bassin de Rennes (Bretagne, France)</text:a></text:p>
              <text:p text:style-name="Normal"><text:a xlink:type="simple" xlink:href="https://hal.science/search/index/?q=*&amp;authFullName_s=Vérane Brisotto">Vérane Brisotto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Stéphane Bourne">Stéphane Bourne</text:a></text:p>
              <text:p text:style-name="Normal"><text:span>Revue Archéologique de l'Ouest</text:span><text:span>, 2016, pp.59 - 81.<text:s/></text:span><text:a xlink:type="simple" xlink:href="https://dx.doi.org/10.4000/rao.2900">⟨10.4000/rao.2900⟩</text:a></text:p>
              <text:p text:style-name="Normal"><text:span>Article dans une revue</text:span></text:p>
              <text:p text:style-name="Normal"><text:a xlink:type="simple" xlink:href="https://inrap.hal.science/hal-01490245v1">hal-014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37v1">Nouvelles données sur la provenance de l'obsidienne des sites néolithiques du Sud-Est de la France</text:a></text:p>
              <text:p text:style-name="Normal"><text:a xlink:type="simple" xlink:href="https://hal.science/search/index/?q=*&amp;authFullName_s=Gérard Poupeau">Gérard Poupeau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Olivier Dorighel">Olivier Dorighel</text:a></text:p>
              <text:p text:style-name="Normal"><text:span>Comptes Rendus de l'Académie des Sciences - Series IIA - Earth and Planetary Science</text:span><text:span>, 2000, 330 (4), pp.297-303.<text:s/></text:span><text:a xlink:type="simple" xlink:href="https://dx.doi.org/10.1016/S1251-8050(00)00132-4">⟨10.1016/S1251-8050(00)00132-4⟩</text:a></text:p>
              <text:p text:style-name="Normal"><text:span>Article dans une revue</text:span></text:p>
              <text:p text:style-name="Normal"><text:a xlink:type="simple" xlink:href="https://api.istex.fr/ark:/67375/6H6-Z9TJQ6J2-P/fulltext.pdf?sid=hal">istex</text:a></text:p>
              <text:p text:style-name="Normal"><text:a xlink:type="simple" xlink:href="https://hal.science/hal-01790737v1">hal-0179073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d0414" table:style-name="3d0414">
          <table:table-column table:style-name="3d0414.0"/>
          <table:table-row>
            <table:table-cell office:value-type="string">
              <text:p text:style-name="Normal"><text:a xlink:type="simple" xlink:href="https://hal.science/hal-05121382v1">Étude de l’assemblage macrolithique</text:a></text:p>
              <text:p text:style-name="Normal"><text:a xlink:type="simple" xlink:href="https://hal.science/search/index/?q=*&amp;authFullName_s=Vérane Brisotto">Vérane Brisotto</text:a><text:span>,</text:span><text:a xlink:type="simple" xlink:href="https://hal.science/search/index/?q=*&amp;authFullName_s=Alexanne Dehurtevent">Alexanne Dehurtevent</text:a></text:p>
              <text:p text:style-name="Normal"><text:span>Sous la direction de Y. Escats, De la Préhistoire à l'époque moderne : des occupations successives du secteur de Poilhâte en pays merdrignacien, (Côtes d'Armor) : rapport de fouille</text:span><text:span>, 2024, pp.vol.2, 76-83</text:span></text:p>
              <text:p text:style-name="Normal"><text:span>Autre publication scientifique</text:span></text:p>
              <text:p text:style-name="Normal"><text:a xlink:type="simple" xlink:href="https://hal.science/hal-05121382v1">hal-05121382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6d7b94" table:style-name="6d7b94">
          <table:table-column table:style-name="6d7b94.0"/>
          <table:table-row>
            <table:table-cell office:value-type="string">
              <text:p text:style-name="Normal"><text:a xlink:type="simple" xlink:href="https://inrap.hal.science/hal-05093828v1">L’outillage macrolithique</text:a></text:p>
              <text:p text:style-name="Normal"><text:a xlink:type="simple" xlink:href="https://hal.science/search/index/?q=*&amp;authFullName_s=Vérane Brisotto">Vérane Brisotto</text:a></text:p>
              <text:p text:style-name="Normal"><text:span>Alain Beeching.<text:s/></text:span><text:span>Saint-Paul-Trois-Châteaux (Drôme). Site funéraire et centre territorial du Chasséen récent rhodanien (Néolithique – début du IV</text:span><text:span>e</text:span><text:span><text:s/>millénaire avant notre ère)</text:span><text:span>, Archives d’Écologie Préhistorique, pp.249-274, 2024, 978-2-35842-034-1</text:span></text:p>
              <text:p text:style-name="Normal"><text:span>Chapitre d'ouvrage</text:span></text:p>
              <text:p text:style-name="Normal"><text:a xlink:type="simple" xlink:href="https://inrap.hal.science/hal-05093828v1">hal-050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6v1">Découverte d’un nouvel ensemble de quatre bustes en pierre à Trémuson, Côtes-d’Armor : étude technologique et approche stylistique</text:a></text:p>
              <text:p text:style-name="Normal"><text:a xlink:type="simple" xlink:href="https://hal.science/search/index/?q=*&amp;authFullName_s=Vérane Brisotto">Vérane Brisotto</text:a><text:span>,</text:span><text:a xlink:type="simple" xlink:href="https://hal.science/search/index/?q=*&amp;authFullName_s=Anne-Françoise Cherel">Anne-Françoise Cherel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e Bourne">Stéphane Bourne</text:a><text:span>,</text:span><text:a xlink:type="simple" xlink:href="https://hal.science/search/index/?q=*&amp;authFullName_s=Yves Connier">Yves Connier</text:a><text:span>et al.</text:span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121-140, 2024, Collection Afeaf (6), 978-2-9567407-5-9</text:span></text:p>
              <text:p text:style-name="Normal"><text:span>Chapitre d'ouvrage</text:span></text:p>
              <text:p text:style-name="Normal"><text:a xlink:type="simple" xlink:href="https://hal.science/hal-05022496v1">hal-050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2v1">Les molettes débordantes au Néolithique : définition et premier état des lieu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Sylvie Cousseran-Néré">Sylvie Cousseran-Néré</text:a><text:span>et al.</text:span></text:p>
              <text:p text:style-name="Normal"><text:span>O.BUCHSENSCHUTZ, S. LEPAREUX-COUTURIER, G. FRONTEAU dir., 2017, Les meules du Néolithique à l’époque médiévale : technique, culture, diffusion, Actes du 2ème colloque du Groupe Meule, Reims, du 15 au 17 mai 2014, 43ème supplément à la Revue Archéologique de l’Est. Dijon, S.A.E.</text:span><text:span>, 2017</text:span></text:p>
              <text:p text:style-name="Normal"><text:span>Chapitre d'ouvrage</text:span></text:p>
              <text:p text:style-name="Normal"><text:a xlink:type="simple" xlink:href="https://hal.science/hal-01676902v1">hal-016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0v1">Évolution des meules va-et-vient du Néolithique à l’âge du Fer en France : exploitation de la base de données du PCR Meul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Laurent Aubry">Laurent Aubry</text:a><text:span>et al.</text:span></text:p>
              <text:p text:style-name="Normal"><text:span>Olivier Buchsenschutz; Stéphanie Lepareux-Couturier; Gilles Fronteau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541">Société archéologique de l'Est; ARTEHIS Éditions</text:a><text:span>, pp.285-300, 2017, Revue archéologique de l'Est, supplément, 978-2-915544-37-9.<text:s/></text:span><text:a xlink:type="simple" xlink:href="https://dx.doi.org/10.4000/books.artehis.3541">⟨10.4000/books.artehis.3541⟩</text:a></text:p>
              <text:p text:style-name="Normal"><text:span>Chapitre d'ouvrage</text:span></text:p>
              <text:p text:style-name="Normal"><text:a xlink:type="simple" xlink:href="https://hal.science/hal-01676900v1">hal-016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98v1">Les moulins va-et-vient du Néolithique à l’âge du Bronze en Champagne-Ardenn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et al.</text:span></text:p>
              <text:p text:style-name="Normal"><text:span>Olivier Buchsenschutz, Stéphanie Lepareux-Couturier, Gilles Fronteau (dir.).<text:s/></text:span><text:span>Les meules du Néolithique à l’époque médiévale : technique, culture, diffusion, Actes du 2ème colloque du Groupe Meule, Reims, du 15 au 17 mai 2014</text:span><text:span>, 2017, 43ème supplément à la Revue Archéologique de l’Est, 978-2-915544-37-9</text:span></text:p>
              <text:p text:style-name="Normal"><text:span>Chapitre d'ouvrage</text:span></text:p>
              <text:p text:style-name="Normal"><text:a xlink:type="simple" xlink:href="https://hal.science/hal-01676898v1">hal-01676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496v1">Une meunerie hydraulique d'époque gallo-romaine à Vannes (Morbihan, France)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Tatjana M. Gluhak">Tatjana M. Gluhak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Michel Baillieu">Michel Baillieu</text:a></text:p>
              <text:p text:style-name="Normal"><text:span>Luc Jaccottey et Gilles Rollier (eds).<text:s/></text:span><text:span>Archéologie des moulins hydrauliques, à traction animale et à vent, des origines à l’époque médiévale. Actes du colloque international, Lons-le-Saunier du 2 au 5 nov. 2011</text:span><text:span>, 20 (1), Presses Universitaire de Franche-Comté, pp.99-118, 2016, Annales Littéraires 954, Série "Environnement, sociétés et archéologie", 978-2-84867-557-2</text:span></text:p>
              <text:p text:style-name="Normal"><text:span>Chapitre d'ouvrage</text:span></text:p>
              <text:p text:style-name="Normal"><text:a xlink:type="simple" xlink:href="https://inrap.hal.science/hal-01774496v1">hal-017744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63v1">D’une forme à l’autre : diversité des architectures domestiques du Néolithique moyen dans l’ouest de la Franc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 Ghesquière">Emmanuel Ghesquière</text:a><text:span>et al.</text:span></text:p>
              <text:p text:style-name="Normal"><text:span>Thomas Perrin; Philippe Chambon; Juan F. Gibaja; Gwenaëlle Goude.<text:s/></text:span><text:span>Le Chasséen, des Chasséens… Retour sur une culture nationale et ses parallèles, Sepulcres de fossa, Cortaillod, Lagozza. Actes du colloque international tenu à Paris (France) du 18 au 20 novembre 2014</text:span><text:span>, Archives d'Ecologie Préhistorique, pp.331-351, 2016</text:span></text:p>
              <text:p text:style-name="Normal"><text:span>Chapitre d'ouvrage</text:span></text:p>
              <text:p text:style-name="Normal"><text:a xlink:type="simple" xlink:href="https://inrap.hal.science/hal-01490263v1">hal-014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39v1">Le passage des meules va-et-vient aux meules rotatives en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Natalia Alonso">Natalia Alonso</text:a><text:span>,</text:span><text:a xlink:type="simple" xlink:href="https://hal.science/search/index/?q=*&amp;authFullName_s=Sylvie Defressigne">Sylvie Defressigne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S. Krausz, A. Colin, K. Gruel, I. Ralston, T. Dechezleprêtre dir.<text:s/></text:span><text:span>L'âge du Fer en Europe Mélanges offerts à O. Buchsenchutz</text:span><text:span>, Ausonius, p.405-420, 2013</text:span></text:p>
              <text:p text:style-name="Normal"><text:span>Chapitre d'ouvrage</text:span></text:p>
              <text:p text:style-name="Normal"><text:a xlink:type="simple" xlink:href="https://hal.science/hal-00927139v1">hal-0092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31v1">Evolution de la production des meules du Néolithique à l'âge du Fer dans le Massif armoricain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ane Brisotto">Vérane Brisotto</text:a></text:p>
              <text:p text:style-name="Normal"><text:span>Marchand G. et Querré G. (dir.).<text:s/></text:span><text:span>Roches et sociétés de la Préhistoire entre Massifs cristallins et Bassins sédimentaires : le Nord-Ouest de la France dans son contexte européen</text:span><text:span>, Presses Universitaires de Rennes, p. 223-238, 2012</text:span></text:p>
              <text:p text:style-name="Normal"><text:span>Chapitre d'ouvrage</text:span></text:p>
              <text:p text:style-name="Normal"><text:a xlink:type="simple" xlink:href="https://hal.science/hal-00778331v1">hal-00778331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a778c2" table:style-name="a778c2">
          <table:table-column table:style-name="a778c2.0"/>
          <table:table-row>
            <table:table-cell office:value-type="string">
              <text:p text:style-name="Normal"><text:a xlink:type="simple" xlink:href="https://hal.science/hal-04860163v1">Un quartier commerçant et artisanal de la ville antique de Darioritum, 13-15 rue des Quatre Frères Créac'h, Vannes, (Morbihan) : rapport de fouille</text:a></text:p>
              <text:p text:style-name="Normal"><text:a xlink:type="simple" xlink:href="https://hal.science/search/index/?q=*&amp;authFullName_s=Karine Prêtre">Karine Prêtr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Richard Delage">Richard Delage</text:a><text:span>et al.</text:span></text:p>
              <text:p text:style-name="Normal"><text:span>Inrap GO. 2024, https://dolia.inrap.fr/flora/ark:/64298/0178592</text:span></text:p>
              <text:p text:style-name="Normal"><text:span>Rapport</text:span></text:p>
              <text:p text:style-name="Normal"><text:a xlink:type="simple" xlink:href="https://hal.science/hal-04860163v1">hal-048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920v1">Bretagne, Finistère, île Molène. Le Bourg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téphan Hinguant">Stéphan Hinguant</text:a><text:span>et al.</text:span></text:p>
              <text:p text:style-name="Normal"><text:span>[Rapport de recherche] INRAP Grand-Ouest. 2019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5920v1">hal-021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01v1">Plonéour-Lanvern (Finistère), Kersulec. Un dépôt en fosse du Néolithique moyen 2 et une occupation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Julie Conan">Julie Conan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stitut national de recherches archéologiques préventives. 2016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1778701v1">hal-017787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7278v1">Un établissement rural gaulois en milieu humide, ZAC des Vairies, Les Croisés, St-Sauveur-des-Landes (Ille-et-Vilaine), Rapport de fouille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Julie Cavanillas">Julie Cavanillas</text:a><text:span>,</text:span><text:a xlink:type="simple" xlink:href="https://hal.science/search/index/?q=*&amp;authFullName_s=Valérie Deloze">Valérie Deloze</text:a></text:p>
              <text:p text:style-name="Normal"><text:span>[Rapport de recherche] INRAP-GO, Cesson-Sévigné. 2016, 919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97278v1">hal-024972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0506v1">Messioual, Brest, (Finistère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Hélène Delnef">Hélène Delnef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/text:p>
              <text:p text:style-name="Normal"><text:span>Institut national de recherches archéologiques préventives (INRAP) - Cesson-Sévigné. 2015, 83 p</text:span></text:p>
              <text:p text:style-name="Normal"><text:span>Rapport</text:span></text:p>
              <text:p text:style-name="Normal"><text:a xlink:type="simple" xlink:href="https://inrap.hal.science/hal-04670506v1">hal-046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5v1">Les sites archéologiques de l'Aulp-du-Seuil à Saint-Bernard du Touvet (Chartreuse, Isère)</text:a></text:p>
              <text:p text:style-name="Normal"><text:a xlink:type="simple" xlink:href="https://hal.science/search/index/?q=*&amp;authFullName_s=P. Bintz">P. Bintz</text:a><text:span>,</text:span><text:a xlink:type="simple" xlink:href="https://hal.science/search/index/?q=*&amp;authFullName_s=J. Argant">J. Argant</text:a><text:span>,</text:span><text:a xlink:type="simple" xlink:href="https://hal.science/search/index/?q=*&amp;authFullName_s=A. Beeching">A. Beeching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C. Bressy-Leandri">C. Bressy-Leandri</text:a><text:span>et al.</text:span></text:p>
              <text:p text:style-name="Normal"><text:span>[Rapport de recherche] SRA Rhône-Alpe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272565v1">hal-02272565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c26d75" table:style-name="c26d75">
          <table:table-column table:style-name="c26d75.0"/>
          <table:table-row>
            <table:table-cell office:value-type="string">
              <text:p text:style-name="Normal"><text:a xlink:type="simple" xlink:href="https://inrap.hal.science/hal-03717191v1">Habitat enclos fin VII&amp;lt;sup&amp;gt;e&amp;lt;/sup&amp;gt;-IX&amp;lt;sup&amp;gt;e&amp;lt;/sup&amp;gt; siècle de Vassé (Bretagne, Ille-et-Vilaine, Torcé)</text:a></text:p>
              <text:p text:style-name="Normal"><text:a xlink:type="simple" xlink:href="https://hal.science/search/index/?q=*&amp;authFullName_s=Didier Cahu">Didier Cahu</text:a><text:span>,</text:span><text:a xlink:type="simple" xlink:href="https://hal.science/search/index/?q=*&amp;authFullName_s=Philippe Boulinguiez">Philippe Boulinguiez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thilde Dupré">Mathilde Dupré</text:a><text:span>,</text:span><text:a xlink:type="simple" xlink:href="https://hal.science/search/index/?q=*&amp;authFullName_s=Charlotte Hallavant">Charlotte Hallavant</text:a><text:span>et al.</text:span></text:p>
              <text:p text:style-name="Normal"><text:span>Inrap. , 1 vol. (250 p.), 2022, Documents d’archéologie préventive 28,<text:s/></text:span><text:a xlink:type="simple" xlink:href="https://dx.doi.org/10.34692/ry9z-yt65">⟨10.34692/ry9z-yt65⟩</text:a></text:p>
              <text:p text:style-name="Normal"><text:span>Ouvrages</text:span></text:p>
              <text:p text:style-name="Normal"><text:a xlink:type="simple" xlink:href="https://inrap.hal.science/hal-03717191v1">hal-037171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69802v1">Cercles de l'âge du Bronze et exploitation rurale antique, Lamballe (La Grande Chapelle, Avenue Georges Clémenceau, Côtes d'Armor)</text:a></text:p>
              <text:p text:style-name="Normal"><text:a xlink:type="simple" xlink:href="https://hal.science/search/index/?q=*&amp;authFullName_s=Romuald Ferrette">Romuald Ferrett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Arnaud Desfonds">Arnaud Desfonds</text:a><text:span>et al.</text:span></text:p>
              <text:p text:style-name="Normal"><text:span>Inrap. , 2021, Documents d’archéologie préventive 16,<text:s/></text:span><text:a xlink:type="simple" xlink:href="https://dx.doi.org/10.34692/qpch-bm13">⟨10.34692/qpch-bm13⟩</text:a></text:p>
              <text:p text:style-name="Normal"><text:span>Ouvrages</text:span></text:p>
              <text:p text:style-name="Normal"><text:a xlink:type="simple" xlink:href="https://inrap.hal.science/hal-03269802v1">hal-032698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32v1">Un établissement agricole du second âge du Fer (Bretagne, Ille-et-Vilaine, Erbrée « La Huperie »)</text:a></text:p>
              <text:p text:style-name="Normal"><text:a xlink:type="simple" xlink:href="https://hal.science/search/index/?q=*&amp;authFullName_s=Jean-Claude Durand">Jean-Claude Durand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Hélène Delnef">Hélène Delnef</text:a><text:span>,</text:span><text:a xlink:type="simple" xlink:href="https://hal.science/search/index/?q=*&amp;authFullName_s=Patrick Maguer">Patrick Maguer</text:a><text:span>et al.</text:span></text:p>
              <text:p text:style-name="Normal"><text:span>Inrap. , 1 vol. (414 p.), 2020, Documents d’archéologie préventive 11,<text:s/></text:span><text:a xlink:type="simple" xlink:href="https://dx.doi.org/10.34692/7sye-t329">⟨10.34692/7sye-t329⟩</text:a></text:p>
              <text:p text:style-name="Normal"><text:span>Ouvrages</text:span></text:p>
              <text:p text:style-name="Normal"><text:a xlink:type="simple" xlink:href="https://inrap.hal.science/hal-03103432v1">hal-031034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254v1">Habitat de la fin du IXe-début Xe siècle (Bretagne, Ille-et-Vilaine, Martigné-Ferchaud, La Grande Ragée)</text:a></text:p>
              <text:p text:style-name="Normal"><text:a xlink:type="simple" xlink:href="https://hal.science/search/index/?q=*&amp;authFullName_s=Didier Cahu">Didier Cahu</text:a><text:span>,</text:span><text:a xlink:type="simple" xlink:href="https://hal.science/search/index/?q=*&amp;authFullName_s=Philippe Boulinguiez">Philippe Boulinguiez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Hervé Morzadec">Hervé Morzadec</text:a><text:span>et al.</text:span></text:p>
              <text:p text:style-name="Normal"><text:span>Inrap. , 1 vol. (153 p.), 2019, Documents d’archéologie préventive 4,<text:s/></text:span><text:a xlink:type="simple" xlink:href="https://dx.doi.org/10.34692/a52a-7t37">⟨10.34692/a52a-7t37⟩</text:a></text:p>
              <text:p text:style-name="Normal"><text:span>Ouvrages</text:span></text:p>
              <text:p text:style-name="Normal"><text:a xlink:type="simple" xlink:href="https://inrap.hal.science/hal-02454254v1">hal-024542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0154v1">La villa des Alleux à Taden. Lectures archéologique et architecturale d’un établissement rural de la cité des Coriosolites</text:a></text:p>
              <text:p text:style-name="Normal"><text:a xlink:type="simple" xlink:href="https://hal.science/search/index/?q=*&amp;authFullName_s=Romuald Ferrette">Romuald Ferrette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thilde Dupré">Mathilde Dupré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text:span>et al.</text:span></text:p>
              <text:p text:style-name="Normal"><text:span>Presses Universitaires de Rennes, 2018, Archéologie et Culture, 978-2-7535-6463-3</text:span></text:p>
              <text:p text:style-name="Normal"><text:span>Ouvrages</text:span></text:p>
              <text:p text:style-name="Normal"><text:a xlink:type="simple" xlink:href="https://univ-rennes.hal.science/hal-02290154v1">hal-022901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848v1">Un habitat chasséen en Auvergne.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2294848v1">hal-022948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40154v1">Un habitat chasséen en Auvergne :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3740154v1">hal-03740154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ddeb8d" table:style-name="ddeb8d">
          <table:table-column table:style-name="ddeb8d.0"/>
          <table:table-row>
            <table:table-cell office:value-type="string">
              <text:p text:style-name="Normal"><text:a xlink:type="simple" xlink:href="https://hal.science/hal-03724873v1">Looking for the earliest bronze metallurgists in Western Europe (end of the 3rd - beginning of the 2nd millenium BC):use-wear and XRF application on a macrolithic toolkit from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Association of Archaeological Wear &amp; Residue Analysts - Awrana 2018 - Beyond tools and people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3724873v1">hal-037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1v1">Use-wear analysis of the earliest bronze metallurgists’toolkits in Western Europe (end of the 3rd - beginning of the 2nd millenium BC): the examples from Bel air (Lannion) and Kersulec at Plonéour-Lanvern (Brittany, France).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Yoann Escats">Yoann Escats</text:a><text:span>,</text:span><text:a xlink:type="simple" xlink:href="https://hal.science/search/index/?q=*&amp;authFullName_s=Pailler Yvan">Pailler Yvan</text:a></text:p>
              <text:p text:style-name="Normal"><text:span>XVIII° UISPP World Congress – Exploring the world’s prehistory in Paris (4-9 June 2018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724881v1">hal-037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6v1">Une sépulture chasséenne et un dépôt symbolique annexe (?) à Montélimar (Drôme), Portes de Provence (zone 5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Frédérique Ferber">Frédérique Ferber</text:a><text:span>,</text:span><text:a xlink:type="simple" xlink:href="https://hal.science/search/index/?q=*&amp;authFullName_s=Sylvie Saintot">Sylvie Saintot</text:a></text:p>
              <text:p text:style-name="Normal"><text:span>économie et société à la fin de la Préhistoire Actualité de la recherche, Actes des 7e Rencontres méridionales de Préhistoire récente tenues à Bron (Rhône), les 3 et 4 novembre 2006</text:span><text:span>, Association Rencontres méridionales de Préhistoire récente, Nov 2006, Bron, (Rhône), France. p. 223 - 236</text:span></text:p>
              <text:p text:style-name="Normal"><text:span>Communication dans un congrès</text:span></text:p>
              <text:p text:style-name="Normal"><text:a xlink:type="simple" xlink:href="https://hal.science/hal-01449636v1">hal-01449636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ec679c" table:style-name="ec679c">
          <table:table-column table:style-name="ec679c.0"/>
          <table:table-row>
            <table:table-cell office:value-type="string">
              <text:p text:style-name="Normal"><text:a xlink:type="simple" xlink:href="https://hal.science/hal-03724893v1">Use-wear analysis of the earliest bronze metallurgists’toolkits in Western Europe (end of the 3rd - beginning of the 2nd millenium BC): the examples from Bel air (Lannion) and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Les sociétés du Bronze ancien atlantique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724893v1">hal-037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6v1">Looking for the earliest bronze metallurgists in Western Europe (end of the 3rd - beginning of the 2nd millenium BC): use-wear and XRF application on a macrolithic toolkit from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Synchrotron Radiation and Neutrons in Arts and Archaeology - SR2A 2018</text:span><text:span>, Sep 2018, Porthsmouth, United Kingdom</text:span></text:p>
              <text:p text:style-name="Normal"><text:span>Poster de conférence</text:span></text:p>
              <text:p text:style-name="Normal"><text:a xlink:type="simple" xlink:href="https://hal.science/hal-03724886v1">hal-03724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ane Brisotto</dc:title>
    <dc:subject/>
    <dc:description>CV</dc:description>
    <dc:creator/>
    <dc:date>2026-05-02T08:14:52.000</dc:date>
    <meta:generator>PHPWord</meta:generator>
    <meta:initial-creator>CCSD</meta:initial-creator>
    <meta:creation-date>2026-05-02T08:14:52.000</meta:creation-date>
    <meta:keyword/>
    <meta:user-defined meta:name="Category"/>
    <meta:user-defined meta:name="Company"/>
    <meta:user-defined meta:name="Manager"/>
  </office:meta>
</office:document-meta>
</file>