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490ae" style:family="table">
      <style:table-properties style:rel-width="100" table:align="center"/>
    </style:style>
    <style:style style:name="4490ae.0" style:family="table-column">
      <style:table-column-properties style:column-width="0.00cm"/>
    </style:style>
    <style:style style:name="d25bc2" style:family="table">
      <style:table-properties style:rel-width="100" table:align="center"/>
    </style:style>
    <style:style style:name="d25bc2.0" style:family="table-column">
      <style:table-column-properties style:column-width="0.00cm"/>
    </style:style>
    <style:style style:name="dbb83c" style:family="table">
      <style:table-properties style:rel-width="100" table:align="center"/>
    </style:style>
    <style:style style:name="dbb83c.0" style:family="table-column">
      <style:table-column-properties style:column-width="0.00cm"/>
    </style:style>
    <style:style style:name="9189ea" style:family="table">
      <style:table-properties style:rel-width="100" table:align="center"/>
    </style:style>
    <style:style style:name="9189ea.0" style:family="table-column">
      <style:table-column-properties style:column-width="0.00cm"/>
    </style:style>
    <style:style style:name="b0b2f3" style:family="table">
      <style:table-properties style:rel-width="100" table:align="center"/>
    </style:style>
    <style:style style:name="b0b2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érane EDJAHARIAN-KANA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9)</text:span></text:p>
        <text:p text:style-name="P9"/>
        <table:table table:name="4490ae" table:style-name="4490ae">
          <table:table-column table:style-name="4490ae.0"/>
          <table:table-row>
            <table:table-cell office:value-type="string">
              <text:p text:style-name="Normal"><text:a xlink:type="simple" xlink:href="https://hal.science/hal-04819863v1">Le marché intérieur au secours de l’Union européenne dans la guerre en Ukraine : le cheminement sinueux vers un marché européen de la défense</text:a></text:p>
              <text:p text:style-name="Normal"><text:a xlink:type="simple" xlink:href="https://hal.science/search/index/?q=*&amp;authFullName_s=Vérane Edjaharian-Kanaa">Vérane Edjaharian-Kanaa</text:a></text:p>
              <text:p text:style-name="Normal"><text:span>Delphine Deschaux-Dutard; Fabien Terpan.<text:s/></text:span><text:span>La guerre en Ukraine, facteur d'intégration ou de désintégration européenne et internationale ? : regards croisés pluridisciplinaires</text:span><text:span>, mare &amp; martin, pp.41-60, 2025, Droit &amp; science politique, 978-2-38600-094-2</text:span></text:p>
              <text:p text:style-name="Normal"><text:span>Chapitre d'ouvrage</text:span></text:p>
              <text:p text:style-name="Normal"><text:a xlink:type="simple" xlink:href="https://hal.science/hal-04819863v1">hal-0481986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551360v1">Œuvre d'art, lutte contre le terrorisme et les europes</text:a></text:p>
              <text:p text:style-name="Normal"><text:a xlink:type="simple" xlink:href="https://hal.science/search/index/?q=*&amp;authFullName_s=Vérane Edjaharian-Kanaa">Vérane Edjaharian-Kanaa</text:a></text:p>
              <text:p text:style-name="Normal"><text:span>Mihaela Anca Ailincai; Constance Chevallier-Govers; Vérane Edjaharian-Kanaa.<text:s/></text:span><text:span>Les Europes : de l’intérieur, vers l’extérieur : mélanges en l'honneur du professeur Catherine Schneider</text:span><text:span>, mare &amp; martin, pp.725-752, 2021, Liber amicorum, 978-2-84934-506-1</text:span></text:p>
              <text:p text:style-name="Normal"><text:span>Chapitre d'ouvrage</text:span></text:p>
              <text:p text:style-name="Normal"><text:a xlink:type="simple" xlink:href="https://hal.univ-grenoble-alpes.fr/hal-03551360v1">hal-03551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5384v1">Les relations entre le Parquet européen et l'Office Européen de Lutte Antifraude (OLAF)</text:a></text:p>
              <text:p text:style-name="Normal"><text:a xlink:type="simple" xlink:href="https://hal.science/search/index/?q=*&amp;authFullName_s=Vérane Edjaharian-Kanaa">Vérane Edjaharian-Kanaa</text:a></text:p>
              <text:p text:style-name="Normal"><text:span>Constance Chevallier-Govers; Anne Weyembergh.<text:s/></text:span><text:span>La création du Parquet européen : simple évolution ou révolution au sein de l'espace judiciaire européen ?</text:span><text:span>, 13, Bruylant, pp.211-250, 2021, Collection Droit de l'union européenne. Monographies, 978-2-8027-6840-1</text:span></text:p>
              <text:p text:style-name="Normal"><text:span>Chapitre d'ouvrage</text:span></text:p>
              <text:p text:style-name="Normal"><text:a xlink:type="simple" xlink:href="https://hal.science/hal-03555384v1">hal-03555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7465v1">L'échange d'informations à des fins de lutte contre les trafics illicites de biens dans l'Espace de liberté, de sécurité et de justice</text:a></text:p>
              <text:p text:style-name="Normal"><text:a xlink:type="simple" xlink:href="https://hal.science/search/index/?q=*&amp;authFullName_s=Vérane Edjaharian-Kanaa">Vérane Edjaharian-Kanaa</text:a></text:p>
              <text:p text:style-name="Normal"><text:span>Constance Chevallier-Govers.<text:s/></text:span><text:span>L'échange des données dans l'Espace de liberté, de sécurité et de justice de l'Union européenne</text:span><text:span>, mare &amp; martin, pp.135-169, 2017, Collection Droit public, 978-2-84934-310-4</text:span></text:p>
              <text:p text:style-name="Normal"><text:span>Chapitre d'ouvrage</text:span></text:p>
              <text:p text:style-name="Normal"><text:a xlink:type="simple" xlink:href="https://hal.science/hal-02007465v1">hal-02007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714v1">Article 15 [The european Council]</text:a></text:p>
              <text:p text:style-name="Normal"><text:a xlink:type="simple" xlink:href="https://hal.science/search/index/?q=*&amp;authFullName_s=Vérane Edjaharian-Kanaa">Vérane Edjaharian-Kanaa</text:a></text:p>
              <text:p text:style-name="Normal"><text:span>Hermann-Josef Blanke; Stelio Mangiameli.<text:s/></text:span><text:span>The Treaty on European Union (TEU) : a commentary</text:span><text:span>,<text:s/></text:span><text:a xlink:type="simple" xlink:href="https://www.springer.com/la/book/9783642317057">Springer</text:a><text:span>, pp.615-643, 2013, 978-3-642-31705-7</text:span></text:p>
              <text:p text:style-name="Normal"><text:span>Chapitre d'ouvrage</text:span></text:p>
              <text:p text:style-name="Normal"><text:a xlink:type="simple" xlink:href="https://hal.science/hal-01810714v1">hal-01810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717v1">Article 16 [The Council]</text:a></text:p>
              <text:p text:style-name="Normal"><text:a xlink:type="simple" xlink:href="https://hal.science/search/index/?q=*&amp;authFullName_s=Vérane Edjaharian-Kanaa">Vérane Edjaharian-Kanaa</text:a></text:p>
              <text:p text:style-name="Normal"><text:span>Hermann-Josef Blanke; Stelio Mangiameli.<text:s/></text:span><text:span>The Treaty on European Union (TEU) : a commentary</text:span><text:span>,<text:s/></text:span><text:a xlink:type="simple" xlink:href="https://www.springer.com/la/book/9783642317057">Springer</text:a><text:span>, pp.645-680, 2013, 978-3-642-31705-7</text:span></text:p>
              <text:p text:style-name="Normal"><text:span>Chapitre d'ouvrage</text:span></text:p>
              <text:p text:style-name="Normal"><text:a xlink:type="simple" xlink:href="https://hal.science/hal-01810717v1">hal-0181071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50820v1">Avant-propos</text:a></text:p>
              <text:p text:style-name="Normal"><text:a xlink:type="simple" xlink:href="https://hal.science/search/index/?q=*&amp;authFullName_s=Estelle Brosset">Estelle Brosset</text:a><text:span>,</text:span><text:a xlink:type="simple" xlink:href="https://hal.science/search/index/?q=*&amp;authFullName_s=Constance Chevallier-Govers">Constance Chevallier-Govers</text:a><text:span>,</text:span><text:a xlink:type="simple" xlink:href="https://hal.science/search/index/?q=*&amp;authFullName_s=Vérane Edjaharian-Kanaa">Vérane Edjaharian-Kanaa</text:a><text:span>,</text:span><text:a xlink:type="simple" xlink:href="https://hal.science/search/index/?q=*&amp;authFullName_s=Catherine Schneider">Catherine Schneider</text:a></text:p>
              <text:p text:style-name="Normal"><text:span>Estelle Brosset; Constance Chevallier-Govers; Vérane Edjaharian; Catherine Schneider.<text:s/></text:span><text:span>Le traité de Lisbonne : reconfiguration ou déconstitutionnalisation de l'Union européenne ?</text:span><text:span>, Bruylant, pp.V-VII, 2009, 978-2-8027-2709-5</text:span></text:p>
              <text:p text:style-name="Normal"><text:span>Chapitre d'ouvrage</text:span></text:p>
              <text:p text:style-name="Normal"><text:a xlink:type="simple" xlink:href="https://hal.univ-grenoble-alpes.fr/hal-01950820v1">hal-01950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840v1">Les compétences dans le traité de Lisbonne</text:a></text:p>
              <text:p text:style-name="Normal"><text:a xlink:type="simple" xlink:href="https://hal.science/search/index/?q=*&amp;authFullName_s=Vérane Edjaharian-Kanaa">Vérane Edjaharian-Kanaa</text:a></text:p>
              <text:p text:style-name="Normal"><text:span>Estelle Brosset; Constance Chevallier-Govers; Vérane Edjaharian; Catherine Schneider.<text:s/></text:span><text:span>Le traité de Lisbonne : reconfiguration ou déconstitutionnalisation de l'Union européenne ?</text:span><text:span>, Bruylant, pp.227-260, 2009, 978-2-8027-2709-5</text:span></text:p>
              <text:p text:style-name="Normal"><text:span>Chapitre d'ouvrage</text:span></text:p>
              <text:p text:style-name="Normal"><text:a xlink:type="simple" xlink:href="https://hal.science/hal-01950840v1">hal-0195084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57238v1">L'interaction normative entre le Conseil de l'Europe et l'Union européenne en matière de protection du patrimoine</text:a></text:p>
              <text:p text:style-name="Normal"><text:a xlink:type="simple" xlink:href="https://hal.science/search/index/?q=*&amp;authFullName_s=Vérane Edjaharian-Kanaa">Vérane Edjaharian-Kanaa</text:a></text:p>
              <text:p text:style-name="Normal"><text:span>Catherine Schneider; Vérane Edjaharian; Michel Paul.<text:s/></text:span><text:span>L'interaction entre l'Union européenne et le Conseil de l'Europe</text:span><text:span>, 3, CESICE, pp.111-126, 2008, Les Cahiers. Série CESICE, 2-86561-321-6</text:span></text:p>
              <text:p text:style-name="Normal"><text:span>Chapitre d'ouvrage</text:span></text:p>
              <text:p text:style-name="Normal"><text:a xlink:type="simple" xlink:href="https://hal.univ-grenoble-alpes.fr/hal-01957238v1">hal-01957238v1</text:a></text:p>
            </table:table-cell>
          </table:table-row>
        </table:table>
        <text:p text:style-name="P10"/>
        <text:p text:style-name="Heading2"><text:span text:style-name="T4">Autre publication scientifique (2)</text:span></text:p>
        <text:p text:style-name="P12"/>
        <table:table table:name="d25bc2" table:style-name="d25bc2">
          <table:table-column table:style-name="d25bc2.0"/>
          <table:table-row>
            <table:table-cell office:value-type="string">
              <text:p text:style-name="Normal"><text:a xlink:type="simple" xlink:href="https://hal.science/hal-04834970v1">[Emission radio] &amp;quot;Le quart d'heure européen&amp;quot; sur RCF, sur le sujet &amp;quot;Le marché intérieur face à la guerre en Ukraine</text:a></text:p>
              <text:p text:style-name="Normal"><text:a xlink:type="simple" xlink:href="https://hal.science/search/index/?q=*&amp;authFullName_s=Vérane Edjaharian-Kanaa">Vérane Edjaharian-Kanaa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834970v1">hal-04834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971v1">[Emission radio] &amp;quot;Le quart d'heure européen&amp;quot;, animé par le professeur Henri Oberdorff sur RCF, sur le sujet &amp;quot;« Présentation de l’ouvrage Les Europes : de l’intérieur vers l’extérieur - Mélanges en l’honneur du Professeur Catherine Schneider »</text:a></text:p>
              <text:p text:style-name="Normal"><text:a xlink:type="simple" xlink:href="https://hal.science/search/index/?q=*&amp;authFullName_s=Vérane Edjaharian-Kanaa">Vérane Edjaharian-Kanaa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834971v1">hal-04834971v1</text:a></text:p>
            </table:table-cell>
          </table:table-row>
        </table:table>
        <text:p text:style-name="P13"/>
        <text:p text:style-name="Heading2"><text:span text:style-name="T5">Communication dans un congrès (6)</text:span></text:p>
        <text:p text:style-name="P15"/>
        <table:table table:name="dbb83c" table:style-name="dbb83c">
          <table:table-column table:style-name="dbb83c.0"/>
          <table:table-row>
            <table:table-cell office:value-type="string">
              <text:p text:style-name="Normal"><text:a xlink:type="simple" xlink:href="https://hal.science/hal-04819868v1">Le marché intérieur au secours de l’Union européenne face à la guerre en Ukraine</text:a></text:p>
              <text:p text:style-name="Normal"><text:a xlink:type="simple" xlink:href="https://hal.science/search/index/?q=*&amp;authFullName_s=Vérane Edjaharian-Kanaa">Vérane Edjaharian-Kanaa</text:a></text:p>
              <text:p text:style-name="Normal"><text:span>18 mois de guerre en Ukraine. Regards croisés pluridisciplinaires</text:span><text:span>, CESICE, Oct 2023, Grenoble, France</text:span></text:p>
              <text:p text:style-name="Normal"><text:span>Communication dans un congrès</text:span></text:p>
              <text:p text:style-name="Normal"><text:a xlink:type="simple" xlink:href="https://hal.science/hal-04819868v1">hal-04819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5378v1">Les interactions nécessaires avec les autres acteurs de l'Union Européenne</text:a></text:p>
              <text:p text:style-name="Normal"><text:a xlink:type="simple" xlink:href="https://hal.science/search/index/?q=*&amp;authFullName_s=Vérane Edjaharian-Kanaa">Vérane Edjaharian-Kanaa</text:a></text:p>
              <text:p text:style-name="Normal"><text:span>Colloque international : La création du parquet européen : simple évolution ou révolution au sein de l'espace judiciaire européen ?</text:span><text:span>, Centre d'Etudes sur la Sécurité Internationale et le Coopérations Européennes (CESICE); Centre de droit européen de l'Université libre de Bruxelles, Nov 2019, Saint-Martin-d'Hères, France. pp.211-250</text:span></text:p>
              <text:p text:style-name="Normal"><text:span>Communication dans un congrès</text:span></text:p>
              <text:p text:style-name="Normal"><text:a xlink:type="simple" xlink:href="https://hal.science/hal-03555378v1">hal-03555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869v1">La lutte internationale et européenne contre les trafics d’antiquités de sang</text:a></text:p>
              <text:p text:style-name="Normal"><text:a xlink:type="simple" xlink:href="https://hal.science/search/index/?q=*&amp;authFullName_s=Vérane Edjaharian-Kanaa">Vérane Edjaharian-Kanaa</text:a></text:p>
              <text:p text:style-name="Normal"><text:span>5e salon Livres, Justice &amp; Droit</text:span><text:span>, Faculté de droit de l'Université de Toulon; Association C2A, Mar 2020, Toulon, France</text:span></text:p>
              <text:p text:style-name="Normal"><text:span>Communication dans un congrès</text:span></text:p>
              <text:p text:style-name="Normal"><text:a xlink:type="simple" xlink:href="https://hal.science/hal-04819869v1">hal-0481986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04525v1">Échange d’information dans la lutte contre les différentes formes de trafics de biens (armes à feu, stupéfiants, oeuvres d’art…)</text:a></text:p>
              <text:p text:style-name="Normal"><text:a xlink:type="simple" xlink:href="https://hal.science/search/index/?q=*&amp;authFullName_s=Vérane Edjaharian-Kanaa">Vérane Edjaharian-Kanaa</text:a></text:p>
              <text:p text:style-name="Normal"><text:span>L'échange des données dans l'Espace de liberté, de sécurité et de justice de l'Union européenne</text:span><text:span>, Centre d'Etudes sur la Sécurité Internationale et les Coopérations Européennes (CESICE), Nov 2016, Grenoble, France. pp.135-169</text:span></text:p>
              <text:p text:style-name="Normal"><text:span>Communication dans un congrès</text:span></text:p>
              <text:p text:style-name="Normal"><text:a xlink:type="simple" xlink:href="https://hal.univ-grenoble-alpes.fr/hal-01904525v1">hal-01904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839v1">Les modifications relatives aux compétences de l’Union européenne</text:a></text:p>
              <text:p text:style-name="Normal"><text:a xlink:type="simple" xlink:href="https://hal.science/search/index/?q=*&amp;authFullName_s=Vérane Edjaharian-Kanaa">Vérane Edjaharian-Kanaa</text:a></text:p>
              <text:p text:style-name="Normal"><text:span>Le traité modificatif sur l'Union européenne : vers une déconstitutionnalisation ?</text:span><text:span>, Centre d'Etudes sur la Sécurité Internationale et les Coopérations Européennes (CESICE), Apr 2008, Grenoble, France. pp.227-260</text:span></text:p>
              <text:p text:style-name="Normal"><text:span>Communication dans un congrès</text:span></text:p>
              <text:p text:style-name="Normal"><text:a xlink:type="simple" xlink:href="https://hal.science/hal-01950839v1">hal-0195083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63063v1">L'interaction normative entre le Conseil de l'Europe et l'Union européenne en matière de protection du patrimoine</text:a></text:p>
              <text:p text:style-name="Normal"><text:a xlink:type="simple" xlink:href="https://hal.science/search/index/?q=*&amp;authFullName_s=Vérane Edjaharian-Kanaa">Vérane Edjaharian-Kanaa</text:a></text:p>
              <text:p text:style-name="Normal"><text:span>Journée d'études CEDECE "L'interaction entre l'Union européenne et le Conseil de l'Europe"</text:span><text:span>, Dec 1999, Grenoble, France. pp.111-126</text:span></text:p>
              <text:p text:style-name="Normal"><text:span>Communication dans un congrès</text:span></text:p>
              <text:p text:style-name="Normal"><text:a xlink:type="simple" xlink:href="https://hal.univ-grenoble-alpes.fr/hal-01863063v1">hal-01863063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9189ea" table:style-name="9189ea">
          <table:table-column table:style-name="9189ea.0"/>
          <table:table-row>
            <table:table-cell office:value-type="string">
              <text:p text:style-name="Normal"><text:a xlink:type="simple" xlink:href="https://shs.hal.science/halshs-03366826v1">Les Europes : de l’intérieur, vers l’extérieur</text:a></text:p>
              <text:p text:style-name="Normal"><text:a xlink:type="simple" xlink:href="https://hal.science/search/index/?q=*&amp;authFullName_s=Mihaela Anca Ailincai">Mihaela Anca Ailincai</text:a><text:span>,</text:span><text:a xlink:type="simple" xlink:href="https://hal.science/search/index/?q=*&amp;authFullName_s=Constance Chevallier-Govers">Constance Chevallier-Govers</text:a><text:span>,</text:span><text:a xlink:type="simple" xlink:href="https://hal.science/search/index/?q=*&amp;authFullName_s=Vérane Edjaharian-Kanaa">Vérane Edjaharian-Kanaa</text:a></text:p>
              <text:p text:style-name="Normal"><text:span>mare &amp; martin, pp.834, 2021, Liber amicorum, 978-2-84934-506-1</text:span></text:p>
              <text:p text:style-name="Normal"><text:span>Ouvrages</text:span></text:p>
              <text:p text:style-name="Normal"><text:a xlink:type="simple" xlink:href="https://shs.hal.science/halshs-03366826v1">halshs-03366826v1</text:a></text:p>
            </table:table-cell>
          </table:table-row>
        </table:table>
        <text:p text:style-name="P19"/>
        <text:p text:style-name="Heading2"><text:span text:style-name="T7">Proceedings/Recueil des communications (2)</text:span></text:p>
        <text:p text:style-name="P21"/>
        <table:table table:name="b0b2f3" table:style-name="b0b2f3">
          <table:table-column table:style-name="b0b2f3.0"/>
          <table:table-row>
            <table:table-cell office:value-type="string">
              <text:p text:style-name="Normal"><text:a xlink:type="simple" xlink:href="https://hal.science/hal-01809899v1">Le traité de Lisbonne</text:a></text:p>
              <text:p text:style-name="Normal"><text:a xlink:type="simple" xlink:href="https://hal.science/search/index/?q=*&amp;authFullName_s=Estelle Brosset">Estelle Brosset</text:a><text:span>,</text:span><text:a xlink:type="simple" xlink:href="https://hal.science/search/index/?q=*&amp;authFullName_s=Constance Chevallier-Govers">Constance Chevallier-Govers</text:a><text:span>,</text:span><text:a xlink:type="simple" xlink:href="https://hal.science/search/index/?q=*&amp;authFullName_s=Vérane Edjaharian-Kanaa">Vérane Edjaharian-Kanaa</text:a><text:span>,</text:span><text:a xlink:type="simple" xlink:href="https://hal.science/search/index/?q=*&amp;authFullName_s=Catherine Schneider">Catherine Schneider</text:a></text:p>
              <text:p text:style-name="Normal"><text:span>Estelle Brosset; Constance Chevallier-Govers; Vérane Edjaharian; Catherine Schneider.<text:s/></text:span><text:span>Le traité modificatif sur l'Union européenne : vers une déconstitutionnalisation ?</text:span><text:span>, Apr 2008, Grenoble, France. Bruylant, pp.VII-352, 2009, 978-2-8027-2709-5</text:span></text:p>
              <text:p text:style-name="Normal"><text:span>Proceedings/Recueil des communications</text:span></text:p>
              <text:p text:style-name="Normal"><text:a xlink:type="simple" xlink:href="https://hal.science/hal-01809899v1">hal-0180989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63041v1">L'interaction entre l'Union européenne et le Conseil de l'Europe</text:a></text:p>
              <text:p text:style-name="Normal"><text:a xlink:type="simple" xlink:href="https://hal.science/search/index/?q=*&amp;authFullName_s=Catherine Schneider">Catherine Schneider</text:a><text:span>,</text:span><text:a xlink:type="simple" xlink:href="https://hal.science/search/index/?q=*&amp;authFullName_s=Vérane Edjaharian-Kanaa">Vérane Edjaharian-Kanaa</text:a><text:span>,</text:span><text:a xlink:type="simple" xlink:href="https://hal.science/search/index/?q=*&amp;authFullName_s=Michel Paul">Michel Paul</text:a></text:p>
              <text:p text:style-name="Normal"><text:span>Catherine Schneider; Vérane Edjaharian; Michel Paul.<text:s/></text:span><text:span>Journée d'études CEDECE "L'interaction entre l'Union européenne et le Conseil de l'Europe"</text:span><text:span>, Dec 1999, Grenoble, France. 3, CESICE, pp.157, 2008, Les Cahiers. Série CESICE, 2-86561-321-6</text:span></text:p>
              <text:p text:style-name="Normal"><text:span>Proceedings/Recueil des communications</text:span></text:p>
              <text:p text:style-name="Normal"><text:a xlink:type="simple" xlink:href="https://hal.univ-grenoble-alpes.fr/hal-01863041v1">hal-018630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érane EDJAHARIAN-KANAA</dc:title>
    <dc:subject/>
    <dc:description>CV</dc:description>
    <dc:creator/>
    <dc:date>2026-05-07T02:28:16.000</dc:date>
    <meta:generator>PHPWord</meta:generator>
    <meta:initial-creator>CCSD</meta:initial-creator>
    <meta:creation-date>2026-05-07T02:28:16.000</meta:creation-date>
    <meta:keyword/>
    <meta:user-defined meta:name="Category"/>
    <meta:user-defined meta:name="Company"/>
    <meta:user-defined meta:name="Manager"/>
  </office:meta>
</office:document-meta>
</file>