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dcf1" style:family="table">
      <style:table-properties style:rel-width="100" table:align="center"/>
    </style:style>
    <style:style style:name="acdcf1.0" style:family="table-column">
      <style:table-column-properties style:column-width="0.00cm"/>
    </style:style>
    <style:style style:name="6e195a" style:family="table">
      <style:table-properties style:rel-width="100" table:align="center"/>
    </style:style>
    <style:style style:name="6e1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diana De F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acdcf1" table:style-name="acdcf1">
          <table:table-column table:style-name="acdcf1.0"/>
          <table:table-row>
            <table:table-cell office:value-type="string">
              <text:p text:style-name="Normal"><text:a xlink:type="simple" xlink:href="https://shs.hal.science/halshs-04580503v1">Morphophonological ambiguities and automatic assessment of spoken L2 lexical forms for pedagogical purposes: a pilot study among Japanese learners of French</text:a></text:p>
              <text:p text:style-name="Normal"><text:a xlink:type="simple" xlink:href="https://hal.science/search/index/?q=*&amp;authFullName_s=Sylvain Detey">Sylvain Detey</text:a><text:span>,</text:span><text:a xlink:type="simple" xlink:href="https://hal.science/search/index/?q=*&amp;authFullName_s=Verdiana De Fino">Verdiana De Fino</text:a><text:span>,</text:span><text:a xlink:type="simple" xlink:href="https://hal.science/search/index/?q=*&amp;authFullName_s=Lionel Fontan">Lionel Fontan</text:a></text:p>
              <text:p text:style-name="Normal"><text:span>33rd Conference of the European Second Language Association (EuroSLA 2024)</text:span><text:span>, Université Montpellier; European Second Language Association (EuroSLA), Jul 2024, Montpellier, France</text:span></text:p>
              <text:p text:style-name="Normal"><text:span>Communication dans un congrès</text:span></text:p>
              <text:p text:style-name="Normal"><text:a xlink:type="simple" xlink:href="https://shs.hal.science/halshs-04580503v1">halshs-04580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99v1">Peut-on évaluer la compréhensibilité de la parole sans référence quant aux intentions de communication du locuteur ? Une étude auprès d’apprenants germanophones de FLE</text:a></text:p>
              <text:p text:style-name="Normal"><text:a xlink:type="simple" xlink:href="https://hal.science/search/index/?q=*&amp;authFullName_s=Verdiana De Fino">Verdiana De Fino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Lionel Fontan">Lionel Fontan</text:a></text:p>
              <text:p text:style-name="Normal"><text:span>31ème Conférence sur le Traitement Automatique des Langues Naturelles (TALN 2024)</text:span><text:span>, Jul 2024, Toulouse, France. pp.492-501</text:span></text:p>
              <text:p text:style-name="Normal"><text:span>Communication dans un congrès</text:span></text:p>
              <text:p text:style-name="Normal"><text:a xlink:type="simple" xlink:href="https://inria.hal.science/hal-04623099v1">hal-0462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22v1">Automatic assessment of L2 speech from proficiency to comprehensibility: illustration among Japanese learners of French</text:a></text:p>
              <text:p text:style-name="Normal"><text:a xlink:type="simple" xlink:href="https://hal.science/search/index/?q=*&amp;authFullName_s=Verdiana De Fino">Verdiana De Fino</text:a></text:p>
              <text:p text:style-name="Normal"><text:span>Speech assessment and native and non-native linguistic variation (2023)</text:span><text:span>, Oct 2023, Tokyo (JP), Japan</text:span></text:p>
              <text:p text:style-name="Normal"><text:span>Communication dans un congrès</text:span></text:p>
              <text:p text:style-name="Normal"><text:a xlink:type="simple" xlink:href="https://hal.science/hal-04329222v1">hal-0432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63v1">Prédiction de la compréhensibilité de la parole d'apprenants de français</text:a></text:p>
              <text:p text:style-name="Normal"><text:a xlink:type="simple" xlink:href="https://hal.science/search/index/?q=*&amp;authFullName_s=Verdiana De Fino">Verdiana De Fino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Julien Pinquier">Julien Pinquier</text:a></text:p>
              <text:p text:style-name="Normal"><text:span>Journée commune AFIA-TLH / AFCP “Extraction de connaissances interprétables pour l’étude de la communication parlée” (2023)</text:span><text:span>, Association Française pour l’Intelligence Artificielle (AFIA), collège Technologies du Langage Humain (TLH); Association Francophone de la Communication Parlée (AFCP), Dec 2023, Avignon, France</text:span></text:p>
              <text:p text:style-name="Normal"><text:span>Communication dans un congrès</text:span></text:p>
              <text:p text:style-name="Normal"><text:a xlink:type="simple" xlink:href="https://hal.science/hal-04329163v1">hal-0432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20v2">Predicting speech fluency in children using automatic acoustic features</text:a></text:p>
              <text:p text:style-name="Normal"><text:a xlink:type="simple" xlink:href="https://hal.science/search/index/?q=*&amp;authFullName_s=Lionel Fontan">Lionel Fontan</text:a><text:span>,</text:span><text:a xlink:type="simple" xlink:href="https://hal.science/search/index/?q=*&amp;authFullName_s=Shinyoung Kim">Shinyoung Kim</text:a><text:span>,</text:span><text:a xlink:type="simple" xlink:href="https://hal.science/search/index/?q=*&amp;authFullName_s=Verdiana De Fino">Verdiana De Fino</text:a><text:span>,</text:span><text:a xlink:type="simple" xlink:href="https://hal.science/search/index/?q=*&amp;authFullName_s=Sylvain Detey">Sylvain Detey</text:a></text:p>
              <text:p text:style-name="Normal"><text:span>Asia Pacific Signal and Information Processing Association Annual Summit and Conference (APSIPA ASC 2022)</text:span><text:span>, Asia-Pacific Signal and Information Processing Association (APSIPA), Nov 2022, Chiang Mai, Thailand. pp.1086-1091,<text:s/></text:span><text:a xlink:type="simple" xlink:href="https://dx.doi.org/10.23919/APSIPAASC55919.2022.9979884">⟨10.23919/APSIPAASC55919.2022.9979884⟩</text:a></text:p>
              <text:p text:style-name="Normal"><text:span>Communication dans un congrès</text:span></text:p>
              <text:p text:style-name="Normal"><text:a xlink:type="simple" xlink:href="https://hal.science/hal-03937320v2">hal-03937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78v1">Mesures automatiques de parole non-native : exploration pilote d'un corpus d'apprenants japonais de français et différenciation de niveaux</text:a></text:p>
              <text:p text:style-name="Normal"><text:a xlink:type="simple" xlink:href="https://hal.science/search/index/?q=*&amp;authFullName_s=Verdiana De Fino">Verdiana De Fino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Corentin Barcat">Corentin Barcat</text:a><text:span>,</text:span><text:a xlink:type="simple" xlink:href="https://hal.science/search/index/?q=*&amp;authFullName_s=Isabelle Ferrané">Isabelle Ferrané</text:a><text:span>et al.</text:span></text:p>
              <text:p text:style-name="Normal"><text:span>34èmes Journées d'Études sur la Parole (JEP 2022)</text:span><text:span>, AFCP (Association Francophone de la Communication Parlée), Jun 2022, Noirmoutier, France. pp.1-10</text:span></text:p>
              <text:p text:style-name="Normal"><text:span>Communication dans un congrès</text:span></text:p>
              <text:p text:style-name="Normal"><text:a xlink:type="simple" xlink:href="https://hal.science/hal-03700378v1">hal-037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08v1">Corpus de parole non-native et prédiction automatique du niveau de performance en expression orale : application à CLIJAF</text:a></text:p>
              <text:p text:style-name="Normal"><text:a xlink:type="simple" xlink:href="https://hal.science/search/index/?q=*&amp;authFullName_s=Verdiana De Fino">Verdiana De Fino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Sylvain Detey">Sylvain Detey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Julien Pinquier">Julien Pinquier</text:a></text:p>
              <text:p text:style-name="Normal"><text:span>Journées Interphonologie du Français Contemporain (IPFC 2022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46408v1">hal-039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50v1">Prediction of L2 speech proficiency based on multi-level linguistic features</text:a></text:p>
              <text:p text:style-name="Normal"><text:a xlink:type="simple" xlink:href="https://hal.science/search/index/?q=*&amp;authFullName_s=Verdiana De Fino">Verdiana De Fino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Sylvain Detey">Sylvain Detey</text:a></text:p>
              <text:p text:style-name="Normal"><text:span>23rd INTERSPEECH Conference : Human and Humanizing Speech Technology (INTERSPEECH 2022)</text:span><text:span>, The Acoustical Society of Korea, Sep 2022, Incheon, South Korea</text:span></text:p>
              <text:p text:style-name="Normal"><text:span>Communication dans un congrès</text:span></text:p>
              <text:p text:style-name="Normal"><text:a xlink:type="simple" xlink:href="https://hal.science/hal-03775950v1">hal-0377595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e195a" table:style-name="6e195a">
          <table:table-column table:style-name="6e195a.0"/>
          <table:table-row>
            <table:table-cell office:value-type="string">
              <text:p text:style-name="Normal"><text:a xlink:type="simple" xlink:href="https://hal.science/tel-04582745v2">Caractérisation et mesure de la compréhensibilité de la parole de locuteurs non natifs dans le cadre de l'apprentissage des langues</text:a></text:p>
              <text:p text:style-name="Normal"><text:a xlink:type="simple" xlink:href="https://hal.science/search/index/?q=*&amp;authFullName_s=Verdiana De Fino">Verdiana De Fino</text:a></text:p>
              <text:p text:style-name="Normal"><text:span>Sciences de l'information et de la communication. Université de Toulouse, 2024. Français.<text:s/></text:span><text:a xlink:type="simple" xlink:href="https://www.theses.fr/2024TLSES034">⟨NNT : 2024TLSES034⟩</text:a></text:p>
              <text:p text:style-name="Normal"><text:span>Thèse</text:span></text:p>
              <text:p text:style-name="Normal"><text:a xlink:type="simple" xlink:href="https://hal.science/tel-04582745v2">tel-045827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diana De Fino</dc:title>
    <dc:subject/>
    <dc:description>CV</dc:description>
    <dc:creator/>
    <dc:date>2026-05-30T12:59:21.000</dc:date>
    <meta:generator>PHPWord</meta:generator>
    <meta:initial-creator>CCSD</meta:initial-creator>
    <meta:creation-date>2026-05-30T12:59:21.000</meta:creation-date>
    <meta:keyword/>
    <meta:user-defined meta:name="Category"/>
    <meta:user-defined meta:name="Company"/>
    <meta:user-defined meta:name="Manager"/>
  </office:meta>
</office:document-meta>
</file>