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e3bb" style:family="table">
      <style:table-properties style:rel-width="100" table:align="center"/>
    </style:style>
    <style:style style:name="eee3bb.0" style:family="table-column">
      <style:table-column-properties style:column-width="0.00cm"/>
    </style:style>
    <style:style style:name="948f71" style:family="table">
      <style:table-properties style:rel-width="100" table:align="center"/>
    </style:style>
    <style:style style:name="948f71.0" style:family="table-column">
      <style:table-column-properties style:column-width="0.00cm"/>
    </style:style>
    <style:style style:name="6e371a" style:family="table">
      <style:table-properties style:rel-width="100" table:align="center"/>
    </style:style>
    <style:style style:name="6e37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LAINE ETAME S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ee3bb" table:style-name="eee3bb">
          <table:table-column table:style-name="eee3bb.0"/>
          <table:table-row>
            <table:table-cell office:value-type="string">
              <text:p text:style-name="Normal"><text:a xlink:type="simple" xlink:href="https://hal.science/hal-05093812v1">L'année 2025 : l'océan tous azimuts !</text:a></text:p>
              <text:p text:style-name="Normal"><text:a xlink:type="simple" xlink:href="https://hal.science/search/index/?q=*&amp;authFullName_s=Odile Delfour-Samama">Odile Delfour-Samama</text:a><text:span>,</text:span><text:a xlink:type="simple" xlink:href="https://hal.science/search/index/?q=*&amp;authFullName_s=Verlaine Etame Sone">Verlaine Etame Sone</text:a></text:p>
              <text:p text:style-name="Normal"><text:span>Neptunus</text:span><text:span>, 2025, 30 (1), 3 p</text:span></text:p>
              <text:p text:style-name="Normal"><text:span>Article dans une revue</text:span></text:p>
              <text:p text:style-name="Normal"><text:a xlink:type="simple" xlink:href="https://hal.science/hal-05093812v1">hal-0509381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37290v1">150 ans après, quel positionnement juridico-stratégique pour le port autonome de Douala ?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Neptunus</text:span><text:span>, 2025, 31 (3), 9 p</text:span></text:p>
              <text:p text:style-name="Normal"><text:span>Article dans une revue</text:span></text:p>
              <text:p text:style-name="Normal"><text:a xlink:type="simple" xlink:href="https://nantes-universite.hal.science/hal-05337290v1">hal-0533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5013v1">Les communes et le contentieux funéraire depuis la loi du 8 janvier 1993 : entre éclatement et dénouement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Revue française de droit administratif</text:span><text:span>, 2024, 02, pp.267</text:span></text:p>
              <text:p text:style-name="Normal"><text:span>Article dans une revue</text:span></text:p>
              <text:p text:style-name="Normal"><text:a xlink:type="simple" xlink:href="https://shs.hal.science/halshs-04565013v1">halshs-04565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4613v1">Précisions sur l'action extérieure des collectivités en matière humanitaire : le cas du sauvetage en mer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AJCT. Actualité juridique Collectivités territoriales</text:span><text:span>, 2024, 09, pp.493</text:span></text:p>
              <text:p text:style-name="Normal"><text:span>Article dans une revue</text:span></text:p>
              <text:p text:style-name="Normal"><text:a xlink:type="simple" xlink:href="https://shs.hal.science/halshs-04704613v1">halshs-04704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4755v1">Le détenteur de bonne foi d'un bien du domaine public peut être indemnisé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AJCT. Actualité juridique Collectivités territoriales</text:span><text:span>, 2023, 01, pp.59</text:span></text:p>
              <text:p text:style-name="Normal"><text:span>Article dans une revue</text:span></text:p>
              <text:p text:style-name="Normal"><text:a xlink:type="simple" xlink:href="https://shs.hal.science/halshs-03954755v1">halshs-03954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3198v1">Le service de la nation face à l'intérêt supérieur de l'enfant : une conformité sous réserves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Revue française de droit administratif</text:span><text:span>, 2022, 05, pp.925</text:span></text:p>
              <text:p text:style-name="Normal"><text:span>Article dans une revue</text:span></text:p>
              <text:p text:style-name="Normal"><text:a xlink:type="simple" xlink:href="https://shs.hal.science/halshs-03833198v1">halshs-03833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7860v1">Obligation de saisir l'administration par voie électronique : le tout-numérique n'est pas le numérique pour tous !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AJCT. Actualité juridique Collectivités territoriales</text:span><text:span>, 2022, 07-08, pp.390</text:span></text:p>
              <text:p text:style-name="Normal"><text:span>Article dans une revue</text:span></text:p>
              <text:p text:style-name="Normal"><text:a xlink:type="simple" xlink:href="https://shs.hal.science/halshs-03727860v1">halshs-0372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229v1">Jean Romieu et l'organisation du Conseil d'État au contentieux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Revue française de droit administratif</text:span><text:span>, 2021</text:span></text:p>
              <text:p text:style-name="Normal"><text:span>Article dans une revue</text:span></text:p>
              <text:p text:style-name="Normal"><text:a xlink:type="simple" xlink:href="https://hal.science/hal-03605229v1">hal-0360522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48f71" table:style-name="948f71">
          <table:table-column table:style-name="948f71.0"/>
          <table:table-row>
            <table:table-cell office:value-type="string">
              <text:p text:style-name="Normal"><text:a xlink:type="simple" xlink:href="https://hal.science/hal-05098053v1">L'Etat, les stratégies de gestion intégrée du trait de côte et les ouvrages de défense contre la mer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4e rentrée solennelle du CDMO: Océan, Émotions et limites planétaires</text:span><text:span>, centre de droit maritime et océanique (CDMO), Jan 2025, NANTES (Faculté de droit et des sciences politiques), France</text:span></text:p>
              <text:p text:style-name="Normal"><text:span>Communication dans un congrès</text:span></text:p>
              <text:p text:style-name="Normal"><text:a xlink:type="simple" xlink:href="https://hal.science/hal-05098053v1">hal-0509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48v1">Les éco-labels portuaires et le droit: les ports verts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IIe congrès franco-brésilien de droit maritime: transport, oil &amp; gas, environnement et sécurité</text:span><text:span>, centre de droit maritime et océanique (CDMO); Ecole nationale supérieure maritime (ENSM); Académie de droit maritime; Académie de l'eau; Mouvement des entreprises de France; Chambre de conciliation, de médiation et d'arbitrage du brésil; Nantes université, Apr 2025, MEDEF - Paris, France</text:span></text:p>
              <text:p text:style-name="Normal"><text:span>Communication dans un congrès</text:span></text:p>
              <text:p text:style-name="Normal"><text:a xlink:type="simple" xlink:href="https://hal.science/hal-05098048v1">hal-0509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46v1">Le concept de raisons impérieuses d'intérêt public majeur dans le contentieux des éoliennes offshore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Ambition éolien en mer: quelle intégration environnementale?</text:span><text:span>, NANTES UNIVERSITÉ, May 2025, NANTES, France</text:span></text:p>
              <text:p text:style-name="Normal"><text:span>Communication dans un congrès</text:span></text:p>
              <text:p text:style-name="Normal"><text:a xlink:type="simple" xlink:href="https://hal.science/hal-05098046v1">hal-0509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57v1">introduction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regards croisés sur les culture de l'eau France - Iran: Trait de côte, érosion, jurisprudence et géographie</text:span><text:span>, Centre de droit maritime et océanique; Académie de l'eau, Dec 2024, NANTES, France</text:span></text:p>
              <text:p text:style-name="Normal"><text:span>Communication dans un congrès</text:span></text:p>
              <text:p text:style-name="Normal"><text:a xlink:type="simple" xlink:href="https://hal.science/hal-05098057v1">hal-0509805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e371a" table:style-name="6e371a">
          <table:table-column table:style-name="6e371a.0"/>
          <table:table-row>
            <table:table-cell office:value-type="string">
              <text:p text:style-name="Normal"><text:a xlink:type="simple" xlink:href="https://hal.science/hal-05098061v1">L'avis commune de Rogerville et la décision Hakkar du Conseil d'Etat: reflexions sur la ressemblance en contentieux administratif français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Maxime Charité &amp; Nolwenn Duclos.<text:s/></text:span><text:span>Les arrêts jumeaux en droit administratif français</text:span><text:span>, L'Harmattan, 2024, 978-2-336-44943--2</text:span></text:p>
              <text:p text:style-name="Normal"><text:span>Chapitre d'ouvrage</text:span></text:p>
              <text:p text:style-name="Normal"><text:a xlink:type="simple" xlink:href="https://hal.science/hal-05098061v1">hal-0509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261v1">La mort est-elle toujours et seulement saisie par le droit civil ?</text:a></text:p>
              <text:p text:style-name="Normal"><text:a xlink:type="simple" xlink:href="https://hal.science/search/index/?q=*&amp;authFullName_s=Verlaine Etame Sone">Verlaine Etame Sone</text:a></text:p>
              <text:p text:style-name="Normal"><text:span>Jean François Boudet.<text:s/></text:span><text:span>Les rites et usages funéraires: essais d'anthropologie juridique</text:span><text:span>, Presses universitaires d'Aix Marseille, pp.79, 2019, 978-2-7314-1126-3</text:span></text:p>
              <text:p text:style-name="Normal"><text:span>Chapitre d'ouvrage</text:span></text:p>
              <text:p text:style-name="Normal"><text:a xlink:type="simple" xlink:href="https://hal.science/hal-05049261v1">hal-05049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LAINE ETAME SONE</dc:title>
    <dc:subject/>
    <dc:description>CV</dc:description>
    <dc:creator/>
    <dc:date>2026-05-03T01:15:39.000</dc:date>
    <meta:generator>PHPWord</meta:generator>
    <meta:initial-creator>CCSD</meta:initial-creator>
    <meta:creation-date>2026-05-03T01:15:39.000</meta:creation-date>
    <meta:keyword/>
    <meta:user-defined meta:name="Category"/>
    <meta:user-defined meta:name="Company"/>
    <meta:user-defined meta:name="Manager"/>
  </office:meta>
</office:document-meta>
</file>