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cac8" style:family="table">
      <style:table-properties style:rel-width="100" table:align="center"/>
    </style:style>
    <style:style style:name="fdcac8.0" style:family="table-column">
      <style:table-column-properties style:column-width="0.00cm"/>
    </style:style>
    <style:style style:name="ca9964" style:family="table">
      <style:table-properties style:rel-width="100" table:align="center"/>
    </style:style>
    <style:style style:name="ca9964.0" style:family="table-column">
      <style:table-column-properties style:column-width="0.00cm"/>
    </style:style>
    <style:style style:name="da113a" style:family="table">
      <style:table-properties style:rel-width="100" table:align="center"/>
    </style:style>
    <style:style style:name="da113a.0" style:family="table-column">
      <style:table-column-properties style:column-width="0.00cm"/>
    </style:style>
    <style:style style:name="cc0e17" style:family="table">
      <style:table-properties style:rel-width="100" table:align="center"/>
    </style:style>
    <style:style style:name="cc0e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ca Revell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eronica-revello">veronica-revell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180-826X">0000-0002-3180-82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2675698">282675698</text:a></text:p>
          </text:list-item>
        </text:list>
        <text:p text:style-name="P11"/>
        <text:p text:style-name="Heading2"><text:span text:style-name="T6">Présentation</text:span></text:p>
        <text:p text:style-name="P13"/>
        <text:list text:style-name="listStyle_1">
          <text:list-item>
            <text:p text:style-name="P15"><text:span text:style-name="T7">Since September 2025 : Maîtresse de Conférences en Langue et littérature latines at Université de Rouen Normandie</text:span></text:p>
          </text:list-item>
        </text:list>
        <text:list text:style-name="listStyle_1">
          <text:list-item>
            <text:p text:style-name="P17"><text:span text:style-name="T8">A.y. 2024/25: Attachée Temporaire d’Enseignement et de Recherche (ATER) pour la section CNU 08 en Langue et littérature latines à Sorbonne Université (UFR de Latin).</text:span></text:p>
          </text:list-item>
        </text:list>
        <text:list text:style-name="listStyle_1">
          <text:list-item>
            <text:p text:style-name="P19"><text:span text:style-name="T9">January 2025 : PhD at Sorbonne Université (Paris IV - ISAntiq), Études latines in co-tutorship with Università di Vercelli (FINO - Consorzio di Filosofia del Nord-Ovest).</text:span></text:p>
          </text:list-item>
        </text:list>
        <text:list text:style-name="listStyle_1">
          <text:list-item>
            <text:p text:style-name="P21"><text:span text:style-name="T10">23rd November 2020: Master's Degree in Classics (Philology, Literatures and Ancient History) at the University of Turin (IT) with a grade of 110 summa cum laude and recommendation of publication (research thesis on the manuscript tradition of Seneca's<text:s/></text:span></text:p>
            <text:p text:style-name="P22"><text:span text:style-name="T11">De constantia sapientis</text:span></text:p>
            <text:p text:style-name="P23"><text:span text:style-name="T12">).</text:span></text:p>
          </text:list-item>
        </text:list>
        <text:list text:style-name="listStyle_1">
          <text:list-item>
            <text:p text:style-name="P25"><text:span text:style-name="T13">A.y. 2019/2020: Erasmus Student at Sorbonne Université, Faculté de Lettres (UFR de Latin).</text:span></text:p>
          </text:list-item>
        </text:list>
        <text:p text:style-name="P26"><text:span text:style-name="T14">ORCID:</text:span><text:a xlink:type="simple" xlink:href="https://orcid.org/0000-0002-3180-826X">https://orcid.org/0000-0002-3180-826X</text:a><text:span text:style-name="T15">Supervisors PhD:</text:span><text:span text:style-name="T16"><text:s/>Prof. Charles Guérin (Sorbonne Université), Prof. Pasquale Porro (FINO).</text:span><text:span text:style-name="T17">PhD Thesis:</text:span><text:span text:style-name="T18"><text:s/>Le<text:s/></text:span><text:span text:style-name="T19">Timée</text:span><text:span text:style-name="T20"><text:s/>de Cicéron : histoire d’un texte philosophique, de la Rome Républicaine à sa réception tardive.</text:span></text:p>
        <text:p text:style-name="P34"/>
        <text:p text:style-name="Heading2"><text:span text:style-name="T21">Publications</text:span></text:p>
        <text:p text:style-name="P36"/>
        <text:p text:style-name="P37"/>
        <text:p text:style-name="Heading2"><text:span text:style-name="T22">Communication dans un congrès (3)</text:span></text:p>
        <text:p text:style-name="P39"/>
        <table:table table:name="fdcac8" table:style-name="fdcac8">
          <table:table-column table:style-name="fdcac8.0"/>
          <table:table-row>
            <table:table-cell office:value-type="string">
              <text:p text:style-name="Normal"><text:a xlink:type="simple" xlink:href="https://hal.science/hal-05529094v1">Introduction - L'Antiquité à l'ère de l'IA</text:a></text:p>
              <text:p text:style-name="Normal"><text:a xlink:type="simple" xlink:href="https://hal.science/search/index/?q=*&amp;authFullName_s=Mélanie Lucciano">Mélanie Lucciano</text:a><text:span>,</text:span><text:a xlink:type="simple" xlink:href="https://hal.science/search/index/?q=*&amp;authFullName_s=Marion Lata">Marion Lata</text:a><text:span>,</text:span><text:a xlink:type="simple" xlink:href="https://hal.science/search/index/?q=*&amp;authFullName_s=Veronica Revello">Veronica Revello</text:a></text:p>
              <text:p text:style-name="Normal"><text:span>L'Antiquité à l'ère de l'IA: Philologie, Traduction et Modèles Génératifs</text:span><text:span>, Marion Lata; Mélanie Lucciano; Veronica Revello, Feb 2026, Mont-Saint-Aignan (Rouen), France</text:span></text:p>
              <text:p text:style-name="Normal"><text:span>Communication dans un congrès</text:span></text:p>
              <text:p text:style-name="Normal"><text:a xlink:type="simple" xlink:href="https://hal.science/hal-05529094v1">hal-0552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121v1">Guarnerio D’Artegna e Battista da Cingoli “in trasferta” in Polonia: il caso di Wrocław, Biblioteka Uniwersytecka, Rehdigerianus 67</text:a></text:p>
              <text:p text:style-name="Normal"><text:a xlink:type="simple" xlink:href="https://hal.science/search/index/?q=*&amp;authFullName_s=Veronica Revello">Veronica Revello</text:a></text:p>
              <text:p text:style-name="Normal"><text:span>Seminari della Biblioteca Civica Guarneriana, 558e anniversaire de la fondation de la Bibliothèque</text:span><text:span>, Oct 2024, San Daniele del Friuli, Italy</text:span></text:p>
              <text:p text:style-name="Normal"><text:span>Communication dans un congrès</text:span></text:p>
              <text:p text:style-name="Normal"><text:a xlink:type="simple" xlink:href="https://hal.science/hal-04950121v1">hal-0495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122v1">Amare e studiare i classici nel IX secolo: Servato Lupo e le tracce di una tradizione perduta di Cicerone (Wien, Österreichische Nationalbibliothek, 189)</text:a></text:p>
              <text:p text:style-name="Normal"><text:a xlink:type="simple" xlink:href="https://hal.science/search/index/?q=*&amp;authFullName_s=Veronica Revello">Veronica Revello</text:a></text:p>
              <text:p text:style-name="Normal"><text:span>XII SIMPOSIO CICERONIANO : Cicerone e la filosofia (Certamen Ciceronianum Arpinas 42ª Edizione - 2023)</text:span><text:span>, May 2023, Arpino, Italy</text:span></text:p>
              <text:p text:style-name="Normal"><text:span>Communication dans un congrès</text:span></text:p>
              <text:p text:style-name="Normal"><text:a xlink:type="simple" xlink:href="https://hal.science/hal-04950122v1">hal-04950122v1</text:a></text:p>
            </table:table-cell>
          </table:table-row>
        </table:table>
        <text:p text:style-name="P40"/>
        <text:p text:style-name="Heading2"><text:span text:style-name="T23">Article dans une revue (5)</text:span></text:p>
        <text:p text:style-name="P42"/>
        <table:table table:name="ca9964" table:style-name="ca9964">
          <table:table-column table:style-name="ca9964.0"/>
          <table:table-row>
            <table:table-cell office:value-type="string">
              <text:p text:style-name="Normal"><text:a xlink:type="simple" xlink:href="https://hal.science/hal-04950107v1">Cicéron, Timée : prolégomènes à une nouvelle recensio de la tradition manuscrite</text:a></text:p>
              <text:p text:style-name="Normal"><text:a xlink:type="simple" xlink:href="https://hal.science/search/index/?q=*&amp;authFullName_s=Veronica Revello">Veronica Revello</text:a></text:p>
              <text:p text:style-name="Normal"><text:span>Bollettino di Studi Latini</text:span><text:span>, 2024, 54, 2, pp.659-676.<text:s/></text:span><text:a xlink:type="simple" xlink:href="https://dx.doi.org/10.26379/2109">⟨10.26379/2109⟩</text:a></text:p>
              <text:p text:style-name="Normal"><text:span>Article dans une revue</text:span></text:p>
              <text:p text:style-name="Normal"><text:a xlink:type="simple" xlink:href="https://hal.science/hal-04950107v1">hal-0495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145v1">Introduction. Le De inuentione entre philosophie, droit et rhétorique</text:a></text:p>
              <text:p text:style-name="Normal"><text:a xlink:type="simple" xlink:href="https://hal.science/search/index/?q=*&amp;authFullName_s=Charles Guérin">Charles Guérin</text:a><text:span>,</text:span><text:a xlink:type="simple" xlink:href="https://hal.science/search/index/?q=*&amp;authFullName_s=Veronica Revello">Veronica Revello</text:a></text:p>
              <text:p text:style-name="Normal"><text:span>Ciceroniana On line</text:span><text:span>, 2024, 8 (2), pp.383-398.<text:s/></text:span><text:a xlink:type="simple" xlink:href="https://dx.doi.org/10.13135/2532-5353/11641">⟨10.13135/2532-5353/11641⟩</text:a></text:p>
              <text:p text:style-name="Normal"><text:span>Article dans une revue</text:span></text:p>
              <text:p text:style-name="Normal"><text:a xlink:type="simple" xlink:href="https://hal.science/hal-04925145v1">hal-0492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04v1">Un contributo alla classe γ del De constantia sapientis: Città del Vaticano, Urb. Lat. 1355 e Paris, Latin 6376 (con un catalogo aggiornato di tutti i manoscritti contenenti const. sap.)</text:a></text:p>
              <text:p text:style-name="Normal"><text:a xlink:type="simple" xlink:href="https://hal.science/search/index/?q=*&amp;authFullName_s=Veronica Revello">Veronica Revello</text:a></text:p>
              <text:p text:style-name="Normal"><text:span>Paideia, rivista di filologia, ermeneutica e critica letteraria</text:span><text:span>, 2022, 72, pp.385-410.<text:s/></text:span><text:a xlink:type="simple" xlink:href="https://dx.doi.org/10.1400/290608">⟨10.1400/290608⟩</text:a></text:p>
              <text:p text:style-name="Normal"><text:span>Article dans une revue</text:span></text:p>
              <text:p text:style-name="Normal"><text:a xlink:type="simple" xlink:href="https://hal.science/hal-03964004v1">hal-039640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81471v1">Une note critique à Sen. Dial. II,18,1 avec un appendice à 18,6</text:a></text:p>
              <text:p text:style-name="Normal"><text:a xlink:type="simple" xlink:href="https://hal.science/search/index/?q=*&amp;authFullName_s=Veronica Revello">Veronica Revello</text:a></text:p>
              <text:p text:style-name="Normal"><text:span>Bollettino di Studi Latini</text:span><text:span>, 2021</text:span></text:p>
              <text:p text:style-name="Normal"><text:span>Article dans une revue</text:span></text:p>
              <text:p text:style-name="Normal"><text:a xlink:type="simple" xlink:href="https://hal.sorbonne-universite.fr/hal-03781471v1">hal-0378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472v1">Da San Daniele a Wrocław: il viaggio di sola andata di Wrocław, Biblioteka Uniwersytecka, Rehdigerianus 67</text:a></text:p>
              <text:p text:style-name="Normal"><text:a xlink:type="simple" xlink:href="https://hal.science/search/index/?q=*&amp;authFullName_s=Veronica Revello">Veronica Revello</text:a></text:p>
              <text:p text:style-name="Normal"><text:span>Ciceroniana On Line. A Journal of Roman Thought</text:span><text:span>, 2020, 4 (1), pp.37-84</text:span></text:p>
              <text:p text:style-name="Normal"><text:span>Article dans une revue</text:span></text:p>
              <text:p text:style-name="Normal"><text:a xlink:type="simple" xlink:href="https://hal.science/hal-04140472v1">hal-04140472v1</text:a></text:p>
            </table:table-cell>
          </table:table-row>
        </table:table>
        <text:p text:style-name="P43"/>
        <text:p text:style-name="Heading2"><text:span text:style-name="T24">Autre publication scientifique (3)</text:span></text:p>
        <text:p text:style-name="P45"/>
        <table:table table:name="da113a" table:style-name="da113a">
          <table:table-column table:style-name="da113a.0"/>
          <table:table-row>
            <table:table-cell office:value-type="string">
              <text:p text:style-name="Normal"><text:a xlink:type="simple" xlink:href="https://hal.science/hal-04950114v1">Lecturae Ciceronis 2024 : le De inuentione entre philosophie, droit et rhétorique. 21-23 mars 2024 : Sorbonne Université (EDITTA)</text:a></text:p>
              <text:p text:style-name="Normal"><text:a xlink:type="simple" xlink:href="https://hal.science/search/index/?q=*&amp;authFullName_s=Veronica Revello">Veronica Revello</text:a></text:p>
              <text:p text:style-name="Normal"><text:span>2024, pp.740-746</text:span></text:p>
              <text:p text:style-name="Normal"><text:span>Autre publication scientifique</text:span></text:p>
              <text:p text:style-name="Normal"><text:a xlink:type="simple" xlink:href="https://hal.science/hal-04950114v1">hal-049501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81476v1">Des Cyniques à Rome? Pour une première approche du cynisme de la République au début de l’Empire: Paris, Université Paris 3 Sorbonne Nouvelle (CERAM) – Sorbonne Université (EDITTA) [Webinar] 3-4 juin 2021. - Chronique de colloque.</text:a></text:p>
              <text:p text:style-name="Normal"><text:a xlink:type="simple" xlink:href="https://hal.science/search/index/?q=*&amp;authFullName_s=Veronica Revello">Veronica Revell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orbonne-universite.fr/hal-03781476v1">hal-0378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111v1">Seneca - Philosophy</text:a></text:p>
              <text:p text:style-name="Normal"><text:a xlink:type="simple" xlink:href="https://hal.science/search/index/?q=*&amp;authFullName_s=Ermanno Malaspina">Ermanno Malaspina</text:a><text:span>,</text:span><text:a xlink:type="simple" xlink:href="https://hal.science/search/index/?q=*&amp;authFullName_s=Jula Wildberger">Jula Wildberger</text:a><text:span>,</text:span><text:a xlink:type="simple" xlink:href="https://hal.science/search/index/?q=*&amp;authFullName_s=Veronica Revello">Veronica Revello</text:a></text:p>
              <text:p text:style-name="Normal"><text:span>2015,<text:s/></text:span><text:a xlink:type="simple" xlink:href="https://dx.doi.org/10.1093/OBO/9780195396577-0264">⟨10.1093/OBO/9780195396577-0264⟩</text:a></text:p>
              <text:p text:style-name="Normal"><text:span>Autre publication scientifique</text:span></text:p>
              <text:p text:style-name="Normal"><text:a xlink:type="simple" xlink:href="https://hal.science/hal-04950111v1">hal-04950111v1</text:a></text:p>
            </table:table-cell>
          </table:table-row>
        </table:table>
        <text:p text:style-name="P46"/>
        <text:p text:style-name="Heading2"><text:span text:style-name="T25">N°spécial de revue/special issue (1)</text:span></text:p>
        <text:p text:style-name="P48"/>
        <table:table table:name="cc0e17" table:style-name="cc0e17">
          <table:table-column table:style-name="cc0e17.0"/>
          <table:table-row>
            <table:table-cell office:value-type="string">
              <text:p text:style-name="Normal"><text:a xlink:type="simple" xlink:href="https://hal.science/hal-04925137v1">Lecturae Ciceronis I, 2024. Le De inuentione entre philosophie, droit et rhétorique</text:a></text:p>
              <text:p text:style-name="Normal"><text:a xlink:type="simple" xlink:href="https://hal.science/search/index/?q=*&amp;authFullName_s=Charles Guérin">Charles Guérin</text:a><text:span>,</text:span><text:a xlink:type="simple" xlink:href="https://hal.science/search/index/?q=*&amp;authFullName_s=Veronica Revello">Veronica Revello</text:a></text:p>
              <text:p text:style-name="Normal"><text:span>Ciceroniana On line</text:span><text:span>, 8.2 - 2024, 2024</text:span></text:p>
              <text:p text:style-name="Normal"><text:span>N°spécial de revue/special issue</text:span></text:p>
              <text:p text:style-name="Normal"><text:a xlink:type="simple" xlink:href="https://hal.science/hal-04925137v1">hal-049251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ca Revello</dc:title>
    <dc:subject/>
    <dc:description>CV</dc:description>
    <dc:creator/>
    <dc:date>2026-05-22T10:48:27.000</dc:date>
    <meta:generator>PHPWord</meta:generator>
    <meta:initial-creator>CCSD</meta:initial-creator>
    <meta:creation-date>2026-05-22T10:48:27.000</meta:creation-date>
    <meta:keyword/>
    <meta:user-defined meta:name="Category"/>
    <meta:user-defined meta:name="Company"/>
    <meta:user-defined meta:name="Manager"/>
  </office:meta>
</office:document-meta>
</file>