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9440" style:family="table">
      <style:table-properties style:rel-width="100" table:align="center"/>
    </style:style>
    <style:style style:name="d39440.0" style:family="table-column">
      <style:table-column-properties style:column-width="0.00cm"/>
    </style:style>
    <style:style style:name="217951" style:family="table">
      <style:table-properties style:rel-width="100" table:align="center"/>
    </style:style>
    <style:style style:name="217951.0" style:family="table-column">
      <style:table-column-properties style:column-width="0.00cm"/>
    </style:style>
    <style:style style:name="d45326" style:family="table">
      <style:table-properties style:rel-width="100" table:align="center"/>
    </style:style>
    <style:style style:name="d45326.0" style:family="table-column">
      <style:table-column-properties style:column-width="0.00cm"/>
    </style:style>
    <style:style style:name="a3727e" style:family="table">
      <style:table-properties style:rel-width="100" table:align="center"/>
    </style:style>
    <style:style style:name="a3727e.0" style:family="table-column">
      <style:table-column-properties style:column-width="0.00cm"/>
    </style:style>
    <style:style style:name="94d501" style:family="table">
      <style:table-properties style:rel-width="100" table:align="center"/>
    </style:style>
    <style:style style:name="94d5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ka Kushtan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39440" table:style-name="d39440">
          <table:table-column table:style-name="d39440.0"/>
          <table:table-row>
            <table:table-cell office:value-type="string">
              <text:p text:style-name="Normal"><text:a xlink:type="simple" xlink:href="https://hal.science/hal-04814809v1">Fabriquer des patients autonomes</text:a></text:p>
              <text:p text:style-name="Normal"><text:a xlink:type="simple" xlink:href="https://hal.science/search/index/?q=*&amp;authFullName_s=Ludivine Berger">Ludivine Berger</text:a><text:span>,</text:span><text:a xlink:type="simple" xlink:href="https://hal.science/search/index/?q=*&amp;authFullName_s=Florent Schepens">Florent Schepens</text:a><text:span>,</text:span><text:a xlink:type="simple" xlink:href="https://hal.science/search/index/?q=*&amp;authFullName_s=Veronika Duprat-Kushtanina">Veronika Duprat-Kushtanina</text:a><text:span>,</text:span><text:a xlink:type="simple" xlink:href="https://hal.science/search/index/?q=*&amp;authFullName_s=Vulca Fidolini">Vulca Fidolini</text:a></text:p>
              <text:p text:style-name="Normal"><text:span>Formation emploi : revue française des sciences sociales<text:s/></text:span><text:span>, 2024, 4 (168), pp.127-145.<text:s/></text:span><text:a xlink:type="simple" xlink:href="https://dx.doi.org/10.4000/12r2x">⟨10.4000/12r2x⟩</text:a></text:p>
              <text:p text:style-name="Normal"><text:span>Article dans une revue</text:span></text:p>
              <text:p text:style-name="Normal"><text:a xlink:type="simple" xlink:href="https://hal.science/hal-04814809v1">hal-0481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5851v1">‘Stay home’: age and gender frames and limits of residential family solidarities in the times of lockdown (a French example)</text:a></text:p>
              <text:p text:style-name="Normal"><text:a xlink:type="simple" xlink:href="https://hal.science/search/index/?q=*&amp;authFullName_s=Veronika Kushtanina">Veronika Kushtanina</text:a><text:span>,</text:span><text:a xlink:type="simple" xlink:href="https://hal.science/search/index/?q=*&amp;authFullName_s=Virginie Vinel">Virginie Vinel</text:a></text:p>
              <text:p text:style-name="Normal"><text:span>European Societies</text:span><text:span>, 2021, 23 (sup1), pp.S564-S575.<text:s/></text:span><text:a xlink:type="simple" xlink:href="https://dx.doi.org/10.1080/14616696.2020.1832239">⟨10.1080/14616696.2020.1832239⟩</text:a></text:p>
              <text:p text:style-name="Normal"><text:span>Article dans une revue</text:span></text:p>
              <text:p text:style-name="Normal"><text:a xlink:type="simple" xlink:href="https://shs.hal.science/halshs-03455851v1">halshs-0345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865v1">Les personnes malades d’Alzheimer vivent-elles dans le déni? Enseignements d’une recherche de sociologie compréhensive</text:a></text:p>
              <text:p text:style-name="Normal"><text:a xlink:type="simple" xlink:href="https://hal.science/search/index/?q=*&amp;authFullName_s=Veronika Duprat-Kushtanina">Veronika Duprat-Kushtanina</text:a><text:span>,</text:span><text:a xlink:type="simple" xlink:href="https://hal.science/search/index/?q=*&amp;authFullName_s=Frédéric Balard">Frédéric Balard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/text:p>
              <text:p text:style-name="Normal"><text:span>¿ Interrogations ? Revue pluridisciplinaire de sciences humaines et sociales</text:span><text:span>, 2019, 28</text:span></text:p>
              <text:p text:style-name="Normal"><text:span>Article dans une revue</text:span></text:p>
              <text:p text:style-name="Normal"><text:a xlink:type="simple" xlink:href="https://hal.science/hal-02932865v1">hal-0293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44v1">Agency or disempowerment: Children with learning disorders in France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Veronika Kushtanina">Veronika Kushtanina</text:a></text:p>
              <text:p text:style-name="Normal"><text:span>Salute e società</text:span><text:span>, 2019, 3, pp.107-118.<text:s/></text:span><text:a xlink:type="simple" xlink:href="https://dx.doi.org/10.3280/SES2019-003010">⟨10.3280/SES2019-003010⟩</text:a></text:p>
              <text:p text:style-name="Normal"><text:span>Article dans une revue</text:span></text:p>
              <text:p text:style-name="Normal"><text:a xlink:type="simple" xlink:href="https://hal.science/hal-03508744v1">hal-035087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87368v1">Infécondité féminine en Russie : projet de vie et de couple sous tension</text:a></text:p>
              <text:p text:style-name="Normal"><text:a xlink:type="simple" xlink:href="https://hal.science/search/index/?q=*&amp;authFullName_s=Veronika Duprat-Kushtanina">Veronika Duprat-Kushtanina</text:a></text:p>
              <text:p text:style-name="Normal"><text:span>Territoires contemporains</text:span><text:span>, 2018, Ces femmes qui refusent d'enfanter, http://tristan.u-bourgogne.fr/CGC/publications/Femmes_refus_enfanter/Veronika_Kushtanina.html</text:span></text:p>
              <text:p text:style-name="Normal"><text:span>Article dans une revue</text:span></text:p>
              <text:p text:style-name="Normal"><text:a xlink:type="simple" xlink:href="https://ube.hal.science/hal-01987368v1">hal-0198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868v1">Expériences croisées face à l’épreuve de la maladie d’Alzheimer</text:a></text:p>
              <text:p text:style-name="Normal"><text:a xlink:type="simple" xlink:href="https://hal.science/search/index/?q=*&amp;authFullName_s=Veronika Duprat-Kushtanina">Veronika Duprat-Kushtanina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Frédéric Balard">Frédéric Balard</text:a><text:span>,</text:span><text:a xlink:type="simple" xlink:href="https://hal.science/search/index/?q=*&amp;authFullName_s=Vincent Caradec">Vincent Caradec</text:a></text:p>
              <text:p text:style-name="Normal"><text:span>Enfances, Familles, Générations</text:span><text:span>, 2017, 28</text:span></text:p>
              <text:p text:style-name="Normal"><text:span>Article dans une revue</text:span></text:p>
              <text:p text:style-name="Normal"><text:a xlink:type="simple" xlink:href="https://hal.science/hal-02932868v1">hal-02932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615v1">Être vieux et être à la retraite : la fin d'une tautologie</text:a></text:p>
              <text:p text:style-name="Normal"><text:a xlink:type="simple" xlink:href="https://hal.science/search/index/?q=*&amp;authFullName_s=Perrin-Joly Constance">Perrin-Joly Constance</text:a><text:span>,</text:span><text:a xlink:type="simple" xlink:href="https://hal.science/search/index/?q=*&amp;authFullName_s=Veronika Duprat-Kushtanina">Veronika Duprat-Kushtanina</text:a></text:p>
              <text:p text:style-name="Normal"><text:span>Constructif</text:span><text:span>, 2010</text:span></text:p>
              <text:p text:style-name="Normal"><text:span>Article dans une revue</text:span></text:p>
              <text:p text:style-name="Normal"><text:a xlink:type="simple" xlink:href="https://shs.hal.science/halshs-03138615v1">halshs-0313861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217951" table:style-name="217951">
          <table:table-column table:style-name="217951.0"/>
          <table:table-row>
            <table:table-cell office:value-type="string">
              <text:p text:style-name="Normal"><text:a xlink:type="simple" xlink:href="https://ehesp.hal.science/hal-04444152v1">L’articulation entre vie professionnelle et travail de care face aux enjeux spatiaux. L’expérience des aidants salariés</text:a></text:p>
              <text:p text:style-name="Normal"><text:a xlink:type="simple" xlink:href="https://hal.science/search/index/?q=*&amp;authFullName_s=Cécile Charlap">Cécile Charlap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Veronika Kushtanina">Veronika Kushtanina</text:a></text:p>
              <text:p text:style-name="Normal"><text:span>Chamahian Aline; Caradec Vincent.<text:s/></text:span><text:span>La sociologie face à la maladie d’Alzheimer</text:span><text:span>,<text:s/></text:span><text:a xlink:type="simple" xlink:href="https://books.openedition.org/septentrion/145544">Presses universitaires du Septentrion</text:a><text:span>, pp.277-298, 2023, 978-2-7574-3807-7.<text:s/></text:span><text:a xlink:type="simple" xlink:href="https://dx.doi.org/10.4000/books.septentrion.145544">⟨10.4000/books.septentrion.145544⟩</text:a></text:p>
              <text:p text:style-name="Normal"><text:span>Chapitre d'ouvrage</text:span></text:p>
              <text:p text:style-name="Normal"><text:a xlink:type="simple" xlink:href="https://ehesp.hal.science/hal-04444152v1">hal-044441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44141v1">Pour une sociologie de la maladie d’Alzheimer attentive aux expériences des personnes malades. Les apports d’une recherche longitudinale</text:a></text:p>
              <text:p text:style-name="Normal"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Frédéric Balard">Frédéric Balard</text:a><text:span>,</text:span><text:a xlink:type="simple" xlink:href="https://hal.science/search/index/?q=*&amp;authFullName_s=Veronika Kushtanina">Veronika Kushtanina</text:a></text:p>
              <text:p text:style-name="Normal"><text:span>Chamahian Aline; Caradec Vincent.<text:s/></text:span><text:span>La sociologie face à la maladie d’Alzheimer</text:span><text:span>,<text:s/></text:span><text:a xlink:type="simple" xlink:href="https://www.septentrion.com/FR/livre/?GCOI=27574100966460">Presses Universitaires du Septentrion</text:a><text:span>, pp.213-232, 2023, 978-2-7574-3807-7</text:span></text:p>
              <text:p text:style-name="Normal"><text:span>Chapitre d'ouvrage</text:span></text:p>
              <text:p text:style-name="Normal"><text:a xlink:type="simple" xlink:href="https://ehesp.hal.science/hal-04444141v1">hal-0444414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45326" table:style-name="d45326">
          <table:table-column table:style-name="d45326.0"/>
          <table:table-row>
            <table:table-cell office:value-type="string">
              <text:p text:style-name="Normal"><text:a xlink:type="simple" xlink:href="https://hal.science/hal-04988217v1">Parler de soi. Méthodes biographiques en sciences sociales</text:a></text:p>
              <text:p text:style-name="Normal"><text:a xlink:type="simple" xlink:href="https://hal.science/search/index/?q=*&amp;authFullName_s=Émeline Dion">Émeline Dion</text:a><text:span>,</text:span><text:a xlink:type="simple" xlink:href="https://hal.science/search/index/?q=*&amp;authFullName_s=Veronika Kushtanina">Veronika Kushtanina</text:a><text:span>,</text:span><text:a xlink:type="simple" xlink:href="https://hal.science/search/index/?q=*&amp;authFullName_s=Elsa Lagier">Elsa Lagier</text:a><text:span>,</text:span><text:a xlink:type="simple" xlink:href="https://hal.science/search/index/?q=*&amp;authFullName_s=E. Pape">E. Pape</text:a><text:span>,</text:span><text:a xlink:type="simple" xlink:href="https://hal.science/search/index/?q=*&amp;authFullName_s=Perrin-Joly Constance">Perrin-Joly Constance</text:a><text:span>et al.</text:span></text:p>
              <text:p text:style-name="Normal"><text:a xlink:type="simple" xlink:href="https://books.openedition.org/editionsehess/63927">EHESS</text:a><text:span>, pp.314, 2020, En temps et lieux, 978-2-7132-2817-9</text:span></text:p>
              <text:p text:style-name="Normal"><text:span>Ouvrages</text:span></text:p>
              <text:p text:style-name="Normal"><text:a xlink:type="simple" xlink:href="https://hal.science/hal-04988217v1">hal-04988217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a3727e" table:style-name="a3727e">
          <table:table-column table:style-name="a3727e.0"/>
          <table:table-row>
            <table:table-cell office:value-type="string">
              <text:p text:style-name="Normal"><text:a xlink:type="simple" xlink:href="https://lilloa.hal.science/hal-01636339v1">Vivre avec la maladie d’Alzheimer. Dynamiques interpersonnelles et temporelles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Veronika Duprat-Kushtanina">Veronika Duprat-Kushtanina</text:a></text:p>
              <text:p text:style-name="Normal"><text:span>[Rapport de recherche] Raport final, Conseil départamental du Nord,Maison européenne des sciences humaines et sociales et Université Lille 3. 2016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36339v1">hal-0163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60v1">Devenir assistante maternelle : dimensions ethnico-religieuses d'une double sélection (DAM)</text:a></text:p>
              <text:p text:style-name="Normal"><text:a xlink:type="simple" xlink:href="https://hal.science/search/index/?q=*&amp;authFullName_s=Lisa Vapné">Lisa Vapné</text:a><text:span>,</text:span><text:a xlink:type="simple" xlink:href="https://hal.science/search/index/?q=*&amp;authFullName_s=Veronika Duprat-Kushtanina">Veronika Duprat-Kushtanina</text:a><text:span>,</text:span><text:a xlink:type="simple" xlink:href="https://hal.science/search/index/?q=*&amp;authFullName_s=Simona Tersigni">Simona Tersigni</text:a><text:span>,</text:span><text:a xlink:type="simple" xlink:href="https://hal.science/search/index/?q=*&amp;authFullName_s=Anne-Sophie Vozari">Anne-Sophie Vozari</text:a><text:span>,</text:span><text:a xlink:type="simple" xlink:href="https://hal.science/search/index/?q=*&amp;authFullName_s=Houda Asal">Houda Asal</text:a></text:p>
              <text:p text:style-name="Normal"><text:span>[Rapport de recherche] Alliance de Recherche contre les Discrimination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76860v1">hal-01576860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94d501" table:style-name="94d501">
          <table:table-column table:style-name="94d501.0"/>
          <table:table-row>
            <table:table-cell office:value-type="string">
              <text:p text:style-name="Normal"><text:a xlink:type="simple" xlink:href="https://lilloa.hal.science/hal-01636436v1">Etre un “jeune malade” en France. Prise en charge, parcours et expériences de la vie avec la maladie d’Alzheimer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Veronika Duprat-Kushtanina">Veronika Duprat-Kushtanina</text:a></text:p>
              <text:p text:style-name="Normal"><text:span>La sociologie,une science contre nature? 6ème Congrès de l'AFS</text:span><text:span>, Association Française de Sociologie(AFS), Jun 2015, Saint-Quentin-en-Yvelines France</text:span></text:p>
              <text:p text:style-name="Normal"><text:span>Communication dans un congrès</text:span></text:p>
              <text:p text:style-name="Normal"><text:a xlink:type="simple" xlink:href="https://lilloa.hal.science/hal-01636436v1">hal-01636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ka Kushtanina</dc:title>
    <dc:subject/>
    <dc:description>CV</dc:description>
    <dc:creator/>
    <dc:date>2026-05-15T12:28:43.000</dc:date>
    <meta:generator>PHPWord</meta:generator>
    <meta:initial-creator>CCSD</meta:initial-creator>
    <meta:creation-date>2026-05-15T12:28:43.000</meta:creation-date>
    <meta:keyword/>
    <meta:user-defined meta:name="Category"/>
    <meta:user-defined meta:name="Company"/>
    <meta:user-defined meta:name="Manager"/>
  </office:meta>
</office:document-meta>
</file>