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d2f" style:family="table">
      <style:table-properties style:rel-width="100" table:align="center"/>
    </style:style>
    <style:style style:name="803d2f.0" style:family="table-column">
      <style:table-column-properties style:column-width="0.00cm"/>
    </style:style>
    <style:style style:name="cd7183" style:family="table">
      <style:table-properties style:rel-width="100" table:align="center"/>
    </style:style>
    <style:style style:name="cd7183.0" style:family="table-column">
      <style:table-column-properties style:column-width="0.00cm"/>
    </style:style>
    <style:style style:name="168973" style:family="table">
      <style:table-properties style:rel-width="100" table:align="center"/>
    </style:style>
    <style:style style:name="168973.0" style:family="table-column">
      <style:table-column-properties style:column-width="0.00cm"/>
    </style:style>
    <style:style style:name="c0ce4a" style:family="table">
      <style:table-properties style:rel-width="100" table:align="center"/>
    </style:style>
    <style:style style:name="c0ce4a.0" style:family="table-column">
      <style:table-column-properties style:column-width="0.00cm"/>
    </style:style>
    <style:style style:name="58e0ad" style:family="table">
      <style:table-properties style:rel-width="100" table:align="center"/>
    </style:style>
    <style:style style:name="58e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AGUIE-BEG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803d2f" table:style-name="803d2f">
          <table:table-column table:style-name="803d2f.0"/>
          <table:table-row>
            <table:table-cell office:value-type="string">
              <text:p text:style-name="Normal"><text:a xlink:type="simple" xlink:href="https://hal.inrae.fr/hal-05358096v1">13C solid-state NMR of polysaccharide assemblies: a new approach showing the involvement of water in the organization of macromolecules.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C. Rondeau-Mouro">Corinne C. Rondeau-Mouro</text:a></text:p>
              <text:p text:style-name="Normal"><text:span>8th EPNOE International Polysaccharides Conference</text:span><text:span>, Aug 2025, Sundsvall, Sweden</text:span></text:p>
              <text:p text:style-name="Normal"><text:span>Communication dans un congrès</text:span></text:p>
              <text:p text:style-name="Normal"><text:a xlink:type="simple" xlink:href="https://hal.inrae.fr/hal-05358096v1">hal-0535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11v1">Enzymatic and sonochemical functionalization of flax fibers with natural phenolic compounds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Angélique Gainvors-Claisse">Angélique Gainvors-Claiss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 Delattre">François Delattre</text:a><text:span>et al.</text:span></text:p>
              <text:p text:style-name="Normal"><text:span>7th International Conference on Natural Fibers</text:span><text:span>, University of Minho, Jun 2025, Lisbon, Portugal</text:span></text:p>
              <text:p text:style-name="Normal"><text:span>Communication dans un congrès</text:span></text:p>
              <text:p text:style-name="Normal"><text:a xlink:type="simple" xlink:href="https://hal.science/hal-05126111v1">hal-0512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32v1">Enzymatic and sonochemical processing to tailor the surface and functional properties of flax fibers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Angélique Gainvors-Claisse">Angélique Gainvors-Claiss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 Delattre">François Delattre</text:a><text:span>et al.</text:span></text:p>
              <text:p text:style-name="Normal"><text:span>20th International Conference on Renewable Resources and Biorefineries</text:span><text:span>, Jun 2024, Brussels, Belgium</text:span></text:p>
              <text:p text:style-name="Normal"><text:span>Communication dans un congrès</text:span></text:p>
              <text:p text:style-name="Normal"><text:a xlink:type="simple" xlink:href="https://hal.science/hal-04886532v1">hal-048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39v1">Probing the role of hemicellulase glycosylation in plant cell wall degradation: targeted glycosylation through click chemistry and activity monitoring in complex substrates.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7th LignoBiotech symposium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791539v1">hal-0479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35v1">ROLE DE L'EAU DANS LA STRUCTURATION ET LE COMPORTEMENT HYGROSCOPIQUE D'ASSEMBLAGES LIGNOCELLULOSIQUES</text:a></text:p>
              <text:p text:style-name="Normal"><text:a xlink:type="simple" xlink:href="https://hal.science/search/index/?q=*&amp;authFullName_s=Anouck Habrant">Anouck Habrant</text:a><text:span>,</text:span><text:a xlink:type="simple" xlink:href="https://hal.science/search/index/?q=*&amp;authFullName_s=Alan Sablot">Alan Sablo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assandre Guinet">Cassandre Guinet</text:a><text:span>,</text:span><text:a xlink:type="simple" xlink:href="https://hal.science/search/index/?q=*&amp;authFullName_s=Brigitte Chabbert">Brigitte Chabbert</text:a><text:span>et al.</text:span></text:p>
              <text:p text:style-name="Normal"><text:span>RFP - Réseau Français des Parois</text:span><text:span>, Aug 2024, Saint-Malo (France), France</text:span></text:p>
              <text:p text:style-name="Normal"><text:span>Communication dans un congrès</text:span></text:p>
              <text:p text:style-name="Normal"><text:a xlink:type="simple" xlink:href="https://hal.science/hal-04821135v1">hal-048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27v1">Towards the prediction of mechanical properties of flax bundles by infrared and colorimetric analysis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Angélique Gainvors-Claisse">Angélique Gainvors-Claiss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 Delattre">François Delattre</text:a><text:span>et al.</text:span></text:p>
              <text:p text:style-name="Normal"><text:span>6th International Conference on Natural Fibers</text:span><text:span>, Jun 2023, Madeira Island, Portugal</text:span></text:p>
              <text:p text:style-name="Normal"><text:span>Communication dans un congrès</text:span></text:p>
              <text:p text:style-name="Normal"><text:a xlink:type="simple" xlink:href="https://hal.science/hal-04430827v1">hal-0443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51v1">Pretreatment of flax fibers with low-frequency ultrasound for enzymatic refining treatments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Angélique Gainvors-Claisse">Angélique Gainvors-Claiss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 Delattre">François Delattre</text:a><text:span>et al.</text:span></text:p>
              <text:p text:style-name="Normal"><text:span>7èmes Journées Sonochimie Ultrasons et Procédés (JSUP)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953651v1">hal-04953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013v1">Acylated industrial lignins as new biobased antioxidant additives for polypropylene stabilization</text:a></text:p>
              <text:p text:style-name="Normal"><text:a xlink:type="simple" xlink:href="https://hal.science/search/index/?q=*&amp;authFullName_s=Aya Sarieddine">Aya Sarieddin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e Berzin">Françoise Berzin</text:a></text:p>
              <text:p text:style-name="Normal"><text:span>PPS-38 Polymer Processing Society</text:span><text:span>, May 2023, Saint Gallen, Switzerland</text:span></text:p>
              <text:p text:style-name="Normal"><text:span>Communication dans un congrès</text:span></text:p>
              <text:p text:style-name="Normal"><text:a xlink:type="simple" xlink:href="https://hal.inrae.fr/hal-04441013v1">hal-0444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993v1">Biocatalytic esterification of industrial lignins: structure and antioxidant activity</text:a></text:p>
              <text:p text:style-name="Normal"><text:a xlink:type="simple" xlink:href="https://hal.science/search/index/?q=*&amp;authFullName_s=Aya Sarieddine">Aya Sarieddine</text:a><text:span>,</text:span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e Berzin">Françoise Berzin</text:a><text:span>et al.</text:span></text:p>
              <text:p text:style-name="Normal"><text:span>ISGC The International Symposyum on Green Chemistry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inrae.fr/hal-04440993v1">hal-044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38v1">Raman microspectroscopy and AFM-IR as tools to characterize the physicochemical properties of plant cell walls at the nanoscale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e Tetard">Laurene Tetard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Brigitte Chabbert">Brigitte Chabbert</text:a></text:p>
              <text:p text:style-name="Normal"><text:span>International Plant Spectroscopy Conference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4091338v1">hal-04091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029v1">Acylated industrial lignins as new biobased antioxidant additives for propylene stabilization</text:a></text:p>
              <text:p text:style-name="Normal"><text:a xlink:type="simple" xlink:href="https://hal.science/search/index/?q=*&amp;authFullName_s=Aya Sarieddine">Aya Sarieddin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rançoise Berzin">Françoise Berzin</text:a></text:p>
              <text:p text:style-name="Normal"><text:span>Journées Jeunes Chercheurs FARE</text:span><text:span>, Dec 2022, Reims, France</text:span></text:p>
              <text:p text:style-name="Normal"><text:span>Communication dans un congrès</text:span></text:p>
              <text:p text:style-name="Normal"><text:a xlink:type="simple" xlink:href="https://hal.inrae.fr/hal-04441029v1">hal-044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16v1">Nanoscale investigations of water effects on wood-inspired polymeric systems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Dominique Derome">Dominique Derome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Brigitte Chabbert">Brigitte Chabbert</text:a></text:p>
              <text:p text:style-name="Normal"><text:span>ACS Spring meeting 2021</text:span><text:span>, Apr 2021, webimaire, United States</text:span></text:p>
              <text:p text:style-name="Normal"><text:span>Communication dans un congrès</text:span></text:p>
              <text:p text:style-name="Normal"><text:a xlink:type="simple" xlink:href="https://hal.science/hal-04091316v1">hal-040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19v1">Impact of the relative humidity on the mechanical properties of plant fibres and cellulose-based assemblies: A nanoscale study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e Tetard">Laurene Tetard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Brigitte Chabbert">Brigitte Chabbert</text:a></text:p>
              <text:p text:style-name="Normal"><text:span>ACS Spring meeting</text:span><text:span>, Apr 2021, Webinar, United States</text:span></text:p>
              <text:p text:style-name="Normal"><text:span>Communication dans un congrès</text:span></text:p>
              <text:p text:style-name="Normal"><text:a xlink:type="simple" xlink:href="https://hal.science/hal-04091319v1">hal-040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00v1">Influence of matrix polarity on lignocellulosic fibers composites rheology and fibers breakage mechanisms during compounding</text:a></text:p>
              <text:p text:style-name="Normal"><text:a xlink:type="simple" xlink:href="https://hal.science/search/index/?q=*&amp;authFullName_s=Françoise Berzin">Françoise Berzin</text:a><text:span>,</text:span><text:a xlink:type="simple" xlink:href="https://hal.science/search/index/?q=*&amp;authFullName_s=Loubna Lemkhanter">Loubna Lemkhanter</text:a><text:span>,</text:span><text:a xlink:type="simple" xlink:href="https://hal.science/search/index/?q=*&amp;authFullName_s=Carlos Marcuello">Carlos Marcuello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18th International Congress on Rheology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4063200v1">hal-0406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38v1">Performance of a Stoichio-kinetic model to predict the degradation of lignocellulose by Radical Oxygen Species (ROS) and formatio of molecules of interest</text:a></text:p>
              <text:p text:style-name="Normal"><text:a xlink:type="simple" xlink:href="https://hal.science/search/index/?q=*&amp;authFullName_s=Alexandre Clercq">Alexandre Clercq</text:a><text:span>,</text:span><text:a xlink:type="simple" xlink:href="https://hal.science/search/index/?q=*&amp;authFullName_s=Elise Gerbin">Elise Gerbin</text:a><text:span>,</text:span><text:a xlink:type="simple" xlink:href="https://hal.science/search/index/?q=*&amp;authFullName_s=Marouan Arrais">Marouan Arrais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ernard Kurek">Bernard Kurek</text:a><text:span>et al.</text:span></text:p>
              <text:p text:style-name="Normal"><text:span>International congress on exploring Lignocellulosic Biomass-Challenges and opportunities for bioeconomy</text:span><text:span>, Institut National de la Recherche Agronomique (INRA). FRA. Université de Reims Champagne Ardenne (URCA), FRA., Jun 2018, Reims, France</text:span></text:p>
              <text:p text:style-name="Normal"><text:span>Communication dans un congrès</text:span></text:p>
              <text:p text:style-name="Normal"><text:a xlink:type="simple" xlink:href="https://hal.science/hal-02074738v1">hal-02074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885v1">Interfacial forces between lignocellulosic polymers by Single Molecule Force Spectroscopy: Impact of the coverage AFM- tip</text:a></text:p>
              <text:p text:style-name="Normal"><text:a xlink:type="simple" xlink:href="https://hal.science/search/index/?q=*&amp;authFullName_s=Carlos Marcuello">Carlos Marcuello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Nicolas Bogdan Bercu">Nicolas Bogdan Bercu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Brigitte Chabbert">Brigitte Chabbert</text:a><text:span>et al.</text:span></text:p>
              <text:p text:style-name="Normal"><text:span>Exploring Lignocellulosic Biomass</text:span><text:span>, Jun 2018, Reims, France</text:span></text:p>
              <text:p text:style-name="Normal"><text:span>Communication dans un congrès</text:span></text:p>
              <text:p text:style-name="Normal"><text:a xlink:type="simple" xlink:href="https://hal.inrae.fr/hal-03296885v1">hal-0329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15v1">Lignocellulosic bioinspired assemblies as templates for characterizing plant cell walls and designing nano-biocomposite materials</text:a></text:p>
              <text:p text:style-name="Normal"><text:a xlink:type="simple" xlink:href="https://hal.science/search/index/?q=*&amp;authFullName_s=Brigitte Chabbert">Brigitte Chabbert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Véronique Aguié-Béghin">Véronique Aguié-Béghin</text:a></text:p>
              <text:p text:style-name="Normal"><text:span>Materials Research Society. 2017 Fall Meeting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1854615v1">hal-0185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74v1">Nanocharacterization of chemical and mechanical properties of plant cell walls and lignocellulosic bioinspired assemblies</text:a></text:p>
              <text:p text:style-name="Normal"><text:a xlink:type="simple" xlink:href="https://hal.science/search/index/?q=*&amp;authFullName_s=Brigitte Chabbert">Brigitte Chabbert</text:a><text:span>,</text:span><text:a xlink:type="simple" xlink:href="https://hal.science/search/index/?q=*&amp;authFullName_s=Loic Muraille">Loic Muraille</text:a><text:span>,</text:span><text:a xlink:type="simple" xlink:href="https://hal.science/search/index/?q=*&amp;authFullName_s=B Bercu">B Bercu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ichael Molinari">Michael Molinari</text:a></text:p>
              <text:p text:style-name="Normal"><text:span>8. Plant Biomechanics International Conference PBM8</text:span><text:span>, 2015, Nagoya, Japan</text:span></text:p>
              <text:p text:style-name="Normal"><text:span>Communication dans un congrès</text:span></text:p>
              <text:p text:style-name="Normal"><text:a xlink:type="simple" xlink:href="https://hal.inrae.fr/hal-02798374v1">hal-027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34v1">Atomic Force Microscopy-related techniques applied to the nanocharacterization of mechanical and chemical properties of plant cell walls and bioinspired polymer films</text:a></text:p>
              <text:p text:style-name="Normal"><text:a xlink:type="simple" xlink:href="https://hal.science/search/index/?q=*&amp;authFullName_s=Michaël Molinari">Michaël Molinari</text:a><text:span>,</text:span><text:a xlink:type="simple" xlink:href="https://hal.science/search/index/?q=*&amp;authFullName_s=Loic Muraille">Loic Muraille</text:a><text:span>,</text:span><text:a xlink:type="simple" xlink:href="https://hal.science/search/index/?q=*&amp;authFullName_s=Bogdan Bercu">Bogdan Bercu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/text:p>
              <text:p text:style-name="Normal"><text:span>2014 MRS Fall Meeting and Exhibit</text:span><text:span>, Nov 2014, Boston, United States</text:span></text:p>
              <text:p text:style-name="Normal"><text:span>Communication dans un congrès</text:span></text:p>
              <text:p text:style-name="Normal"><text:a xlink:type="simple" xlink:href="https://hal.science/hal-01187034v1">hal-011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69v1">Tensile test of plant cell wall analogs thin films using image stereocorrelation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B. Cathala">B.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Olivier Arnould">Olivier Arnould</text:a></text:p>
              <text:p text:style-name="Normal"><text:span>XIIIth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219469v1">hal-012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70v1">Bioinspired lignocellulosic polymers assemblies to unravel features determining mobility of fluorescent probe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Sally Burr">Sally Burr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/text:p>
              <text:p text:style-name="Normal"><text:span>21. Bio-Environmental Polymer Society (BEPS) Annual Meeting</text:span><text:span>, Sep 2013, warwick, United Kingdom</text:span></text:p>
              <text:p text:style-name="Normal"><text:span>Communication dans un congrès</text:span></text:p>
              <text:p text:style-name="Normal"><text:a xlink:type="simple" xlink:href="https://hal.science/hal-01268170v1">hal-012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50v1">Modelling progression of fluorescent probes in bioinspired lignocellulosic assemblie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Sally Burr">Sally Burr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3. EPNOE International Polysaccharide Conference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1268550v1">hal-012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80v1">Protein Analysis of Surface Active Macromolecular Fractions Isolated From Various Champagne Wines</text:a></text:p>
              <text:p text:style-name="Normal"><text:a xlink:type="simple" xlink:href="https://hal.science/search/index/?q=*&amp;authFullName_s=Sandrine Jegou">Sandrine Jegou</text:a><text:span>,</text:span><text:a xlink:type="simple" xlink:href="https://hal.science/search/index/?q=*&amp;authFullName_s=Zouleika Abdallah">Zouleika Abdallah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K. Abou-Saleh">K. Abou-Saleh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OENO 2011</text:span><text:span>, Université de Bordeau Segalen, ISVV, Jun 2011, Bordeaux, France. pp.1030-1037</text:span></text:p>
              <text:p text:style-name="Normal"><text:span>Communication dans un congrès</text:span></text:p>
              <text:p text:style-name="Normal"><text:a xlink:type="simple" xlink:href="https://hal.science/hal-02071680v1">hal-020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37v1">Propriétés de surface des assemblages bio-inspirés de la paroi végétale à base de cellulose et de lignine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/text:p>
              <text:p text:style-name="Normal"><text:span>7. Colloque Franco–Roumain de Chimie Appliquée</text:span><text:span>, Jun 2012, Bacau, Roumanie</text:span></text:p>
              <text:p text:style-name="Normal"><text:span>Communication dans un congrès</text:span></text:p>
              <text:p text:style-name="Normal"><text:a xlink:type="simple" xlink:href="https://hal.science/hal-01267837v1">hal-0126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80v1">Fluorescent probes as tools to investigate secondary plant cell wall architecture by FRAP in arabinoxylan gel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/text:p>
              <text:p text:style-name="Normal"><text:span>6. European Symposium on Enzymes in Grain Processing (ESEGP 2011)</text:span><text:span>, Nov 2011, Copenhague, Denmark. 1 p</text:span></text:p>
              <text:p text:style-name="Normal"><text:span>Communication dans un congrès</text:span></text:p>
              <text:p text:style-name="Normal"><text:a xlink:type="simple" xlink:href="https://hal.inrae.fr/hal-02744580v1">hal-02744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30v1">How to design thin bio-based films with lignin and cellulose nanocrystals ?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Arayik Hambardzumyan">Arayik Hambardzumya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Brigitte Chabbert">Brigitte Chabbert</text:a></text:p>
              <text:p text:style-name="Normal"><text:span>19. Annual Meeting of the Bioenvironmental Polymer Society- BEPS</text:span><text:span>, 2011, Vienne, Austria</text:span></text:p>
              <text:p text:style-name="Normal"><text:span>Communication dans un congrès</text:span></text:p>
              <text:p text:style-name="Normal"><text:a xlink:type="simple" xlink:href="https://hal.inrae.fr/hal-02807430v1">hal-0280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84v1">Determination of adhesion forces between polysaccharides by atomic force microscopy with functionalized tip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oic Muraille">Loic Muraille</text:a><text:span>,</text:span><text:a xlink:type="simple" xlink:href="https://hal.science/search/index/?q=*&amp;authFullName_s=N. Dumelié">N. Dumelié</text:a><text:span>,</text:span><text:a xlink:type="simple" xlink:href="https://hal.science/search/index/?q=*&amp;authFullName_s=Brigitte Chabbert">Brigitte Chabbert</text:a><text:span>et al.</text:span></text:p>
              <text:p text:style-name="Normal"><text:span>MRS 2011 Fall Meeting and Exhibit</text:span><text:span>, Materials Research Society (MRS). Warrendale,, USA., Nov 2011, Boston, United States</text:span></text:p>
              <text:p text:style-name="Normal"><text:span>Communication dans un congrès</text:span></text:p>
              <text:p text:style-name="Normal"><text:a xlink:type="simple" xlink:href="https://hal.inrae.fr/hal-02803984v1">hal-0280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51v1">Designing bio-inspired polymer assemblies to unravel lignocelluloses properties</text:a></text:p>
              <text:p text:style-name="Normal"><text:a xlink:type="simple" xlink:href="https://hal.science/search/index/?q=*&amp;authFullName_s=Brigitte Chabbert">Brigitte Chabbert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Véronique Aguié-Béghin">Véronique Aguié-Béghin</text:a></text:p>
              <text:p text:style-name="Normal"><text:span>19. Annual Meeting of the Bioenvironmental Polymer Society- BEPS.</text:span><text:span>, Sep 2011, Vienne, Austria</text:span></text:p>
              <text:p text:style-name="Normal"><text:span>Communication dans un congrès</text:span></text:p>
              <text:p text:style-name="Normal"><text:a xlink:type="simple" xlink:href="https://hal.inrae.fr/hal-02745651v1">hal-02745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28v1">Etude des limitations à la bioconversion des lignocelluloses : modulation in vitro d'assemblages de polymères pariétaux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Imen Boukari">Imen Boukari</text:a><text:span>,</text:span><text:a xlink:type="simple" xlink:href="https://hal.science/search/index/?q=*&amp;authFullName_s=J.L Putaux">J.L Putaux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B Saake">B Saake</text:a><text:span>et al.</text:span></text:p>
              <text:p text:style-name="Normal"><text:span>Workshop des réseaux de recherche CNRS-INRA « Chimie pour un développement durable » et « Assemblages des macromolécules végétales »</text:span><text:span>, Jan 2009, L'isle-sur-la-Sorgue, France</text:span></text:p>
              <text:p text:style-name="Normal"><text:span>Communication dans un congrès</text:span></text:p>
              <text:p text:style-name="Normal"><text:a xlink:type="simple" xlink:href="https://hal.inrae.fr/hal-02822028v1">hal-0282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68v1">Modèles anisotropes de structures ligno-cellulosiques et leurs réactivité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Arayik Hambardzumyan">Arayik Hambardzumyan</text:a><text:span>,</text:span><text:a xlink:type="simple" xlink:href="https://hal.science/search/index/?q=*&amp;authFullName_s=M Molinari">M Molinari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Roger Douillard">Roger Douillard</text:a></text:p>
              <text:p text:style-name="Normal"><text:span>13. Colloque Francophone des Cristaux Liquides. Système anisotropes auto-organisés.</text:span><text:span>, Sep 2007, Pessac, France</text:span></text:p>
              <text:p text:style-name="Normal"><text:span>Communication dans un congrès</text:span></text:p>
              <text:p text:style-name="Normal"><text:a xlink:type="simple" xlink:href="https://hal.inrae.fr/hal-02824168v1">hal-0282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74v1">Champagne Bubbles : isolation and characterization of amphiphilic macromolecules responsible for the stability of the collar at the champagne/air interface</text:a></text:p>
              <text:p text:style-name="Normal"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Delphine Le Pierres-Watelet">Delphine Le Pierres-Watelet</text:a></text:p>
              <text:p text:style-name="Normal"><text:span>1. International Symposium on Macromolecules and Secondary Metabolites of Grapevine and Wine</text:span><text:span>, 2006, Reims, France. 444 p</text:span></text:p>
              <text:p text:style-name="Normal"><text:span>Communication dans un congrès</text:span></text:p>
              <text:p text:style-name="Normal"><text:a xlink:type="simple" xlink:href="https://hal.inrae.fr/hal-02757774v1">hal-02757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51v1">Development of cellulose based model systems for the study of interactions among wall component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Miyuki Takeuchi">Miyuki Takeuchi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Anouck Habrant">Anouck Habrant</text:a><text:span>et al.</text:span></text:p>
              <text:p text:style-name="Normal"><text:span>Structure and Function of Primary and Secondary Cell Walls (CEMARE)</text:span><text:span>, Sep 2007, Postdam, Germany. 1 p</text:span></text:p>
              <text:p text:style-name="Normal"><text:span>Communication dans un congrès</text:span></text:p>
              <text:p text:style-name="Normal"><text:a xlink:type="simple" xlink:href="https://hal.inrae.fr/hal-02811651v1">hal-0281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78v1">Modèles de structure des parois ligno-cellulosiques et leurs réactivités</text:a></text:p>
              <text:p text:style-name="Normal"><text:a xlink:type="simple" xlink:href="https://hal.science/search/index/?q=*&amp;authFullName_s=Youssef Habibi">Youssef Habibi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Roger Douillard">Roger Douillard</text:a></text:p>
              <text:p text:style-name="Normal"><text:span>GDR Les assemblages des Molécules Végétales.</text:span><text:span>, Dec 2006, Lille, France</text:span></text:p>
              <text:p text:style-name="Normal"><text:span>Communication dans un congrès</text:span></text:p>
              <text:p text:style-name="Normal"><text:a xlink:type="simple" xlink:href="https://hal.inrae.fr/hal-02813078v1">hal-0281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74v1">Properties and structure of DHP films at the air/water interface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Bernard B. Monties">Bernard B. Monties</text:a></text:p>
              <text:p text:style-name="Normal"><text:span>American Chemical Society (ACS). USA., 1998</text:span></text:p>
              <text:p text:style-name="Normal"><text:span>Communication dans un congrès</text:span></text:p>
              <text:p text:style-name="Normal"><text:a xlink:type="simple" xlink:href="https://hal.inrae.fr/hal-02765574v1">hal-02765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07v1">Effect of pH on the rheological properties of alfalfa leaf protein isolate during heat gelation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Józef Korolczuk">Józef Korolczuk</text:a></text:p>
              <text:p text:style-name="Normal"><text:span>12. International Congress</text:span><text:span>, Aug 1996, Quebec, Canada</text:span></text:p>
              <text:p text:style-name="Normal"><text:span>Communication dans un congrès</text:span></text:p>
              <text:p text:style-name="Normal"><text:a xlink:type="simple" xlink:href="https://hal.inrae.fr/hal-02765507v1">hal-0276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99v1">Concentrés de protéines de feuilles de luzerne riches en RUBISCO</text:a></text:p>
              <text:p text:style-name="Normal"><text:a xlink:type="simple" xlink:href="https://hal.science/search/index/?q=*&amp;authFullName_s=Roger Douillard">Roger Douillard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J.C. Rambourg">J.C. Rambourg</text:a></text:p>
              <text:p text:style-name="Normal"><text:span>Colloque</text:span><text:span>, Sep 1994, Lusignan, France</text:span></text:p>
              <text:p text:style-name="Normal"><text:span>Communication dans un congrès</text:span></text:p>
              <text:p text:style-name="Normal"><text:a xlink:type="simple" xlink:href="https://hal.inrae.fr/hal-02779099v1">hal-02779099v1</text:a></text:p>
            </table:table-cell>
          </table:table-row>
        </table:table>
        <text:p text:style-name="P10"/>
        <text:p text:style-name="Heading2"><text:span text:style-name="T4">Article dans une revue (62)</text:span></text:p>
        <text:p text:style-name="P12"/>
        <table:table table:name="cd7183" table:style-name="cd7183">
          <table:table-column table:style-name="cd7183.0"/>
          <table:table-row>
            <table:table-cell office:value-type="string">
              <text:p text:style-name="Normal"><text:a xlink:type="simple" xlink:href="https://hal.inrae.fr/hal-05222049v1">Capillary properties of natural fibre assembly for evaporative purpose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Damien Thomas">Damien Thomas</text:a><text:span>et al.</text:span></text:p>
              <text:p text:style-name="Normal"><text:span>Colloids and Surfaces A: Physicochemical and Engineering Aspects</text:span><text:span>, 2025, 724, pp.137145.<text:s/></text:span><text:a xlink:type="simple" xlink:href="https://dx.doi.org/10.1016/j.colsurfa.2025.137145">⟨10.1016/j.colsurfa.2025.137145⟩</text:a></text:p>
              <text:p text:style-name="Normal"><text:span>Article dans une revue</text:span></text:p>
              <text:p text:style-name="Normal"><text:a xlink:type="simple" xlink:href="https://hal.inrae.fr/hal-05222049v1">hal-0522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257v1">Impact of lignin structuration on its chemical and adhesive properties at the nanoscale: Involvement with native and polymer matrices</text:a></text:p>
              <text:p text:style-name="Normal"><text:a xlink:type="simple" xlink:href="https://hal.science/search/index/?q=*&amp;authFullName_s=Carlos Marcuello">Carlos Marcuello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ichael Molinari">Michael Molinari</text:a><text:span>et al.</text:span></text:p>
              <text:p text:style-name="Normal"><text:span>Nanoscale</text:span><text:span>, 2025, 17, pp.24657 - 24668.<text:s/></text:span><text:a xlink:type="simple" xlink:href="https://dx.doi.org/10.1039/d5nr03153b">⟨10.1039/d5nr03153b⟩</text:a></text:p>
              <text:p text:style-name="Normal"><text:span>Article dans une revue</text:span></text:p>
              <text:p text:style-name="Normal"><text:a xlink:type="simple" xlink:href="https://hal.inrae.fr/hal-05468257v1">hal-0546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823v1">Uncovering enzymatic tools promoting lignocellulose breakdown in the anaerobic bacterium Ruminiclostridium cellulolyticum</text:a></text:p>
              <text:p text:style-name="Normal"><text:a xlink:type="simple" xlink:href="https://hal.science/search/index/?q=*&amp;authFullName_s=Nicolas Vita">Nicolas Vita</text:a><text:span>,</text:span><text:a xlink:type="simple" xlink:href="https://hal.science/search/index/?q=*&amp;authFullName_s=Marion Holmière">Marion Holmière</text:a><text:span>,</text:span><text:a xlink:type="simple" xlink:href="https://hal.science/search/index/?q=*&amp;authFullName_s=Felipe Mejia-Otalvaro">Felipe Mejia-Otalvaro</text:a><text:span>,</text:span><text:a xlink:type="simple" xlink:href="https://hal.science/search/index/?q=*&amp;authFullName_s=Fabian Debard">Fabian Debard</text:a><text:span>,</text:span><text:a xlink:type="simple" xlink:href="https://hal.science/search/index/?q=*&amp;authFullName_s=Lison Degeilh">Lison Degeilh</text:a><text:span>et al.</text:span></text:p>
              <text:p text:style-name="Normal"><text:span>Communications Biology</text:span><text:span>, 2025, 9, pp.24.<text:s/></text:span><text:a xlink:type="simple" xlink:href="https://dx.doi.org/10.1038/s42003-025-09287-y">⟨10.1038/s42003-025-09287-y⟩</text:a></text:p>
              <text:p text:style-name="Normal"><text:span>Article dans une revue</text:span></text:p>
              <text:p text:style-name="Normal"><text:a xlink:type="simple" xlink:href="https://hal.inrae.fr/hal-05441823v1">hal-0544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882v1">Assessing the complementarity of time domain NMR, solid-state NMR and dynamic vapor sorption in the characterization of polysaccharide-water interactions</text:a></text:p>
              <text:p text:style-name="Normal"><text:a xlink:type="simple" xlink:href="https://hal.science/search/index/?q=*&amp;authFullName_s=X. Falourd">X. Falourd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Brigitte Chabbert">Brigitte Chabbert</text:a><text:span>et al.</text:span></text:p>
              <text:p text:style-name="Normal"><text:span>Carbohydrate Polymers</text:span><text:span>, 2024, 326, pp.121579.<text:s/></text:span><text:a xlink:type="simple" xlink:href="https://dx.doi.org/10.1016/j.carbpol.2023.121579">⟨10.1016/j.carbpol.2023.121579⟩</text:a></text:p>
              <text:p text:style-name="Normal"><text:span>Article dans une revue</text:span></text:p>
              <text:p text:style-name="Normal"><text:a xlink:type="simple" xlink:href="https://hal.inrae.fr/hal-04384882v1">hal-0438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35v1">Polysaccharide-water interactions: NMR and DVS data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Brigitte Chabbert">Brigitte Chabbert</text:a><text:span>et al.</text:span></text:p>
              <text:p text:style-name="Normal"><text:span>Data in Brief</text:span><text:span>, 2024, 53, pp.110106.<text:s/></text:span><text:a xlink:type="simple" xlink:href="https://dx.doi.org/10.1016/j.dib.2024.110106">⟨10.1016/j.dib.2024.11010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40035v1">hal-0464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43v2">Multiscale assessment of the heterogeneity of scutched flax fibers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Bernard Kurek">Bernard Kurek</text:a><text:span>et al.</text:span></text:p>
              <text:p text:style-name="Normal"><text:span>Industrial Crops and Products</text:span><text:span>, 2024, 220, pp.119260.<text:s/></text:span><text:a xlink:type="simple" xlink:href="https://dx.doi.org/10.1016/j.indcrop.2024.119260">⟨10.1016/j.indcrop.2024.119260⟩</text:a></text:p>
              <text:p text:style-name="Normal"><text:span>Article dans une revue</text:span></text:p>
              <text:p text:style-name="Normal"><text:a xlink:type="simple" xlink:href="https://hal.inrae.fr/hal-04831343v2">hal-048313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226v1">Influence of Surface Chemistry of Fiber and Lignocellulosic Materials on Adhesion Properties with Polybutylene Succinate at Nanoscale</text:a></text:p>
              <text:p text:style-name="Normal"><text:a xlink:type="simple" xlink:href="https://hal.science/search/index/?q=*&amp;authFullName_s=Carlos Marcuello">Carlos Marcuello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Françoise Berzin">Françoise Berzin</text:a><text:span>,</text:span><text:a xlink:type="simple" xlink:href="https://hal.science/search/index/?q=*&amp;authFullName_s=Nicolas B Bercu">Nicolas B Bercu</text:a><text:span>,</text:span><text:a xlink:type="simple" xlink:href="https://hal.science/search/index/?q=*&amp;authFullName_s=Michael Molinari">Michael Molinari</text:a><text:span>et al.</text:span></text:p>
              <text:p text:style-name="Normal"><text:span>Materials</text:span><text:span>, 2023, 16 (6), pp.2440.<text:s/></text:span><text:a xlink:type="simple" xlink:href="https://dx.doi.org/10.3390/ma16062440">⟨10.3390/ma16062440⟩</text:a></text:p>
              <text:p text:style-name="Normal"><text:span>Article dans une revue</text:span></text:p>
              <text:p text:style-name="Normal"><text:a xlink:type="simple" xlink:href="https://hal.inrae.fr/hal-04289226v1">hal-042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32v1">Modification of a Marine Pine Kraft Lignin Sample by Enzymatic Treatment with a Pycnoporus cinnabarinus Laccase</text:a></text:p>
              <text:p text:style-name="Normal"><text:a xlink:type="simple" xlink:href="https://hal.science/search/index/?q=*&amp;authFullName_s=Sona Malric-Garajova">Sona Malric-Garajova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Elise Martin">Elise Martin</text:a><text:span>,</text:span><text:a xlink:type="simple" xlink:href="https://hal.science/search/index/?q=*&amp;authFullName_s=Adithya Raveendran Thottathil">Adithya Raveendran Thottathil</text:a><text:span>et al.</text:span></text:p>
              <text:p text:style-name="Normal"><text:span>Molecules</text:span><text:span>, 2023, 28 (12), pp.4873.<text:s/></text:span><text:a xlink:type="simple" xlink:href="https://dx.doi.org/10.3390/molecules28124873">⟨10.3390/molecules28124873⟩</text:a></text:p>
              <text:p text:style-name="Normal"><text:span>Article dans une revue</text:span></text:p>
              <text:p text:style-name="Normal"><text:a xlink:type="simple" xlink:href="https://hal.science/hal-04228332v1">hal-0422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635v2">Nafion membranes reinforced by cellulose nanocrystals for fuel cell applications: aspect ratio and heat treatment effects on physical properties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Thierry Devers">Thierry Devers</text:a><text:span>et al.</text:span></text:p>
              <text:p text:style-name="Normal"><text:span>Journal of Materials Science</text:span><text:span>, 2022, 57 (7), pp.4684-4703.<text:s/></text:span><text:a xlink:type="simple" xlink:href="https://dx.doi.org/10.1007/s10853-022-06921-6">⟨10.1007/s10853-022-06921-6⟩</text:a></text:p>
              <text:p text:style-name="Normal"><text:span>Article dans une revue</text:span></text:p>
              <text:p text:style-name="Normal"><text:a xlink:type="simple" xlink:href="https://hal.inrae.fr/hal-03735635v2">hal-03735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77v1">Unveiling the impact of embedding resins on the physicochemical traits of wood cell walls with subcellular functional probing</text:a></text:p>
              <text:p text:style-name="Normal"><text:a xlink:type="simple" xlink:href="https://hal.science/search/index/?q=*&amp;authFullName_s=Raphaël Coste">Raphaël Coste</text:a><text:span>,</text:span><text:a xlink:type="simple" xlink:href="https://hal.science/search/index/?q=*&amp;authFullName_s=Mikhael Soliman">Mikhael Soliman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Sylvain Potiron">Sylvain Potiron</text:a><text:span>,</text:span><text:a xlink:type="simple" xlink:href="https://hal.science/search/index/?q=*&amp;authFullName_s=Karima Lasri">Karima Lasri</text:a><text:span>et al.</text:span></text:p>
              <text:p text:style-name="Normal"><text:span>Composites Science and Technology</text:span><text:span>, 2021, 201, pp.1-9.<text:s/></text:span><text:a xlink:type="simple" xlink:href="https://dx.doi.org/10.1016/j.compscitech.2020.108485">⟨10.1016/j.compscitech.2020.108485⟩</text:a></text:p>
              <text:p text:style-name="Normal"><text:span>Article dans une revue</text:span></text:p>
              <text:p text:style-name="Normal"><text:a xlink:type="simple" xlink:href="https://hal.science/hal-03184677v1">hal-0318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93v1">Influence of the polarity of the matrix on the breakage mechanisms of lignocellulosic fibers during twin-screw extrusion</text:a></text:p>
              <text:p text:style-name="Normal"><text:a xlink:type="simple" xlink:href="https://hal.science/search/index/?q=*&amp;authFullName_s=Françoise Berzin">Françoise Berzin</text:a><text:span>,</text:span><text:a xlink:type="simple" xlink:href="https://hal.science/search/index/?q=*&amp;authFullName_s=Loubna Lemkhanter">Loubna Lemkhanter</text:a><text:span>,</text:span><text:a xlink:type="simple" xlink:href="https://hal.science/search/index/?q=*&amp;authFullName_s=Carlos Marcuello Angles">Carlos Marcuello Angles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Brigitte Chabbert">Brigitte Chabbert</text:a><text:span>et al.</text:span></text:p>
              <text:p text:style-name="Normal"><text:span>Polymer Composites</text:span><text:span>, 2020, 41 (3), pp.1106-1117.<text:s/></text:span><text:a xlink:type="simple" xlink:href="https://dx.doi.org/10.1002/pc.25442">⟨10.1002/pc.25442⟩</text:a></text:p>
              <text:p text:style-name="Normal"><text:span>Article dans une revue</text:span></text:p>
              <text:p text:style-name="Normal"><text:a xlink:type="simple" xlink:href="https://hal.science/hal-04057893v1">hal-040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13v1">Atomic force microscopy reveals how relative humidity impacts the Young’s modulus of lignocellulosic polymers and their adhesion with cellulose nanocrystals at the nanoscale</text:a></text:p>
              <text:p text:style-name="Normal"><text:a xlink:type="simple" xlink:href="https://hal.science/search/index/?q=*&amp;authFullName_s=Carlos Marcuello">Carlos Marcuello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ichael Molinari">Michael Molinari</text:a></text:p>
              <text:p text:style-name="Normal"><text:span>International Journal of Biological Macromolecules</text:span><text:span>, 2020, 147, pp.1064-1075.<text:s/></text:span><text:a xlink:type="simple" xlink:href="https://dx.doi.org/10.1016/j.ijbiomac.2019.10.074">⟨10.1016/j.ijbiomac.2019.10.074⟩</text:a></text:p>
              <text:p text:style-name="Normal"><text:span>Article dans une revue</text:span></text:p>
              <text:p text:style-name="Normal"><text:a xlink:type="simple" xlink:href="https://hal.science/hal-02980613v1">hal-029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65v1">Dual Antioxidant Properties and Organic Radical Stabilization in Cellulose Nanocomposite Films Functionalized by In Situ Polymerization of Coniferyl Alcohol</text:a></text:p>
              <text:p text:style-name="Normal"><text:a xlink:type="simple" xlink:href="https://hal.science/search/index/?q=*&amp;authFullName_s=Élise Gerbin">Élise Gerbin</text:a><text:span>,</text:span><text:a xlink:type="simple" xlink:href="https://hal.science/search/index/?q=*&amp;authFullName_s=Yves-Michel Frapart">Yves-Michel Frapart</text:a><text:span>,</text:span><text:a xlink:type="simple" xlink:href="https://hal.science/search/index/?q=*&amp;authFullName_s=Carlos Marcuello">Carlos Marcuello</text:a><text:span>,</text:span><text:a xlink:type="simple" xlink:href="https://hal.science/search/index/?q=*&amp;authFullName_s=Betty Cottyn">Betty Cottyn</text:a><text:span>,</text:span><text:a xlink:type="simple" xlink:href="https://hal.science/search/index/?q=*&amp;authFullName_s=Laurence Foulon">Laurence Foulon</text:a><text:span>et al.</text:span></text:p>
              <text:p text:style-name="Normal"><text:span>Biomacromolecules</text:span><text:span>, 2020, 21 (8), pp.3163-3175.<text:s/></text:span><text:a xlink:type="simple" xlink:href="https://dx.doi.org/10.1021/acs.biomac.0c00583">⟨10.1021/acs.biomac.0c00583⟩</text:a></text:p>
              <text:p text:style-name="Normal"><text:span>Article dans une revue</text:span></text:p>
              <text:p text:style-name="Normal"><text:a xlink:type="simple" xlink:href="https://hal.science/hal-03681765v1">hal-036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34v1">Real Time and Quantitative Imaging of Lignocellulosic Films Hydrolysis by Atomic Force Microscopy Reveals Lignin Recalcitrance at Nanoscale</text:a></text:p>
              <text:p text:style-name="Normal"><text:a xlink:type="simple" xlink:href="https://hal.science/search/index/?q=*&amp;authFullName_s=Eléonore Lambert">Eléonore Lam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Delphine Dessaint">Delphine Dessaint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Brigitte Chabbert">Brigitte Chabbert</text:a><text:span>et al.</text:span></text:p>
              <text:p text:style-name="Normal"><text:span>Biomacromolecules</text:span><text:span>, 2019, 20 (1), pp.515-527.<text:s/></text:span><text:a xlink:type="simple" xlink:href="https://dx.doi.org/10.1021/acs.biomac.8b01539">⟨10.1021/acs.biomac.8b01539⟩</text:a></text:p>
              <text:p text:style-name="Normal"><text:span>Article dans une revue</text:span></text:p>
              <text:p text:style-name="Normal"><text:a xlink:type="simple" xlink:href="https://hal.science/hal-02510434v1">hal-0251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59v1">Enhancing the antioxidant activity of technical lignins by combining solvent fractionation and ionic-liquid treatment</text:a></text:p>
              <text:p text:style-name="Normal"><text:a xlink:type="simple" xlink:href="https://hal.science/search/index/?q=*&amp;authFullName_s=Amel Majira">Amel Majira</text:a><text:span>,</text:span><text:a xlink:type="simple" xlink:href="https://hal.science/search/index/?q=*&amp;authFullName_s=Blandine Godon">Blandine Godo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Jacinta C. van Der Putten">Jacinta C. van Der Putten</text:a><text:span>,</text:span><text:a xlink:type="simple" xlink:href="https://hal.science/search/index/?q=*&amp;authFullName_s=Laurent Cezard">Laurent Cezard</text:a><text:span>et al.</text:span></text:p>
              <text:p text:style-name="Normal"><text:span>ChemSusChem</text:span><text:span>, 2019, 12 (21), pp.4799-4809.<text:s/></text:span><text:a xlink:type="simple" xlink:href="https://dx.doi.org/10.1002/cssc.201901916">⟨10.1002/cssc.201901916⟩</text:a></text:p>
              <text:p text:style-name="Normal"><text:span>Article dans une revue</text:span></text:p>
              <text:p text:style-name="Normal"><text:a xlink:type="simple" xlink:href="https://hal.inrae.fr/hal-02620659v1">hal-026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5v1">Toward Sustainable PLA-Based Multilayer Complexes with Improved Barrier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Roberta Pasquarelli">Roberta Pasquarelli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et al.</text:span></text:p>
              <text:p text:style-name="Normal"><text:span>ACS Sustainable Chemistry &amp; Engineering</text:span><text:span>, 2019, 7 (4), pp.3759-3771.<text:s/></text:span><text:a xlink:type="simple" xlink:href="https://dx.doi.org/10.1021/acssuschemeng.8b04064">⟨10.1021/acssuschemeng.8b04064⟩</text:a></text:p>
              <text:p text:style-name="Normal"><text:span>Article dans une revue</text:span></text:p>
              <text:p text:style-name="Normal"><text:a xlink:type="simple" xlink:href="https://hal.science/hal-02154605v1">hal-0215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55v1">Polyurethane acrylate networks including cellulose nanocrystals: a comparison between UV and EB- curing</text:a></text:p>
              <text:p text:style-name="Normal"><text:a xlink:type="simple" xlink:href="https://hal.science/search/index/?q=*&amp;authFullName_s=K. Furtak-Wrona">K. Furtak-Wrona</text:a><text:span>,</text:span><text:a xlink:type="simple" xlink:href="https://hal.science/search/index/?q=*&amp;authFullName_s=P. Kozik-Ostrówka">P. Kozik-Ostrówka</text:a><text:span>,</text:span><text:a xlink:type="simple" xlink:href="https://hal.science/search/index/?q=*&amp;authFullName_s=K. Jadwiszczak">K. Jadwiszczak</text:a><text:span>,</text:span><text:a xlink:type="simple" xlink:href="https://hal.science/search/index/?q=*&amp;authFullName_s=J.E. Maigret">J.E. Maigret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Radiation Physics and Chemistry</text:span><text:span>, 2018, 142, pp.94-99.<text:s/></text:span><text:a xlink:type="simple" xlink:href="https://dx.doi.org/10.1016/j.radphyschem.2017.04.013">⟨10.1016/j.radphyschem.2017.04.013⟩</text:a></text:p>
              <text:p text:style-name="Normal"><text:span>Article dans une revue</text:span></text:p>
              <text:p text:style-name="Normal"><text:a xlink:type="simple" xlink:href="https://hal.science/hal-02431655v1">hal-024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24v1">Langmuir–Blodgett Procedure to Precisely Control the Coverage of Functionalized AFM Cantilevers for SMFS Measurements</text:a></text:p>
              <text:p text:style-name="Normal"><text:a xlink:type="simple" xlink:href="https://hal.science/search/index/?q=*&amp;authFullName_s=Carlos Marcuello Angles">Carlos Marcuello Angles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Véronique Aguié-Béghin">Véronique Aguié-Béghin</text:a></text:p>
              <text:p text:style-name="Normal"><text:span>Langmuir</text:span><text:span>, 2018, 34 (32), pp.9376-9386.<text:s/></text:span><text:a xlink:type="simple" xlink:href="https://dx.doi.org/10.1021/acs.langmuir.8b01892">⟨10.1021/acs.langmuir.8b01892⟩</text:a></text:p>
              <text:p text:style-name="Normal"><text:span>Article dans une revue</text:span></text:p>
              <text:p text:style-name="Normal"><text:a xlink:type="simple" xlink:href="https://hal.science/hal-01898824v1">hal-018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6v1">Bioinspired lignocellulosic films to understand the mechanical properties of lignified plant cell walls at nanoscale</text:a></text:p>
              <text:p text:style-name="Normal"><text:a xlink:type="simple" xlink:href="https://hal.science/search/index/?q=*&amp;authFullName_s=Loic Muraille">Loic Muraill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ichael Molinari">Michael Molinari</text:a></text:p>
              <text:p text:style-name="Normal"><text:span>Scientific Reports</text:span><text:span>, 2017, 7, pp.1-11.<text:s/></text:span><text:a xlink:type="simple" xlink:href="https://dx.doi.org/10.1038/srep44065">⟨10.1038/srep44065⟩</text:a></text:p>
              <text:p text:style-name="Normal"><text:span>Article dans une revue</text:span></text:p>
              <text:p text:style-name="Normal"><text:a xlink:type="simple" xlink:href="https://hal.science/hal-01602576v1">hal-016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0v1">Action of lytic polysaccharide monooxygenase on plant tissue is governed by cellular type</text:a></text:p>
              <text:p text:style-name="Normal"><text:a xlink:type="simple" xlink:href="https://hal.science/search/index/?q=*&amp;authFullName_s=Brigitte Chabbert">Brigitte Chabber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Mickaël Herbaut">Mickaël Herbaut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Scientific Reports</text:span><text:span>, 2017, 7 (1), pp.17792 - 17792.<text:s/></text:span><text:a xlink:type="simple" xlink:href="https://dx.doi.org/10.1038/s41598-017-17938-2">⟨10.1038/s41598-017-17938-2⟩</text:a></text:p>
              <text:p text:style-name="Normal"><text:span>Article dans une revue</text:span></text:p>
              <text:p text:style-name="Normal"><text:a xlink:type="simple" xlink:href="https://hal.science/hal-01701160v1">hal-017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38v1">Organosolv lignin as natural grafting additive to improve the water resistance of films using cellulose nanocrystals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Nb Bercu">Nb Bercu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Jean-Eudes Maigret">Jean-Eudes Maigret</text:a><text:span>et al.</text:span></text:p>
              <text:p text:style-name="Normal"><text:span>Chemical Engineering Journal</text:span><text:span>, 2015, 264, pp.780-788.<text:s/></text:span><text:a xlink:type="simple" xlink:href="https://dx.doi.org/10.1016/j.cej.2014.12.004">⟨10.1016/j.cej.2014.12.004⟩</text:a></text:p>
              <text:p text:style-name="Normal"><text:span>Article dans une revue</text:span></text:p>
              <text:p text:style-name="Normal"><text:a xlink:type="simple" xlink:href="https://hal.science/hal-01268838v1">hal-0126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39v1">Impact of lignin on water sorption properties of bioinspired self-assemblies of lignocellulosic polymers</text:a></text:p>
              <text:p text:style-name="Normal"><text:a xlink:type="simple" xlink:href="https://hal.science/search/index/?q=*&amp;authFullName_s=Loic Muraille">Loic Muraille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Ritva Serimaa">Ritva Serimaa</text:a><text:span>,</text:span><text:a xlink:type="simple" xlink:href="https://hal.science/search/index/?q=*&amp;authFullName_s=Michael Molinari">Michael Molinari</text:a><text:span>et al.</text:span></text:p>
              <text:p text:style-name="Normal"><text:span>European Polymer Journal</text:span><text:span>, 2015, 64, pp.21-35.<text:s/></text:span><text:a xlink:type="simple" xlink:href="https://dx.doi.org/10.1016/j.eurpolymj.2014.11.040">⟨10.1016/j.eurpolymj.2014.11.040⟩</text:a></text:p>
              <text:p text:style-name="Normal"><text:span>Article dans une revue</text:span></text:p>
              <text:p text:style-name="Normal"><text:a xlink:type="simple" xlink:href="https://hal.science/hal-01268839v1">hal-0126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18v1">Use of food and packaging model Matrices to investigate the antioxidant properties of biorefinery grass lignin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Elena Corti">Elena Corti</text:a><text:span>et al.</text:span></text:p>
              <text:p text:style-name="Normal"><text:span>Journal of Agricultural and Food Chemistry</text:span><text:span>, 2015, 63 (45), pp.10022-10031.<text:s/></text:span><text:a xlink:type="simple" xlink:href="https://dx.doi.org/10.1021/acs.jafc.5b03686">⟨10.1021/acs.jafc.5b03686⟩</text:a></text:p>
              <text:p text:style-name="Normal"><text:span>Article dans une revue</text:span></text:p>
              <text:p text:style-name="Normal"><text:a xlink:type="simple" xlink:href="https://hal.science/hal-01269518v1">hal-012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06v1">A zoom into the nanoscale texture of secondary cell walls</text:a></text:p>
              <text:p text:style-name="Normal"><text:a xlink:type="simple" xlink:href="https://hal.science/search/index/?q=*&amp;authFullName_s=Tobias Keplinger">Tobias Keplinger</text:a><text:span>,</text:span><text:a xlink:type="simple" xlink:href="https://hal.science/search/index/?q=*&amp;authFullName_s=Johannes Konnerth">Johannes Konnert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arkus Rueggeberg">Markus Rueggeberg</text:a><text:span>,</text:span><text:a xlink:type="simple" xlink:href="https://hal.science/search/index/?q=*&amp;authFullName_s=Notburga Gierlinger">Notburga Gierlinger</text:a><text:span>et al.</text:span></text:p>
              <text:p text:style-name="Normal"><text:span>Plant Methods</text:span><text:span>, 2014, 10 (1), pp.1-7.<text:s/></text:span><text:a xlink:type="simple" xlink:href="https://dx.doi.org/10.1186/1746-4811-10-1">⟨10.1186/1746-4811-10-1⟩</text:a></text:p>
              <text:p text:style-name="Normal"><text:span>Article dans une revue</text:span></text:p>
              <text:p text:style-name="Normal"><text:a xlink:type="simple" xlink:href="https://hal.science/hal-01270206v1">hal-0127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71v1">Modeling progression of fluorescent probes in bioinspired lignocellulosic assemblie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Sally Burr">Sally Burr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ichaël Molinari">Michaël Molinari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Biomacromolecules</text:span><text:span>, 2013, 14, pp.2196-2205.<text:s/></text:span><text:a xlink:type="simple" xlink:href="https://dx.doi.org/10.1021/bm400338b">⟨10.1021/bm400338b⟩</text:a></text:p>
              <text:p text:style-name="Normal"><text:span>Article dans une revue</text:span></text:p>
              <text:p text:style-name="Normal"><text:a xlink:type="simple" xlink:href="https://hal.inrae.fr/hal-02643671v1">hal-0264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04v1">Novel surface-based methodologies for investigating GH11 xylanase-lignin derivative interactions</text:a></text:p>
              <text:p text:style-name="Normal"><text:a xlink:type="simple" xlink:href="https://hal.science/search/index/?q=*&amp;authFullName_s=G. Zeder-Lutz">G. Zeder-Lutz</text:a><text:span>,</text:span><text:a xlink:type="simple" xlink:href="https://hal.science/search/index/?q=*&amp;authFullName_s=S. Renau-Ferrer">S. Renau-Ferrer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Harivony Rakotoarivonina">Harivony Rakotoarivonina</text:a><text:span>,</text:span><text:a xlink:type="simple" xlink:href="https://hal.science/search/index/?q=*&amp;authFullName_s=Brigitte Chabbert">Brigitte Chabbert</text:a><text:span>et al.</text:span></text:p>
              <text:p text:style-name="Normal"><text:span>Analyst</text:span><text:span>, 2013, 138 (22), pp.6889 - 6899.<text:s/></text:span><text:a xlink:type="simple" xlink:href="https://dx.doi.org/10.1039/c3an00772c">⟨10.1039/c3an00772c⟩</text:a></text:p>
              <text:p text:style-name="Normal"><text:span>Article dans une revue</text:span></text:p>
              <text:p text:style-name="Normal"><text:a xlink:type="simple" xlink:href="https://hal.science/hal-01270204v1">hal-0127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52v1">Natural Organic UV-Absorbent Coatings Based on Cellulose and Lignin: Designed Effects on Spectroscopic Properties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/text:p>
              <text:p text:style-name="Normal"><text:span>Biomacromolecules</text:span><text:span>, 2012, 13 (12), pp.4081 - 4088.<text:s/></text:span><text:a xlink:type="simple" xlink:href="https://dx.doi.org/10.1021/bm301373b">⟨10.1021/bm301373b⟩</text:a></text:p>
              <text:p text:style-name="Normal"><text:span>Article dans une revue</text:span></text:p>
              <text:p text:style-name="Normal"><text:a xlink:type="simple" xlink:href="https://hal.science/hal-01268252v1">hal-0126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3v1">Structure and optical properties of plant cell wall bioinspired materials: cellulose-lignin multilayer nanocomposites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Anouck Habrant">Anouck Habrant</text:a><text:span>et al.</text:span></text:p>
              <text:p text:style-name="Normal"><text:span>Comptes Rendus. Biologies</text:span><text:span>, 2011, 334 (11), pp.839-850.<text:s/></text:span><text:a xlink:type="simple" xlink:href="https://dx.doi.org/10.1016/j.crvi.2011.07.003">⟨10.1016/j.crvi.2011.07.003⟩</text:a></text:p>
              <text:p text:style-name="Normal"><text:span>Article dans une revue</text:span></text:p>
              <text:p text:style-name="Normal"><text:a xlink:type="simple" xlink:href="https://hal.inrae.fr/hal-02653043v1">hal-0265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11v1">Incidence des macromolécules sur la tenue de mousse d'un champagne</text:a></text:p>
              <text:p text:style-name="Normal"><text:a xlink:type="simple" xlink:href="https://hal.science/search/index/?q=*&amp;authFullName_s=Roger Douillard">Roger Douillard</text:a><text:span>,</text:span><text:a xlink:type="simple" xlink:href="https://hal.science/search/index/?q=*&amp;authFullName_s=Véronique Aguié-Béghin">Véronique Aguié-Béghin</text:a></text:p>
              <text:p text:style-name="Normal"><text:span>Revue Française d'Oenologie</text:span><text:span>, 2011, 246, pp.20-26</text:span></text:p>
              <text:p text:style-name="Normal"><text:span>Article dans une revue</text:span></text:p>
              <text:p text:style-name="Normal"><text:a xlink:type="simple" xlink:href="https://hal.inrae.fr/hal-02648211v1">hal-0264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50v1">Elaboration of Extensin-Pectin Thin Film Model of Primary Plant Cell Wall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Cedric Gaillard">Cedric Gaillard</text:a><text:span>et al.</text:span></text:p>
              <text:p text:style-name="Normal"><text:span>Langmuir</text:span><text:span>, 2010, 26 (12), pp.9891-9898.<text:s/></text:span><text:a xlink:type="simple" xlink:href="https://dx.doi.org/10.1021/la100265d">⟨10.1021/la100265d⟩</text:a></text:p>
              <text:p text:style-name="Normal"><text:span>Article dans une revue</text:span></text:p>
              <text:p text:style-name="Normal"><text:a xlink:type="simple" xlink:href="https://hal.inrae.fr/hal-02669050v1">hal-0266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55v1">Isolation and analysis of macromolecular fractions responsible for the surface properties in native Champagne wines</text:a></text:p>
              <text:p text:style-name="Normal"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Khalil Abou-Saleh">Khalil Abou-Saleh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Christophe C. Bliard">Christophe C. Bliard</text:a></text:p>
              <text:p text:style-name="Normal"><text:span>Food Research International</text:span><text:span>, 2010, 43 (4), pp.982-987.<text:s/></text:span><text:a xlink:type="simple" xlink:href="https://dx.doi.org/10.1016/j.foodres.2010.01.003">⟨10.1016/j.foodres.2010.01.003⟩</text:a></text:p>
              <text:p text:style-name="Normal"><text:span>Article dans une revue</text:span></text:p>
              <text:p text:style-name="Normal"><text:a xlink:type="simple" xlink:href="https://api.istex.fr/ark:/67375/6H6-ZPQNTGFG-4/fulltext.pdf?sid=hal">istex</text:a></text:p>
              <text:p text:style-name="Normal"><text:a xlink:type="simple" xlink:href="https://hal.science/hal-02073855v1">hal-0207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42v1">Relations between the air/wine adsorption layer and the bubble collar stability in experimental and commercial champagnes</text:a></text:p>
              <text:p text:style-name="Normal"><text:a xlink:type="simple" xlink:href="https://hal.science/search/index/?q=*&amp;authFullName_s=Khalil Abou Saleh">Khalil Abou Sale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Roger Douillard">Roger Douillard</text:a></text:p>
              <text:p text:style-name="Normal"><text:span>Colloids and Surfaces A: Physicochemical and Engineering Aspects</text:span><text:span>, 2009, 344 (1-3), pp.86-96.<text:s/></text:span><text:a xlink:type="simple" xlink:href="https://dx.doi.org/10.1016/j.colsurfa.2009.04.013">⟨10.1016/j.colsurfa.2009.04.013⟩</text:a></text:p>
              <text:p text:style-name="Normal"><text:span>Article dans une revue</text:span></text:p>
              <text:p text:style-name="Normal"><text:a xlink:type="simple" xlink:href="https://api.istex.fr/ark:/67375/6H6-Q13VNVWH-R/fulltext.pdf?sid=hal">istex</text:a></text:p>
              <text:p text:style-name="Normal"><text:a xlink:type="simple" xlink:href="https://hal.inrae.fr/hal-02668542v1">hal-02668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69v1">Structure and Chemical Composition of Layers Adsorbed at Interfaces with Champagne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Y. Adriaensen">Y. Adriaensen</text:a><text:span>,</text:span><text:a xlink:type="simple" xlink:href="https://hal.science/search/index/?q=*&amp;authFullName_s=N. Peron">N. Peron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Paul Rouxhet">Paul Rouxhet</text:a><text:span>et al.</text:span></text:p>
              <text:p text:style-name="Normal"><text:span>Journal of Agricultural and Food Chemistry</text:span><text:span>, 2009, 57 (21), pp.10399-10407.<text:s/></text:span><text:a xlink:type="simple" xlink:href="https://dx.doi.org/10.1021/jf9016948">⟨10.1021/jf9016948⟩</text:a></text:p>
              <text:p text:style-name="Normal"><text:span>Article dans une revue</text:span></text:p>
              <text:p text:style-name="Normal"><text:a xlink:type="simple" xlink:href="https://hal.inrae.fr/hal-02664969v1">hal-0266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16v1">Polyphenol-beta-casein complexes at the air/water interface and in solution: effects of polyphenol structure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P. Sausse">P. Sausse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Roger Douillard">Roger Douillard</text:a></text:p>
              <text:p text:style-name="Normal"><text:span>Journal of Agricultural and Food Chemistry</text:span><text:span>, 2008, 56 (20), pp.9600-9611.<text:s/></text:span><text:a xlink:type="simple" xlink:href="https://dx.doi.org/10.1021/jf801672x">⟨10.1021/jf801672x⟩</text:a></text:p>
              <text:p text:style-name="Normal"><text:span>Article dans une revue</text:span></text:p>
              <text:p text:style-name="Normal"><text:a xlink:type="simple" xlink:href="https://api.istex.fr/ark:/67375/TPS-0FVT7Z4Z-X/fulltext.pdf?sid=hal">istex</text:a></text:p>
              <text:p text:style-name="Normal"><text:a xlink:type="simple" xlink:href="https://hal.inrae.fr/hal-02662516v1">hal-0266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79v1">Characterization by Optical Measurements of the Effects of Some Stages of Champagne Technology on the Adsorption Layer Formed at the Gas/Wine Interface</text:a></text:p>
              <text:p text:style-name="Normal"><text:a xlink:type="simple" xlink:href="https://hal.science/search/index/?q=*&amp;authFullName_s=Khalil Abou Saleh">Khalil Abou Sale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Roger Douillard">Roger Douillard</text:a></text:p>
              <text:p text:style-name="Normal"><text:span>Langmuir</text:span><text:span>, 2007, 23, pp.7200-7208.<text:s/></text:span><text:a xlink:type="simple" xlink:href="https://dx.doi.org/10.1021/la700453t">⟨10.1021/la700453t⟩</text:a></text:p>
              <text:p text:style-name="Normal"><text:span>Article dans une revue</text:span></text:p>
              <text:p text:style-name="Normal"><text:a xlink:type="simple" xlink:href="https://api.istex.fr/ark:/67375/TPS-6R6QHS2M-B/fulltext.pdf?sid=hal">istex</text:a></text:p>
              <text:p text:style-name="Normal"><text:a xlink:type="simple" xlink:href="https://hal.inrae.fr/hal-02662579v1">hal-02662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38v1">Langmuir-Blodgett films of cellulose nanocrystals: Preparation and Characterization</text:a></text:p>
              <text:p text:style-name="Normal"><text:a xlink:type="simple" xlink:href="https://hal.science/search/index/?q=*&amp;authFullName_s=Youssef Habibi">Youssef Habibi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Roger Douillard">Roger Douillard</text:a></text:p>
              <text:p text:style-name="Normal"><text:span>Journal of Colloid and Interface Science</text:span><text:span>, 2007, 316 (2), pp.388-397.<text:s/></text:span><text:a xlink:type="simple" xlink:href="https://dx.doi.org/10.1016/j.jcis.2007.08.041">⟨10.1016/j.jcis.2007.08.041⟩</text:a></text:p>
              <text:p text:style-name="Normal"><text:span>Article dans une revue</text:span></text:p>
              <text:p text:style-name="Normal"><text:a xlink:type="simple" xlink:href="https://api.istex.fr/ark:/67375/6H6-8JQXZSBM-X/fulltext.pdf?sid=hal">istex</text:a></text:p>
              <text:p text:style-name="Normal"><text:a xlink:type="simple" xlink:href="https://hal.inrae.fr/hal-02668938v1">hal-0266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44v1">Champagne bubbles : Isolation and characterization of amphiphilic macromolecules responsible for the stability of the collar at the champagne / air interface</text:a></text:p>
              <text:p text:style-name="Normal"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. Douillard">R. Douillard</text:a><text:span>,</text:span><text:a xlink:type="simple" xlink:href="https://hal.science/search/index/?q=*&amp;authFullName_s=Christophe Bliard">Christophe Bliard</text:a></text:p>
              <text:p text:style-name="Normal"><text:span>Macromolecules and Secondary Metabolites of Grapevine and Wine</text:span><text:span>, 2006, pp.377-384</text:span></text:p>
              <text:p text:style-name="Normal"><text:span>Article dans une revue</text:span></text:p>
              <text:p text:style-name="Normal"><text:a xlink:type="simple" xlink:href="https://hal.science/hal-00140244v1">hal-0014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19v1">Coniferyl alcohol reactivity at the air/water interface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/text:p>
              <text:p text:style-name="Normal"><text:span>Comptes Rendus. Biologies</text:span><text:span>, 2004, 327 (9-10), pp.9-10.<text:s/></text:span><text:a xlink:type="simple" xlink:href="https://dx.doi.org/10.1016/j.crvi.2004.06.004">⟨10.1016/j.crvi.2004.06.004⟩</text:a></text:p>
              <text:p text:style-name="Normal"><text:span>Article dans une revue</text:span></text:p>
              <text:p text:style-name="Normal"><text:a xlink:type="simple" xlink:href="https://api.istex.fr/ark:/67375/6H6-39F6HQS9-N/fulltext.pdf?sid=hal">istex</text:a></text:p>
              <text:p text:style-name="Normal"><text:a xlink:type="simple" xlink:href="https://hal.inrae.fr/hal-02682119v1">hal-0268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06v1">Kinetics and layer organization during the polymerization of coniferyl alcohol at the air-water interface</text:a></text:p>
              <text:p text:style-name="Normal"><text:a xlink:type="simple" xlink:href="https://hal.science/search/index/?q=*&amp;authFullName_s=Nicolaï Grozev">Nicolaï Grozev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Ivan Panaiotov">Ivan Panaiotov</text:a></text:p>
              <text:p text:style-name="Normal"><text:span>Colloid and Polymer Science</text:span><text:span>, 2004, 282 (5), pp.429-439.<text:s/></text:span><text:a xlink:type="simple" xlink:href="https://dx.doi.org/10.1007/s00396-003-0963-5">⟨10.1007/s00396-003-0963-5⟩</text:a></text:p>
              <text:p text:style-name="Normal"><text:span>Article dans une revue</text:span></text:p>
              <text:p text:style-name="Normal"><text:a xlink:type="simple" xlink:href="https://api.istex.fr/ark:/67375/VQC-920M4JH3-8/fulltext.pdf?sid=hal">istex</text:a></text:p>
              <text:p text:style-name="Normal"><text:a xlink:type="simple" xlink:href="https://hal.inrae.fr/hal-02679006v1">hal-0267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45v1">beta-casein and symmetrical triblock copolymer (PEO-PPO-PEO and PPO-PEO-PPO) surface properties at the air-water interface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ohamed Daoud">Mohamed Daoud</text:a><text:span>,</text:span><text:a xlink:type="simple" xlink:href="https://hal.science/search/index/?q=*&amp;authFullName_s=Roger Douillard">Roger Douillard</text:a></text:p>
              <text:p text:style-name="Normal"><text:span>Langmuir</text:span><text:span>, 2004, 20 (3), pp.756-763.<text:s/></text:span><text:a xlink:type="simple" xlink:href="https://dx.doi.org/10.1021/la030294c">⟨10.1021/la030294c⟩</text:a></text:p>
              <text:p text:style-name="Normal"><text:span>Article dans une revue</text:span></text:p>
              <text:p text:style-name="Normal"><text:a xlink:type="simple" xlink:href="https://api.istex.fr/ark:/67375/TPS-WL3HVRDH-7/fulltext.pdf?sid=hal">istex</text:a></text:p>
              <text:p text:style-name="Normal"><text:a xlink:type="simple" xlink:href="https://hal.inrae.fr/hal-02679245v1">hal-0267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11v1">Effect of sucrose on the properties of caffeine adsorption layers at the air/solution interface</text:a></text:p>
              <text:p text:style-name="Normal"><text:a xlink:type="simple" xlink:href="https://hal.science/search/index/?q=*&amp;authFullName_s=Vincent Aroulmoji">Vincent Aroulmoji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ohamed Mathlouthi">Mohamed Mathlouthi</text:a><text:span>,</text:span><text:a xlink:type="simple" xlink:href="https://hal.science/search/index/?q=*&amp;authFullName_s=Roger Douillard">Roger Douillard</text:a></text:p>
              <text:p text:style-name="Normal"><text:span>Journal of Colloid and Interface Science</text:span><text:span>, 2004, 276 (2), pp.269-276.<text:s/></text:span><text:a xlink:type="simple" xlink:href="https://dx.doi.org/10.1016/j.jcis.2004.03.060">⟨10.1016/j.jcis.2004.03.060⟩</text:a></text:p>
              <text:p text:style-name="Normal"><text:span>Article dans une revue</text:span></text:p>
              <text:p text:style-name="Normal"><text:a xlink:type="simple" xlink:href="https://api.istex.fr/ark:/67375/6H6-57GJ1B5L-L/fulltext.pdf?sid=hal">istex</text:a></text:p>
              <text:p text:style-name="Normal"><text:a xlink:type="simple" xlink:href="https://hal.inrae.fr/hal-02681611v1">hal-0268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13v1">Beta casein and symmetrical triblock copolymer (PEO-PPO-PEO and PPO-PEO-PPO)surface properties at the air-water interface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. Daoud">M. Daoud</text:a><text:span>,</text:span><text:a xlink:type="simple" xlink:href="https://hal.science/search/index/?q=*&amp;authFullName_s=Roger Douillard">Roger Douillard</text:a></text:p>
              <text:p text:style-name="Normal"><text:span>Langmuir</text:span><text:span>, 2004, 20, pp.756-763</text:span></text:p>
              <text:p text:style-name="Normal"><text:span>Article dans une revue</text:span></text:p>
              <text:p text:style-name="Normal"><text:a xlink:type="simple" xlink:href="https://hal.inrae.fr/hal-02676913v1">hal-02676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22v1">Effect of frequency and temperature on rheological properties of beta-casein adsorption layers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I. Panaïotov">I. Panaïotov</text:a><text:span>,</text:span><text:a xlink:type="simple" xlink:href="https://hal.science/search/index/?q=*&amp;authFullName_s=Roger Douillard">Roger Douillard</text:a></text:p>
              <text:p text:style-name="Normal"><text:span>Langmuir</text:span><text:span>, 2003, 19, pp.72-78</text:span></text:p>
              <text:p text:style-name="Normal"><text:span>Article dans une revue</text:span></text:p>
              <text:p text:style-name="Normal"><text:a xlink:type="simple" xlink:href="https://hal.inrae.fr/hal-02671022v1">hal-0267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47v1">Effects of epigallocatechin gallate on beta-casein adsorption at the air/water interface</text:a></text:p>
              <text:p text:style-name="Normal"><text:a xlink:type="simple" xlink:href="https://hal.science/search/index/?q=*&amp;authFullName_s=P. Sausse">P. Sauss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/text:p>
              <text:p text:style-name="Normal"><text:span>Langmuir</text:span><text:span>, 2003, 19, pp.737-743</text:span></text:p>
              <text:p text:style-name="Normal"><text:span>Article dans une revue</text:span></text:p>
              <text:p text:style-name="Normal"><text:a xlink:type="simple" xlink:href="https://hal.inrae.fr/hal-02673947v1">hal-0267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54v1">Polymer thermodynamics of adsorbed protein layers</text:a></text:p>
              <text:p text:style-name="Normal"><text:a xlink:type="simple" xlink:href="https://hal.science/search/index/?q=*&amp;authFullName_s=Roger Douillard">Roger Douillard</text:a><text:span>,</text:span><text:a xlink:type="simple" xlink:href="https://hal.science/search/index/?q=*&amp;authFullName_s=M. Daoud">M. Daoud</text:a><text:span>,</text:span><text:a xlink:type="simple" xlink:href="https://hal.science/search/index/?q=*&amp;authFullName_s=Véronique Aguié-Béghin">Véronique Aguié-Béghin</text:a></text:p>
              <text:p text:style-name="Normal"><text:span>Current Opinion in Colloid &amp; Interface Science</text:span><text:span>, 2003, 8, pp.380-386</text:span></text:p>
              <text:p text:style-name="Normal"><text:span>Article dans une revue</text:span></text:p>
              <text:p text:style-name="Normal"><text:a xlink:type="simple" xlink:href="https://hal.inrae.fr/hal-02672354v1">hal-0267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45v1">State, electrical and rheological properties of model and dioxan isolated lignin films at the air-water interface</text:a></text:p>
              <text:p text:style-name="Normal"><text:a xlink:type="simple" xlink:href="https://hal.science/search/index/?q=*&amp;authFullName_s=N. Grozev">N. Grozev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T. Ivanova">T. Ivanova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Bernard Cathala">Bernard Cathala</text:a><text:span>et al.</text:span></text:p>
              <text:p text:style-name="Normal"><text:span>Colloid and Polymer Science</text:span><text:span>, 2002, 280 (9), pp.798-813.<text:s/></text:span><text:a xlink:type="simple" xlink:href="https://dx.doi.org/10.1007/s00396-002-0683-2">⟨10.1007/s00396-002-0683-2⟩</text:a></text:p>
              <text:p text:style-name="Normal"><text:span>Article dans une revue</text:span></text:p>
              <text:p text:style-name="Normal"><text:a xlink:type="simple" xlink:href="https://api.istex.fr/document/D6DCC27A9799337B24BF6C4B59E4D5F797D1B047/fulltext/pdf?sid=hal">istex</text:a></text:p>
              <text:p text:style-name="Normal"><text:a xlink:type="simple" xlink:href="https://hal.inrae.fr/hal-02682445v1">hal-02682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23v1">Formation and characterization of spread lignin layers at the air/water interface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Bernard B. Monties">Bernard B. Monties</text:a><text:span>,</text:span><text:a xlink:type="simple" xlink:href="https://hal.science/search/index/?q=*&amp;authFullName_s=Roger Douillard">Roger Douillard</text:a></text:p>
              <text:p text:style-name="Normal"><text:span>Langmuir</text:span><text:span>, 2002, 18, pp.s190-s196</text:span></text:p>
              <text:p text:style-name="Normal"><text:span>Article dans une revue</text:span></text:p>
              <text:p text:style-name="Normal"><text:a xlink:type="simple" xlink:href="https://hal.inrae.fr/hal-02676023v1">hal-026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46v1">Layers of Macromolecules at the Champagne/Air Interface and the Stability of Champagne Bubbles</text:a></text:p>
              <text:p text:style-name="Normal"><text:a xlink:type="simple" xlink:href="https://hal.science/search/index/?q=*&amp;authFullName_s=Nicolas Peron">Nicolas Peron</text:a><text:span>,</text:span><text:a xlink:type="simple" xlink:href="https://hal.science/search/index/?q=*&amp;authFullName_s=Alain Cagna">Alain Cagna</text:a><text:span>,</text:span><text:a xlink:type="simple" xlink:href="https://hal.science/search/index/?q=*&amp;authFullName_s=Michel Valade">Michel Valade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Langmuir</text:span><text:span>, 2001, 17 (3), pp.791-797.<text:s/></text:span><text:a xlink:type="simple" xlink:href="https://dx.doi.org/10.1021/la001169t">⟨10.1021/la001169t⟩</text:a></text:p>
              <text:p text:style-name="Normal"><text:span>Article dans une revue</text:span></text:p>
              <text:p text:style-name="Normal"><text:a xlink:type="simple" xlink:href="https://api.istex.fr/ark:/67375/TPS-931FJ1BJ-7/fulltext.pdf?sid=hal">istex</text:a></text:p>
              <text:p text:style-name="Normal"><text:a xlink:type="simple" xlink:href="https://hal.science/hal-02084846v1">hal-02084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3627v1">Is Grape Invertase a Major Component of the Adsorption Layer Formed at the Air/Champagne Wine Interface?</text:a></text:p>
              <text:p text:style-name="Normal"><text:a xlink:type="simple" xlink:href="https://hal.science/search/index/?q=*&amp;authFullName_s=Nicolas Puff">Nicolas Puff</text:a><text:span>,</text:span><text:a xlink:type="simple" xlink:href="https://hal.science/search/index/?q=*&amp;authFullName_s=Richard Marchal">Richard Marchal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/text:p>
              <text:p text:style-name="Normal"><text:span>Langmuir</text:span><text:span>, 2001, 17 (7), pp.2206-2212.<text:s/></text:span><text:a xlink:type="simple" xlink:href="https://dx.doi.org/10.1021/la0015056">⟨10.1021/la0015056⟩</text:a></text:p>
              <text:p text:style-name="Normal"><text:span>Article dans une revue</text:span></text:p>
              <text:p text:style-name="Normal"><text:a xlink:type="simple" xlink:href="https://api.istex.fr/ark:/67375/TPS-XS9MKL8Z-K/fulltext.pdf?sid=hal">istex</text:a></text:p>
              <text:p text:style-name="Normal"><text:a xlink:type="simple" xlink:href="https://hal.sorbonne-universite.fr/hal-02443627v1">hal-0244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38v1">Structure and properties of adsorption layers of beta casein formed from guanidine hydrochloride rich solutions</text:a></text:p>
              <text:p text:style-name="Normal"><text:a xlink:type="simple" xlink:href="https://hal.science/search/index/?q=*&amp;authFullName_s=A. Aschi">A. Aschi</text:a><text:span>,</text:span><text:a xlink:type="simple" xlink:href="https://hal.science/search/index/?q=*&amp;authFullName_s=Amin Gharbi">Amin Gharbi</text:a><text:span>,</text:span><text:a xlink:type="simple" xlink:href="https://hal.science/search/index/?q=*&amp;authFullName_s=L. Bitri">L. Bitri</text:a><text:span>,</text:span><text:a xlink:type="simple" xlink:href="https://hal.science/search/index/?q=*&amp;authFullName_s=P. Calmettes">P. Calmettes</text:a><text:span>,</text:span><text:a xlink:type="simple" xlink:href="https://hal.science/search/index/?q=*&amp;authFullName_s=M. Daoud">M. Daoud</text:a><text:span>et al.</text:span></text:p>
              <text:p text:style-name="Normal"><text:span>Langmuir</text:span><text:span>, 2001, 17, pp.1896-1904</text:span></text:p>
              <text:p text:style-name="Normal"><text:span>Article dans une revue</text:span></text:p>
              <text:p text:style-name="Normal"><text:a xlink:type="simple" xlink:href="https://hal.inrae.fr/hal-02671938v1">hal-02671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50v1">Layers of macromolecules at the champagne/air interface and the stability of champagne bubbles</text:a></text:p>
              <text:p text:style-name="Normal"><text:a xlink:type="simple" xlink:href="https://hal.science/search/index/?q=*&amp;authFullName_s=N. Peron">N. Peron</text:a><text:span>,</text:span><text:a xlink:type="simple" xlink:href="https://hal.science/search/index/?q=*&amp;authFullName_s=A. Cagna">A. Cagna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C. Bliard">C. Bliard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Langmuir</text:span><text:span>, 2001, 17 (3), pp.791-797</text:span></text:p>
              <text:p text:style-name="Normal"><text:span>Article dans une revue</text:span></text:p>
              <text:p text:style-name="Normal"><text:a xlink:type="simple" xlink:href="https://hal.inrae.fr/hal-02672850v1">hal-0267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95v1">Organization behavior of guaiacyl and guaiacyl/syringyl dehydrogenation polymers (lignin model compounds) at the air/water interface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L.T. Lee">L.T. Le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Bernard B. Monties">Bernard B. Monties</text:a></text:p>
              <text:p text:style-name="Normal"><text:span>Langmuir</text:span><text:span>, 2000, 16 (26), pp.10444-10448.<text:s/></text:span><text:a xlink:type="simple" xlink:href="https://dx.doi.org/10.1021/la000939y">⟨10.1021/la000939y⟩</text:a></text:p>
              <text:p text:style-name="Normal"><text:span>Article dans une revue</text:span></text:p>
              <text:p text:style-name="Normal"><text:a xlink:type="simple" xlink:href="https://api.istex.fr/ark:/67375/TPS-CB8K1DQK-H/fulltext.pdf?sid=hal">istex</text:a></text:p>
              <text:p text:style-name="Normal"><text:a xlink:type="simple" xlink:href="https://hal.inrae.fr/hal-02698295v1">hal-0269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69v1">Characterisation by drop tensiometry and by ellipsometry of the adsorption layer formed at the air/champagne wine interface</text:a></text:p>
              <text:p text:style-name="Normal"><text:a xlink:type="simple" xlink:href="https://hal.science/search/index/?q=*&amp;authFullName_s=N. Peron">N. Peron</text:a><text:span>,</text:span><text:a xlink:type="simple" xlink:href="https://hal.science/search/index/?q=*&amp;authFullName_s=A. Cagna">A. Cagna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R. Marchal">R. Marchal</text:a><text:span>,</text:span><text:a xlink:type="simple" xlink:href="https://hal.science/search/index/?q=*&amp;authFullName_s=A. Maujean">A. Maujean</text:a><text:span>et al.</text:span></text:p>
              <text:p text:style-name="Normal"><text:span>Advances in Colloid and Interface Science</text:span><text:span>, 2000, 88, pp.19-36</text:span></text:p>
              <text:p text:style-name="Normal"><text:span>Article dans une revue</text:span></text:p>
              <text:p text:style-name="Normal"><text:a xlink:type="simple" xlink:href="https://hal.inrae.fr/hal-02694469v1">hal-0269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34v1">Surface pressure of protein adsorption layers : application to molecular mass and molecular area measurements</text:a></text:p>
              <text:p text:style-name="Normal"><text:a xlink:type="simple" xlink:href="https://hal.science/search/index/?q=*&amp;authFullName_s=Roger Douillard">Roger Douillard</text:a><text:span>,</text:span><text:a xlink:type="simple" xlink:href="https://hal.science/search/index/?q=*&amp;authFullName_s=Véronique Aguié-Béghin">Véronique Aguié-Béghin</text:a></text:p>
              <text:p text:style-name="Normal"><text:span>Colloids and Surfaces A: Physicochemical and Engineering Aspects</text:span><text:span>, 1999, 149, pp.285-290</text:span></text:p>
              <text:p text:style-name="Normal"><text:span>Article dans une revue</text:span></text:p>
              <text:p text:style-name="Normal"><text:a xlink:type="simple" xlink:href="https://hal.inrae.fr/hal-02685334v1">hal-0268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33v1">Asymmetric multiblock copolymers at the gas-liquid interface : phase diagram and surface pressure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Eléa Leclerc">Eléa Leclerc</text:a><text:span>,</text:span><text:a xlink:type="simple" xlink:href="https://hal.science/search/index/?q=*&amp;authFullName_s=M. Daoud">M. Daoud</text:a><text:span>,</text:span><text:a xlink:type="simple" xlink:href="https://hal.science/search/index/?q=*&amp;authFullName_s=Roger Douillard">Roger Douillard</text:a></text:p>
              <text:p text:style-name="Normal"><text:span>Journal of Colloid and Interface Science</text:span><text:span>, 1999, 214, pp.143-155</text:span></text:p>
              <text:p text:style-name="Normal"><text:span>Article dans une revue</text:span></text:p>
              <text:p text:style-name="Normal"><text:a xlink:type="simple" xlink:href="https://hal.inrae.fr/hal-02697733v1">hal-02697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3602v1">Effect of Ethanol on the Structure and Properties of β-Casein Adsorption Layers at the Air/Buffer Interface</text:a></text:p>
              <text:p text:style-name="Normal"><text:a xlink:type="simple" xlink:href="https://hal.science/search/index/?q=*&amp;authFullName_s=N. Puff">N. Puff</text:a><text:span>,</text:span><text:a xlink:type="simple" xlink:href="https://hal.science/search/index/?q=*&amp;authFullName_s=A. Cagna">A. Cagn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. Douillard">R. Douillard</text:a></text:p>
              <text:p text:style-name="Normal"><text:span>Journal of Colloid and Interface Science</text:span><text:span>, 1998, 208 (2), pp.405-414.<text:s/></text:span><text:a xlink:type="simple" xlink:href="https://dx.doi.org/10.1006/jcis.1998.5846">⟨10.1006/jcis.1998.5846⟩</text:a></text:p>
              <text:p text:style-name="Normal"><text:span>Article dans une revue</text:span></text:p>
              <text:p text:style-name="Normal"><text:a xlink:type="simple" xlink:href="https://api.istex.fr/ark:/67375/6H6-50P69ZW1-3/fulltext.pdf?sid=hal">istex</text:a></text:p>
              <text:p text:style-name="Normal"><text:a xlink:type="simple" xlink:href="https://hal.sorbonne-universite.fr/hal-02443602v1">hal-02443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80v1">Properties of model compounds of lignin (dehydrogenation polymers = DHPs) at the air/water interface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Bernard B. Monties">Bernard B. Monties</text:a></text:p>
              <text:p text:style-name="Normal"><text:span>Polymer Degradation and Stability</text:span><text:span>, 1998, 59 (1-3), pp.77-80.<text:s/></text:span><text:a xlink:type="simple" xlink:href="https://dx.doi.org/10.1016/s0141-3910(98)80017-7">⟨10.1016/s0141-3910(98)80017-7⟩</text:a></text:p>
              <text:p text:style-name="Normal"><text:span>Article dans une revue</text:span></text:p>
              <text:p text:style-name="Normal"><text:a xlink:type="simple" xlink:href="https://api.istex.fr/ark:/67375/6H6-G149SQGR-K/fulltext.pdf?sid=hal">istex</text:a></text:p>
              <text:p text:style-name="Normal"><text:a xlink:type="simple" xlink:href="https://hal.inrae.fr/hal-02699280v1">hal-02699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41v1">A structural study of beta-casein adsorbed layers at the air-water interface using X-ray and neutron reflectivity</text:a></text:p>
              <text:p text:style-name="Normal"><text:a xlink:type="simple" xlink:href="https://hal.science/search/index/?q=*&amp;authFullName_s=B. Harzallah">B. Harzalla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L. Bisio">L. Bisio</text:a></text:p>
              <text:p text:style-name="Normal"><text:span>International Journal of Biological Macromolecules</text:span><text:span>, 1998, 23, pp.73-84</text:span></text:p>
              <text:p text:style-name="Normal"><text:span>Article dans une revue</text:span></text:p>
              <text:p text:style-name="Normal"><text:a xlink:type="simple" xlink:href="https://hal.inrae.fr/hal-02685841v1">hal-0268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30v1">Effect of ethanol on the structure and properties of beta-casein adsorption layers at the air/buffer interface</text:a></text:p>
              <text:p text:style-name="Normal"><text:a xlink:type="simple" xlink:href="https://hal.science/search/index/?q=*&amp;authFullName_s=N. Puff">N. Puff</text:a><text:span>,</text:span><text:a xlink:type="simple" xlink:href="https://hal.science/search/index/?q=*&amp;authFullName_s=A. Cagna">A. Cagn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/text:p>
              <text:p text:style-name="Normal"><text:span>Journal of Colloid and Interface Science</text:span><text:span>, 1998, 208, pp.405-414</text:span></text:p>
              <text:p text:style-name="Normal"><text:span>Article dans une revue</text:span></text:p>
              <text:p text:style-name="Normal"><text:a xlink:type="simple" xlink:href="https://hal.inrae.fr/hal-02690130v1">hal-02690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90v1">Properties of grass lignin layers at the air-water interface</text:a></text:p>
              <text:p text:style-name="Normal"><text:a xlink:type="simple" xlink:href="https://hal.science/search/index/?q=*&amp;authFullName_s=Stéphanie Baumberger">Stéphanie Baumberger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Bernard B. Monties">Bernard B. Monties</text:a></text:p>
              <text:p text:style-name="Normal"><text:span>Industrial Crops and Products</text:span><text:span>, 1997, 6, pp.259-263</text:span></text:p>
              <text:p text:style-name="Normal"><text:span>Article dans une revue</text:span></text:p>
              <text:p text:style-name="Normal"><text:a xlink:type="simple" xlink:href="https://hal.inrae.fr/hal-02685290v1">hal-0268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59v1">Thermal denaturation and gelation of rubisco : effects of pH and ions.</text:a></text:p>
              <text:p text:style-name="Normal"><text:a xlink:type="simple" xlink:href="https://hal.science/search/index/?q=*&amp;authFullName_s=D.G. Libouga">D.G. Liboug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/text:p>
              <text:p text:style-name="Normal"><text:span>International Journal of Biological Macromolecules</text:span><text:span>, 1996, 19, pp.271-277</text:span></text:p>
              <text:p text:style-name="Normal"><text:span>Article dans une revue</text:span></text:p>
              <text:p text:style-name="Normal"><text:a xlink:type="simple" xlink:href="https://hal.inrae.fr/hal-02696159v1">hal-0269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41v1">Differential scanning calorimetric studies of the effects of ions and pH on ribulose 1,5-biphosphate carboxylase/oxygenase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Michel Audebrand">Michel Audebrand</text:a><text:span>,</text:span><text:a xlink:type="simple" xlink:href="https://hal.science/search/index/?q=*&amp;authFullName_s=J. Lefebvre">J. Lefebvre</text:a><text:span>,</text:span><text:a xlink:type="simple" xlink:href="https://hal.science/search/index/?q=*&amp;authFullName_s=D.G. Libouga">D.G. Libouga</text:a><text:span>et al.</text:span></text:p>
              <text:p text:style-name="Normal"><text:span>International Journal of Biological Macromolecules</text:span><text:span>, 1993, 15 (4), pp.195-200</text:span></text:p>
              <text:p text:style-name="Normal"><text:span>Article dans une revue</text:span></text:p>
              <text:p text:style-name="Normal"><text:a xlink:type="simple" xlink:href="https://hal.inrae.fr/hal-02705141v1">hal-0270514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168973" table:style-name="168973">
          <table:table-column table:style-name="168973.0"/>
          <table:table-row>
            <table:table-cell office:value-type="string">
              <text:p text:style-name="Normal"><text:a xlink:type="simple" xlink:href="https://hal.science/hal-05319267v1">Could enzymatic and ultrasonic degumming homogenize the flax fibers quality ?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Angélique Gainvors-Claisse">Angélique Gainvors-Claiss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e-Beghin">Véronique Aguie-Beghin</text:a><text:span>,</text:span><text:a xlink:type="simple" xlink:href="https://hal.science/search/index/?q=*&amp;authFullName_s=François Delattre">François Delattre</text:a><text:span>et al.</text:span></text:p>
              <text:p text:style-name="Normal"><text:span>7ème colloque Fibres Naturelles et Polymères</text:span><text:span>, Sep 2025, Troyes, France</text:span></text:p>
              <text:p text:style-name="Normal"><text:span>Poster de conférence</text:span></text:p>
              <text:p text:style-name="Normal"><text:a xlink:type="simple" xlink:href="https://hal.science/hal-05319267v1">hal-0531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48v1">Probing the role of hemicellulase glycosylation in plant cell wall degradation: targeted glycosylation through click chemistry and activity monitoring in complex substrates</text:a></text:p>
              <text:p text:style-name="Normal"><text:a xlink:type="simple" xlink:href="https://hal.science/search/index/?q=*&amp;authFullName_s=Émeline Vernhes">É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inrae.fr/hal-04747348v1">hal-047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01v1">Flax fiber refining: variability at different scales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Angélique Gainvors-Claisse">Angélique Gainvors-Claiss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 Delattre">François Delattre</text:a><text:span>et al.</text:span></text:p>
              <text:p text:style-name="Normal"><text:span>6ème colloque « Fibres Naturelles et Polymères »</text:span><text:span>, Sep 2022, Troyes, France</text:span></text:p>
              <text:p text:style-name="Normal"><text:span>Poster de conférence</text:span></text:p>
              <text:p text:style-name="Normal"><text:a xlink:type="simple" xlink:href="https://hal.science/hal-04953701v1">hal-049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07v1">Valorization of hemicellulosic fractions extracted from hemp fibers by steam explosion in biosourced materials</text:a></text:p>
              <text:p text:style-name="Normal"><text:a xlink:type="simple" xlink:href="https://hal.science/search/index/?q=*&amp;authFullName_s=Thomas Peyrache">Thomas Peyrache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/text:p>
              <text:p text:style-name="Normal"><text:span>Journées de Printemps du GDR DUMBIO</text:span><text:span>, May 2022, Grenoble, France</text:span></text:p>
              <text:p text:style-name="Normal"><text:span>Poster de conférence</text:span></text:p>
              <text:p text:style-name="Normal"><text:a xlink:type="simple" xlink:href="https://hal.science/hal-04953607v1">hal-0495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208v1">NMR studies of the role of water in the structuring and hygroscopic behavior of cellulose-hemicellulose assemblies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/text:p>
              <text:p text:style-name="Normal"><text:span>BINATIONAL GIDRM-GERM</text:span><text:span>, Sep 2022, Milan (Italie), France</text:span></text:p>
              <text:p text:style-name="Normal"><text:span>Poster de conférence</text:span></text:p>
              <text:p text:style-name="Normal"><text:a xlink:type="simple" xlink:href="https://hal.inrae.fr/hal-04106208v1">hal-0410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554v1">Strategies for the valorization of lignocellulosic biorefineries side-streams: example of Zelcor concept</text:a></text:p>
              <text:p text:style-name="Normal"><text:a xlink:type="simple" xlink:href="https://hal.science/search/index/?q=*&amp;authFullName_s=Florian Pion">Florian Pion</text:a><text:span>,</text:span><text:a xlink:type="simple" xlink:href="https://hal.science/search/index/?q=*&amp;authFullName_s=Betty Cottyn Boitte">Betty Cottyn Boitte</text:a><text:span>,</text:span><text:a xlink:type="simple" xlink:href="https://hal.science/search/index/?q=*&amp;authFullName_s=Annelie Jongerius">Annelie Jongerius</text:a><text:span>,</text:span><text:a xlink:type="simple" xlink:href="https://hal.science/search/index/?q=*&amp;authFullName_s=Goran M. M. Rashid">Goran M. M. Rashid</text:a><text:span>,</text:span><text:a xlink:type="simple" xlink:href="https://hal.science/search/index/?q=*&amp;authFullName_s=T.D.H. Bugg">T.D.H. Bugg</text:a><text:span>et al.</text:span></text:p>
              <text:p text:style-name="Normal"><text:span>15th European Workshop on Lignocellulosics and Pulp</text:span><text:span>, Jun 2018, Aveiro (Portugal), Portugal</text:span></text:p>
              <text:p text:style-name="Normal"><text:span>Poster de conférence</text:span></text:p>
              <text:p text:style-name="Normal"><text:a xlink:type="simple" xlink:href="https://hal.inrae.fr/hal-04516554v1">hal-0451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6v1">Conversion of lignocellulosic polymers by Fenton reaction</text:a></text:p>
              <text:p text:style-name="Normal"><text:a xlink:type="simple" xlink:href="https://hal.science/search/index/?q=*&amp;authFullName_s=Elise Pinloche">Elise Pinloch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Bernard Kurek">Bernard Kurek</text:a></text:p>
              <text:p text:style-name="Normal"><text:span>International Symposium on Green Chemistry</text:span><text:span>, May 2017, La Rochelle, France. 2017</text:span></text:p>
              <text:p text:style-name="Normal"><text:span>Poster de conférence</text:span></text:p>
              <text:p text:style-name="Normal"><text:a xlink:type="simple" xlink:href="https://hal.science/hal-01529456v1">hal-0152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74v1">Oxidation of lignocelluloses by reactive oxygen species : chemical and enzymatic pathways</text:a></text:p>
              <text:p text:style-name="Normal"><text:a xlink:type="simple" xlink:href="https://hal.science/search/index/?q=*&amp;authFullName_s=Elise Pinloche">Elise Pinloch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Jean-Claude J.-C. Sigoillot">Jean-Claude J.-C. Sigoillot</text:a><text:span>et al.</text:span></text:p>
              <text:p text:style-name="Normal"><text:span>4. Symposium on Biotechnology applied to Lignocelluloses</text:span><text:span>, Jun 2016, Madrid, Spain. 2016</text:span></text:p>
              <text:p text:style-name="Normal"><text:span>Poster de conférence</text:span></text:p>
              <text:p text:style-name="Normal"><text:a xlink:type="simple" xlink:href="https://hal.inrae.fr/hal-02738574v1">hal-02738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3258v1">Oxidation of lignocelluloses by reactive oxygen species chemical and enzymatic pathways.</text:a></text:p>
              <text:p text:style-name="Normal"><text:a xlink:type="simple" xlink:href="https://hal.science/search/index/?q=*&amp;authFullName_s=Elise Pinloche">Elise Pinloche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Jean-Claude J.-C. Sigoillot">Jean-Claude J.-C. Sigoillot</text:a><text:span>et al.</text:span></text:p>
              <text:p text:style-name="Normal"><text:span>4th Symposium of Biotechnology applied to Lignocelluloses</text:span><text:span>, Jun 2016, Madrid, Spain</text:span></text:p>
              <text:p text:style-name="Normal"><text:span>Poster de conférence</text:span></text:p>
              <text:p text:style-name="Normal"><text:a xlink:type="simple" xlink:href="https://amu.hal.science/hal-01853258v1">hal-018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290v1">Biorefinery lignins use as antioxidants: radical scavenging properties in packaging and food model matrice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Wouter J. J. Huijgen">Wouter J. J. Huijgen</text:a><text:span>,</text:span><text:a xlink:type="simple" xlink:href="https://hal.science/search/index/?q=*&amp;authFullName_s=Natalia Di Loreto Campos">Natalia Di Loreto Campos</text:a><text:span>et al.</text:span></text:p>
              <text:p text:style-name="Normal"><text:span>14. European Workshop on Lignocellulosics and Pulp</text:span><text:span>, Jun 2016, Autrans, France. , 2016, Biorefinery lignins use as antioxidants: radical scavenging properties in packaging and food model matrices. proceedings</text:span></text:p>
              <text:p text:style-name="Normal"><text:span>Poster de conférence</text:span></text:p>
              <text:p text:style-name="Normal"><text:a xlink:type="simple" xlink:href="https://hal.science/hal-01739290v1">hal-0173929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c0ce4a" table:style-name="c0ce4a">
          <table:table-column table:style-name="c0ce4a.0"/>
          <table:table-row>
            <table:table-cell office:value-type="string">
              <text:p text:style-name="Normal"><text:a xlink:type="simple" xlink:href="https://hal.science/hal-04562339v1">The Potential of Lignins as Multifunctional Additive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Nathalia Di Loreto Campos">Nathalia Di Loreto Campo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Paul-Henri Ducrot">Paul-Henri Ducrot</text:a><text:span>et al.</text:span></text:p>
              <text:p text:style-name="Normal"><text:span>Baumberger, Stéphanie.<text:s/></text:span><text:span>Green Chemistry and Agro-food Industry: Towards a Sustainable Bioeconomy</text:span><text:span>, 11,<text:s/></text:span><text:a xlink:type="simple" xlink:href="https://link.springer.com/book/10.1007/978-3-031-54188-9">Springer Nature Switzerland</text:a><text:span>, pp.269-290, 2024, 978-3-031-54188-9.<text:s/></text:span><text:a xlink:type="simple" xlink:href="https://dx.doi.org/10.1007/978-3-031-54188-9_11">⟨10.1007/978-3-031-54188-9_11⟩</text:a></text:p>
              <text:p text:style-name="Normal"><text:span>Chapitre d'ouvrage</text:span></text:p>
              <text:p text:style-name="Normal"><text:a xlink:type="simple" xlink:href="https://hal.science/hal-04562339v1">hal-045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21v1">Potentiel des lignines comme additifs multifonctionnel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Natalia Di Loreto Campos">Natalia Di Loreto Campo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Paul Henri Ducrot">Paul Henri Ducrot</text:a><text:span>et al.</text:span></text:p>
              <text:p text:style-name="Normal"><text:span>Chimie verte et Industries Agroalimentaires – Vers une bioéconomie durable</text:span><text:span>, , pp.239 à 255, 2020</text:span></text:p>
              <text:p text:style-name="Normal"><text:span>Chapitre d'ouvrage</text:span></text:p>
              <text:p text:style-name="Normal"><text:a xlink:type="simple" xlink:href="https://hal.science/hal-02981621v1">hal-0298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45v1">Films and coatings from lignocellulosic polymer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Brigitte Chabbert">Brigitte Chabbert</text:a></text:p>
              <text:p text:style-name="Normal"><text:span>Edible Films and Coatings: Fundamentals and Applications</text:span><text:span>,<text:s/></text:span><text:a xlink:type="simple" xlink:href="https://archives-publications.inrae.fr/392787.pdf">Pilar Montero M.</text:a><text:span>, 2017</text:span></text:p>
              <text:p text:style-name="Normal"><text:span>Chapitre d'ouvrage</text:span></text:p>
              <text:p text:style-name="Normal"><text:a xlink:type="simple" xlink:href="https://hal.science/hal-01606345v1">hal-0160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873v1">Chapitre 5. Radiation-curing of composites: A focus on the interaction of carbon-fibres and of cellulose nanocrystals with acrylate-based matrices</text:a></text:p>
              <text:p text:style-name="Normal"><text:a xlink:type="simple" xlink:href="https://hal.science/search/index/?q=*&amp;authFullName_s=Ph. Ponsaud">Ph. Ponsaud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Mickaël Krzeminski">Mickaël Krzeminski</text:a><text:span>,</text:span><text:a xlink:type="simple" xlink:href="https://hal.science/search/index/?q=*&amp;authFullName_s=P. Kozik-Ostrówka">P. Kozik-Ostrówka</text:a><text:span>et al.</text:span></text:p>
              <text:p text:style-name="Normal"><text:span>Radiation Curing of Composites for Enhancing Their Features and Utility</text:span><text:span>, 2015, 978-92-0-103815-9</text:span></text:p>
              <text:p text:style-name="Normal"><text:span>Chapitre d'ouvrage</text:span></text:p>
              <text:p text:style-name="Normal"><text:a xlink:type="simple" xlink:href="https://hal.science/hal-05116873v1">hal-0511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95v1">Champagne Bubbles : Isolation and Characterization of amphiphilic macromolecules responsible for the stability of the collar at the Champagne / air interface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">Véronique Aguié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Christophe Bliard">Christophe Bliard</text:a></text:p>
              <text:p text:style-name="Normal"><text:span>JEANDET Philippe, CLÉMENT Christophe, CONREUX Alexandra.<text:s/></text:span><text:span>Macromolecules And Secondary Metabolites Of Grapevine And Wine</text:span><text:span>,<text:s/></text:span><text:a xlink:type="simple" xlink:href="https://www.lavoisier.fr/livre/agro-alimentaire/macromolecules-and-secondary-metabolites-of-grapevine-and-wine-fruit-development-biotic-and-abiotic-stresses/jeandet/descriptif-9782743009656">Lavoisier</text:a><text:span>, pp.377-384, 2007, collection Tech &amp; Doc, ISBN-10: 2743009659</text:span></text:p>
              <text:p text:style-name="Normal"><text:span>Chapitre d'ouvrage</text:span></text:p>
              <text:p text:style-name="Normal"><text:a xlink:type="simple" xlink:href="https://hal.science/hal-02104095v1">hal-0210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92v1">Polymerization of coniferyl alcohol (Monomer of lignins) at the air/water interface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Bernard B. Monties">Bernard B. Monties</text:a></text:p>
              <text:p text:style-name="Normal"><text:span>Plant Biopolymer Science: Food and Non-Food Applications</text:span><text:span>, Royal society of chemistry, 320 p., 2002, 978-0854048564.<text:s/></text:span><text:a xlink:type="simple" xlink:href="https://dx.doi.org/10.1039/9781847551672-00173">⟨10.1039/9781847551672-00173⟩</text:a></text:p>
              <text:p text:style-name="Normal"><text:span>Chapitre d'ouvrage</text:span></text:p>
              <text:p text:style-name="Normal"><text:a xlink:type="simple" xlink:href="https://api.istex.fr/document/28FFCD73AC8681CED1AB9FA3E43815EE9978F10B/fulltext/pdf?sid=hal">istex</text:a></text:p>
              <text:p text:style-name="Normal"><text:a xlink:type="simple" xlink:href="https://hal.inrae.fr/hal-02832292v1">hal-02832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39v1">Structural investigation of dehydrogenation polymer (models of lignin) films at the air-water interface by neutron reflectivity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N. Puff">N. Puff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Bernard B. Monties">Bernard B. Monties</text:a></text:p>
              <text:p text:style-name="Normal"><text:span>Lignin: Historical, biological, and materials perspectives</text:span><text:span>, 742, ACS - American Chemical Society, 2000, ACS Symposium Series, 0-8412-3611-9</text:span></text:p>
              <text:p text:style-name="Normal"><text:span>Chapitre d'ouvrage</text:span></text:p>
              <text:p text:style-name="Normal"><text:a xlink:type="simple" xlink:href="https://hal.inrae.fr/hal-02842239v1">hal-02842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3623v1">Structural Investigation of Dehydrogenation Polymer (models of lignin) Films at the Air-Water Interface by Neutron Reflectivity</text:a></text:p>
              <text:p text:style-name="Normal"><text:a xlink:type="simple" xlink:href="https://hal.science/search/index/?q=*&amp;authFullName_s=B. Cathala">B. Cathala</text:a><text:span>,</text:span><text:a xlink:type="simple" xlink:href="https://hal.science/search/index/?q=*&amp;authFullName_s=N. Puff">N. Puff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. Douillard">R. Douillard</text:a><text:span>,</text:span><text:a xlink:type="simple" xlink:href="https://hal.science/search/index/?q=*&amp;authFullName_s=B. Monties">B. Monties</text:a></text:p>
              <text:p text:style-name="Normal"><text:span>in W.G. Glasser R.A. Northey T.P. Schultz Lignin: Historical, biological, and materials perspectives (p. 278-290). ACS Symposium Series, 742. Washington, USA : ACS - American Chemical Society.</text:span><text:span>, pp.278-290, 1999,<text:s/></text:span><text:a xlink:type="simple" xlink:href="https://dx.doi.org/10.1021/bk-2000-0742.ch013">⟨10.1021/bk-2000-0742.ch013⟩</text:a></text:p>
              <text:p text:style-name="Normal"><text:span>Chapitre d'ouvrage</text:span></text:p>
              <text:p text:style-name="Normal"><text:a xlink:type="simple" xlink:href="https://hal.sorbonne-universite.fr/hal-02443623v1">hal-0244362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8e0ad" table:style-name="58e0ad">
          <table:table-column table:style-name="58e0ad.0"/>
          <table:table-row>
            <table:table-cell office:value-type="string">
              <text:p text:style-name="Normal"><text:a xlink:type="simple" xlink:href="https://hal.inrae.fr/hal-04221917v1">The Lignocost book: a simple and comprehensive electronic knowledge book on lignin sources, availability, characteristics and properties for the future applications</text:a></text:p>
              <text:p text:style-name="Normal"><text:a xlink:type="simple" xlink:href="https://hal.science/search/index/?q=*&amp;authFullName_s=Justine Padovani">Justine Padovani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Corrie Snijder">Corrie Snijder</text:a><text:span>,</text:span><text:a xlink:type="simple" xlink:href="https://hal.science/search/index/?q=*&amp;authFullName_s=Paulien van Vredendaal">Paulien van Vredendaal</text:a><text:span>et al.</text:span></text:p>
              <text:p text:style-name="Normal"><text:span>2023</text:span></text:p>
              <text:p text:style-name="Normal"><text:span>Ouvrages</text:span><text:span><text:s/>(ouvrage de synthèse)</text:span></text:p>
              <text:p text:style-name="Normal"><text:a xlink:type="simple" xlink:href="https://hal.inrae.fr/hal-04221917v1">hal-04221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AGUIE-BEGHIN</dc:title>
    <dc:subject/>
    <dc:description>CV</dc:description>
    <dc:creator/>
    <dc:date>2026-05-27T02:03:59.000</dc:date>
    <meta:generator>PHPWord</meta:generator>
    <meta:initial-creator>CCSD</meta:initial-creator>
    <meta:creation-date>2026-05-27T02:03:59.000</meta:creation-date>
    <meta:keyword/>
    <meta:user-defined meta:name="Category"/>
    <meta:user-defined meta:name="Company"/>
    <meta:user-defined meta:name="Manager"/>
  </office:meta>
</office:document-meta>
</file>