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f8ca" style:family="table">
      <style:table-properties style:rel-width="100" table:align="center"/>
    </style:style>
    <style:style style:name="eff8ca.0" style:family="table-column">
      <style:table-column-properties style:column-width="0.00cm"/>
    </style:style>
    <style:style style:name="a94cca" style:family="table">
      <style:table-properties style:rel-width="100" table:align="center"/>
    </style:style>
    <style:style style:name="a94cca.0" style:family="table-column">
      <style:table-column-properties style:column-width="0.00cm"/>
    </style:style>
    <style:style style:name="02e615" style:family="table">
      <style:table-properties style:rel-width="100" table:align="center"/>
    </style:style>
    <style:style style:name="02e615.0" style:family="table-column">
      <style:table-column-properties style:column-width="0.00cm"/>
    </style:style>
    <style:style style:name="0469e6" style:family="table">
      <style:table-properties style:rel-width="100" table:align="center"/>
    </style:style>
    <style:style style:name="0469e6.0" style:family="table-column">
      <style:table-column-properties style:column-width="0.00cm"/>
    </style:style>
    <style:style style:name="a24db7" style:family="table">
      <style:table-properties style:rel-width="100" table:align="center"/>
    </style:style>
    <style:style style:name="a24db7.0" style:family="table-column">
      <style:table-column-properties style:column-width="0.00cm"/>
    </style:style>
    <style:style style:name="3b5c59" style:family="table">
      <style:table-properties style:rel-width="100" table:align="center"/>
    </style:style>
    <style:style style:name="3b5c59.0" style:family="table-column">
      <style:table-column-properties style:column-width="0.00cm"/>
    </style:style>
    <style:style style:name="9de0ba" style:family="table">
      <style:table-properties style:rel-width="100" table:align="center"/>
    </style:style>
    <style:style style:name="9de0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André-Lam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andre-lamat">veronique-andre-lama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012427X">06012427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97786685">197786685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09893431">000000040989343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5)</text:span></text:p>
        <text:p text:style-name="P21"/>
        <table:table table:name="eff8ca" table:style-name="eff8ca">
          <table:table-column table:style-name="eff8ca.0"/>
          <table:table-row>
            <table:table-cell office:value-type="string">
              <text:p text:style-name="Normal"><text:a xlink:type="simple" xlink:href="https://hal.science/hal-05467565v1">L’art et la manière de protéger une rivière « sauvage » en Épire (Grèce) : le réensauvagement éco-artistique de la vallée de l’Aoos (Vjosa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Isabelle Sacareau">Isabelle Sacareau</text:a></text:p>
              <text:p text:style-name="Normal"><text:span>M@ppemonde</text:span><text:span>, 2025, 140,<text:s/></text:span><text:a xlink:type="simple" xlink:href="https://dx.doi.org/10.4000/15e3k">⟨10.4000/15e3k⟩</text:a></text:p>
              <text:p text:style-name="Normal"><text:span>Article dans une revue</text:span></text:p>
              <text:p text:style-name="Normal"><text:a xlink:type="simple" xlink:href="https://hal.science/hal-05467565v1">hal-05467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180v1">Des artistes sur tous les fronts. De la lutte environnementale au développement territorial : le pouvoir d’un festival en question (Vovousa, Zagori et Parc national du Pinde du Nord, Épire, Grèce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Isabelle Sacareau">Isabelle Sacareau</text:a><text:span>,</text:span><text:a xlink:type="simple" xlink:href="https://hal.science/search/index/?q=*&amp;authFullName_s=Pablo Salinas-Kraljevich">Pablo Salinas-Kraljevich</text:a></text:p>
              <text:p text:style-name="Normal"><text:span>Balkanologie</text:span><text:span>, 2024, 19 (1),<text:s/></text:span><text:a xlink:type="simple" xlink:href="https://dx.doi.org/10.4000/12q7o">⟨10.4000/12q7o⟩</text:a></text:p>
              <text:p text:style-name="Normal"><text:span>Article dans une revue</text:span></text:p>
              <text:p text:style-name="Normal"><text:a xlink:type="simple" xlink:href="https://shs.hal.science/halshs-04923180v1">halshs-04923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513v1">Lecture et dialogues croisés autour de deux ouvrages : Sylvain Guyot, La nature, l’autre « frontière ». Fronts écologiques au Sud et Estienne Rodary, L’apartheid et l’animal, vers une politique de la connectivité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Hugo Mazzero">Hugo Mazzero</text:a><text:span>,</text:span><text:a xlink:type="simple" xlink:href="https://hal.science/search/index/?q=*&amp;authFullName_s=Estienne Rodary">Estienne Rodary</text:a></text:p>
              <text:p text:style-name="Normal"><text:span>EchoGéo</text:span><text:span>, 2023, 64,<text:s/></text:span><text:a xlink:type="simple" xlink:href="https://dx.doi.org/10.4000/echogeo.25178">⟨10.4000/echogeo.25178⟩</text:a></text:p>
              <text:p text:style-name="Normal"><text:span>Article dans une revue</text:span></text:p>
              <text:p text:style-name="Normal"><text:a xlink:type="simple" xlink:href="https://shs.hal.science/halshs-04427513v1">halshs-04427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161v1">Dispositifs techniques de la micro-hydroélectricité et reconfiguration d’un territoire touristique de haute montagne (Région de l’Everest, Népal)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Isabelle Sacareau">Isabelle Sacareau</text:a></text:p>
              <text:p text:style-name="Normal"><text:span>Développement durable et territoires</text:span><text:span>, 2020, 10 (3),<text:s/></text:span><text:a xlink:type="simple" xlink:href="https://dx.doi.org/10.4000/developpementdurable.16190">⟨10.4000/developpementdurable.16190⟩</text:a></text:p>
              <text:p text:style-name="Normal"><text:span>Article dans une revue</text:span></text:p>
              <text:p text:style-name="Normal"><text:a xlink:type="simple" xlink:href="https://shs.hal.science/halshs-02361161v1">halshs-0236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589v1">Reconfiguration of the Water–Energy–Food Nexus in the Everest Tourist Region of Solukhumbu, Nepal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Marie Faulon">Marie Faulon</text:a><text:span>,</text:span><text:a xlink:type="simple" xlink:href="https://hal.science/search/index/?q=*&amp;authFullName_s=Isabelle Sacareau">Isabelle Sacareau</text:a><text:span>,</text:span><text:a xlink:type="simple" xlink:href="https://hal.science/search/index/?q=*&amp;authFullName_s=Ornella Puschiasis">Ornella Puschiasis</text:a><text:span>,</text:span><text:a xlink:type="simple" xlink:href="https://hal.science/search/index/?q=*&amp;authFullName_s=Etienne Jacquemet">Etienne Jacquemet</text:a><text:span>et al.</text:span></text:p>
              <text:p text:style-name="Normal"><text:span>Mountain Research and Development</text:span><text:span>, 2019, 39 (1), pp.R47-R59.<text:s/></text:span><text:a xlink:type="simple" xlink:href="https://dx.doi.org/10.1659/MRD-JOURNAL-D-17-00080.1">⟨10.1659/MRD-JOURNAL-D-17-00080.1⟩</text:a></text:p>
              <text:p text:style-name="Normal"><text:span>Article dans une revue</text:span></text:p>
              <text:p text:style-name="Normal"><text:a xlink:type="simple" xlink:href="https://shs.hal.science/halshs-02164589v1">halshs-0216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305v1">Des pratiques de la pêche à pied aux perceptions de l’évolution de l’estran du bassin d’Arcachon : paroles de pêcheurs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Solange Pupier-Dauchez">Solange Pupier-Dauchez</text:a></text:p>
              <text:p text:style-name="Normal"><text:span>Sud-Ouest Européen</text:span><text:span>, 2018</text:span></text:p>
              <text:p text:style-name="Normal"><text:span>Article dans une revue</text:span></text:p>
              <text:p text:style-name="Normal"><text:a xlink:type="simple" xlink:href="https://shs.hal.science/halshs-01959305v1">halshs-0195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295v1">Le bassin d'Arcachon entre attractivité et protection (avant-propos)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Véronique André-Lamat">Véronique André-Lamat</text:a></text:p>
              <text:p text:style-name="Normal"><text:span>Sud-Ouest Européen</text:span><text:span>, 2018, 45, pp.13-24.<text:s/></text:span><text:a xlink:type="simple" xlink:href="https://dx.doi.org/10.4000/soe.3878">⟨10.4000/soe.3878⟩</text:a></text:p>
              <text:p text:style-name="Normal"><text:span>Article dans une revue</text:span></text:p>
              <text:p text:style-name="Normal"><text:a xlink:type="simple" xlink:href="https://shs.hal.science/halshs-01959295v1">halshs-0195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300v1">La dune du Pilat, un espace mobile qui bouscule l’action publique.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/text:p>
              <text:p text:style-name="Normal"><text:span>Sud-Ouest Européen</text:span><text:span>, 2018, Le bassin d’Arcachon entre attractivité et protection, 45, pp.109-121.<text:s/></text:span><text:a xlink:type="simple" xlink:href="https://dx.doi.org/10.4000/soe.4189">⟨10.4000/soe.4189⟩</text:a></text:p>
              <text:p text:style-name="Normal"><text:span>Article dans une revue</text:span></text:p>
              <text:p text:style-name="Normal"><text:a xlink:type="simple" xlink:href="https://shs.hal.science/halshs-01959300v1">halshs-01959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321v1">La dune du Pilat au prisme du capital environnemental : tour d’horizon des valeurs d’un « tas de sable »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Solange Pupier-Dauchez">Solange Pupier-Dauchez</text:a></text:p>
              <text:p text:style-name="Normal"><text:span>Norois. Environnement, aménagement, société</text:span><text:span>, 2017,<text:s/></text:span><text:a xlink:type="simple" xlink:href="https://dx.doi.org/10.4000/norois.6087">⟨10.4000/norois.6087⟩</text:a></text:p>
              <text:p text:style-name="Normal"><text:span>Article dans une revue</text:span></text:p>
              <text:p text:style-name="Normal"><text:a xlink:type="simple" xlink:href="https://shs.hal.science/halshs-01959321v1">halshs-01959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313v1">De l’eau source à l’eau ressource : production d’un capital environnemental ou d’un commun. L’exemple de l’eau domestique au Pharak (Népal)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Développement durable et territoires</text:span><text:span>, 2017</text:span></text:p>
              <text:p text:style-name="Normal"><text:span>Article dans une revue</text:span></text:p>
              <text:p text:style-name="Normal"><text:a xlink:type="simple" xlink:href="https://shs.hal.science/halshs-01959313v1">halshs-0195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8616v1">Hors les murs, sur les toiles : quand la Géographie fait son cinéma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na Duféal">Marina Duféal</text:a><text:span>,</text:span><text:a xlink:type="simple" xlink:href="https://hal.science/search/index/?q=*&amp;authFullName_s=Isabelle Sacareau">Isabelle Sacareau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Marie Mellac">Marie Mellac</text:a><text:span>et al.</text:span></text:p>
              <text:p text:style-name="Normal"><text:span>Annales de géographie</text:span><text:span>, 2016</text:span></text:p>
              <text:p text:style-name="Normal"><text:span>Article dans une revue</text:span></text:p>
              <text:p text:style-name="Normal"><text:a xlink:type="simple" xlink:href="https://shs.hal.science/halshs-01918616v1">halshs-01918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8388v1">Quatre géographes face à leurs émotions : Retour réflexif face à l'expérience de l'évènement séisme du 25 avril 2015 au Népal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Faulon">Marie Faulon</text:a><text:span>,</text:span><text:a xlink:type="simple" xlink:href="https://hal.science/search/index/?q=*&amp;authFullName_s=Etienne Jacquemet">Etienne Jacquemet</text:a><text:span>,</text:span><text:a xlink:type="simple" xlink:href="https://hal.science/search/index/?q=*&amp;authFullName_s=Isabelle Sacareau">Isabelle Sacareau</text:a></text:p>
              <text:p text:style-name="Normal"><text:span>Carnets de géographes</text:span><text:span>, 2016, Géographies des émotions, 9,<text:s/></text:span><text:a xlink:type="simple" xlink:href="https://dx.doi.org/10.4000/cdg.665">⟨10.4000/cdg.665⟩</text:a></text:p>
              <text:p text:style-name="Normal"><text:span>Article dans une revue</text:span></text:p>
              <text:p text:style-name="Normal"><text:a xlink:type="simple" xlink:href="https://shs.hal.science/halshs-01918388v1">halshs-0191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346v1">L’ambiguïté du rapport entre protection et attractivité : le cas du bassin d’Arcachon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yté Banzo">Mayté Banzo</text:a></text:p>
              <text:p text:style-name="Normal"><text:span>Historiens et géographes</text:span><text:span>, 2016</text:span></text:p>
              <text:p text:style-name="Normal"><text:span>Article dans une revue</text:span></text:p>
              <text:p text:style-name="Normal"><text:a xlink:type="simple" xlink:href="https://shs.hal.science/halshs-01959346v1">halshs-0195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339v1">Les discours sur la nature à Madagascar, dans le sillage du teny baiko</text:a></text:p>
              <text:p text:style-name="Normal"><text:a xlink:type="simple" xlink:href="https://hal.science/search/index/?q=*&amp;authFullName_s=Hervé Rakoto-Ramiarantsoa">Hervé Rakoto-Ramiarantsoa</text:a><text:span>,</text:span><text:a xlink:type="simple" xlink:href="https://hal.science/search/index/?q=*&amp;authFullName_s=Marie Mellac">Marie Mellac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Xavier Amelot">Xavier Amelot</text:a></text:p>
              <text:p text:style-name="Normal"><text:span>Autrepart - Revue de sciences sociales au Sud</text:span><text:span>, 2016,<text:s/></text:span><text:a xlink:type="simple" xlink:href="https://dx.doi.org/10.3917/autr.073.0073">⟨10.3917/autr.073.0073⟩</text:a></text:p>
              <text:p text:style-name="Normal"><text:span>Article dans une revue</text:span></text:p>
              <text:p text:style-name="Normal"><text:a xlink:type="simple" xlink:href="https://shs.hal.science/halshs-01959339v1">halshs-0195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69v1">Étude chrono-chorématique : Bordeaux</text:a></text:p>
              <text:p text:style-name="Normal"><text:a xlink:type="simple" xlink:href="https://hal.science/search/index/?q=*&amp;authFullName_s=Sandrine Lavaud">Sandrine Lavaud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Ezéchiel Jean-Courret">Ezéchiel Jean-Courret</text:a><text:span>,</text:span><text:a xlink:type="simple" xlink:href="https://hal.science/search/index/?q=*&amp;authFullName_s=Jean-Paul Deler">Jean-Paul Deler</text:a><text:span>,</text:span><text:a xlink:type="simple" xlink:href="https://hal.science/search/index/?q=*&amp;authFullName_s=Olivier Pissoat">Olivier Pissoat</text:a><text:span>et al.</text:span></text:p>
              <text:p text:style-name="Normal"><text:span>M@ppemonde</text:span><text:span>, 2015, 114</text:span></text:p>
              <text:p text:style-name="Normal"><text:span>Article dans une revue</text:span></text:p>
              <text:p text:style-name="Normal"><text:a xlink:type="simple" xlink:href="https://hal.science/hal-02519869v1">hal-0251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443v1">Etude chrono-chorématique : Bordeaux</text:a></text:p>
              <text:p text:style-name="Normal"><text:a xlink:type="simple" xlink:href="https://hal.science/search/index/?q=*&amp;authFullName_s=Sandrine Lavaud">Sandrine Lavaud</text:a><text:span>,</text:span><text:a xlink:type="simple" xlink:href="https://hal.science/search/index/?q=*&amp;authFullName_s=Olivier Pissoat">Olivier Pissoa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Jean-Paul Deler">Jean-Paul Deler</text:a><text:span>,</text:span><text:a xlink:type="simple" xlink:href="https://hal.science/search/index/?q=*&amp;authFullName_s=Bruno Fayolle-Lussac">Bruno Fayolle-Lussac</text:a><text:span>et al.</text:span></text:p>
              <text:p text:style-name="Normal"><text:span>M@ppemonde</text:span><text:span>, 2014, 2 (114), pp.10</text:span></text:p>
              <text:p text:style-name="Normal"><text:span>Article dans une revue</text:span></text:p>
              <text:p text:style-name="Normal"><text:a xlink:type="simple" xlink:href="https://shs.hal.science/halshs-00994443v1">halshs-00994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942v1">L'île aux oiseaux, appropriation conflictuelle d'un haut lieu du bassin d'Arcachon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/text:p>
              <text:p text:style-name="Normal"><text:span>L'Information géographique</text:span><text:span>, 2014, 2, pp.64-86.<text:s/></text:span><text:a xlink:type="simple" xlink:href="https://dx.doi.org/10.3917/lig.782.0062">⟨10.3917/lig.782.0062⟩</text:a></text:p>
              <text:p text:style-name="Normal"><text:span>Article dans une revue</text:span></text:p>
              <text:p text:style-name="Normal"><text:a xlink:type="simple" xlink:href="https://shs.hal.science/halshs-00994942v1">halshs-00994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145v1">L'Habiter Durable : Du détournement philosophique à travers les images et récits médiatiques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André-Frédéric Hoyaux">André-Frédéric Hoyaux</text:a></text:p>
              <text:p text:style-name="Normal"><text:span>Éducation relative à l'environnement : Regards - Recherches - Réflexions</text:span><text:span>, 2012, 10, pp.161-178.<text:s/></text:span><text:a xlink:type="simple" xlink:href="https://dx.doi.org/10.4000/ere.1087">⟨10.4000/ere.1087⟩</text:a></text:p>
              <text:p text:style-name="Normal"><text:span>Article dans une revue</text:span></text:p>
              <text:p text:style-name="Normal"><text:a xlink:type="simple" xlink:href="https://shs.hal.science/halshs-00838145v1">halshs-00838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971v1">Critique de la banalisation scientifique des magazines à vocation éducative à travers les publicités à caractère écologiqu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André-Frédéric Hoyaux">André-Frédéric Hoyaux</text:a></text:p>
              <text:p text:style-name="Normal"><text:span>Écologie &amp; politique : sciences, culture, société</text:span><text:span>, 2010, 1 (39), pp.73-85.<text:s/></text:span><text:a xlink:type="simple" xlink:href="https://dx.doi.org/10.3917/ecopo.039.0073">⟨10.3917/ecopo.039.0073⟩</text:a></text:p>
              <text:p text:style-name="Normal"><text:span>Article dans une revue</text:span></text:p>
              <text:p text:style-name="Normal"><text:a xlink:type="simple" xlink:href="https://shs.hal.science/halshs-00994971v1">halshs-00994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783v1">Critique de la banalisation scientifique des magazines éducatifs à travers les publicités à caractère écologiqu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André-Frédéric Hoyaux">André-Frédéric Hoyaux</text:a></text:p>
              <text:p text:style-name="Normal"><text:span>Écologie &amp; politique : sciences, culture, société</text:span><text:span>, 2010, 39, pp.73-85.<text:s/></text:span><text:a xlink:type="simple" xlink:href="https://dx.doi.org/10.3917/ecopo.039.0073">⟨10.3917/ecopo.039.0073⟩</text:a></text:p>
              <text:p text:style-name="Normal"><text:span>Article dans une revue</text:span></text:p>
              <text:p text:style-name="Normal"><text:a xlink:type="simple" xlink:href="https://shs.hal.science/halshs-00526783v1">halshs-0052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060v1">La nature enfermée ou l'aire protégée comme norme de protection d'un bien commun menacé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Xavier Amelot">Xavier Amelot</text:a></text:p>
              <text:p text:style-name="Normal"><text:span>Géographie et cultures</text:span><text:span>, 2009, 69, pp.81-96.<text:s/></text:span><text:a xlink:type="simple" xlink:href="https://dx.doi.org/10.4000/gc.3580">⟨10.4000/gc.3580⟩</text:a></text:p>
              <text:p text:style-name="Normal"><text:span>Article dans une revue</text:span></text:p>
              <text:p text:style-name="Normal"><text:a xlink:type="simple" xlink:href="https://shs.hal.science/halshs-00474060v1">halshs-0047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331v1">Petits arrangements avec le développement durable. Entre production scientifique et instrumentalisation médiatiqu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André-Frédéric Hoyaux">André-Frédéric Hoyaux</text:a><text:span>,</text:span><text:a xlink:type="simple" xlink:href="https://hal.science/search/index/?q=*&amp;authFullName_s=Laurent Couderchet">Laurent Couderchet</text:a></text:p>
              <text:p text:style-name="Normal"><text:span>Éducation relative à l'environnement : Regards - Recherches - Réflexions</text:span><text:span>, 2009, 8, 15 p.<text:s/></text:span><text:a xlink:type="simple" xlink:href="https://dx.doi.org/10.4000/ere.2236">⟨10.4000/ere.2236⟩</text:a></text:p>
              <text:p text:style-name="Normal"><text:span>Article dans une revue</text:span></text:p>
              <text:p text:style-name="Normal"><text:a xlink:type="simple" xlink:href="https://shs.hal.science/halshs-01529331v1">halshs-01529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350v1">La biodiversité : questions de perspectives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Georges Rossi">Georges Rossi</text:a></text:p>
              <text:p text:style-name="Normal"><text:span>Annales de géographie</text:span><text:span>, 2006, 115 (651), pp.468-484.<text:s/></text:span><text:a xlink:type="simple" xlink:href="https://dx.doi.org/10.3406/geo.2006.21283">⟨10.3406/geo.2006.21283⟩</text:a></text:p>
              <text:p text:style-name="Normal"><text:span>Article dans une revue</text:span></text:p>
              <text:p text:style-name="Normal"><text:a xlink:type="simple" xlink:href="https://shs.hal.science/halshs-00265350v1">halshs-0026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349v1">Foreign representations and local realities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Georges Rossi">Georges Rossi</text:a></text:p>
              <text:p text:style-name="Normal"><text:span>Mountain Research and Development</text:span><text:span>, 2003, 23 (2), pp.149-155.<text:s/></text:span><text:a xlink:type="simple" xlink:href="https://dx.doi.org/10.1659/0276-4741(2003)023[0149:fralr]2.0.co;2">⟨10.1659/0276-4741(2003)023[0149:fralr]2.0.co;2⟩</text:a></text:p>
              <text:p text:style-name="Normal"><text:span>Article dans une revue</text:span></text:p>
              <text:p text:style-name="Normal"><text:a xlink:type="simple" xlink:href="https://shs.hal.science/halshs-00265349v1">halshs-0026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822v1">Les visages du Fouta-Djalon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Gilles Pestaña">Gilles Pestaña</text:a></text:p>
              <text:p text:style-name="Normal"><text:span>Les Cahiers d’Outre-Mer. Revue de géographie de Bordeaux</text:span><text:span>, 2002, 55 (217), pp.63-88.<text:s/></text:span><text:a xlink:type="simple" xlink:href="https://dx.doi.org/10.4000/com.1038">⟨10.4000/com.1038⟩</text:a></text:p>
              <text:p text:style-name="Normal"><text:span>Article dans une revue</text:span></text:p>
              <text:p text:style-name="Normal"><text:a xlink:type="simple" xlink:href="https://hal.science/hal-05402822v1">hal-05402822v1</text:a></text:p>
            </table:table-cell>
          </table:table-row>
        </table:table>
        <text:p text:style-name="P22"/>
        <text:p text:style-name="Heading2"><text:span text:style-name="T10">Communication dans un congrès (31)</text:span></text:p>
        <text:p text:style-name="P24"/>
        <table:table table:name="a94cca" table:style-name="a94cca">
          <table:table-column table:style-name="a94cca.0"/>
          <table:table-row>
            <table:table-cell office:value-type="string">
              <text:p text:style-name="Normal"><text:a xlink:type="simple" xlink:href="https://hal.science/hal-04154321v1">L'art et la manière de protéger une rivière « sauvage » en Epire (Grèce) : le ré-ensauvagement éco-artistique de la vallée de l'Aoos (Vjosa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Isabelle Sacareau">Isabelle Sacareau</text:a></text:p>
              <text:p text:style-name="Normal"><text:span>« du sauvage au ré-ensauvagement : récits, politiques, imaginaires et médiations artistiques »</text:span><text:span>, Université de Poitiers, Nov 2022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154321v1">hal-0415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054v1">Espace(s) sous haute protection : dialectique attractivité/protection et représentations de la nature comme modes de fabrique. L’exemple des hauts lieux bassin d’Arcachon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Colloque international "De la réserve intégrale à la nature ordinaire – Les figures changeantes de la protection de la nature (XIXe-XXIe s.)"</text:span><text:span>, Mar 2020, PARIS, France</text:span></text:p>
              <text:p text:style-name="Normal"><text:span>Communication dans un congrès</text:span></text:p>
              <text:p text:style-name="Normal"><text:a xlink:type="simple" xlink:href="https://shs.hal.science/halshs-02361054v1">halshs-0236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858v1">Quand le patrimoine croise le chemin des pratiques sportives. La restructuration du réseau de sentiers des bas de l’ouest de l’île de La Réunion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Béatrice Moppert">Béatrice Moppert</text:a><text:span>,</text:span><text:a xlink:type="simple" xlink:href="https://hal.science/search/index/?q=*&amp;authFullName_s=Xavier Amelot">Xavier Amelot</text:a></text:p>
              <text:p text:style-name="Normal"><text:span>Colloque interdisciplinaire et international « Les îles à venir »</text:span><text:span>, Oct 2019, Brest, France</text:span></text:p>
              <text:p text:style-name="Normal"><text:span>Communication dans un congrès</text:span></text:p>
              <text:p text:style-name="Normal"><text:a xlink:type="simple" xlink:href="https://shs.hal.science/halshs-02358858v1">halshs-0235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876v1">Le requin à la Réunion Des représentations d’un risque à l’animal géopolitiqu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Lucie Fourthon">Lucie Fourthon</text:a></text:p>
              <text:p text:style-name="Normal"><text:span>Colloque interdisciplinaire et international « Les îles à venir »</text:span><text:span>, Oct 2019, Brest, France</text:span></text:p>
              <text:p text:style-name="Normal"><text:span>Communication dans un congrès</text:span></text:p>
              <text:p text:style-name="Normal"><text:a xlink:type="simple" xlink:href="https://shs.hal.science/halshs-02358876v1">halshs-0235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285v1">Hydro-energy Systems and Tourism in a Context of Global Change : A Case Study in Mount Everest Area</text:a></text:p>
              <text:p text:style-name="Normal"><text:a xlink:type="simple" xlink:href="https://hal.science/search/index/?q=*&amp;authFullName_s=Isabelle Sacareau">Isabelle Sacareau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Faulon">Marie Faulon</text:a><text:span>,</text:span><text:a xlink:type="simple" xlink:href="https://hal.science/search/index/?q=*&amp;authFullName_s=Etienne Jacquemet">Etienne Jacquemet</text:a></text:p>
              <text:p text:style-name="Normal"><text:span>International Conference on Mountain Development in a Context of Global Change with Special Focus on the Himalayas</text:span><text:span>, Sino-Nepal Joint Research Centre for Geography, Central Department of Geography, Tribhuvan University, Nepal and Institute of Mountain Hazards and Environment, Chinese Academy of Sciences, Chengdu, China; Centre National de la Recherche Scientifique (CNRS) et Institut de Recherche pour le Développement (IRD)/Programme ANR -13- SENV-0005 PRESHINE, France; Nepal Academy of Science and Technology, Nepal; Nepal Geographical Society, Nepal; Department of Land Science and Biogeography, Institute of Geographic Sciences and Natural Resources Research (IGSNRR), Chinese Academy of Sciences, China; Mountain Branch of Chinese Geographical Society, China; CN-ICIMOD, China; SiChuan Geographical Society, China, Apr 2018, Katmandou, Nepal</text:span></text:p>
              <text:p text:style-name="Normal"><text:span>Communication dans un congrès</text:span></text:p>
              <text:p text:style-name="Normal"><text:a xlink:type="simple" xlink:href="https://hal.science/hal-02553285v1">hal-0255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969v1">Des circulations : des data, des femmes et des hommes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na Duféal">Marina Duféal</text:a><text:span>,</text:span><text:a xlink:type="simple" xlink:href="https://hal.science/search/index/?q=*&amp;authFullName_s=Céline Leroux">Céline Leroux</text:a><text:span>,</text:span><text:a xlink:type="simple" xlink:href="https://hal.science/search/index/?q=*&amp;authFullName_s=Olivier Pissoat">Olivier Pissoat</text:a></text:p>
              <text:p text:style-name="Normal"><text:span>Colloque international « Les acteurs de l’aide internationale : vers quels savoirs, engagements et compétences ? »,</text:span><text:span>, Sep 2017, BORDEAUX, France</text:span></text:p>
              <text:p text:style-name="Normal"><text:span>Communication dans un congrès</text:span></text:p>
              <text:p text:style-name="Normal"><text:a xlink:type="simple" xlink:href="https://shs.hal.science/halshs-02358969v1">halshs-0235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91v1">Le bassin d’Arcachon, un capital environnemental ? Du pays à la dun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Solange Pupier-Dauchez">Solange Pupier-Dauchez</text:a></text:p>
              <text:p text:style-name="Normal"><text:span>Capital environnemental : représentations, pratiques, dominations</text:span><text:span>, GEOLAB, Limoges, Nov 2015, Limoges, France</text:span></text:p>
              <text:p text:style-name="Normal"><text:span>Communication dans un congrès</text:span></text:p>
              <text:p text:style-name="Normal"><text:a xlink:type="simple" xlink:href="https://hal.science/hal-01561491v1">hal-0156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985v1">Construction des savoirs et enseignements : du conformisme à l'interobjectivation de la nature.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André-Frédéric Hoyaux">André-Frédéric Hoyaux</text:a></text:p>
              <text:p text:style-name="Normal"><text:span>Penser l'écologie politique : sciences sociales et interdisciplinarité.</text:span><text:span>, Jan 2014, Paris, France. pp.176-180</text:span></text:p>
              <text:p text:style-name="Normal"><text:span>Communication dans un congrès</text:span></text:p>
              <text:p text:style-name="Normal"><text:a xlink:type="simple" xlink:href="https://shs.hal.science/halshs-00994985v1">halshs-0099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01v1">Réinvestir la chrono-chorématique : expériences bordelaises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Ezéchiel Jean-Courret">Ezéchiel Jean-Courret</text:a><text:span>,</text:span><text:a xlink:type="simple" xlink:href="https://hal.science/search/index/?q=*&amp;authFullName_s=Sandrine Lavaud">Sandrine Lavaud</text:a><text:span>,</text:span><text:a xlink:type="simple" xlink:href="https://hal.science/search/index/?q=*&amp;authFullName_s=Olivier Pissoat">Olivier Pissoat</text:a></text:p>
              <text:p text:style-name="Normal"><text:span>Congrès du CTHS - Composition(s) urbaine(s)</text:span><text:span>, Apr 2012, Tours, France. pp.10,<text:s/></text:span><text:a xlink:type="simple" xlink:href="https://dx.doi.org/10.4000/books.pufr.7699">⟨10.4000/books.pufr.7699⟩</text:a></text:p>
              <text:p text:style-name="Normal"><text:span>Communication dans un congrès</text:span></text:p>
              <text:p text:style-name="Normal"><text:a xlink:type="simple" xlink:href="https://shs.hal.science/halshs-00995001v1">halshs-00995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03v1">La dune du Pilat, un espace naturel mobil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/text:p>
              <text:p text:style-name="Normal"><text:span>Colloque international et interdisciplinaire " Dynamiques environnementales, politiques publiques et pratiques locales : quelles interactions ? ",</text:span><text:span>, Jun 2013, Toulouse, France.<text:s/></text:span><text:a xlink:type="simple" xlink:href="https://dx.doi.org/10.4000/soe.4189">⟨10.4000/soe.4189⟩</text:a></text:p>
              <text:p text:style-name="Normal"><text:span>Communication dans un congrès</text:span></text:p>
              <text:p text:style-name="Normal"><text:a xlink:type="simple" xlink:href="https://shs.hal.science/halshs-00995003v1">halshs-0099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25v1">Crise environnementale. Jalons et fondations : de l'équilibre à la crise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Conférence "La notion de crise en environnement. " Ecole Nationale Supérieure d'Architecture et du Paysage</text:span><text:span>, May 2013, Pessac, France</text:span></text:p>
              <text:p text:style-name="Normal"><text:span>Communication dans un congrès</text:span></text:p>
              <text:p text:style-name="Normal"><text:a xlink:type="simple" xlink:href="https://shs.hal.science/halshs-00995025v1">halshs-00995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22v1">Le bassin d'Arcachon entre attractivité et protection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yté Banzo">Mayté Banzo</text:a></text:p>
              <text:p text:style-name="Normal"><text:span>Forum Association des Professeurs d'Histoire et Géographie</text:span><text:span>, Oct 2013, Pessac, France</text:span></text:p>
              <text:p text:style-name="Normal"><text:span>Communication dans un congrès</text:span></text:p>
              <text:p text:style-name="Normal"><text:a xlink:type="simple" xlink:href="https://shs.hal.science/halshs-00995022v1">halshs-00995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07v1">L'île aux oiseaux, appropriation conflictuelle d'un haut lieu du bassin d'Arcachon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/text:p>
              <text:p text:style-name="Normal"><text:span>Colloque international " Patrimonialiser la nature : valeurs et processus ",</text:span><text:span>, Sep 2011, Pau, France.<text:s/></text:span><text:a xlink:type="simple" xlink:href="https://dx.doi.org/10.3917/lig.782.0062">⟨10.3917/lig.782.0062⟩</text:a></text:p>
              <text:p text:style-name="Normal"><text:span>Communication dans un congrès</text:span></text:p>
              <text:p text:style-name="Normal"><text:a xlink:type="simple" xlink:href="https://shs.hal.science/halshs-00995007v1">halshs-00995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227v1">Patrimonialisation et conservation de la nature, télescopage des échelles, recyclage et hybridation des statuts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Laurent Couderchet">Laurent Couderchet</text:a></text:p>
              <text:p text:style-name="Normal"><text:span>Patrimonialiser la nature : valeurs et processus</text:span><text:span>, Sep 2011, Pau, France</text:span></text:p>
              <text:p text:style-name="Normal"><text:span>Communication dans un congrès</text:span></text:p>
              <text:p text:style-name="Normal"><text:a xlink:type="simple" xlink:href="https://shs.hal.science/halshs-00745227v1">halshs-0074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44v1">Paysage, construction symbolique des territoires et systèmes de pouvoir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text:span>,</text:span><text:a xlink:type="simple" xlink:href="https://hal.science/search/index/?q=*&amp;authFullName_s=Isabelle Sacareau">Isabelle Sacareau</text:a></text:p>
              <text:p text:style-name="Normal"><text:span>Conférence "Paysages et systèmes de pouvoirs" Ecole Nationale Supérieure d'Architecture et du Paysage,</text:span><text:span>, Jan 2011, Talence, France</text:span></text:p>
              <text:p text:style-name="Normal"><text:span>Communication dans un congrès</text:span></text:p>
              <text:p text:style-name="Normal"><text:a xlink:type="simple" xlink:href="https://shs.hal.science/halshs-00995044v1">halshs-00995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75v1">Aires protégées : forme, limites et gouvernanc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Laurent Couderchet">Laurent Couderchet</text:a></text:p>
              <text:p text:style-name="Normal"><text:span>Atelier AIRD : L'aire protégée, espace de ségrégation ou espace d'intégration</text:span><text:span>, Nov 2010, Pessac, France</text:span></text:p>
              <text:p text:style-name="Normal"><text:span>Communication dans un congrès</text:span></text:p>
              <text:p text:style-name="Normal"><text:a xlink:type="simple" xlink:href="https://shs.hal.science/halshs-00995075v1">halshs-00995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475v1">Les politiques environnementales : fondements et méthodes d'analyse.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Laurent Couderchet">Laurent Couderchet</text:a></text:p>
              <text:p text:style-name="Normal"><text:span>Séminaire « des formes sensibles du politique », 3 mars 2010, ATOTEM, Centre de recherches anthropologiques, Bordeaux 2.</text:span><text:span>, Mar 2010, Bordeaux, France</text:span></text:p>
              <text:p text:style-name="Normal"><text:span>Communication dans un congrès</text:span></text:p>
              <text:p text:style-name="Normal"><text:a xlink:type="simple" xlink:href="https://shs.hal.science/halshs-00555475v1">halshs-00555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481v1">Aires protégées : pourquoi, où et combien ?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Marie Mellac">Marie Mellac</text:a></text:p>
              <text:p text:style-name="Normal"><text:span>Atelier 1 AIRD « L'aire protégée, espace de ségrégation ou espace d'intégration », Pessac, 18 novembre 2010</text:span><text:span>, Nov 2010, Pessac, France</text:span></text:p>
              <text:p text:style-name="Normal"><text:span>Communication dans un congrès</text:span></text:p>
              <text:p text:style-name="Normal"><text:a xlink:type="simple" xlink:href="https://shs.hal.science/halshs-00555481v1">halshs-00555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80v1">Géographie et cinéma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Journées Transverses de l'Université Bordeaux-Montaigne</text:span><text:span>, Oct 2010, Pessac, France</text:span></text:p>
              <text:p text:style-name="Normal"><text:span>Communication dans un congrès</text:span></text:p>
              <text:p text:style-name="Normal"><text:a xlink:type="simple" xlink:href="https://shs.hal.science/halshs-00995080v1">halshs-0099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477v1">Les normes et la vision SHS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Denis Salles">Denis Salles</text:a></text:p>
              <text:p text:style-name="Normal"><text:span>Séminaire interdisciplinaire « Normes et seuils environnementaux : difficultés d'identification, d'interprétation et d'utilisation », Station marine d'Arcachon, 6 décembre 2010</text:span><text:span>, Dec 2010, Arcachon, France</text:span></text:p>
              <text:p text:style-name="Normal"><text:span>Communication dans un congrès</text:span></text:p>
              <text:p text:style-name="Normal"><text:a xlink:type="simple" xlink:href="https://shs.hal.science/halshs-00555477v1">halshs-00555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468v1">L'Habiter durable : du détournement philosophique à travers les images et récits médiatiques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André-Frédéric Hoyaux">André-Frédéric Hoyaux</text:a></text:p>
              <text:p text:style-name="Normal"><text:span>Colloque international " Habiter : l'ancrage territorial comme support pour l'éducation à l'environnement ", La Rochelle 24 et 25 juin 2010, IFREE</text:span><text:span>, Jun 2010, La Rochelle, France.<text:s/></text:span><text:a xlink:type="simple" xlink:href="https://dx.doi.org/10.4000/ere.1087">⟨10.4000/ere.1087⟩</text:a></text:p>
              <text:p text:style-name="Normal"><text:span>Communication dans un congrès</text:span></text:p>
              <text:p text:style-name="Normal"><text:a xlink:type="simple" xlink:href="https://shs.hal.science/halshs-00555468v1">halshs-00555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87v1">L'enfermement de la Natur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Laurent Couderchet">Laurent Couderchet</text:a></text:p>
              <text:p text:style-name="Normal"><text:span>Table ronde : Nature : ordre ou désordre Journée TRANSVERSES Université Bordeaux-Montaigne</text:span><text:span>, Oct 2010, Pessac, France</text:span></text:p>
              <text:p text:style-name="Normal"><text:span>Communication dans un congrès</text:span></text:p>
              <text:p text:style-name="Normal"><text:a xlink:type="simple" xlink:href="https://shs.hal.science/halshs-00995087v1">halshs-0099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778v1">L'espace protégé ou la nature enfermée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Laurent Couderchet">Laurent Couderchet</text:a></text:p>
              <text:p text:style-name="Normal"><text:span>Colloque international Espaces protégés, acceptation sociale et conflits environnementaux, Chambéry, 16-18 septembre 2009</text:span><text:span>, Sep 2009, Chambéry, France</text:span></text:p>
              <text:p text:style-name="Normal"><text:span>Communication dans un congrès</text:span></text:p>
              <text:p text:style-name="Normal"><text:a xlink:type="simple" xlink:href="https://shs.hal.science/halshs-00526778v1">halshs-00526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391v1">Petits arrangements avec le développement durable. Entre production scientifique et instrumentalisation médiatiqu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André-Frédéric Hoyaux">André-Frédéric Hoyaux</text:a></text:p>
              <text:p text:style-name="Normal"><text:span>Colloque international Ethique et éducation à l'environnement, La Rochelle, 7-8 avril 2008</text:span><text:span>, 2008, la Rochelle, France. 163-183 (En ligne : http://www.revue-ere.uqam.ca/PDF/volumen8/V8_10_AndreLamatColl.pdf)</text:span></text:p>
              <text:p text:style-name="Normal"><text:span>Communication dans un congrès</text:span></text:p>
              <text:p text:style-name="Normal"><text:a xlink:type="simple" xlink:href="https://shs.hal.science/halshs-00352391v1">halshs-00352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45v1">« Chéri, j’ai rétréci l’espace ! » Politiques publiques, finitude de l’espace et justice spatiale dans les sociétés rurales au Sud</text:a></text:p>
              <text:p text:style-name="Normal"><text:a xlink:type="simple" xlink:href="https://hal.science/search/index/?q=*&amp;authFullName_s=Marie Mellac">Marie Mellac</text:a><text:span>,</text:span><text:a xlink:type="simple" xlink:href="https://hal.science/search/index/?q=*&amp;authFullName_s=Véronique André-Lamat">Véronique André-Lamat</text:a></text:p>
              <text:p text:style-name="Normal"><text:span>Colloque international « Justice et injustice spatiales », Université de Paris 10-Nanterre, 12-14 mars 2008</text:span><text:span>, 2008, Nanterre, France.<text:s/></text:span><text:a xlink:type="simple" xlink:href="https://dx.doi.org/10.4000/books.pupo.3435">⟨10.4000/books.pupo.3435⟩</text:a></text:p>
              <text:p text:style-name="Normal"><text:span>Communication dans un congrès</text:span></text:p>
              <text:p text:style-name="Normal"><text:a xlink:type="simple" xlink:href="https://shs.hal.science/halshs-00335645v1">halshs-00335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392v1">The risk of environmental degradation. Between scientific knowledges, expert and local knowledges (Fouta-Djalon, Republic of Guinea)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Journées de Géographie allemande (Deustche Geopapheutag), Bayreuth, 01-03 octobre 2007</text:span><text:span>, 2007, Bayreuth, Germany</text:span></text:p>
              <text:p text:style-name="Normal"><text:span>Communication dans un congrès</text:span></text:p>
              <text:p text:style-name="Normal"><text:a xlink:type="simple" xlink:href="https://shs.hal.science/halshs-00352392v1">halshs-0035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509v1">De la mémoire de la connaissance et de son utilisation. Les fondements du Projet d'Aménagement intégré du Fouta Djalon (Guinée)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Colloque international Interactions Nature-Société : analyses et modèles, 3 au 6 mai 2006 - La Baule (Loire-Atlantique)</text:span><text:span>, 2006, La Baule, France</text:span></text:p>
              <text:p text:style-name="Normal"><text:span>Communication dans un congrès</text:span></text:p>
              <text:p text:style-name="Normal"><text:a xlink:type="simple" xlink:href="https://shs.hal.science/halshs-00331509v1">halshs-0033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486v1">L'aire protégée forestière : évolution d'un modèle de gestion d'un bien environnemental (Guinée et Madagascar)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Véronique André-Lamat">Véronique André-Lamat</text:a></text:p>
              <text:p text:style-name="Normal"><text:span>Séminaire "Les biens environnementaux : biens publics, biens communs, quelles gestions décentralisées durables ?", UMR ADES, Pessac, 6 janvier 2006</text:span><text:span>, 2006, Pessac, France</text:span></text:p>
              <text:p text:style-name="Normal"><text:span>Communication dans un congrès</text:span></text:p>
              <text:p text:style-name="Normal"><text:a xlink:type="simple" xlink:href="https://shs.hal.science/halshs-00347486v1">halshs-0034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411v1">De la mémoire de la connaissance et de son utilisation.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Interactions Nature-Société,analyse et modèles</text:span><text:span>, May 2006, La Baule, France. pp.en ligne</text:span></text:p>
              <text:p text:style-name="Normal"><text:span>Communication dans un congrès</text:span></text:p>
              <text:p text:style-name="Normal"><text:a xlink:type="simple" xlink:href="https://shs.hal.science/halshs-00905411v1">halshs-00905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508v1">Jeux d'échelles, jeux d'acteurs, jeux de mots. Approche comparée des politiques forestières en Guinée, à Madagascar et au Vietnam : de la colonisation à la globalisation.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/text:p>
              <text:p text:style-name="Normal"><text:span>Colloque international GECOREV Gestion concertée des ressources naturelles et de l'environnement - du local au mondial - : pour un dialogue entre chercheurs, société civile et décideurs, Université de Versailles, Saint-Quentin-en-Yvelines, 26-27-28 juin 2006</text:span><text:span>, 2006, Saint-Quentin-en-Yvelines, France</text:span></text:p>
              <text:p text:style-name="Normal"><text:span>Communication dans un congrès</text:span></text:p>
              <text:p text:style-name="Normal"><text:a xlink:type="simple" xlink:href="https://shs.hal.science/halshs-00331508v1">halshs-00331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394v1">Quand le risque environnemental fonde durablement l'action publique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Table ronde sur Risques en Afrique : anciens et nouveaux paradigmes, Réseau Thématique Prioritaire « Etudes africaines » Paris, 1er décembre 2006</text:span><text:span>, 2006, Paris, France</text:span></text:p>
              <text:p text:style-name="Normal"><text:span>Communication dans un congrès</text:span></text:p>
              <text:p text:style-name="Normal"><text:a xlink:type="simple" xlink:href="https://shs.hal.science/halshs-00352394v1">halshs-00352394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02e615" table:style-name="02e615">
          <table:table-column table:style-name="02e615.0"/>
          <table:table-row>
            <table:table-cell office:value-type="string">
              <text:p text:style-name="Normal"><text:a xlink:type="simple" xlink:href="https://hal.science/hal-05389776v1">Fouta-Djalon, angle-mort du système-monde ?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Didier Bazzo">Didier Bazzo</text:a><text:span>,</text:span><text:a xlink:type="simple" xlink:href="https://hal.science/search/index/?q=*&amp;authFullName_s=Gilles Pestana">Gilles Pestana</text:a></text:p>
              <text:p text:style-name="Normal"><text:span>Terres d'exclusions, Terres d'espérances</text:span><text:span>, Oct 1996, Saint-Dié-des-Vosges (88), France.<text:s/></text:span></text:p>
              <text:p text:style-name="Normal"><text:span>Poster de conférence</text:span></text:p>
              <text:p text:style-name="Normal"><text:a xlink:type="simple" xlink:href="https://hal.science/hal-05389776v1">hal-05389776v1</text:a></text:p>
            </table:table-cell>
          </table:table-row>
        </table:table>
        <text:p text:style-name="P28"/>
        <text:p text:style-name="Heading2"><text:span text:style-name="T12">Chapitre d'ouvrage (24)</text:span></text:p>
        <text:p text:style-name="P30"/>
        <table:table table:name="0469e6" table:style-name="0469e6">
          <table:table-column table:style-name="0469e6.0"/>
          <table:table-row>
            <table:table-cell office:value-type="string">
              <text:p text:style-name="Normal"><text:a xlink:type="simple" xlink:href="https://cnrs.hal.science/hal-05019012v1">Requin lé la&amp;quot; : la crise requin à la Réunion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Lucie Fourthon">Lucie Fourthon</text:a></text:p>
              <text:p text:style-name="Normal"><text:span>Louis Brigand; Jean Vallat.<text:s/></text:span><text:span>Iles, regards croisés sur l'insularité.</text:span><text:span>,<text:s/></text:span><text:a xlink:type="simple" xlink:href="https://georama.fr/catalogue/iles/">Georama éditions</text:a><text:span>, pp.158-159, 2022, 979-10-96216-55-0</text:span></text:p>
              <text:p text:style-name="Normal"><text:span>Chapitre d'ouvrage</text:span></text:p>
              <text:p text:style-name="Normal"><text:a xlink:type="simple" xlink:href="https://cnrs.hal.science/hal-05019012v1">hal-0501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119v1">Aire protégée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Cynorrhodon (collectif).<text:s/></text:span><text:span>Dictionnaire Critique de l'Anthropocène</text:span><text:span>, CNRS Editions, A paraître</text:span></text:p>
              <text:p text:style-name="Normal"><text:span>Chapitre d'ouvrage</text:span></text:p>
              <text:p text:style-name="Normal"><text:a xlink:type="simple" xlink:href="https://shs.hal.science/halshs-02361119v1">halshs-02361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148v1">Un espace entrouvert. Pratiques, perceptions et représentations sociales contemporaines de la savane du Cap La Houssay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Béatrice Moppert">Béatrice Moppert</text:a><text:span>,</text:span><text:a xlink:type="simple" xlink:href="https://hal.science/search/index/?q=*&amp;authFullName_s=Morgane Robert">Morgane Robert</text:a></text:p>
              <text:p text:style-name="Normal"><text:span>Les savanes de la Réunion. Paysages hérité, paysage en projet, sous la direction de Serge Briffaud et Christian Germanaz</text:span><text:span>, Presses Universitaires Indianocéaniques, 2020</text:span></text:p>
              <text:p text:style-name="Normal"><text:span>Chapitre d'ouvrage</text:span></text:p>
              <text:p text:style-name="Normal"><text:a xlink:type="simple" xlink:href="https://shs.hal.science/halshs-02361148v1">halshs-023611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2956v1">Entre espace ressource et paysage ressourcement : pratiques, perceptions et représentations de la savane du Cap La Houssaye aujourd’hui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Béatrice Moppert">Béatrice Moppert</text:a><text:span>,</text:span><text:a xlink:type="simple" xlink:href="https://hal.science/search/index/?q=*&amp;authFullName_s=Morgane Robert">Morgane Robert</text:a></text:p>
              <text:p text:style-name="Normal"><text:span>Germanaz, Christian and Briffaud, Serge.<text:s/></text:span><text:span>Les savanes de La Réunion. Paysage hérité, paysage en projet</text:span><text:span>, 2020, 978-2-490-59627-0</text:span></text:p>
              <text:p text:style-name="Normal"><text:span>Chapitre d'ouvrage</text:span></text:p>
              <text:p text:style-name="Normal"><text:a xlink:type="simple" xlink:href="https://univ-reunion.hal.science/hal-04472956v1">hal-0447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70v1">Front(s) écologique(s)</text:a></text:p>
              <text:p text:style-name="Normal"><text:a xlink:type="simple" xlink:href="https://hal.science/search/index/?q=*&amp;authFullName_s=Hugo Mazzero">Hugo Mazzero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Véronique André-Lamat">Véronique André-Lamat</text:a></text:p>
              <text:p text:style-name="Normal"><text:span>Anne-Laure Amilhat-Szary; Grégory Hamez.<text:s/></text:span><text:span>Frontières</text:span><text:span>, Armand Colin, 2020, Capes-Agrégation Histoire-Géographie</text:span></text:p>
              <text:p text:style-name="Normal"><text:span>Chapitre d'ouvrage</text:span></text:p>
              <text:p text:style-name="Normal"><text:a xlink:type="simple" xlink:href="https://hal.science/hal-04154270v1">hal-0415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127v1">Hotspot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Cynorrhodon (collectif).<text:s/></text:span><text:span>Dictionnaire Critique de l'Anthropocène</text:span><text:span>, CNRS Editions, A paraître</text:span></text:p>
              <text:p text:style-name="Normal"><text:span>Chapitre d'ouvrage</text:span></text:p>
              <text:p text:style-name="Normal"><text:a xlink:type="simple" xlink:href="https://shs.hal.science/halshs-02361127v1">halshs-02361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140v1">Ingérence écologique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/text:p>
              <text:p text:style-name="Normal"><text:span>Cynorrhodon (collectif eds.).<text:s/></text:span><text:span>Dictionnaire Critique de l'Anthropocène</text:span><text:span>, CNRS Editions, 2020</text:span></text:p>
              <text:p text:style-name="Normal"><text:span>Chapitre d'ouvrage</text:span></text:p>
              <text:p text:style-name="Normal"><text:a xlink:type="simple" xlink:href="https://shs.hal.science/halshs-02361140v1">halshs-02361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358v1">Évolution de la présence des volontaires dans le monde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Cartographie 2017. Engagements volontaires et solidaires à l’international</text:span><text:span>, 2017</text:span></text:p>
              <text:p text:style-name="Normal"><text:span>Chapitre d'ouvrage</text:span></text:p>
              <text:p text:style-name="Normal"><text:a xlink:type="simple" xlink:href="https://shs.hal.science/halshs-01959358v1">halshs-0195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418v1">Montagne touristique, montagne énergétique : la mise en paysage de l’énergi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Isabelle Sacareau">Isabelle Sacareau</text:a><text:span>,</text:span><text:a xlink:type="simple" xlink:href="https://hal.science/search/index/?q=*&amp;authFullName_s=Serge Briffaud">Serge Briffaud</text:a></text:p>
              <text:p text:style-name="Normal"><text:span>Pierre Debofle et Jean-Christophe Sanchez (Editeurs); Société Ramond en collaboration avec la Fédération historique de Midi-Pyrénées.<text:s/></text:span><text:span>Pays pyrénéens &amp; environnement</text:span><text:span>, pp.257-273, 2016, 978-2-9523824-5-8</text:span></text:p>
              <text:p text:style-name="Normal"><text:span>Chapitre d'ouvrage</text:span></text:p>
              <text:p text:style-name="Normal"><text:a xlink:type="simple" xlink:href="https://shs.hal.science/halshs-01523418v1">halshs-0152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524v1">The Nature of Ressources. Conflicts of Landscape in the Pyrenees During the Rise of Hydroelectric Power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Emmanuelle Heaulmé">Emmanuelle Heaulmé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Isabelle Sacareau">Isabelle Sacareau</text:a></text:p>
              <text:p text:style-name="Normal"><text:span>Marina Frolova, María-José Prados, Alain Nadaï.<text:s/></text:span><text:span>Renewable Energies and European Landscapes. Lessons from Southern European Cases</text:span><text:span>, Springer, pp.135-153, 2015, 978-94-017-9843-3.<text:s/></text:span><text:a xlink:type="simple" xlink:href="https://dx.doi.org/10.1007/978-94-017-9843-3">⟨10.1007/978-94-017-9843-3⟩</text:a></text:p>
              <text:p text:style-name="Normal"><text:span>Chapitre d'ouvrage</text:span></text:p>
              <text:p text:style-name="Normal"><text:a xlink:type="simple" xlink:href="https://shs.hal.science/halshs-01521524v1">halshs-0152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053v1">L'espace protégé ou la nature enfermé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Laurent Couderchet">Laurent Couderchet</text:a></text:p>
              <text:p text:style-name="Normal"><text:span>Les espaces protégés. Entre conflits et acceptation</text:span><text:span>, BELIN, 2014, 978-2-7011-8963-5</text:span></text:p>
              <text:p text:style-name="Normal"><text:span>Chapitre d'ouvrage</text:span></text:p>
              <text:p text:style-name="Normal"><text:a xlink:type="simple" xlink:href="https://shs.hal.science/halshs-01086053v1">halshs-0108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169v1">La nature de la ressource, conflits de paysage dans la montagne pyrénéenne au temps de l'essor de l'hydroélectricité</text:a></text:p>
              <text:p text:style-name="Normal"><text:a xlink:type="simple" xlink:href="https://hal.science/search/index/?q=*&amp;authFullName_s=Isabelle Sacareau">Isabelle Sacareau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Emmanuelle Heaulmé">Emmanuelle Heaulmé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Véronique André-Lamat">Véronique André-Lamat</text:a></text:p>
              <text:p text:style-name="Normal"><text:span>Frolova M., Nadaï A.<text:s/></text:span><text:span>Renewable Energies and European Landscapes : Lessons from Southern European Cases</text:span><text:span>, Springer, 2014</text:span></text:p>
              <text:p text:style-name="Normal"><text:span>Chapitre d'ouvrage</text:span></text:p>
              <text:p text:style-name="Normal"><text:a xlink:type="simple" xlink:href="https://hal.science/hal-02875169v1">hal-0287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955v1">The nature of resources. Conflicts of landscape in the Pyrenees during the rise of hydroelectric power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Emmanuelle Heaulmé">Emmanuelle Heaulmé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Isabelle Sacareau">Isabelle Sacareau</text:a></text:p>
              <text:p text:style-name="Normal"><text:span>Renewable energies and european landscapes: lessons from southern european cases</text:span><text:span>, Springer, pp.16, 2014,<text:s/></text:span><text:a xlink:type="simple" xlink:href="https://dx.doi.org/10.1007/978-94-017-9843-3_8">⟨10.1007/978-94-017-9843-3_8⟩</text:a></text:p>
              <text:p text:style-name="Normal"><text:span>Chapitre d'ouvrage</text:span></text:p>
              <text:p text:style-name="Normal"><text:a xlink:type="simple" xlink:href="https://shs.hal.science/halshs-00994955v1">halshs-009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89v1">Réinvestir la chronochorématique : expériences bordelaises</text:a></text:p>
              <text:p text:style-name="Normal"><text:a xlink:type="simple" xlink:href="https://hal.science/search/index/?q=*&amp;authFullName_s=Sandrine Lavaud">Sandrine Lavaud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Ezéchiel Jean-Courret">Ezéchiel Jean-Courret</text:a><text:span>,</text:span><text:a xlink:type="simple" xlink:href="https://hal.science/search/index/?q=*&amp;authFullName_s=Olivier Pissoat">Olivier Pissoat</text:a><text:span>,</text:span><text:a xlink:type="simple" xlink:href="https://hal.science/search/index/?q=*&amp;authFullName_s=Pierre Regaldo Saint-Blancard">Pierre Regaldo Saint-Blancard</text:a></text:p>
              <text:p text:style-name="Normal"><text:span>Élisabeth Lorans; Xavier Rodier.<text:s/></text:span><text:span>Archéologie de l'espace urbain</text:span><text:span>, CTHS, pp.371-381, 2013,<text:s/></text:span><text:a xlink:type="simple" xlink:href="https://dx.doi.org/10.4000/books.pufr.7699">⟨10.4000/books.pufr.7699⟩</text:a></text:p>
              <text:p text:style-name="Normal"><text:span>Chapitre d'ouvrage</text:span></text:p>
              <text:p text:style-name="Normal"><text:a xlink:type="simple" xlink:href="https://hal.science/hal-01537289v1">hal-0153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705v1">Réinvestir la chrono-chorématique : expériences bordelaises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Ezéchiel Jean-Courret">Ezéchiel Jean-Courret</text:a><text:span>,</text:span><text:a xlink:type="simple" xlink:href="https://hal.science/search/index/?q=*&amp;authFullName_s=Sandrine Lavaud">Sandrine Lavaud</text:a><text:span>,</text:span><text:a xlink:type="simple" xlink:href="https://hal.science/search/index/?q=*&amp;authFullName_s=Olivier Pissoat">Olivier Pissoat</text:a></text:p>
              <text:p text:style-name="Normal"><text:span>Elisabeth Lorans; Xavier Rodier.<text:s/></text:span><text:span>Archéologie de l’espace urbain</text:span><text:span>, Presses universitaires François-Rabelais, pp.371-381, 2013, Perspectives Villes et Territoires,<text:s/></text:span><text:a xlink:type="simple" xlink:href="https://dx.doi.org/10.4000/books.pufr.7699">⟨10.4000/books.pufr.7699⟩</text:a></text:p>
              <text:p text:style-name="Normal"><text:span>Chapitre d'ouvrage</text:span></text:p>
              <text:p text:style-name="Normal"><text:a xlink:type="simple" xlink:href="https://hal.science/hal-03630705v1">hal-0363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94v1">« Chéri, j’ai rétréci l’espace ! » Politiques publiques, finitude de l’espace et justice spatiale dans les sociétés rurales au Sud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/text:p>
              <text:p text:style-name="Normal"><text:span>Justice et injustices environnementales</text:span><text:span>, Presses universitaires de Paris Nanterre, pp.217-233, 2012,<text:s/></text:span><text:a xlink:type="simple" xlink:href="https://dx.doi.org/10.4000/books.pupo.3435">⟨10.4000/books.pupo.3435⟩</text:a></text:p>
              <text:p text:style-name="Normal"><text:span>Chapitre d'ouvrage</text:span></text:p>
              <text:p text:style-name="Normal"><text:a xlink:type="simple" xlink:href="https://hal.science/hal-03685394v1">hal-03685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950v1">Politiques industrielles et formes spatiales du développement à Cebu (Philippines) : vers une démarche modélisatrice.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Olivier Pissoat">Olivier Pissoat</text:a><text:span>,</text:span><text:a xlink:type="simple" xlink:href="https://hal.science/search/index/?q=*&amp;authFullName_s=Philippe Schar">Philippe Schar</text:a></text:p>
              <text:p text:style-name="Normal"><text:span>Métamorphoses rurales. Philippe Schar : itinéraires géographiques de 1984 à 2010</text:span><text:span>, L'Harmattan, pp.295-310, 2012</text:span></text:p>
              <text:p text:style-name="Normal"><text:span>Chapitre d'ouvrage</text:span></text:p>
              <text:p text:style-name="Normal"><text:a xlink:type="simple" xlink:href="https://shs.hal.science/halshs-00994950v1">halshs-00994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960v1">Chérie j'ai rétréci l'espace : politique publique, finitude de l'espace et justice sociale dans les sociétés rurales au Sud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/text:p>
              <text:p text:style-name="Normal"><text:span>Justice et injustices environnementales</text:span><text:span>, Presses de Paris Ouest, pp.217-233, 2011,<text:s/></text:span><text:a xlink:type="simple" xlink:href="https://dx.doi.org/10.4000/books.pupo.3435">⟨10.4000/books.pupo.3435⟩</text:a></text:p>
              <text:p text:style-name="Normal"><text:span>Chapitre d'ouvrage</text:span></text:p>
              <text:p text:style-name="Normal"><text:a xlink:type="simple" xlink:href="https://shs.hal.science/halshs-00994960v1">halshs-00994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499v1">Chérie, j'ai rétréci l'espace : politiques publiques, finitude de l'espace et justice sociale dans les sociétés rurales au Sud</text:a></text:p>
              <text:p text:style-name="Normal"><text:a xlink:type="simple" xlink:href="https://hal.science/search/index/?q=*&amp;authFullName_s=Marie Mellac">Marie Mellac</text:a><text:span>,</text:span><text:a xlink:type="simple" xlink:href="https://hal.science/search/index/?q=*&amp;authFullName_s=Véronique André-Lamat">Véronique André-Lamat</text:a></text:p>
              <text:p text:style-name="Normal"><text:span>David Blanchon, Jean Gardin et Sophie Moreau.<text:s/></text:span><text:span>Justice et injustices environnementale</text:span><text:span>, Presses de Paris Ouest, pp.217-233, 2011,<text:s/></text:span><text:a xlink:type="simple" xlink:href="https://dx.doi.org/10.4000/books.pupo.3435">⟨10.4000/books.pupo.3435⟩</text:a></text:p>
              <text:p text:style-name="Normal"><text:span>Chapitre d'ouvrage</text:span></text:p>
              <text:p text:style-name="Normal"><text:a xlink:type="simple" xlink:href="https://shs.hal.science/halshs-00783499v1">halshs-00783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529v1">« Faire » du développement (durable) au Sud : Production scientifique, construction du discours, déterminants de l'action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Véronique André-Lamat">Véronique André-Lamat</text:a></text:p>
              <text:p text:style-name="Normal"><text:span>Christian Bouquet (dir.).<text:s/></text:span><text:span>Les géographes et le développement, discours et actions</text:span><text:span>, MSHA, pp.89-104, 2010,<text:s/></text:span><text:a xlink:type="simple" xlink:href="https://dx.doi.org/10.4000/books.msha.11201">⟨10.4000/books.msha.11201⟩</text:a></text:p>
              <text:p text:style-name="Normal"><text:span>Chapitre d'ouvrage</text:span></text:p>
              <text:p text:style-name="Normal"><text:a xlink:type="simple" xlink:href="https://shs.hal.science/halshs-00555529v1">halshs-00555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364v1">Modèle de l'environnement, environnement du modèl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Jean-Etienne Bidou">Jean-Etienne Bidou</text:a></text:p>
              <text:p text:style-name="Normal"><text:span>Allard, Paul ; Fox, Dennis ; Picon, Bernard.<text:s/></text:span><text:span>Incertitude et environnement : la fin des certitudes scientifiques</text:span><text:span>, Edisud, pp.193-208, 2008, Ecologie Humaine</text:span></text:p>
              <text:p text:style-name="Normal"><text:span>Chapitre d'ouvrage</text:span></text:p>
              <text:p text:style-name="Normal"><text:a xlink:type="simple" xlink:href="https://shs.hal.science/halshs-00265364v1">halshs-00265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222v1">Présentation et commentaire de la communication « Géographes en brousse. Le terrain et la dénonciation des espaces africains problématiques » (Cristina D'Alessandro-Scarpari).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Velasco-Graciet, Hélène.<text:s/></text:span><text:span>Les tropiques des géographes</text:span><text:span>, MSHA, pp.99-100, 2008</text:span></text:p>
              <text:p text:style-name="Normal"><text:span>Chapitre d'ouvrage</text:span></text:p>
              <text:p text:style-name="Normal"><text:a xlink:type="simple" xlink:href="https://shs.hal.science/halshs-00372222v1">halshs-00372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369v1">Eau et développement durabl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Sandrine Vaucelle">Sandrine Vaucelle</text:a></text:p>
              <text:p text:style-name="Normal"><text:span>Veyret, Yvette.<text:s/></text:span><text:span>Le développement durable</text:span><text:span>, SEDES, pp.57-76, 2007, Pour les concours (série Cours)</text:span></text:p>
              <text:p text:style-name="Normal"><text:span>Chapitre d'ouvrage</text:span></text:p>
              <text:p text:style-name="Normal"><text:a xlink:type="simple" xlink:href="https://shs.hal.science/halshs-00265369v1">halshs-00265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516v1">Statut de la nature et nature de l'action publique environnementale : les politiques forestières engagées au Sud par le Nord (l'exemple de la République de Guinée)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Paul, Arnould et Eric, Glon (dir.).<text:s/></text:span><text:span>La nature a-t-elle encore une place dans les milieux géographiques</text:span><text:span>, Publications de la Sorbonne, pp.111-131, 2005,<text:s/></text:span><text:a xlink:type="simple" xlink:href="https://dx.doi.org/10.4000/books.psorbonne.30441">⟨10.4000/books.psorbonne.30441⟩</text:a></text:p>
              <text:p text:style-name="Normal"><text:span>Chapitre d'ouvrage</text:span></text:p>
              <text:p text:style-name="Normal"><text:a xlink:type="simple" xlink:href="https://shs.hal.science/halshs-00555516v1">halshs-00555516v1</text:a></text:p>
            </table:table-cell>
          </table:table-row>
        </table:table>
        <text:p text:style-name="P31"/>
        <text:p text:style-name="Heading2"><text:span text:style-name="T13">Autre publication scientifique (5)</text:span></text:p>
        <text:p text:style-name="P33"/>
        <table:table table:name="a24db7" table:style-name="a24db7">
          <table:table-column table:style-name="a24db7.0"/>
          <table:table-row>
            <table:table-cell office:value-type="string">
              <text:p text:style-name="Normal"><text:a xlink:type="simple" xlink:href="https://hal.science/hal-05575852v1">La Terre du Milieu de Tolkien, un lieu imaginaire pour repenser notre rapport à la natur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Léa Ménard">Léa Ménard</text:a></text:p>
              <text:p text:style-name="Normal"><text:span>2026,<text:s/></text:span><text:a xlink:type="simple" xlink:href="https://dx.doi.org/10.64628/AAK.uevujtyvm">⟨10.64628/AAK.uevujtyvm⟩</text:a></text:p>
              <text:p text:style-name="Normal"><text:span>Autre publication scientifique</text:span></text:p>
              <text:p text:style-name="Normal"><text:a xlink:type="simple" xlink:href="https://hal.science/hal-05575852v1">hal-05575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472v1">Présentation et commentaire de la communication de Moïse Tsayem Demaze : &amp;quot;L'Afrique dans la mouvance du développement durable : entre lutte contre la pauvreté et prise en compte de la mondialisation des préoccupations environnementales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Les géographes et le développement. Discours et actions</text:span><text:span>, 2010, pp.185-187</text:span></text:p>
              <text:p text:style-name="Normal"><text:span>Autre publication scientifique</text:span></text:p>
              <text:p text:style-name="Normal"><text:a xlink:type="simple" xlink:href="https://shs.hal.science/halshs-00555472v1">halshs-0055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81v1">Le bassin d'Arcachon, un espace surprotégé ?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e Mellac">Marie Mellac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995081v1">halshs-0099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539v1">Géographie et développement durable : bibliographie</text:a></text:p>
              <text:p text:style-name="Normal"><text:a xlink:type="simple" xlink:href="https://hal.science/search/index/?q=*&amp;authFullName_s=Sandrine Vaucelle">Sandrine Vaucelle</text:a><text:span>,</text:span><text:a xlink:type="simple" xlink:href="https://hal.science/search/index/?q=*&amp;authFullName_s=Véronique André-Lamat">Véronique André-Lamat</text:a></text:p>
              <text:p text:style-name="Normal"><text:span>2007, pp.167-179</text:span></text:p>
              <text:p text:style-name="Normal"><text:span>Autre publication scientifique</text:span></text:p>
              <text:p text:style-name="Normal"><text:a xlink:type="simple" xlink:href="https://shs.hal.science/halshs-00347539v1">halshs-0034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948v1">Développement ou inégalités durables ? Les espaces agroforestiers au Sud depuis la période coloniale</text:a></text:p>
              <text:p text:style-name="Normal"><text:a xlink:type="simple" xlink:href="https://hal.science/search/index/?q=*&amp;authFullName_s=Marie Mellac">Marie Mellac</text:a><text:span>,</text:span><text:a xlink:type="simple" xlink:href="https://hal.science/search/index/?q=*&amp;authFullName_s=Véronique André-Lamat">Véronique André-Lama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90948v1">halshs-00390948v1</text:a></text:p>
            </table:table-cell>
          </table:table-row>
        </table:table>
        <text:p text:style-name="P34"/>
        <text:p text:style-name="Heading2"><text:span text:style-name="T14">Rapport (4)</text:span></text:p>
        <text:p text:style-name="P36"/>
        <table:table table:name="3b5c59" table:style-name="3b5c59">
          <table:table-column table:style-name="3b5c59.0"/>
          <table:table-row>
            <table:table-cell office:value-type="string">
              <text:p text:style-name="Normal"><text:a xlink:type="simple" xlink:href="https://shs.hal.science/halshs-05199200v1">Les savanes de la côte sous le vent à La Réunion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Vincent Boullet">Vincent Boullet</text:a><text:span>et al.</text:span></text:p>
              <text:p text:style-name="Normal"><text:span>Passages UMR 5319; CREGUR - OIES - Université de la Réunion; GEODE UMR 5602 CNRS; UMR PVBMT CIRAD, Pôle de Protection des Plantes (3P), 7 chemin de l'IRAT, Ligne Paradis, 97410 Saint-Pierre (La Réunion); Systèmes d'élevage méditerranéens et tropicaux (SELMET), UMR0868. 2022, 173 p</text:span></text:p>
              <text:p text:style-name="Normal"><text:span>Rapport</text:span></text:p>
              <text:p text:style-name="Normal"><text:a xlink:type="simple" xlink:href="https://shs.hal.science/halshs-05199200v1">halshs-0519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933v1">Les savanes de la côte sous le vent à La Réunion. Histoire et dynamiques, perceptions et pratiques, gestion et médiation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Rémi Bercovitz">Rémi Bercovitz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an Germanaz">Christian Germanaz</text:a><text:span>et al.</text:span></text:p>
              <text:p text:style-name="Normal"><text:span>[Rapport de recherche] PASSAGES - UMR 5319 du CNRS, CREGUR-Université de la Réunion, UMR GEODE Université de Toulouse Jean Jaurès. 2017, 1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22933v1">halshs-015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85v1">Ressources paysagères et ressources énergétiques dans les montagnes sud-européennes. Histoire, comparaison, expérimentation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Laurent Daunes">Laurent Daunes</text:a><text:span>,</text:span><text:a xlink:type="simple" xlink:href="https://hal.science/search/index/?q=*&amp;authFullName_s=Viviana Ferrario">Viviana Ferrario</text:a><text:span>,</text:span><text:a xlink:type="simple" xlink:href="https://hal.science/search/index/?q=*&amp;authFullName_s=Marina Frolova Ignatieva">Marina Frolova Ignatieva</text:a><text:span>et al.</text:span></text:p>
              <text:p text:style-name="Normal"><text:span>[Rapport de recherche] IMR-2011-BRI, Ministère de la culture et de la communication / Bureau de la recherche architecturale, urbaine et paysagère (BRAUP); Ministère de l’écologie, du développement durable et de l’énergie; Atelier international du Grand Paris; Ecole nationale supérieure d'architecture et de paysage de Bordeaux / Centre de recherche sur l'histoire et la culture du paysage (CEPAGE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824885v1">hal-018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78v1">Dynamiques socio-spatiales sur les hautes terres de Guiné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Georges Rossi">Georges Rossi</text:a></text:p>
              <text:p text:style-name="Normal"><text:span>CAMPUS-MEN. 2000, pp.302</text:span></text:p>
              <text:p text:style-name="Normal"><text:span>Rapport</text:span></text:p>
              <text:p text:style-name="Normal"><text:a xlink:type="simple" xlink:href="https://hal.science/hal-05394178v1">hal-05394178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9de0ba" table:style-name="9de0ba">
          <table:table-column table:style-name="9de0ba.0"/>
          <table:table-row>
            <table:table-cell office:value-type="string">
              <text:p text:style-name="Normal"><text:a xlink:type="simple" xlink:href="https://hal.science/tel-04164980v1">Environnement menacé ou territoire géré ? Le Fouta Djalon (République de Guinée)</text:a></text:p>
              <text:p text:style-name="Normal"><text:a xlink:type="simple" xlink:href="https://hal.science/search/index/?q=*&amp;authFullName_s=Véronique André-Lamat">Véronique André-Lamat</text:a></text:p>
              <text:p text:style-name="Normal"><text:span>Géographie. Université Bordeaux Montaigne, 2002. Français.<text:s/></text:span><text:a xlink:type="simple" xlink:href="https://www.theses.fr/2002BOR30001">⟨NNT : 2002BOR30001⟩</text:a></text:p>
              <text:p text:style-name="Normal"><text:span>Thèse</text:span></text:p>
              <text:p text:style-name="Normal"><text:a xlink:type="simple" xlink:href="https://hal.science/tel-04164980v1">tel-04164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André-Lamat</dc:title>
    <dc:subject/>
    <dc:description>CV</dc:description>
    <dc:creator/>
    <dc:date>2026-05-28T06:40:18.000</dc:date>
    <meta:generator>PHPWord</meta:generator>
    <meta:initial-creator>CCSD</meta:initial-creator>
    <meta:creation-date>2026-05-28T06:40:18.000</meta:creation-date>
    <meta:keyword/>
    <meta:user-defined meta:name="Category"/>
    <meta:user-defined meta:name="Company"/>
    <meta:user-defined meta:name="Manager"/>
  </office:meta>
</office:document-meta>
</file>