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b640" style:family="table">
      <style:table-properties style:rel-width="100" table:align="center"/>
    </style:style>
    <style:style style:name="96b640.0" style:family="table-column">
      <style:table-column-properties style:column-width="0.00cm"/>
    </style:style>
    <style:style style:name="675024" style:family="table">
      <style:table-properties style:rel-width="100" table:align="center"/>
    </style:style>
    <style:style style:name="675024.0" style:family="table-column">
      <style:table-column-properties style:column-width="0.00cm"/>
    </style:style>
    <style:style style:name="4189af" style:family="table">
      <style:table-properties style:rel-width="100" table:align="center"/>
    </style:style>
    <style:style style:name="4189af.0" style:family="table-column">
      <style:table-column-properties style:column-width="0.00cm"/>
    </style:style>
    <style:style style:name="265a01" style:family="table">
      <style:table-properties style:rel-width="100" table:align="center"/>
    </style:style>
    <style:style style:name="265a01.0" style:family="table-column">
      <style:table-column-properties style:column-width="0.00cm"/>
    </style:style>
    <style:style style:name="9ef1a7" style:family="table">
      <style:table-properties style:rel-width="100" table:align="center"/>
    </style:style>
    <style:style style:name="9ef1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Berang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96b640" table:style-name="96b640">
          <table:table-column table:style-name="96b640.0"/>
          <table:table-row>
            <table:table-cell office:value-type="string">
              <text:p text:style-name="Normal"><text:a xlink:type="simple" xlink:href="https://bnf.hal.science/hal-04369421v1">Surfaces tranquilles, taches d’écume. Les calligraphies de Tanaka Shingai</text:a></text:p>
              <text:p text:style-name="Normal"><text:a xlink:type="simple" xlink:href="https://hal.science/search/index/?q=*&amp;authFullName_s=Véronique Béranger">Véronique Béranger</text:a></text:p>
              <text:p text:style-name="Normal"><text:span>Revue de la Bibliothèque nationale de France</text:span><text:span>, 2016, 52, pp.119-132</text:span></text:p>
              <text:p text:style-name="Normal"><text:span>Article dans une revue</text:span></text:p>
              <text:p text:style-name="Normal"><text:a xlink:type="simple" xlink:href="https://bnf.hal.science/hal-04369421v1">hal-0436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848v1">Le Rouleau sur les mérites comparés du saké et du riz</text:a></text:p>
              <text:p text:style-name="Normal"><text:a xlink:type="simple" xlink:href="https://hal.science/search/index/?q=*&amp;authFullName_s=Véronique Béranger">Véronique Béranger</text:a><text:span>,</text:span><text:a xlink:type="simple" xlink:href="https://hal.science/search/index/?q=*&amp;authFullName_s=Estelle Leggeri-Bauer">Estelle Leggeri-Bauer</text:a></text:p>
              <text:p text:style-name="Normal"><text:span>Revue de la Bibliothèque nationale de France</text:span><text:span>, 2013, n° 44 (2), pp.70.<text:s/></text:span><text:a xlink:type="simple" xlink:href="https://dx.doi.org/10.3917/rbnf.044.0070">⟨10.3917/rbnf.044.0070⟩</text:a></text:p>
              <text:p text:style-name="Normal"><text:span>Article dans une revue</text:span></text:p>
              <text:p text:style-name="Normal"><text:a xlink:type="simple" xlink:href="https://hal.science/hal-04108848v1">hal-04108848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50473v1">Toshi Edo ha seiyôjin kara dô mirareta no ka : Aimé Humbert no E de miru Nihon</text:a></text:p>
              <text:p text:style-name="Normal"><text:a xlink:type="simple" xlink:href="https://hal.science/search/index/?q=*&amp;authFullName_s=Véronique Béranger">Véronique Béranger</text:a></text:p>
              <text:p text:style-name="Normal"><text:span>Rekihaku</text:span><text:span>, 2012, 171</text:span></text:p>
              <text:p text:style-name="Normal"><text:span>Article dans une revue</text:span></text:p>
              <text:p text:style-name="Normal"><text:a xlink:type="simple" xlink:href="https://bnf.hal.science/hal-04350473v1">hal-04350473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49000v1">Compte-rendu sur le catalogue d'exposition Ofuda (Musée Guimet)</text:a></text:p>
              <text:p text:style-name="Normal"><text:a xlink:type="simple" xlink:href="https://hal.science/search/index/?q=*&amp;authFullName_s=Véronique Béranger">Véronique Béranger</text:a></text:p>
              <text:p text:style-name="Normal"><text:span>Nouvelles de l'estampe</text:span><text:span>, 2012, 237</text:span></text:p>
              <text:p text:style-name="Normal"><text:span>Article dans une revue</text:span><text:span><text:s/>(compte-rendu de lecture)</text:span></text:p>
              <text:p text:style-name="Normal"><text:a xlink:type="simple" xlink:href="https://bnf.hal.science/hal-04349000v1">hal-04349000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50474v1">Le projet de recherche collaboratif sur le manuscrit Shuhanron emaki conservé à la Bibliothèque nationale de France 2010-2012</text:a></text:p>
              <text:p text:style-name="Normal"><text:a xlink:type="simple" xlink:href="https://hal.science/search/index/?q=*&amp;authFullName_s=Véronique Béranger">Véronique Béranger</text:a></text:p>
              <text:p text:style-name="Normal"><text:span>Nichifutsu toshokan jôhô kenkyû 日仏図書館情報研究 / Bulletin de la Société franco-japonaise des bibliothécaires et des documentalistes</text:span><text:span>, 2011, 37, pp.15-24</text:span></text:p>
              <text:p text:style-name="Normal"><text:span>Article dans une revue</text:span></text:p>
              <text:p text:style-name="Normal"><text:a xlink:type="simple" xlink:href="https://bnf.hal.science/hal-04350474v1">hal-04350474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675024" table:style-name="675024">
          <table:table-column table:style-name="675024.0"/>
          <table:table-row>
            <table:table-cell office:value-type="string">
              <text:p text:style-name="Normal"><text:a xlink:type="simple" xlink:href="https://bnf.hal.science/hal-04319615v1">Hokusai à la rencontre de l'Occident : les peintures de la collection Sturler</text:a></text:p>
              <text:p text:style-name="Normal"><text:a xlink:type="simple" xlink:href="https://hal.science/search/index/?q=*&amp;authFullName_s=Véronique Béranger">Véronique Béranger</text:a><text:span>,</text:span><text:a xlink:type="simple" xlink:href="https://hal.science/search/index/?q=*&amp;authFullName_s=Nathalie Buisson">Nathalie Buisson</text:a><text:span>,</text:span><text:a xlink:type="simple" xlink:href="https://hal.science/search/index/?q=*&amp;authFullName_s=Christophe Marquet">Christophe Marquet</text:a></text:p>
              <text:p text:style-name="Normal"><text:span>Trésors de Richelieu</text:span><text:span>, Bibliothèque nationale de France; Institut national d’histoire de l’art, Jan 2018, Paris, Institut national d’histoire de l’art, auditorium, France</text:span></text:p>
              <text:p text:style-name="Normal"><text:span>Communication dans un congrès</text:span></text:p>
              <text:p text:style-name="Normal"><text:a xlink:type="simple" xlink:href="https://bnf.hal.science/hal-04319615v1">hal-04319615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0396v1">À l’aube du japonisme. Peintures de Hokusai, premiers livres illustrés et estampes dans les collections publiques françaises</text:a></text:p>
              <text:p text:style-name="Normal"><text:a xlink:type="simple" xlink:href="https://hal.science/search/index/?q=*&amp;authFullName_s=Véronique Béranger">Véronique Béranger</text:a><text:span>,</text:span><text:a xlink:type="simple" xlink:href="https://hal.science/search/index/?q=*&amp;authFullName_s=Geneviève Lacambre">Geneviève Lacambre</text:a><text:span>,</text:span><text:a xlink:type="simple" xlink:href="https://hal.science/search/index/?q=*&amp;authFullName_s=Christophe Marquet">Christophe Marquet</text:a></text:p>
              <text:p text:style-name="Normal"><text:span>Dans le cadre de l’exposition « A l’aube du japonisme. Premiers contacts entre la France et le Japon au XIXe siècle »</text:span><text:span>, Maison de la culture du Japon à Paris, Jan 2018, Paris, Maison de la culture du Japon, France</text:span></text:p>
              <text:p text:style-name="Normal"><text:span>Communication dans un congrès</text:span></text:p>
              <text:p text:style-name="Normal"><text:a xlink:type="simple" xlink:href="https://bnf.hal.science/hal-04370396v1">hal-04370396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19619v1">Couleurs, saveurs : la réalisation du rouleau des &amp;quot;Mérites comparés du saké et du riz&amp;quot; (Japonais 5343)</text:a></text:p>
              <text:p text:style-name="Normal"><text:a xlink:type="simple" xlink:href="https://hal.science/search/index/?q=*&amp;authFullName_s=Véronique Béranger">Véronique Béranger</text:a><text:span>,</text:span><text:a xlink:type="simple" xlink:href="https://hal.science/search/index/?q=*&amp;authFullName_s=Nathalie Buisson">Nathalie Buisson</text:a><text:span>,</text:span><text:a xlink:type="simple" xlink:href="https://hal.science/search/index/?q=*&amp;authFullName_s=Françoise Cuisance">Françoise Cuisance</text:a><text:span>,</text:span><text:a xlink:type="simple" xlink:href="https://hal.science/search/index/?q=*&amp;authFullName_s=Claire-Akiko Brisset">Claire-Akiko Brisset</text:a></text:p>
              <text:p text:style-name="Normal"><text:span>Trésors du patrimoine écrit à la loupe</text:span><text:span>, Institut national du patrimoine; Bibliothèque nationale de France; Archives nationales, Mar 2015, Paris, Institut national du patrimoine, Auditorium Colbert, France</text:span></text:p>
              <text:p text:style-name="Normal"><text:span>Communication dans un congrès</text:span></text:p>
              <text:p text:style-name="Normal"><text:a xlink:type="simple" xlink:href="https://bnf.hal.science/hal-04319619v1">hal-04319619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202977v1">La réception des meisho zue (recueils de lieux célèbres japonais) en France au milieu du XIXe siècle, à travers les collections françaises.</text:a></text:p>
              <text:p text:style-name="Normal"><text:a xlink:type="simple" xlink:href="https://hal.science/search/index/?q=*&amp;authFullName_s=Véronique Béranger">Véronique Béranger</text:a></text:p>
              <text:p text:style-name="Normal"><text:span>対話と深化」の次世代女性リーダーの育成 : 「魅力ある大学院教育」イニシアティブ Vol.平成17年度活動報告書 : シンポジウム編</text:span><text:span>, お茶の水女子大学「魅力ある大学院教育」イニシアティブ人社系事務局, Nov 2006, Paris, Collège de France, France</text:span></text:p>
              <text:p text:style-name="Normal"><text:span>Communication dans un congrès</text:span></text:p>
              <text:p text:style-name="Normal"><text:a xlink:type="simple" xlink:href="https://bnf.hal.science/hal-04202977v1">hal-0420297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3779475v1">La réception des meisho zue en France au milieu du xix e siècle, à travers les collections françaises</text:a></text:p>
              <text:p text:style-name="Normal"><text:a xlink:type="simple" xlink:href="https://hal.science/search/index/?q=*&amp;authFullName_s=Véronique Béranger">Véronique Béranger</text:a></text:p>
              <text:p text:style-name="Normal"><text:span>D’Edo à Tôkyô (XVIIIe-XIXe siècles) - Construction et représentations d’une culture urbaine -</text:span><text:span>, Sep 2005, Paris, France</text:span></text:p>
              <text:p text:style-name="Normal"><text:span>Communication dans un congrès</text:span></text:p>
              <text:p text:style-name="Normal"><text:a xlink:type="simple" xlink:href="https://bnf.hal.science/hal-03779475v1">hal-0377947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4189af" table:style-name="4189af">
          <table:table-column table:style-name="4189af.0"/>
          <table:table-row>
            <table:table-cell office:value-type="string">
              <text:p text:style-name="Normal"><text:a xlink:type="simple" xlink:href="https://hal.science/hal-01677868v1">Des mérites comparés du saké et du riz : illustré par un rouleau japonais du XVII&amp;lt;sup&amp;gt;e&amp;lt;/sup&amp;gt; siècle</text:a></text:p>
              <text:p text:style-name="Normal"><text:a xlink:type="simple" xlink:href="https://hal.science/search/index/?q=*&amp;authFullName_s=Estelle Leggeri-Bauer">Estelle Leggeri-Bauer</text:a><text:span>,</text:span><text:a xlink:type="simple" xlink:href="https://hal.science/search/index/?q=*&amp;authFullName_s=Véronique Béranger">Véronique Béranger</text:a><text:span>,</text:span><text:a xlink:type="simple" xlink:href="https://hal.science/search/index/?q=*&amp;authFullName_s=Claire-Akiko Brisset">Claire-Akiko Brisset</text:a></text:p>
              <text:p text:style-name="Normal"><text:span>Claire-Akiko Brisset; Estelle Leggeri-Bauer; Véronique Béranger.<text:s/></text:span><text:a xlink:type="simple" xlink:href="http://editionsdianedeselliers.com/fr/livres/des-merites-compares-du-sake-et-du-riz">Bibliothèque nationale de France; Diane de Selliers</text:a><text:span>, 1 vol. (245 p.) : ill. en coul. ; 28 x 30 cm, 2014, 978-2-7177-2552-0</text:span></text:p>
              <text:p text:style-name="Normal"><text:span>Ouvrages</text:span></text:p>
              <text:p text:style-name="Normal"><text:a xlink:type="simple" xlink:href="https://hal.science/hal-01677868v1">hal-01677868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265a01" table:style-name="265a01">
          <table:table-column table:style-name="265a01.0"/>
          <table:table-row>
            <table:table-cell office:value-type="string">
              <text:p text:style-name="Normal"><text:a xlink:type="simple" xlink:href="https://hal.science/hal-01850967v1">Petite histoire de l’entrée des manuscrits à peintures japonais au département des Manuscrits de la BnF » (en japonais. Traduction : Mari Komoto),</text:a></text:p>
              <text:p text:style-name="Normal"><text:a xlink:type="simple" xlink:href="https://hal.science/search/index/?q=*&amp;authFullName_s=Véronique Béranger">Véronique Béranger</text:a></text:p>
              <text:p text:style-name="Normal"><text:span>Nihon bungaku no tenbô wo hiraku 2, dir. Komine Kazuaki, Tokyo, Kasama shoin 日本文学の展望を拓く 2 - 絵画・イメージの回廊, 小峯和明 監修, 笠間書院</text:span><text:span>, 2017</text:span></text:p>
              <text:p text:style-name="Normal"><text:span>Chapitre d'ouvrage</text:span></text:p>
              <text:p text:style-name="Normal"><text:a xlink:type="simple" xlink:href="https://hal.science/hal-01850967v1">hal-01850967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7342v1">「フランス国立図書館写本部における日本の絵巻・絵入り写本の収集にまつわる小話」</text:a></text:p>
              <text:p text:style-name="Normal"><text:a xlink:type="simple" xlink:href="https://hal.science/search/index/?q=*&amp;authFullName_s=Véronique Béranger">Véronique Béranger</text:a><text:span>,</text:span><text:a xlink:type="simple" xlink:href="https://hal.science/search/index/?q=*&amp;authFullName_s=Mari Kômoto">Mari Kômoto</text:a></text:p>
              <text:p text:style-name="Normal"><text:span>Komine Kazuaki; 小峯和明 監修.<text:s/></text:span><text:span>日本文学の展望を拓く 2 - 絵画・イメージの回廊 = Nihon bungaku no tenbô wo hiraku 2</text:span><text:span>, Kasama shoin, pp.141-152, 2017</text:span></text:p>
              <text:p text:style-name="Normal"><text:span>Chapitre d'ouvrage</text:span></text:p>
              <text:p text:style-name="Normal"><text:a xlink:type="simple" xlink:href="https://bnf.hal.science/hal-04367342v1">hal-0436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964v1">Oeuvres arrivées par l'intermédiaire du comptoir hollandais de Deshima</text:a></text:p>
              <text:p text:style-name="Normal"><text:a xlink:type="simple" xlink:href="https://hal.science/search/index/?q=*&amp;authFullName_s=Véronique Béranger">Véronique Béranger</text:a></text:p>
              <text:p text:style-name="Normal"><text:span>A l’Aube du Japonisme</text:span><text:span>, Maison de la culture du Japon à Paris, pp.64-75, 2017</text:span></text:p>
              <text:p text:style-name="Normal"><text:span>Chapitre d'ouvrage</text:span></text:p>
              <text:p text:style-name="Normal"><text:a xlink:type="simple" xlink:href="https://hal.science/hal-01850964v1">hal-0185096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7344v1">「 フランス国立図書館蔵『酒飯論絵巻』について, 『酒飯論絵巻』伝本リスト</text:a></text:p>
              <text:p text:style-name="Normal"><text:a xlink:type="simple" xlink:href="https://hal.science/search/index/?q=*&amp;authFullName_s=Véronique Béranger">Véronique Béranger</text:a></text:p>
              <text:p text:style-name="Normal"><text:span>Shuhanron emaki" eiin to kenkyû. Bunkachô-bon Furansu kokuritsu toshokan-bon to sono shûhen = 酒飯論絵巻』影印と研究 文化庁本•フランス国立図書館本とその周辺</text:span><text:span>, Rinsen shoten, 2015</text:span></text:p>
              <text:p text:style-name="Normal"><text:span>Chapitre d'ouvrage</text:span></text:p>
              <text:p text:style-name="Normal"><text:a xlink:type="simple" xlink:href="https://bnf.hal.science/hal-04367344v1">hal-0436734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1850984v1">Les représentations de la ville d’Edo dans Le Japon illustré d’Aimé Humbert</text:a></text:p>
              <text:p text:style-name="Normal"><text:a xlink:type="simple" xlink:href="https://hal.science/search/index/?q=*&amp;authFullName_s=Véronique Béranger">Véronique Béranger</text:a></text:p>
              <text:p text:style-name="Normal"><text:span>Audrey Doyen, Julien Glauser, Marc-Olivier Gonseth, Grégoire Mayor.<text:s/></text:span><text:span>Imagine Japan</text:span><text:span>,<text:s/></text:span><text:a xlink:type="simple" xlink:href="http://www.alphil.com/index.php/imagine-japan.html">Editions Alphil</text:a><text:span>, pp.214-221, 2015, 978-2-88078-040-1</text:span></text:p>
              <text:p text:style-name="Normal"><text:span>Chapitre d'ouvrage</text:span></text:p>
              <text:p text:style-name="Normal"><text:a xlink:type="simple" xlink:href="https://bnf.hal.science/hal-01850984v1">hal-0185098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67348v1">[Trois notices]</text:a></text:p>
              <text:p text:style-name="Normal"><text:a xlink:type="simple" xlink:href="https://hal.science/search/index/?q=*&amp;authFullName_s=Véronique Béranger">Véronique Béranger</text:a></text:p>
              <text:p text:style-name="Normal"><text:span>Lemagnen, Sylvette; Leggeri-Bauer, Estelle.<text:s/></text:span><text:span>Emakimono &amp; tapisserie : dessins animés du Moyen Âge</text:span><text:span>, Musée de la Tapisserie de Bayeux, 2011</text:span></text:p>
              <text:p text:style-name="Normal"><text:span>Chapitre d'ouvrage</text:span></text:p>
              <text:p text:style-name="Normal"><text:a xlink:type="simple" xlink:href="https://bnf.hal.science/hal-04367348v1">hal-04367348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ef1a7" table:style-name="9ef1a7">
          <table:table-column table:style-name="9ef1a7.0"/>
          <table:table-row>
            <table:table-cell office:value-type="string">
              <text:p text:style-name="Normal"><text:a xlink:type="simple" xlink:href="https://bnf.hal.science/tel-01836592v1">Japonisme et érudition : le livre japonais dans les collections d'Auguste Lesouëf (1829-1906).</text:a></text:p>
              <text:p text:style-name="Normal"><text:a xlink:type="simple" xlink:href="https://hal.science/search/index/?q=*&amp;authFullName_s=Véronique Béranger">Véronique Béranger</text:a><text:span>,</text:span><text:a xlink:type="simple" xlink:href="https://hal.science/search/index/?q=*&amp;authFullName_s=Japonisme Érudition">Japonisme Érudition</text:a></text:p>
              <text:p text:style-name="Normal"><text:span>Sciences de l'information et de la communication. Ecole nationale des chartes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bnf.hal.science/tel-01836592v1">tel-01836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Beranger</dc:title>
    <dc:subject/>
    <dc:description>CV</dc:description>
    <dc:creator/>
    <dc:date>2026-05-19T09:56:42.000</dc:date>
    <meta:generator>PHPWord</meta:generator>
    <meta:initial-creator>CCSD</meta:initial-creator>
    <meta:creation-date>2026-05-19T09:56:42.000</meta:creation-date>
    <meta:keyword/>
    <meta:user-defined meta:name="Category"/>
    <meta:user-defined meta:name="Company"/>
    <meta:user-defined meta:name="Manager"/>
  </office:meta>
</office:document-meta>
</file>