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8d1" style:family="table">
      <style:table-properties style:rel-width="100" table:align="center"/>
    </style:style>
    <style:style style:name="bcb8d1.0" style:family="table-column">
      <style:table-column-properties style:column-width="0.00cm"/>
    </style:style>
    <style:style style:name="92837a" style:family="table">
      <style:table-properties style:rel-width="100" table:align="center"/>
    </style:style>
    <style:style style:name="92837a.0" style:family="table-column">
      <style:table-column-properties style:column-width="0.00cm"/>
    </style:style>
    <style:style style:name="fc23fd" style:family="table">
      <style:table-properties style:rel-width="100" table:align="center"/>
    </style:style>
    <style:style style:name="fc23fd.0" style:family="table-column">
      <style:table-column-properties style:column-width="0.00cm"/>
    </style:style>
    <style:style style:name="f3a2dd" style:family="table">
      <style:table-properties style:rel-width="100" table:align="center"/>
    </style:style>
    <style:style style:name="f3a2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éronique beven<text:s/></text:span><text:span text:style-name="T2">Technicienne de laboratoire dans l'équipe NGS et Innovation, Unité VIRPIG, Anses Ploufragan-Plouzané-Nior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bcb8d1" table:style-name="bcb8d1">
          <table:table-column table:style-name="bcb8d1.0"/>
          <table:table-row>
            <table:table-cell office:value-type="string">
              <text:p text:style-name="Normal"><text:a xlink:type="simple" xlink:href="https://pasteur.hal.science/pasteur-05611073v1">Case report: an atypical case of EBLV-1 infection in the long distance migrant bat Pipistrellus nathusii in mainland France</text:a></text:p>
              <text:p text:style-name="Normal"><text:a xlink:type="simple" xlink:href="https://hal.science/search/index/?q=*&amp;authFullName_s=Evelyne Picard Meyer">Evelyne Picard Meyer</text:a><text:span>,</text:span><text:a xlink:type="simple" xlink:href="https://hal.science/search/index/?q=*&amp;authFullName_s=Yannick Blanchard">Yannick Blanchard</text:a><text:span>,</text:span><text:a xlink:type="simple" xlink:href="https://hal.science/search/index/?q=*&amp;authFullName_s=Emmanuelle Robardet">Emmanuelle Robardet</text:a><text:span>,</text:span><text:a xlink:type="simple" xlink:href="https://hal.science/search/index/?q=*&amp;authFullName_s=Hervé Bourhy">Hervé Bourhy</text:a><text:span>,</text:span><text:a xlink:type="simple" xlink:href="https://hal.science/search/index/?q=*&amp;authFullName_s=Perrine Parize">Perrine Parize</text:a><text:span>et al.</text:span></text:p>
              <text:p text:style-name="Normal"><text:span>Veterinary Research Communications</text:span><text:span>, 2026, 50 (3), pp.240.<text:s/></text:span><text:a xlink:type="simple" xlink:href="https://dx.doi.org/10.1007/s11259-026-11166-8">⟨10.1007/s11259-026-11166-8⟩</text:a></text:p>
              <text:p text:style-name="Normal"><text:span>Article dans une revue</text:span></text:p>
              <text:p text:style-name="Normal"><text:a xlink:type="simple" xlink:href="https://pasteur.hal.science/pasteur-05611073v1">pasteur-05611073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521104v1">Genomic Epidemiology of West Nile Virus in Paris</text:a></text:p>
              <text:p text:style-name="Normal"><text:a xlink:type="simple" xlink:href="https://hal.science/search/index/?q=*&amp;authFullName_s=Raphaelle Klitting">Raphaelle Klitting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Laura Pezzi">Laura Pezzi</text:a><text:span>,</text:span><text:a xlink:type="simple" xlink:href="https://hal.science/search/index/?q=*&amp;authFullName_s=Camille Victoire Migné">Camille Victoire Migné</text:a><text:span>,</text:span><text:a xlink:type="simple" xlink:href="https://hal.science/search/index/?q=*&amp;authFullName_s=Rachel Bellone">Rachel Bellone</text:a><text:span>et al.</text:span></text:p>
              <text:p text:style-name="Normal"><text:span>JAMA Network Open</text:span><text:span>, 2026, 9,<text:s/></text:span><text:a xlink:type="simple" xlink:href="https://dx.doi.org/10.1001/jamanetworkopen.2025.59588">⟨10.1001/jamanetworkopen.2025.59588⟩</text:a></text:p>
              <text:p text:style-name="Normal"><text:span>Article dans une revue</text:span></text:p>
              <text:p text:style-name="Normal"><text:a xlink:type="simple" xlink:href="https://u-bordeaux.hal.science/hal-05521104v1">hal-055211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42066v1">Genomic and virulence insights of Western European Aeromonas salmonicida subsp. salmonicida and development of Galleria mellonella infection assay</text:a></text:p>
              <text:p text:style-name="Normal"><text:a xlink:type="simple" xlink:href="https://hal.science/search/index/?q=*&amp;authFullName_s=Salomé Desmecht">Salomé Desmecht</text:a><text:span>,</text:span><text:a xlink:type="simple" xlink:href="https://hal.science/search/index/?q=*&amp;authFullName_s=Fabrice Touzain">Fabrice Touzain</text:a><text:span>,</text:span><text:a xlink:type="simple" xlink:href="https://hal.science/search/index/?q=*&amp;authFullName_s=Thibaut Olivier">Thibaut Olivier</text:a><text:span>,</text:span><text:a xlink:type="simple" xlink:href="https://hal.science/search/index/?q=*&amp;authFullName_s=Céline Antoine">Céline Antoine</text:a><text:span>,</text:span><text:a xlink:type="simple" xlink:href="https://hal.science/search/index/?q=*&amp;authFullName_s=Véronique Beven">Véronique Beven</text:a><text:span>et al.</text:span></text:p>
              <text:p text:style-name="Normal"><text:span>Journal of Applied Microbiology</text:span><text:span>, 2025, 136 (8),<text:s/></text:span><text:a xlink:type="simple" xlink:href="https://dx.doi.org/10.1093/jambio/lxaf193">⟨10.1093/jambio/lxaf193⟩</text:a></text:p>
              <text:p text:style-name="Normal"><text:span>Article dans une revue</text:span></text:p>
              <text:p text:style-name="Normal"><text:a xlink:type="simple" xlink:href="https://anses.hal.science/anses-05242066v1">anses-052420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7858v1">Highly pathogenic avian influenza A (H5N1) clade 2.3.4.4b virus infection in captive bears (Ursus thibetanus) and in captive and wild birds, France, 2022</text:a></text:p>
              <text:p text:style-name="Normal"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Marielle Beltrame">Marielle Beltrame</text:a><text:span>,</text:span><text:a xlink:type="simple" xlink:href="https://hal.science/search/index/?q=*&amp;authFullName_s=Carole Guillemoto">Carole Guillemoto</text:a><text:span>,</text:span><text:a xlink:type="simple" xlink:href="https://hal.science/search/index/?q=*&amp;authFullName_s=Rachel Busson">Rachel Busson</text:a><text:span>,</text:span><text:a xlink:type="simple" xlink:href="https://hal.science/search/index/?q=*&amp;authFullName_s=Laetitia Pigeyre">Laetitia Pigeyre</text:a><text:span>et al.</text:span></text:p>
              <text:p text:style-name="Normal"><text:span>German Journal of Veterinary Research</text:span><text:span>, 2024, 4 (1), pp.77-81.<text:s/></text:span><text:a xlink:type="simple" xlink:href="https://dx.doi.org/10.51585/gjvr.2024.1.0077">⟨10.51585/gjvr.2024.1.0077⟩</text:a></text:p>
              <text:p text:style-name="Normal"><text:span>Article dans une revue</text:span></text:p>
              <text:p text:style-name="Normal"><text:a xlink:type="simple" xlink:href="https://anses.hal.science/anses-04577858v1">anses-045778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26838v1">Highly Pathogenic Avian Influenza A(H5N1) Clade 2.3.4.4b Virus in Domestic Cat, France, 2022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Isabelle Pierre">Isabelle Pierre</text:a><text:span>,</text:span><text:a xlink:type="simple" xlink:href="https://hal.science/search/index/?q=*&amp;authFullName_s=Véronique Beven">Véronique Beven</text:a><text:span>,</text:span><text:a xlink:type="simple" xlink:href="https://hal.science/search/index/?q=*&amp;authFullName_s=Edouard Hirchaud">Edouard Hirchaud</text:a><text:span>et al.</text:span></text:p>
              <text:p text:style-name="Normal"><text:span>Emerging Infectious Diseases</text:span><text:span>, 2023, 29 (8), pp.1696-1698.<text:s/></text:span><text:a xlink:type="simple" xlink:href="https://dx.doi.org/10.3201/eid2908.230188">⟨10.3201/eid2908.230188⟩</text:a></text:p>
              <text:p text:style-name="Normal"><text:span>Article dans une revue</text:span></text:p>
              <text:p text:style-name="Normal"><text:a xlink:type="simple" xlink:href="https://anses.hal.science/anses-04226838v1">anses-0422683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395723v1">Characterization of a New Toti-like Virus in Sea Bass, Dicentrarchus labrax</text:a></text:p>
              <text:p text:style-name="Normal"><text:a xlink:type="simple" xlink:href="https://hal.science/search/index/?q=*&amp;authFullName_s=Lénaïg Louboutin">Lénaïg Louboutin</text:a><text:span>,</text:span><text:a xlink:type="simple" xlink:href="https://hal.science/search/index/?q=*&amp;authFullName_s=Joëlle Cabon">Joëlle Cabon</text:a><text:span>,</text:span><text:a xlink:type="simple" xlink:href="https://hal.science/search/index/?q=*&amp;authFullName_s=Véronique Beven">Véronique Beven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Yannick Blanchard">Yannick Blanchard</text:a><text:span>et al.</text:span></text:p>
              <text:p text:style-name="Normal"><text:span>Viruses</text:span><text:span>, 2023, 15 (12), pp.2423.<text:s/></text:span><text:a xlink:type="simple" xlink:href="https://dx.doi.org/10.3390/v15122423">⟨10.3390/v15122423⟩</text:a></text:p>
              <text:p text:style-name="Normal"><text:span>Article dans une revue</text:span></text:p>
              <text:p text:style-name="Normal"><text:a xlink:type="simple" xlink:href="https://anses.hal.science/anses-04395723v1">anses-0439572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61882v1">Investigations into SARS-CoV-2 and other coronaviruses on mink farms in France late in the first year of the COVID-19 pandemic</text:a></text:p>
              <text:p text:style-name="Normal"><text:a xlink:type="simple" xlink:href="https://hal.science/search/index/?q=*&amp;authFullName_s=Marine Wasniewski">Marine Wasniewski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Etienne Simon-Lorière">Etienne Simon-Lorière</text:a><text:span>,</text:span><text:a xlink:type="simple" xlink:href="https://hal.science/search/index/?q=*&amp;authFullName_s=Sylvie Van Der Werf">Sylvie Van Der Werf</text:a><text:span>et al.</text:span></text:p>
              <text:p text:style-name="Normal"><text:span>PLoS ONE</text:span><text:span>, 2023, 18 (8), pp.e0290444.<text:s/></text:span><text:a xlink:type="simple" xlink:href="https://dx.doi.org/10.1371/journal.pone.0290444">⟨10.1371/journal.pone.0290444⟩</text:a></text:p>
              <text:p text:style-name="Normal"><text:span>Article dans une revue</text:span></text:p>
              <text:p text:style-name="Normal"><text:a xlink:type="simple" xlink:href="https://anses.hal.science/anses-04261882v1">anses-042618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74627v1">Direct Xylella fastidiosa whole genome sequencing from various plant species using targeted enrichment</text:a></text:p>
              <text:p text:style-name="Normal"><text:a xlink:type="simple" xlink:href="https://hal.science/search/index/?q=*&amp;authFullName_s=Anne-Laure Boutigny">Anne-Laure Boutigny</text:a><text:span>,</text:span><text:a xlink:type="simple" xlink:href="https://hal.science/search/index/?q=*&amp;authFullName_s=Benoît Remenant">Benoît Remenant</text:a><text:span>,</text:span><text:a xlink:type="simple" xlink:href="https://hal.science/search/index/?q=*&amp;authFullName_s=Bruno Legendre">Bruno Legendre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Mathieu Rolland">Mathieu Rolland</text:a><text:span>et al.</text:span></text:p>
              <text:p text:style-name="Normal"><text:span>Journal of Microbiological Methods</text:span><text:span>, 2023, 208, pp.106719.<text:s/></text:span><text:a xlink:type="simple" xlink:href="https://dx.doi.org/10.1016/j.mimet.2023.106719">⟨10.1016/j.mimet.2023.106719⟩</text:a></text:p>
              <text:p text:style-name="Normal"><text:span>Article dans une revue</text:span></text:p>
              <text:p text:style-name="Normal"><text:a xlink:type="simple" xlink:href="https://anses.hal.science/anses-04074627v1">anses-040746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40798v1">Research Note: Analysis of immune responses in broilers after vaccination against Campylobacter jejuni</text:a></text:p>
              <text:p text:style-name="Normal"><text:a xlink:type="simple" xlink:href="https://hal.science/search/index/?q=*&amp;authFullName_s=Noémie Gloanec">Noémie Gloanec</text:a><text:span>,</text:span><text:a xlink:type="simple" xlink:href="https://hal.science/search/index/?q=*&amp;authFullName_s=Daniel Dory">Daniel Dory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Typhaine Poezevara">Typhaine Poezevara</text:a><text:span>et al.</text:span></text:p>
              <text:p text:style-name="Normal"><text:span>Poultry Science</text:span><text:span>, 2023, 102 (4), pp.102510.<text:s/></text:span><text:a xlink:type="simple" xlink:href="https://dx.doi.org/10.1016/j.psj.2023.102510">⟨10.1016/j.psj.2023.102510⟩</text:a></text:p>
              <text:p text:style-name="Normal"><text:span>Article dans une revue</text:span></text:p>
              <text:p text:style-name="Normal"><text:a xlink:type="simple" xlink:href="https://anses.hal.science/anses-04040798v1">anses-0404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50v1">Impact of DNA Prime/Protein Boost Vaccination against Campylobacter jejuni on Immune Responses and Gut Microbiota in Chickens</text:a></text:p>
              <text:p text:style-name="Normal"><text:a xlink:type="simple" xlink:href="https://hal.science/search/index/?q=*&amp;authFullName_s=Noemie Gloanec">Noemie Gloanec</text:a><text:span>,</text:span><text:a xlink:type="simple" xlink:href="https://hal.science/search/index/?q=*&amp;authFullName_s=Daniel Dory">Daniel Dory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Typhaine Poezevara">Typhaine Poezevara</text:a><text:span>et al.</text:span></text:p>
              <text:p text:style-name="Normal"><text:span>Vaccines</text:span><text:span>, 2022, 10 (6), pp.981.<text:s/></text:span><text:a xlink:type="simple" xlink:href="https://dx.doi.org/10.3390/vaccines10060981">⟨10.3390/vaccines10060981⟩</text:a></text:p>
              <text:p text:style-name="Normal"><text:span>Article dans une revue</text:span></text:p>
              <text:p text:style-name="Normal"><text:a xlink:type="simple" xlink:href="https://hal.science/hal-03718350v1">hal-037183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9273v1">Infectious Bronchitis Coronavirus: Genome Evolution in Vaccinated and Non-Vaccinated SPF Chickens</text:a></text:p>
              <text:p text:style-name="Normal"><text:a xlink:type="simple" xlink:href="https://hal.science/search/index/?q=*&amp;authFullName_s=Alexandre Flageul">Alexandre Flageul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Céline Courtillon">Céline Courtillon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Hélène Quenault">Hélène Quenault</text:a><text:span>et al.</text:span></text:p>
              <text:p text:style-name="Normal"><text:span>Viruses</text:span><text:span>, 2022, 14 (7), pp.1392.<text:s/></text:span><text:a xlink:type="simple" xlink:href="https://dx.doi.org/10.3390/v14071392">⟨10.3390/v14071392⟩</text:a></text:p>
              <text:p text:style-name="Normal"><text:span>Article dans une revue</text:span></text:p>
              <text:p text:style-name="Normal"><text:a xlink:type="simple" xlink:href="https://anses.hal.science/anses-03799273v1">anses-0379927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71269v1">Phenotypic and Genetic Evolutions of a Porcine Reproductive and Respiratory Syndrome Modified Live Vaccine after Limited Passages in Pigs</text:a></text:p>
              <text:p text:style-name="Normal"><text:a xlink:type="simple" xlink:href="https://hal.science/search/index/?q=*&amp;authFullName_s=Julie Eclercy">Julie Eclercy</text:a><text:span>,</text:span><text:a xlink:type="simple" xlink:href="https://hal.science/search/index/?q=*&amp;authFullName_s=Patricia Renson">Patricia Renson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Véronique Beven">Véronique Beven</text:a><text:span>et al.</text:span></text:p>
              <text:p text:style-name="Normal"><text:span>Vaccines</text:span><text:span>, 2021, 9 (4), pp.392.<text:s/></text:span><text:a xlink:type="simple" xlink:href="https://dx.doi.org/10.3390/vaccines9040392">⟨10.3390/vaccines9040392⟩</text:a></text:p>
              <text:p text:style-name="Normal"><text:span>Article dans une revue</text:span></text:p>
              <text:p text:style-name="Normal"><text:a xlink:type="simple" xlink:href="https://anses.hal.science/anses-03471269v1">anses-0347126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139v1">Highly Pathogenic Avian Influenza A(H5N8) Virus Spread by Short- and Long-Range Transmission, France, 2016–17</text:a></text:p>
              <text:p text:style-name="Normal"><text:a xlink:type="simple" xlink:href="https://hal.science/search/index/?q=*&amp;authFullName_s=François-Xavier Briand">François-Xavier Briand</text:a><text:span>,</text:span><text:a xlink:type="simple" xlink:href="https://hal.science/search/index/?q=*&amp;authFullName_s=Eric Niqueux">Eric Niqueux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Claire Martenot">Claire Martenot</text:a><text:span>,</text:span><text:a xlink:type="simple" xlink:href="https://hal.science/search/index/?q=*&amp;authFullName_s=Martine Cherbonnel">Martine Cherbonnel</text:a><text:span>et al.</text:span></text:p>
              <text:p text:style-name="Normal"><text:span>Emerging Infectious Diseases</text:span><text:span>, 2021, 27 (2), pp.508-516.<text:s/></text:span><text:a xlink:type="simple" xlink:href="https://dx.doi.org/10.3201/eid2702.202920">⟨10.3201/eid2702.202920⟩</text:a></text:p>
              <text:p text:style-name="Normal"><text:span>Article dans une revue</text:span></text:p>
              <text:p text:style-name="Normal"><text:a xlink:type="simple" xlink:href="https://anses.hal.science/anses-03455139v1">anses-0345513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10624v1">Description of the first isolates of guinea fowl corona and picornaviruses obtained from a case of guinea fowl fulminating enteritis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Chantal Allée">Chantal Allée</text:a><text:span>,</text:span><text:a xlink:type="simple" xlink:href="https://hal.science/search/index/?q=*&amp;authFullName_s=Maud Contrant">Maud Contrant</text:a><text:span>,</text:span><text:a xlink:type="simple" xlink:href="https://hal.science/search/index/?q=*&amp;authFullName_s=Véronique Beven">Véronique Beven</text:a><text:span>et al.</text:span></text:p>
              <text:p text:style-name="Normal"><text:span>Avian Pathology</text:span><text:span>, 2021, 50 (6), pp.507-521.<text:s/></text:span><text:a xlink:type="simple" xlink:href="https://dx.doi.org/10.1080/03079457.2021.1976725">⟨10.1080/03079457.2021.1976725⟩</text:a></text:p>
              <text:p text:style-name="Normal"><text:span>Article dans une revue</text:span></text:p>
              <text:p text:style-name="Normal"><text:a xlink:type="simple" xlink:href="https://anses.hal.science/anses-03610624v1">anses-036106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11972v1">Genetic and Antigenic Evolution of European Swine Influenza A Viruses of HA-1C (Avian-Like) and HA-1B (Human-Like) Lineages in France from 2000 to 2018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Pierrick Lucas">Pierrick Lucas</text:a><text:span>et al.</text:span></text:p>
              <text:p text:style-name="Normal"><text:span>Viruses</text:span><text:span>, 2020, 12 (11), pp.1304.<text:s/></text:span><text:a xlink:type="simple" xlink:href="https://dx.doi.org/10.3390/v12111304">⟨10.3390/v12111304⟩</text:a></text:p>
              <text:p text:style-name="Normal"><text:span>Article dans une revue</text:span></text:p>
              <text:p text:style-name="Normal"><text:a xlink:type="simple" xlink:href="https://anses.hal.science/anses-04811972v1">anses-04811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93878v1">Intranasal inoculations of naked or PLGA-PEI nanovectored DNA vaccine induce systemic and mucosal antibodies in pigs: A feasibility study</text:a></text:p>
              <text:p text:style-name="Normal"><text:a xlink:type="simple" xlink:href="https://hal.science/search/index/?q=*&amp;authFullName_s=Laurent Souci">Laurent Souci</text:a><text:span>,</text:span><text:a xlink:type="simple" xlink:href="https://hal.science/search/index/?q=*&amp;authFullName_s=Hervé Jaunet">Hervé Jaunet</text:a><text:span>,</text:span><text:a xlink:type="simple" xlink:href="https://hal.science/search/index/?q=*&amp;authFullName_s=Gérald Le Diguerher">Gérald Le Diguerher</text:a><text:span>,</text:span><text:a xlink:type="simple" xlink:href="https://hal.science/search/index/?q=*&amp;authFullName_s=Jean-Marie Guionnet">Jean-Marie Guionnet</text:a><text:span>,</text:span><text:a xlink:type="simple" xlink:href="https://hal.science/search/index/?q=*&amp;authFullName_s=Véronique Béven">Véronique Béven</text:a><text:span>et al.</text:span></text:p>
              <text:p text:style-name="Normal"><text:span>Research in Veterinary Science</text:span><text:span>, 2020, 132, pp.194-201.<text:s/></text:span><text:a xlink:type="simple" xlink:href="https://dx.doi.org/10.1016/j.rvsc.2020.06.018">⟨10.1016/j.rvsc.2020.06.018⟩</text:a></text:p>
              <text:p text:style-name="Normal"><text:span>Article dans une revue</text:span></text:p>
              <text:p text:style-name="Normal"><text:a xlink:type="simple" xlink:href="https://hal.inrae.fr/hal-03093878v1">hal-0309387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481343v1">Lleida Bat Lyssavirus isolation in Miniopterus schreibersii in France</text:a></text:p>
              <text:p text:style-name="Normal"><text:a xlink:type="simple" xlink:href="https://hal.science/search/index/?q=*&amp;authFullName_s=Evelyne Picard-Meyer">Evelyne Picard-Meyer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Cédric Guillaume">Cédric Guillaume</text:a><text:span>,</text:span><text:a xlink:type="simple" xlink:href="https://hal.science/search/index/?q=*&amp;authFullName_s=Gérald Larcher">Gérald Larcher</text:a><text:span>et al.</text:span></text:p>
              <text:p text:style-name="Normal"><text:span>Zoonoses and Public Health</text:span><text:span>, 2019, 66 (2), pp.254-258.<text:s/></text:span><text:a xlink:type="simple" xlink:href="https://dx.doi.org/10.1111/zph.12535">⟨10.1111/zph.12535⟩</text:a></text:p>
              <text:p text:style-name="Normal"><text:span>Article dans une revue</text:span></text:p>
              <text:p text:style-name="Normal"><text:a xlink:type="simple" xlink:href="https://univ-angers.hal.science/hal-02481343v1">hal-0248134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98540v1">Bidirectional Human–Swine Transmission of Seasonal Influenza A(H1N1)pdm09 Virus in Pig Herd, France, 2018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Vincent Enouf">Vincent Enouf</text:a><text:span>,</text:span><text:a xlink:type="simple" xlink:href="https://hal.science/search/index/?q=*&amp;authFullName_s=David Peroz">David Peroz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Pierrick Lucas">Pierrick Lucas</text:a><text:span>et al.</text:span></text:p>
              <text:p text:style-name="Normal"><text:span>Emerging Infectious Diseases</text:span><text:span>, 2019, 25 (10), pp.1940-1943.<text:s/></text:span><text:a xlink:type="simple" xlink:href="https://dx.doi.org/10.3201/eid2510.190068">⟨10.3201/eid2510.190068⟩</text:a></text:p>
              <text:p text:style-name="Normal"><text:span>Article dans une revue</text:span></text:p>
              <text:p text:style-name="Normal"><text:a xlink:type="simple" xlink:href="https://pasteur.hal.science/pasteur-04098540v1">pasteur-0409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39v1">Virus persistence in pig herds led to successive reassortment events between swine and human influenza A viruses, resulting in the emergence of a novel triple-reassortant swine influenza virus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et al.</text:span></text:p>
              <text:p text:style-name="Normal"><text:span>Veterinary Research</text:span><text:span>, 2019, 50 (1), pp.77.<text:s/></text:span><text:a xlink:type="simple" xlink:href="https://dx.doi.org/10.1186/s13567-019-0699-y">⟨10.1186/s13567-019-0699-y⟩</text:a></text:p>
              <text:p text:style-name="Normal"><text:span>Article dans une revue</text:span></text:p>
              <text:p text:style-name="Normal"><text:a xlink:type="simple" xlink:href="https://hal.science/hal-02314839v1">hal-0231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43v1">Spatiotemporal Distribution and Evolution of the A/H1N1 2009 Pandemic Influenza Virus in Pigs in France from 2009 to 2017: Identification of a Potential Swine-Specific Lineage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et al.</text:span></text:p>
              <text:p text:style-name="Normal"><text:span>Journal of Virology</text:span><text:span>, 2018, 92 (24), Non paginé.<text:s/></text:span><text:a xlink:type="simple" xlink:href="https://dx.doi.org/10.1128/JVI.00988-18">⟨10.1128/JVI.00988-18⟩</text:a></text:p>
              <text:p text:style-name="Normal"><text:span>Article dans une revue</text:span></text:p>
              <text:p text:style-name="Normal"><text:a xlink:type="simple" xlink:href="https://hal.inrae.fr/hal-02623543v1">hal-026235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1931182v1">Ruminant and chicken: important sources of campylobacteriosis in France despite a variation of source attribution in 2009 and 2015</text:a></text:p>
              <text:p text:style-name="Normal"><text:a xlink:type="simple" xlink:href="https://hal.science/search/index/?q=*&amp;authFullName_s=Amandine Thépault">Amandine Thépault</text:a><text:span>,</text:span><text:a xlink:type="simple" xlink:href="https://hal.science/search/index/?q=*&amp;authFullName_s=Valérie Rose">Valérie Rose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Typhaine Poezevara">Typhaine Poezevara</text:a><text:span>,</text:span><text:a xlink:type="simple" xlink:href="https://hal.science/search/index/?q=*&amp;authFullName_s=Véronique Béven">Véronique Béven</text:a><text:span>et al.</text:span></text:p>
              <text:p text:style-name="Normal"><text:span>Scientific Reports</text:span><text:span>, 2018, 8 (1), pp.9305.<text:s/></text:span><text:a xlink:type="simple" xlink:href="https://dx.doi.org/10.1038/s41598-018-27558-z">⟨10.1038/s41598-018-27558-z⟩</text:a></text:p>
              <text:p text:style-name="Normal"><text:span>Article dans une revue</text:span></text:p>
              <text:p text:style-name="Normal"><text:a xlink:type="simple" xlink:href="https://anses.hal.science/anses-01931182v1">anses-01931182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15864v1">Targeted Collection of Plasmid DNA in Large and Growing Animal Muscles 6 Weeks after DNA Vaccination with and without Electroporation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Vincent Le Moigne">Vincent Le Moigne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André Keranflec">André Keranflec</text:a><text:span>et al.</text:span></text:p>
              <text:p text:style-name="Normal"><text:span>Journal of Immunology Research</text:span><text:span>, 2015</text:span></text:p>
              <text:p text:style-name="Normal"><text:span>Article dans une revue</text:span></text:p>
              <text:p text:style-name="Normal"><text:a xlink:type="simple" xlink:href="https://uvsq.hal.science/hal-03715864v1">hal-037158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2623v1">The protective immune response against Pseudorabies virus induced by DNA vaccination is impaired if the plasmid harbors a functional Porcine circovirus type 2 rep and origin of replication.</text:a></text:p>
              <text:p text:style-name="Normal"><text:a xlink:type="simple" xlink:href="https://hal.science/search/index/?q=*&amp;authFullName_s=Florence Faurez">Florence Faurez</text:a><text:span>,</text:span><text:a xlink:type="simple" xlink:href="https://hal.science/search/index/?q=*&amp;authFullName_s=Béatrice Grasland">Béatrice Grasland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André Keranflec'H">André Keranflec'H</text:a><text:span>et al.</text:span></text:p>
              <text:p text:style-name="Normal"><text:span>Antiviral Research</text:span><text:span>, 2012, 96 (3), pp.271-9.<text:s/></text:span><text:a xlink:type="simple" xlink:href="https://dx.doi.org/10.1016/j.antiviral.2012.09.024">⟨10.1016/j.antiviral.2012.09.024⟩</text:a></text:p>
              <text:p text:style-name="Normal"><text:span>Article dans une revue</text:span></text:p>
              <text:p text:style-name="Normal"><text:a xlink:type="simple" xlink:href="https://api.istex.fr/ark:/67375/6H6-VBKQJ8CL-Z/fulltext.pdf?sid=hal">istex</text:a></text:p>
              <text:p text:style-name="Normal"><text:a xlink:type="simple" xlink:href="https://inserm.hal.science/inserm-00872623v1">inserm-0087262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3712454v1">Electroporation improves the immune response induced by a DNA vaccine against pseudorabies virus glycoprotein B in pigs</text:a></text:p>
              <text:p text:style-name="Normal"><text:a xlink:type="simple" xlink:href="https://hal.science/search/index/?q=*&amp;authFullName_s=Vincent Le Moigne">Vincent Le Moigne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André Keranflec’h">André Keranflec’h</text:a><text:span>,</text:span><text:a xlink:type="simple" xlink:href="https://hal.science/search/index/?q=*&amp;authFullName_s=André Jestin">André Jestin</text:a><text:span>et al.</text:span></text:p>
              <text:p text:style-name="Normal"><text:span>Research in Veterinary Science</text:span><text:span>, 2012, 93 (2), pp.1032-1035.<text:s/></text:span><text:a xlink:type="simple" xlink:href="https://dx.doi.org/10.1016/j.rvsc.2011.09.020">⟨10.1016/j.rvsc.2011.09.020⟩</text:a></text:p>
              <text:p text:style-name="Normal"><text:span>Article dans une revue</text:span></text:p>
              <text:p text:style-name="Normal"><text:a xlink:type="simple" xlink:href="https://api.istex.fr/ark:/67375/6H6-SKVKW4XG-8/fulltext.pdf?sid=hal">istex</text:a></text:p>
              <text:p text:style-name="Normal"><text:a xlink:type="simple" xlink:href="https://uvsq.hal.science/hal-03712454v1">hal-0371245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04242v1">Pseudorabies virus glycoprotein B can be used to carry foot and mouth disease antigens in DNA vaccination of pigs.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Michelle Rémond">Michelle Rémond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Marija Backovic">Marija Backovic</text:a><text:span>et al.</text:span></text:p>
              <text:p text:style-name="Normal"><text:span>Antiviral Research</text:span><text:span>, 2009, 81 (3), pp.217-25.<text:s/></text:span><text:a xlink:type="simple" xlink:href="https://dx.doi.org/10.1016/j.antiviral.2008.11.005">⟨10.1016/j.antiviral.2008.11.005⟩</text:a></text:p>
              <text:p text:style-name="Normal"><text:span>Article dans une revue</text:span></text:p>
              <text:p text:style-name="Normal"><text:a xlink:type="simple" xlink:href="https://anses.hal.science/hal-00404242v1">hal-004042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04759v1">Foot-and-Mouth Disease Virus neutralizing antibodies production induced by pcDNA3 and Sindbis virus based plasmid encoding FMDV P1-2A3C3D in swine.</text:a></text:p>
              <text:p text:style-name="Normal"><text:a xlink:type="simple" xlink:href="https://hal.science/search/index/?q=*&amp;authFullName_s=Daniel Dory">Daniel Dory</text:a><text:span>,</text:span><text:a xlink:type="simple" xlink:href="https://hal.science/search/index/?q=*&amp;authFullName_s=Michelle Rémond">Michelle Rémond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Roland Cariolet">Roland Cariolet</text:a><text:span>,</text:span><text:a xlink:type="simple" xlink:href="https://hal.science/search/index/?q=*&amp;authFullName_s=Stéphan Zientara">Stéphan Zientara</text:a><text:span>et al.</text:span></text:p>
              <text:p text:style-name="Normal"><text:span>Antiviral Research</text:span><text:span>, 2009, 83 (1), pp.45-52.<text:s/></text:span><text:a xlink:type="simple" xlink:href="https://dx.doi.org/10.1016/j.antiviral.2009.03.004">⟨10.1016/j.antiviral.2009.03.004⟩</text:a></text:p>
              <text:p text:style-name="Normal"><text:span>Article dans une revue</text:span></text:p>
              <text:p text:style-name="Normal"><text:a xlink:type="simple" xlink:href="https://anses.hal.science/hal-00404759v1">hal-00404759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92837a" table:style-name="92837a">
          <table:table-column table:style-name="92837a.0"/>
          <table:table-row>
            <table:table-cell office:value-type="string">
              <text:p text:style-name="Normal"><text:a xlink:type="simple" xlink:href="https://anses.hal.science/anses-05426259v1">Could the rise in poultry production be driving an increase in Human Salmonella enterica subsp. arizonae infections?</text:a></text:p>
              <text:p text:style-name="Normal"><text:a xlink:type="simple" xlink:href="https://hal.science/search/index/?q=*&amp;authFullName_s=Laetitia Bonifait">Laetitia Bonifait</text:a><text:span>,</text:span><text:a xlink:type="simple" xlink:href="https://hal.science/search/index/?q=*&amp;authFullName_s=Maria Pardos de la Gandara">Maria Pardos de la Gandara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Louise Baugé">Louise Baugé</text:a><text:span>,</text:span><text:a xlink:type="simple" xlink:href="https://hal.science/search/index/?q=*&amp;authFullName_s=Valérie Rose">Valérie Rose</text:a><text:span>et al.</text:span></text:p>
              <text:p text:style-name="Normal"><text:span>I3S 2025 (International Symposium on Salmonella &amp; Salmonellosis)</text:span><text:span>, Jun 2025, Saint-Malo, France</text:span></text:p>
              <text:p text:style-name="Normal"><text:span>Poster de conférence</text:span></text:p>
              <text:p text:style-name="Normal"><text:a xlink:type="simple" xlink:href="https://anses.hal.science/anses-05426259v1">anses-0542625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1555v1">Coronavirus de la pintade : une première caractérisation in vivo d'isolats purs démontre une entérite sévère chez la pintade</text:a></text:p>
              <text:p text:style-name="Normal"><text:a xlink:type="simple" xlink:href="https://hal.science/search/index/?q=*&amp;authFullName_s=Céline Courtillon">Céline Courtillon</text:a><text:span>,</text:span><text:a xlink:type="simple" xlink:href="https://hal.science/search/index/?q=*&amp;authFullName_s=Chantal Allee">Chantal Allee</text:a><text:span>,</text:span><text:a xlink:type="simple" xlink:href="https://hal.science/search/index/?q=*&amp;authFullName_s=Angélina Orosco">Angélina Orosco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Pierrick Lucas">Pierrick Lucas</text:a><text:span>et al.</text:span></text:p>
              <text:p text:style-name="Normal"><text:span>XXVèmes Journées Francophones de Virologie</text:span><text:span>, Apr 2023, Paris, France. 27 (2), pp.134, 2023</text:span></text:p>
              <text:p text:style-name="Normal"><text:span>Poster de conférence</text:span></text:p>
              <text:p text:style-name="Normal"><text:a xlink:type="simple" xlink:href="https://anses.hal.science/anses-04471555v1">anses-04471555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fc23fd" table:style-name="fc23fd">
          <table:table-column table:style-name="fc23fd.0"/>
          <table:table-row>
            <table:table-cell office:value-type="string">
              <text:p text:style-name="Normal"><text:a xlink:type="simple" xlink:href="https://hal.inrae.fr/hal-04539612v1">La contamination humaine par Salmonella enterica subsp arizonae a-t-elle un lien avec son émergence dans la filière avicole ?</text:a></text:p>
              <text:p text:style-name="Normal"><text:a xlink:type="simple" xlink:href="https://hal.science/search/index/?q=*&amp;authFullName_s=Laetitia Bonifait">Laetitia Bonifait</text:a><text:span>,</text:span><text:a xlink:type="simple" xlink:href="https://hal.science/search/index/?q=*&amp;authFullName_s=Maria Pardos de la Gandara">Maria Pardos de la Gandara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Amandine Thépault">Amandine Thépault</text:a><text:span>,</text:span><text:a xlink:type="simple" xlink:href="https://hal.science/search/index/?q=*&amp;authFullName_s=Louise Baugé">Louise Baugé</text:a><text:span>et al.</text:span></text:p>
              <text:p text:style-name="Normal"><text:span>15. Journées de la Recherche Avicole et Palmipèdes à Foie Gras</text:span><text:span>, ITAVI, expert des filières avicole, cunicole et piscicole; INRAE; ANSES; CTCPA - Centre technique agroalimentaire, Mar 2024, Tours, France. pp.462-467</text:span></text:p>
              <text:p text:style-name="Normal"><text:span>Communication dans un congrès</text:span></text:p>
              <text:p text:style-name="Normal"><text:a xlink:type="simple" xlink:href="https://hal.inrae.fr/hal-04539612v1">hal-045396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360v1">Evaluation des réponses immunitaires suite à la vaccination contre Campylobacter chez deux souches aviaires diffèrentes</text:a></text:p>
              <text:p text:style-name="Normal"><text:a xlink:type="simple" xlink:href="https://hal.science/search/index/?q=*&amp;authFullName_s=Noémie Gloanec">Noémie Gloanec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Véronique Béven">Véronique Béven</text:a><text:span>,</text:span><text:a xlink:type="simple" xlink:href="https://hal.science/search/index/?q=*&amp;authFullName_s=Typhaine Poezevara">Typhaine Poezevara</text:a><text:span>et al.</text:span></text:p>
              <text:p text:style-name="Normal"><text:span>14èmes Journées de la Recherche Avicole et des Palmipèdes à Foie Gras</text:span><text:span>, Mar 2022, Tours, France</text:span></text:p>
              <text:p text:style-name="Normal"><text:span>Communication dans un congrès</text:span></text:p>
              <text:p text:style-name="Normal"><text:a xlink:type="simple" xlink:href="https://anses.hal.science/anses-04082360v1">anses-0408236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55729v1">Immune responses and caecal microbiota composition in response to Campylobacter vaccination in poultry: 3 years of thesis in 3 minutes</text:a></text:p>
              <text:p text:style-name="Normal"><text:a xlink:type="simple" xlink:href="https://hal.science/search/index/?q=*&amp;authFullName_s=Noemie Gloanec">Noemie Gloanec</text:a><text:span>,</text:span><text:a xlink:type="simple" xlink:href="https://hal.science/search/index/?q=*&amp;authFullName_s=Muriel Guyard-Nicodème">Muriel Guyard-Nicodème</text:a><text:span>,</text:span><text:a xlink:type="simple" xlink:href="https://hal.science/search/index/?q=*&amp;authFullName_s=Raphael Brunetti">Raphael Brunetti</text:a><text:span>,</text:span><text:a xlink:type="simple" xlink:href="https://hal.science/search/index/?q=*&amp;authFullName_s=Ségolène Quesne">Ségolène Quesne</text:a><text:span>,</text:span><text:a xlink:type="simple" xlink:href="https://hal.science/search/index/?q=*&amp;authFullName_s=Véronique Béven">Véronique Béven</text:a><text:span>et al.</text:span></text:p>
              <text:p text:style-name="Normal"><text:span>Journées Scientifiques et Doctorales de l'ANSES (JSDA) 2022</text:span><text:span>, Oct 2022, Maisons-Alfort, France</text:span></text:p>
              <text:p text:style-name="Normal"><text:span>Communication dans un congrès</text:span></text:p>
              <text:p text:style-name="Normal"><text:a xlink:type="simple" xlink:href="https://anses.hal.science/anses-03855729v1">anses-03855729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f3a2dd" table:style-name="f3a2dd">
          <table:table-column table:style-name="f3a2dd.0"/>
          <table:table-row>
            <table:table-cell office:value-type="string">
              <text:p text:style-name="Normal"><text:a xlink:type="simple" xlink:href="https://pasteur.hal.science/pasteur-04073331v1">Investigations on SARS-CoV-2 and other coronaviruses in mink farms in France at the end of the first year of COVID-19 pandemic</text:a></text:p>
              <text:p text:style-name="Normal"><text:a xlink:type="simple" xlink:href="https://hal.science/search/index/?q=*&amp;authFullName_s=Marine Wasniewski">Marine Wasniewski</text:a><text:span>,</text:span><text:a xlink:type="simple" xlink:href="https://hal.science/search/index/?q=*&amp;authFullName_s=Franck Boué">Franck Boué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Etienne Simon-Lorière">Etienne Simon-Lorière</text:a><text:span>,</text:span><text:a xlink:type="simple" xlink:href="https://hal.science/search/index/?q=*&amp;authFullName_s=Sylvie van der Werf">Sylvie van der Werf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pasteur.hal.science/pasteur-04073331v1">pasteur-04073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beven</dc:title>
    <dc:subject/>
    <dc:description>CV</dc:description>
    <dc:creator/>
    <dc:date>2026-05-27T19:04:04.000</dc:date>
    <meta:generator>PHPWord</meta:generator>
    <meta:initial-creator>CCSD</meta:initial-creator>
    <meta:creation-date>2026-05-27T19:04:04.000</meta:creation-date>
    <meta:keyword/>
    <meta:user-defined meta:name="Category"/>
    <meta:user-defined meta:name="Company"/>
    <meta:user-defined meta:name="Manager"/>
  </office:meta>
</office:document-meta>
</file>