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c2eb" style:family="table">
      <style:table-properties style:rel-width="100" table:align="center"/>
    </style:style>
    <style:style style:name="9fc2eb.0" style:family="table-column">
      <style:table-column-properties style:column-width="0.00cm"/>
    </style:style>
    <style:style style:name="e61d3c" style:family="table">
      <style:table-properties style:rel-width="100" table:align="center"/>
    </style:style>
    <style:style style:name="e61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BLANC-BRU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fc2eb" table:style-name="9fc2eb">
          <table:table-column table:style-name="9fc2eb.0"/>
          <table:table-row>
            <table:table-cell office:value-type="string">
              <text:p text:style-name="Normal"><text:a xlink:type="simple" xlink:href="https://hal.science/hal-04817230v1">Of chips and men: when working in industry 4.0 is more human than expected</text:a></text:p>
              <text:p text:style-name="Normal"><text:a xlink:type="simple" xlink:href="https://hal.science/search/index/?q=*&amp;authFullName_s=Véronique Blanc-Brude">Véronique Blanc-Brude</text:a><text:span>,</text:span><text:a xlink:type="simple" xlink:href="https://hal.science/search/index/?q=*&amp;authFullName_s=Christian Defélix">Christian Defélix</text:a></text:p>
              <text:p text:style-name="Normal"><text:span>Gérer et Comprendre</text:span><text:span>, 2024, N° 157 (157), pp.22-31.<text:s/></text:span><text:a xlink:type="simple" xlink:href="https://dx.doi.org/10.3917/geco1.157.0022">⟨10.3917/geco1.157.0022⟩</text:a></text:p>
              <text:p text:style-name="Normal"><text:span>Article dans une revue</text:span></text:p>
              <text:p text:style-name="Normal"><text:a xlink:type="simple" xlink:href="https://hal.science/hal-04817230v1">hal-0481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89v1">Des puces et des hommes : quand le travail « 4.0 » se révèle plus humain que prévu</text:a></text:p>
              <text:p text:style-name="Normal"><text:a xlink:type="simple" xlink:href="https://hal.science/search/index/?q=*&amp;authFullName_s=Véronique Blanc-Brude">Véronique Blanc-Brude</text:a><text:span>,</text:span><text:a xlink:type="simple" xlink:href="https://hal.science/search/index/?q=*&amp;authFullName_s=Christian Defélix">Christian Defélix</text:a></text:p>
              <text:p text:style-name="Normal"><text:span>Annales des Mines - Gérer &amp; comprendre</text:span><text:span>, 2023, N° 153 (3), pp.49-59.<text:s/></text:span><text:a xlink:type="simple" xlink:href="https://dx.doi.org/10.3917/geco1.153.0049">⟨10.3917/geco1.153.0049⟩</text:a></text:p>
              <text:p text:style-name="Normal"><text:span>Article dans une revue</text:span></text:p>
              <text:p text:style-name="Normal"><text:a xlink:type="simple" xlink:href="https://hal.science/hal-04809489v1">hal-0480948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61d3c" table:style-name="e61d3c">
          <table:table-column table:style-name="e61d3c.0"/>
          <table:table-row>
            <table:table-cell office:value-type="string">
              <text:p text:style-name="Normal"><text:a xlink:type="simple" xlink:href="https://hal.science/tel-04599360v1">Analyse clinique du métier de technicien opérateur de production en microéléctronique à l'épreuve de l'automatisation 4.0 Lecture par la Clinique de l'activité et enjeux de GRH</text:a></text:p>
              <text:p text:style-name="Normal"><text:a xlink:type="simple" xlink:href="https://hal.science/search/index/?q=*&amp;authFullName_s=Véronique Blanc-Brude">Véronique Blanc-Brude</text:a></text:p>
              <text:p text:style-name="Normal"><text:span>Gestion et management. UGA (Université Grenoble Alpes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9360v1">tel-04599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LANC-BRUDE</dc:title>
    <dc:subject/>
    <dc:description>CV</dc:description>
    <dc:creator/>
    <dc:date>2026-05-01T09:34:44.000</dc:date>
    <meta:generator>PHPWord</meta:generator>
    <meta:initial-creator>CCSD</meta:initial-creator>
    <meta:creation-date>2026-05-01T09:34:44.000</meta:creation-date>
    <meta:keyword/>
    <meta:user-defined meta:name="Category"/>
    <meta:user-defined meta:name="Company"/>
    <meta:user-defined meta:name="Manager"/>
  </office:meta>
</office:document-meta>
</file>