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cb02" style:family="table">
      <style:table-properties style:rel-width="100" table:align="center"/>
    </style:style>
    <style:style style:name="2bcb02.0" style:family="table-column">
      <style:table-column-properties style:column-width="0.00cm"/>
    </style:style>
    <style:style style:name="7a71fc" style:family="table">
      <style:table-properties style:rel-width="100" table:align="center"/>
    </style:style>
    <style:style style:name="7a71fc.0" style:family="table-column">
      <style:table-column-properties style:column-width="0.00cm"/>
    </style:style>
    <style:style style:name="5000dc" style:family="table">
      <style:table-properties style:rel-width="100" table:align="center"/>
    </style:style>
    <style:style style:name="5000dc.0" style:family="table-column">
      <style:table-column-properties style:column-width="0.00cm"/>
    </style:style>
    <style:style style:name="fa262b" style:family="table">
      <style:table-properties style:rel-width="100" table:align="center"/>
    </style:style>
    <style:style style:name="fa262b.0" style:family="table-column">
      <style:table-column-properties style:column-width="0.00cm"/>
    </style:style>
    <style:style style:name="34e845" style:family="table">
      <style:table-properties style:rel-width="100" table:align="center"/>
    </style:style>
    <style:style style:name="34e845.0" style:family="table-column">
      <style:table-column-properties style:column-width="0.00cm"/>
    </style:style>
    <style:style style:name="8fdf0a" style:family="table">
      <style:table-properties style:rel-width="100" table:align="center"/>
    </style:style>
    <style:style style:name="8fdf0a.0" style:family="table-column">
      <style:table-column-properties style:column-width="0.00cm"/>
    </style:style>
    <style:style style:name="e5b153" style:family="table">
      <style:table-properties style:rel-width="100" table:align="center"/>
    </style:style>
    <style:style style:name="e5b153.0" style:family="table-column">
      <style:table-column-properties style:column-width="0.00cm"/>
    </style:style>
    <style:style style:name="2de076" style:family="table">
      <style:table-properties style:rel-width="100" table:align="center"/>
    </style:style>
    <style:style style:name="2de0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Blanchard<text:s/></text:span><text:span text:style-name="T2">Titulaire depuis septembre 2023 d'une Chaire de professeure junior : Child studies/histoire de l'enfance et de la jeunesse, Université d'Angers, Laboratoire TEMO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Historienne<text:s text:c="2"/>spécialisée dans l'histoire de l'enfance et de la jeunesse pour le 19e et 20e siècles. En particulier sur les questions de justice, protection, genre et contexte colonial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3)</text:span></text:p>
        <text:p text:style-name="P14"/>
        <table:table table:name="2bcb02" table:style-name="2bcb02">
          <table:table-column table:style-name="2bcb02.0"/>
          <table:table-row>
            <table:table-cell office:value-type="string">
              <text:p text:style-name="Normal"><text:a xlink:type="simple" xlink:href="https://univ-angers.hal.science/hal-04439903v1">D’un centre d’observation à un lieu d’exposition. Histoire(s) et mémoire(s) dans les murs de la justice des enfants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Criminocorpus, revue hypermédia. Histoire de la justice, des crimes et des peines</text:span><text:span>, 2024,<text:s/></text:span><text:a xlink:type="simple" xlink:href="https://dx.doi.org/10.4000/criminocorpus.14758">⟨10.4000/criminocorpus.14758⟩</text:a></text:p>
              <text:p text:style-name="Normal"><text:span>Article dans une revue</text:span></text:p>
              <text:p text:style-name="Normal"><text:a xlink:type="simple" xlink:href="https://univ-angers.hal.science/hal-04439903v1">hal-04439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681v1">« Dessinez votre vie en 6-8 cases ». La bande dessinée expertisée par la justice des enfants (1945-1960)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Mathias Gardet">Mathias Gardet</text:a></text:p>
              <text:p text:style-name="Normal"><text:span>Comicalités. Études de culture graphique</text:span><text:span>, 2023,<text:s/></text:span><text:a xlink:type="simple" xlink:href="https://dx.doi.org/10.4000/comicalites.8513">⟨10.4000/comicalites.8513⟩</text:a></text:p>
              <text:p text:style-name="Normal"><text:span>Article dans une revue</text:span></text:p>
              <text:p text:style-name="Normal"><text:a xlink:type="simple" xlink:href="https://shs.hal.science/halshs-04475681v1">halshs-0447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736v1">Les enfants enfermés, une histoire sans fin…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Enfances &amp; Psy<text:s/></text:span><text:span>, 2019, N° 83 (3), pp.13-21.<text:s/></text:span><text:a xlink:type="simple" xlink:href="https://dx.doi.org/10.3917/ep.083.0013">⟨10.3917/ep.083.0013⟩</text:a></text:p>
              <text:p text:style-name="Normal"><text:span>Article dans une revue</text:span></text:p>
              <text:p text:style-name="Normal"><text:a xlink:type="simple" xlink:href="https://shs.hal.science/halshs-04475736v1">halshs-0447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0542v1">Le corps des filles à l’épreuve de l’enfermement</text:a></text:p>
              <text:p text:style-name="Normal"><text:a xlink:type="simple" xlink:href="https://hal.science/search/index/?q=*&amp;authFullName_s=Anaïs Vrain">Anaïs Vrain</text:a><text:span>,</text:span><text:a xlink:type="simple" xlink:href="https://hal.science/search/index/?q=*&amp;authFullName_s=Yaëlle Amsellem-Mainguy">Yaëlle Amsellem-Mainguy</text:a><text:span>,</text:span><text:a xlink:type="simple" xlink:href="https://hal.science/search/index/?q=*&amp;authFullName_s=Véronique Blanchard">Véronique Blanchard</text:a><text:span>,</text:span><text:a xlink:type="simple" xlink:href="https://hal.science/search/index/?q=*&amp;authFullName_s=Audrey Chenu">Audrey Chenu</text:a></text:p>
              <text:p text:style-name="Normal"><text:span>Délibérée</text:span><text:span>, 2019, 8 (3), pp.50-60.<text:s/></text:span><text:a xlink:type="simple" xlink:href="https://dx.doi.org/10.3917/delib.008.0050">⟨10.3917/delib.008.0050⟩</text:a></text:p>
              <text:p text:style-name="Normal"><text:span>Article dans une revue</text:span></text:p>
              <text:p text:style-name="Normal"><text:a xlink:type="simple" xlink:href="https://shs.hal.science/halshs-04470542v1">halshs-04470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518v1">Sexualités juvéniles (XXe siècle). Introduction.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Régis Revenin">Régis Revenin</text:a></text:p>
              <text:p text:style-name="Normal"><text:span>Revue d’histoire de l’enfance « irrégulière » Le Temps de l’histoire</text:span><text:span>, 2018, 20,<text:s/></text:span><text:a xlink:type="simple" xlink:href="https://dx.doi.org/10.4000/rhei.4170">⟨10.4000/rhei.4170⟩</text:a></text:p>
              <text:p text:style-name="Normal"><text:span>Article dans une revue</text:span></text:p>
              <text:p text:style-name="Normal"><text:a xlink:type="simple" xlink:href="https://shs.hal.science/halshs-02477518v1">halshs-024775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50603v1">Le chemin des mauvaises filles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Hélène Duffuler-Vialle">Hélène Duffuler-Vialle</text:a></text:p>
              <text:p text:style-name="Normal"><text:span>Criminocorpus, revue hypermédia. Histoire de la justice, des crimes et des peines</text:span><text:span>, 2018, Criminocorpus</text:span></text:p>
              <text:p text:style-name="Normal"><text:span>Article dans une revue</text:span></text:p>
              <text:p text:style-name="Normal"><text:a xlink:type="simple" xlink:href="https://lilloa.hal.science/hal-03050603v1">hal-03050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531v1">La sexualité des filles et des garçons dans le Paris d’après-guerre. Du Code pénal de 1810 aux lois du genre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Régis Revenin">Régis Revenin</text:a></text:p>
              <text:p text:style-name="Normal"><text:span>Criminocorpus, revue hypermédia. Histoire de la justice, des crimes et des peines</text:span><text:span>, 2018, Dossier "Mauvaises filles. Déviantes et délinquantes, 19e-21e siècle",<text:s/></text:span><text:a xlink:type="simple" xlink:href="https://dx.doi.org/10.4000/criminocorpus.3760">⟨10.4000/criminocorpus.3760⟩</text:a></text:p>
              <text:p text:style-name="Normal"><text:span>Article dans une revue</text:span></text:p>
              <text:p text:style-name="Normal"><text:a xlink:type="simple" xlink:href="https://shs.hal.science/halshs-02477531v1">halshs-0247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765v1">Le chemin des &amp;quot;Mauvaises filles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Véronique Blanchard">Véronique Blanchard</text:a></text:p>
              <text:p text:style-name="Normal"><text:span>Criminocorpus, revue hypermédia. Histoire de la justice, des crimes et des peines</text:span><text:span>, 2018, https://journals.openedition.org/criminocorpus/3744</text:span></text:p>
              <text:p text:style-name="Normal"><text:span>Article dans une revue</text:span></text:p>
              <text:p text:style-name="Normal"><text:a xlink:type="simple" xlink:href="https://shs.hal.science/halshs-03560765v1">halshs-035607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3814v1">Contrast-enhanced MR microscopy of amyloid plaques in five mouse models of amyloidosis and in human Alzheimer’s disease brains</text:a></text:p>
              <text:p text:style-name="Normal"><text:a xlink:type="simple" xlink:href="https://hal.science/search/index/?q=*&amp;authFullName_s=Clémence Dudeffant">Clémence Dudeffant</text:a><text:span>,</text:span><text:a xlink:type="simple" xlink:href="https://hal.science/search/index/?q=*&amp;authFullName_s=Matthias Vandesquille">Matthias Vandesquille</text:a><text:span>,</text:span><text:a xlink:type="simple" xlink:href="https://hal.science/search/index/?q=*&amp;authFullName_s=Kelly Herbert">Kelly Herbert</text:a><text:span>,</text:span><text:a xlink:type="simple" xlink:href="https://hal.science/search/index/?q=*&amp;authFullName_s=Clément M Garin">Clément M Garin</text:a><text:span>,</text:span><text:a xlink:type="simple" xlink:href="https://hal.science/search/index/?q=*&amp;authFullName_s=Sandro Alves">Sandro Alves</text:a><text:span>et al.</text:span></text:p>
              <text:p text:style-name="Normal"><text:span>Scientific Reports</text:span><text:span>, 2017, 7 (1),<text:s/></text:span><text:a xlink:type="simple" xlink:href="https://dx.doi.org/10.1038/s41598-017-05285-1">⟨10.1038/s41598-017-05285-1⟩</text:a></text:p>
              <text:p text:style-name="Normal"><text:span>Article dans une revue</text:span></text:p>
              <text:p text:style-name="Normal"><text:a xlink:type="simple" xlink:href="https://cea.hal.science/cea-02073814v1">cea-02073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785v1">Justice des mineurs, travail social et sexualité juvénile dans le Paris des années 1950. Une prise en charge genrée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Régis Revenin">Régis Revenin</text:a></text:p>
              <text:p text:style-name="Normal"><text:span>Les Cahiers de Framespa : e-Storia</text:span><text:span>, 2011, Travail, pouvoir, justice : questions de genre, 7,<text:s/></text:span><text:a xlink:type="simple" xlink:href="https://dx.doi.org/10.4000/framespa.697">⟨10.4000/framespa.697⟩</text:a></text:p>
              <text:p text:style-name="Normal"><text:span>Article dans une revue</text:span></text:p>
              <text:p text:style-name="Normal"><text:a xlink:type="simple" xlink:href="https://shs.hal.science/halshs-01418785v1">halshs-0141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693v1">Centre d’exposition « Enfants en justice ». Bagnes d’enfants, campagnes médiatiques XIXe-XXe siècles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Revue d’histoire de l’enfance « irrégulière » Le Temps de l’histoire</text:span><text:span>, 2011, 13, pp.145-150.<text:s/></text:span><text:a xlink:type="simple" xlink:href="https://dx.doi.org/10.4000/rhei.3241">⟨10.4000/rhei.3241⟩</text:a></text:p>
              <text:p text:style-name="Normal"><text:span>Article dans une revue</text:span></text:p>
              <text:p text:style-name="Normal"><text:a xlink:type="simple" xlink:href="https://shs.hal.science/halshs-04475693v1">halshs-04475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686v1">Qui sont les filles violentes dans le Paris des Trente Glorieuses ?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Champ Pénal</text:span><text:span>, 2010, Vol. VIII,<text:s/></text:span><text:a xlink:type="simple" xlink:href="https://dx.doi.org/10.4000/champpenal.8071">⟨10.4000/champpenal.8071⟩</text:a></text:p>
              <text:p text:style-name="Normal"><text:span>Article dans une revue</text:span></text:p>
              <text:p text:style-name="Normal"><text:a xlink:type="simple" xlink:href="https://shs.hal.science/halshs-04475686v1">halshs-0447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701v1">Les filles « perdues » sont-elles amendables ?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Revue d’histoire de l’enfance « irrégulière » Le Temps de l’histoire</text:span><text:span>, 2008, 10, pp.35-55.<text:s/></text:span><text:a xlink:type="simple" xlink:href="https://dx.doi.org/10.4000/rhei.2878">⟨10.4000/rhei.2878⟩</text:a></text:p>
              <text:p text:style-name="Normal"><text:span>Article dans une revue</text:span></text:p>
              <text:p text:style-name="Normal"><text:a xlink:type="simple" xlink:href="https://shs.hal.science/halshs-04475701v1">halshs-04475701v1</text:a></text:p>
            </table:table-cell>
          </table:table-row>
        </table:table>
        <text:p text:style-name="P15"/>
        <text:p text:style-name="Heading2"><text:span text:style-name="T7">Communication dans un congrès (11)</text:span></text:p>
        <text:p text:style-name="P17"/>
        <table:table table:name="7a71fc" table:style-name="7a71fc">
          <table:table-column table:style-name="7a71fc.0"/>
          <table:table-row>
            <table:table-cell office:value-type="string">
              <text:p text:style-name="Normal"><text:a xlink:type="simple" xlink:href="https://hal.science/hal-04540744v1">« Du côté des filles » : quelle histoire de la déviance juvénile féminine du 19e au 20e siècle?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« Du côté des filles ». Quel travail social, hier et aujourd'hui</text:span><text:span>, CNAHES, Apr 2024, Roubaix, France</text:span></text:p>
              <text:p text:style-name="Normal"><text:span>Communication dans un congrès</text:span></text:p>
              <text:p text:style-name="Normal"><text:a xlink:type="simple" xlink:href="https://hal.science/hal-04540744v1">hal-0454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757v1">Une histoire de l’enfance “irrégulière” à la Réunion.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Séminaire "enfants modèles : catégories, récits, expériences"</text:span><text:span>, IHTP, Mar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540757v1">hal-0454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879v1">L’enfance enfermée. Une histoire du pénitencier pour enfants de La Réunion à travers les archives judiciaires (1858-1880)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Histoire de l'enfance</text:span><text:span>, Archives départementales de la Réunion, Oct 2024, St Denis de la Réunion, France</text:span></text:p>
              <text:p text:style-name="Normal"><text:span>Communication dans un congrès</text:span></text:p>
              <text:p text:style-name="Normal"><text:a xlink:type="simple" xlink:href="https://hal.science/hal-04932879v1">hal-049328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46947v1">Enfances dans la rue : chapardeurs, prostituées, vagabonds, figurants (19e-20e siècle)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Mathias Gardet">Mathias Gardet</text:a><text:span>,</text:span><text:a xlink:type="simple" xlink:href="https://hal.science/search/index/?q=*&amp;authFullName_s=Roxane Hamery">Roxane Hamery</text:a><text:span>,</text:span><text:a xlink:type="simple" xlink:href="https://hal.science/search/index/?q=*&amp;authFullName_s=David Niget">David Niget</text:a></text:p>
              <text:p text:style-name="Normal"><text:span>27e Rendez-vous de l’histoire : La Ville</text:span><text:span>, Les Rendez-vous de l’histoire de Blois; Protection judiciaire de la jeunesse, Oct 2024, Blois, France</text:span></text:p>
              <text:p text:style-name="Normal"><text:span>Communication dans un congrès</text:span></text:p>
              <text:p text:style-name="Normal"><text:a xlink:type="simple" xlink:href="https://univ-rennes2.hal.science/hal-05346947v1">hal-0534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894v1">L’enfance irrégulière en contexte colonial : l’exemple de La Réunion (1858-1880).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enjeux de société : penser l'histoire de l'enfance et de la jeunesse</text:span><text:span>, Université de Genève, Nov 2024, Genève (CH), Suisse</text:span></text:p>
              <text:p text:style-name="Normal"><text:span>Communication dans un congrès</text:span></text:p>
              <text:p text:style-name="Normal"><text:a xlink:type="simple" xlink:href="https://hal.science/hal-04932894v1">hal-04932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8106v1">« Les Innocents coupables – Bande dessinée et histoire de la justice des enfants »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Les enfants mis en case</text:span><text:span>, Université Poitiers; BIDC, Mar 2022, Angoulême, France</text:span></text:p>
              <text:p text:style-name="Normal"><text:span>Communication dans un congrès</text:span></text:p>
              <text:p text:style-name="Normal"><text:a xlink:type="simple" xlink:href="https://shs.hal.science/halshs-04478106v1">halshs-04478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8377v1">Entre deux ordonnances. Un regard historique sur la délinquance juvénile et la justice des enfants »,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Colloque CJPM</text:span><text:span>, École nationale des greffes, May 2021, Dijon, France</text:span></text:p>
              <text:p text:style-name="Normal"><text:span>Communication dans un congrès</text:span></text:p>
              <text:p text:style-name="Normal"><text:a xlink:type="simple" xlink:href="https://shs.hal.science/halshs-04478377v1">halshs-0447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18v1">L’archive judiciaire. Une source unique pour écrire l’histoire de la sexualité juvénile</text:a></text:p>
              <text:p text:style-name="Normal"><text:a xlink:type="simple" xlink:href="https://hal.science/search/index/?q=*&amp;authFullName_s=Régis Revenin">Régis Revenin</text:a><text:span>,</text:span><text:a xlink:type="simple" xlink:href="https://hal.science/search/index/?q=*&amp;authFullName_s=Véronique Blanchard">Véronique Blanchard</text:a></text:p>
              <text:p text:style-name="Normal"><text:span>Les corps impatients. Enquêter sur les sexualités juvéniles transgressives, 18e-21e siècle</text:span><text:span>, Chadia Arab; Emmanuel Gratton; Christophe Guibert; Nahema Hanafi; David Niget, Nov 2016, Angers, France, France</text:span></text:p>
              <text:p text:style-name="Normal"><text:span>Communication dans un congrès</text:span></text:p>
              <text:p text:style-name="Normal"><text:a xlink:type="simple" xlink:href="https://hal.science/hal-04062918v1">hal-0406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59v1">La sexualité des filles et des garçons dans la France d’après-guerre : l'impact du genre</text:a></text:p>
              <text:p text:style-name="Normal"><text:a xlink:type="simple" xlink:href="https://hal.science/search/index/?q=*&amp;authFullName_s=Régis Revenin">Régis Revenin</text:a><text:span>,</text:span><text:a xlink:type="simple" xlink:href="https://hal.science/search/index/?q=*&amp;authFullName_s=Véronique Blanchard">Véronique Blanchard</text:a></text:p>
              <text:p text:style-name="Normal"><text:span>Mauvaises filles, déviantes et délinquantes (19e-20e siècles)</text:span><text:span>, Véronique Blanchard; Hélène Duffuler-Vialle; Virginie Lefebvre, Apr 2016, Lille (France), France</text:span></text:p>
              <text:p text:style-name="Normal"><text:span>Communication dans un congrès</text:span></text:p>
              <text:p text:style-name="Normal"><text:a xlink:type="simple" xlink:href="https://hal.science/hal-04062959v1">hal-0406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26v1">La justice des mineurs dans la France des années 1940 et 1950. Une prise en charge genrée</text:a></text:p>
              <text:p text:style-name="Normal"><text:a xlink:type="simple" xlink:href="https://hal.science/search/index/?q=*&amp;authFullName_s=Régis Revenin">Régis Revenin</text:a><text:span>,</text:span><text:a xlink:type="simple" xlink:href="https://hal.science/search/index/?q=*&amp;authFullName_s=Véronique Blanchard">Véronique Blanchard</text:a></text:p>
              <text:p text:style-name="Normal"><text:span>Enfance, jeunesse et régulations sociales. Regards comparés France-Canada, 19e-20e siècles</text:span><text:span>, Louise Bienvenue; Christine Hudon; Éric Pierre; Pascale Quincy-Lefebvre, May 2010, Angers - France, France</text:span></text:p>
              <text:p text:style-name="Normal"><text:span>Communication dans un congrès</text:span></text:p>
              <text:p text:style-name="Normal"><text:a xlink:type="simple" xlink:href="https://hal.science/hal-04062926v1">hal-0406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03v1">Le dossier judicaire. Une source privilégiée pour écrire l’histoire des sexualités juvéniles ? Les archives de l’Éducation surveillée. Le cas des Centres d’observation de Chevilly-Larue (pour filles) et de Savigny-sur-Orge (pour garçons) dans les années 1950</text:a></text:p>
              <text:p text:style-name="Normal"><text:a xlink:type="simple" xlink:href="https://hal.science/search/index/?q=*&amp;authFullName_s=Régis Revenin">Régis Revenin</text:a><text:span>,</text:span><text:a xlink:type="simple" xlink:href="https://hal.science/search/index/?q=*&amp;authFullName_s=Véronique Blanchard">Véronique Blanchard</text:a></text:p>
              <text:p text:style-name="Normal"><text:span>Séminaire "Nouvelles approches du genre" - Université de Toulouse-Jean Jaurès</text:span><text:span>, Sylvie Chaperon; Sylvie Mouysset, Jan 2010, Toulouse, France</text:span></text:p>
              <text:p text:style-name="Normal"><text:span>Communication dans un congrès</text:span></text:p>
              <text:p text:style-name="Normal"><text:a xlink:type="simple" xlink:href="https://hal.science/hal-04063003v1">hal-04063003v1</text:a></text:p>
            </table:table-cell>
          </table:table-row>
        </table:table>
        <text:p text:style-name="P18"/>
        <text:p text:style-name="Heading2"><text:span text:style-name="T8">N°spécial de revue/special issue (3)</text:span></text:p>
        <text:p text:style-name="P20"/>
        <table:table table:name="5000dc" table:style-name="5000dc">
          <table:table-column table:style-name="5000dc.0"/>
          <table:table-row>
            <table:table-cell office:value-type="string">
              <text:p text:style-name="Normal"><text:a xlink:type="simple" xlink:href="https://hal.science/hal-05556301v1">Le silence en héritage : Enquêter sur l’enfance de ses parents.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Jean-Jacques Yvorel">Jean-Jacques Yvorel</text:a><text:span>,</text:span><text:a xlink:type="simple" xlink:href="https://hal.science/search/index/?q=*&amp;authFullName_s=Perrine Cheval">Perrine Cheval</text:a><text:span>,</text:span><text:a xlink:type="simple" xlink:href="https://hal.science/search/index/?q=*&amp;authFullName_s=Laurent Besse">Laurent Besse</text:a><text:span>,</text:span><text:a xlink:type="simple" xlink:href="https://hal.science/search/index/?q=*&amp;authFullName_s=Véronique Blanchard">Véronique Blanchard</text:a><text:span>et al.</text:span></text:p>
              <text:p text:style-name="Normal"><text:span>Revue d’histoire de l’enfance « irrégulière »</text:span><text:span>, 27, 2025</text:span></text:p>
              <text:p text:style-name="Normal"><text:span>N°spécial de revue/special issue</text:span></text:p>
              <text:p text:style-name="Normal"><text:a xlink:type="simple" xlink:href="https://hal.science/hal-05556301v1">hal-0555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641v1">2022 : bilan d’une année d’archéologie à la Réunion</text:a></text:p>
              <text:p text:style-name="Normal"><text:a xlink:type="simple" xlink:href="https://hal.science/search/index/?q=*&amp;authFullName_s=Virginie Motte">Virginie Motte</text:a><text:span>,</text:span><text:a xlink:type="simple" xlink:href="https://hal.science/search/index/?q=*&amp;authFullName_s=Lucie Amami">Lucie Amami</text:a><text:span>,</text:span><text:a xlink:type="simple" xlink:href="https://hal.science/search/index/?q=*&amp;authFullName_s=Véronique Blanchard">Véronique Blanchard</text:a><text:span>,</text:span><text:a xlink:type="simple" xlink:href="https://hal.science/search/index/?q=*&amp;authFullName_s=Nicolas Biwer">Nicolas Biwer</text:a><text:span>,</text:span><text:a xlink:type="simple" xlink:href="https://hal.science/search/index/?q=*&amp;authFullName_s=Joël Cornec">Joël Cornec</text:a><text:span>et al.</text:span></text:p>
              <text:p text:style-name="Normal"><text:span>Bulletin de l'Académie de l’Île de La Réunion</text:span><text:span>, 39, 2023</text:span></text:p>
              <text:p text:style-name="Normal"><text:span>N°spécial de revue/special issue</text:span></text:p>
              <text:p text:style-name="Normal"><text:a xlink:type="simple" xlink:href="https://hal.science/hal-04515641v1">hal-04515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670v1">Mauvaises filles&amp;quot;. Déviantes et délinquantes. XIXe -XXe siècles</text:a></text:p>
              <text:p text:style-name="Normal"><text:a xlink:type="simple" xlink:href="https://hal.science/search/index/?q=*&amp;authFullName_s=Hélène Duffuler-Vialle">Hélène Duffuler-Vialle</text:a><text:span>,</text:span><text:a xlink:type="simple" xlink:href="https://hal.science/search/index/?q=*&amp;authFullName_s=Véronique Blanchard">Véronique Blanchard</text:a></text:p>
              <text:p text:style-name="Normal"><text:span>Apr 2016, Lille, France.<text:s/></text:span><text:span>Criminocorpus, revue hypermédia. Histoire de la justice, des crimes et des peines</text:span><text:span>, https://journals.openedition.org/criminocorpus/10210, 2018</text:span></text:p>
              <text:p text:style-name="Normal"><text:span>N°spécial de revue/special issue</text:span></text:p>
              <text:p text:style-name="Normal"><text:a xlink:type="simple" xlink:href="https://shs.hal.science/halshs-03560670v1">halshs-03560670v1</text:a></text:p>
            </table:table-cell>
          </table:table-row>
        </table:table>
        <text:p text:style-name="P21"/>
        <text:p text:style-name="Heading2"><text:span text:style-name="T9">Ouvrages (8)</text:span></text:p>
        <text:p text:style-name="P23"/>
        <table:table table:name="fa262b" table:style-name="fa262b">
          <table:table-column table:style-name="fa262b.0"/>
          <table:table-row>
            <table:table-cell office:value-type="string">
              <text:p text:style-name="Normal"><text:a xlink:type="simple" xlink:href="https://inrap.hal.science/hal-03627769v1">Le pénitencier pour enfants (1863-1879) redécouvert de l’Îlet à Guillaume (Nouvelle-Aquitaine et Outre-Mer, La Réunion, Saint-Denis)</text:a></text:p>
              <text:p text:style-name="Normal"><text:a xlink:type="simple" xlink:href="https://hal.science/search/index/?q=*&amp;authFullName_s=Thierry Cornec">Thierry Cornec</text:a><text:span>,</text:span><text:a xlink:type="simple" xlink:href="https://hal.science/search/index/?q=*&amp;authFullName_s=Véronique Blanchard">Véronique Blanchard</text:a><text:span>,</text:span><text:a xlink:type="simple" xlink:href="https://hal.science/search/index/?q=*&amp;authFullName_s=Vincent Miailhe">Vincent Miailhe</text:a><text:span>,</text:span><text:a xlink:type="simple" xlink:href="https://hal.science/search/index/?q=*&amp;authFullName_s=Fanny Lachery">Fanny Lachery</text:a><text:span>,</text:span><text:a xlink:type="simple" xlink:href="https://hal.science/search/index/?q=*&amp;authFullName_s=Ludovic Héricotte">Ludovic Héricotte</text:a><text:span>et al.</text:span></text:p>
              <text:p text:style-name="Normal"><text:span>Inrap. , 2022, Documents d’archéologie préventive 25,<text:s/></text:span><text:a xlink:type="simple" xlink:href="https://dx.doi.org/10.34692/3ag4-fs92">⟨10.34692/3ag4-fs92⟩</text:a></text:p>
              <text:p text:style-name="Normal"><text:span>Ouvrages</text:span></text:p>
              <text:p text:style-name="Normal"><text:a xlink:type="simple" xlink:href="https://inrap.hal.science/hal-03627769v1">hal-036277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7342v1">La parole est aux accusés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Véronique Blanchard">Véronique Blanchard</text:a></text:p>
              <text:p text:style-name="Normal"><text:a xlink:type="simple" xlink:href="https://www.editionstextuel.com/livre/la_parole_est_aux_accuses">Textuel</text:a><text:span>, 190 p., 2020, 978-284597-837-9</text:span></text:p>
              <text:p text:style-name="Normal"><text:span>Ouvrages</text:span></text:p>
              <text:p text:style-name="Normal"><text:a xlink:type="simple" xlink:href="https://univ-paris8.hal.science/hal-02977342v1">hal-02977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577v1">Vagabondes, voleuses, vicieuses.</text:a></text:p>
              <text:p text:style-name="Normal"><text:a xlink:type="simple" xlink:href="https://hal.science/search/index/?q=*&amp;authFullName_s=Régis Revenin">Régis Revenin</text:a><text:span>,</text:span><text:a xlink:type="simple" xlink:href="https://hal.science/search/index/?q=*&amp;authFullName_s=Véronique Blanchard">Véronique Blanchard</text:a></text:p>
              <text:p text:style-name="Normal"><text:a xlink:type="simple" xlink:href="https://www.bourin-editeur.fr/fr/books/vagabondes-voleuses-vicieuses-0">Les éditions François Bourin</text:a><text:span>, 2019, Régis Revenin, 979-10-252-0430-6</text:span></text:p>
              <text:p text:style-name="Normal"><text:span>Ouvrages</text:span></text:p>
              <text:p text:style-name="Normal"><text:a xlink:type="simple" xlink:href="https://shs.hal.science/halshs-02477577v1">halshs-02477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7524v1">Sexualités juvéniles</text:a></text:p>
              <text:p text:style-name="Normal"><text:a xlink:type="simple" xlink:href="https://hal.science/search/index/?q=*&amp;authFullName_s=Régis Revenin">Régis Revenin</text:a><text:span>,</text:span><text:a xlink:type="simple" xlink:href="https://hal.science/search/index/?q=*&amp;authFullName_s=Véronique Blanchard">Véronique Blanchard</text:a></text:p>
              <text:p text:style-name="Normal"><text:span>, 20, 2018,<text:s/></text:span><text:a xlink:type="simple" xlink:href="https://dx.doi.org/10.4000/rhei.4117">⟨10.4000/rhei.4117⟩</text:a></text:p>
              <text:p text:style-name="Normal"><text:span>Ouvrages</text:span></text:p>
              <text:p text:style-name="Normal"><text:a xlink:type="simple" xlink:href="https://shs.hal.science/halshs-02477524v1">halshs-0247752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7260v1">Mauvaise graine, deux siècles d’histoire de la justice des mineurs</text:a></text:p>
              <text:p text:style-name="Normal"><text:a xlink:type="simple" xlink:href="https://hal.science/search/index/?q=*&amp;authFullName_s=Mathias Gardet">Mathias Gardet</text:a><text:span>,</text:span><text:a xlink:type="simple" xlink:href="https://hal.science/search/index/?q=*&amp;authFullName_s=Véronique Blanchard">Véronique Blanchard</text:a></text:p>
              <text:p text:style-name="Normal"><text:span>Paris, Textuel, 2017</text:span></text:p>
              <text:p text:style-name="Normal"><text:span>Ouvrages</text:span></text:p>
              <text:p text:style-name="Normal"><text:a xlink:type="simple" xlink:href="https://univ-paris8.hal.science/hal-02577260v1">hal-0257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19v1">Mauvaises filles. Incorrigibles et rebelles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David Niget">David Niget</text:a></text:p>
              <text:p text:style-name="Normal"><text:a xlink:type="simple" xlink:href="http://www.editionstextuel.com/index.php?cat=020406&amp;amp;id=663">Textuel</text:a><text:span>, pp.192, 2016, 9782845975606</text:span></text:p>
              <text:p text:style-name="Normal"><text:span>Ouvrages</text:span></text:p>
              <text:p text:style-name="Normal"><text:a xlink:type="simple" xlink:href="https://hal.science/hal-01520119v1">hal-0152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902v1">Les jeunes et la sexualité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Régis Revenin">Régis Revenin</text:a><text:span>,</text:span><text:a xlink:type="simple" xlink:href="https://hal.science/search/index/?q=*&amp;authFullName_s=Jean-Jacques Yvorel">Jean-Jacques Yvorel</text:a></text:p>
              <text:p text:style-name="Normal"><text:span>Blanchard Véronique, Revenin Régis, Yvorel Jean-Jacques. Autrement, pp.407, 2010, Collection "Mutations/Sexe en Tous Genres"</text:span></text:p>
              <text:p text:style-name="Normal"><text:span>Ouvrages</text:span></text:p>
              <text:p text:style-name="Normal"><text:a xlink:type="simple" xlink:href="https://hal.science/hal-00523902v1">hal-00523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796v1">Les jeunes et la sexualité. Initiations, interdits, identités, 19e-21e siècle</text:a></text:p>
              <text:p text:style-name="Normal"><text:a xlink:type="simple" xlink:href="https://hal.science/search/index/?q=*&amp;authFullName_s=Régis Revenin">Régis Revenin</text:a><text:span>,</text:span><text:a xlink:type="simple" xlink:href="https://hal.science/search/index/?q=*&amp;authFullName_s=Véronique Blanchard">Véronique Blanchard</text:a><text:span>,</text:span><text:a xlink:type="simple" xlink:href="https://hal.science/search/index/?q=*&amp;authFullName_s=Jean-Jacques Yvorel">Jean-Jacques Yvorel</text:a></text:p>
              <text:p text:style-name="Normal"><text:span>Autrement, 2010, 978-2-7467-1366-6.<text:s/></text:span><text:a xlink:type="simple" xlink:href="https://dx.doi.org/10.3917/autre.blanc.2010.01">⟨10.3917/autre.blanc.2010.01⟩</text:a></text:p>
              <text:p text:style-name="Normal"><text:span>Ouvrages</text:span></text:p>
              <text:p text:style-name="Normal"><text:a xlink:type="simple" xlink:href="https://shs.hal.science/halshs-01418796v1">halshs-01418796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34e845" table:style-name="34e845">
          <table:table-column table:style-name="34e845.0"/>
          <table:table-row>
            <table:table-cell office:value-type="string">
              <text:p text:style-name="Normal"><text:a xlink:type="simple" xlink:href="https://shs.hal.science/halshs-04475731v1">« Sauvageonnes ? ». Les mineures violentes (XIX-XXe siècles)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Jean-Jacques Yvorel">Jean-Jacques Yvorel</text:a><text:span>,</text:span><text:a xlink:type="simple" xlink:href="https://hal.science/search/index/?q=*&amp;authFullName_s=Martial Poirson">Martial Poirson</text:a></text:p>
              <text:p text:style-name="Normal"><text:span>Combattantes : une histoire de la violence féminine en Occident</text:span><text:span>, Seuil, pp.196-209, 2020, 9782021427318, 2021427315</text:span></text:p>
              <text:p text:style-name="Normal"><text:span>Chapitre d'ouvrage</text:span></text:p>
              <text:p text:style-name="Normal"><text:a xlink:type="simple" xlink:href="https://shs.hal.science/halshs-04475731v1">halshs-0447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964v1">Introduction</text:a></text:p>
              <text:p text:style-name="Normal"><text:a xlink:type="simple" xlink:href="https://hal.science/search/index/?q=*&amp;authFullName_s=Régis Revenin">Régis Revenin</text:a><text:span>,</text:span><text:a xlink:type="simple" xlink:href="https://hal.science/search/index/?q=*&amp;authFullName_s=Véronique Blanchard">Véronique Blanchard</text:a><text:span>,</text:span><text:a xlink:type="simple" xlink:href="https://hal.science/search/index/?q=*&amp;authFullName_s=Jean-Jacques Yvorel">Jean-Jacques Yvorel</text:a></text:p>
              <text:p text:style-name="Normal"><text:span>Véronique Blanchard; Régis Revenin; Jean-Jacques Yvorel.<text:s/></text:span><text:span>Les jeunes et la sexualité. Initiations, interdits, identités, 19e-21e siècle</text:span><text:span>, Autrement, pp.12-20, 2010, Mutations, 978-2-7467-1366-6.<text:s/></text:span><text:a xlink:type="simple" xlink:href="https://dx.doi.org/10.3917/autre.blanc.2010.01.0012">⟨10.3917/autre.blanc.2010.01.0012⟩</text:a></text:p>
              <text:p text:style-name="Normal"><text:span>Chapitre d'ouvrage</text:span></text:p>
              <text:p text:style-name="Normal"><text:a xlink:type="simple" xlink:href="https://hal.science/hal-01423964v1">hal-0142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00v1">Introduction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Régis Revenin">Régis Revenin</text:a><text:span>,</text:span><text:a xlink:type="simple" xlink:href="https://hal.science/search/index/?q=*&amp;authFullName_s=Jean-Jacques Yvorel">Jean-Jacques Yvorel</text:a></text:p>
              <text:p text:style-name="Normal"><text:span>Blanchard Véronique, Revenin Régis, Yvorel Jean-Jacques.<text:s/></text:span><text:span>Les jeunes et la sexualité : initiations, interdits, identités (XIXe-XXIe siècles)</text:span><text:span>, Autrement, pp.12-20, 2010, Collection "Mutations/Sexes en Tous Genres"</text:span></text:p>
              <text:p text:style-name="Normal"><text:span>Chapitre d'ouvrage</text:span></text:p>
              <text:p text:style-name="Normal"><text:a xlink:type="simple" xlink:href="https://hal.science/hal-00523800v1">hal-0052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862v1">La régulation socio-judiciaire de la sexualité juvénile à Montréal dans le premier XXe siècle</text:a></text:p>
              <text:p text:style-name="Normal"><text:a xlink:type="simple" xlink:href="https://hal.science/search/index/?q=*&amp;authFullName_s=David Niget">David Niget</text:a><text:span>,</text:span><text:a xlink:type="simple" xlink:href="https://hal.science/search/index/?q=*&amp;authFullName_s=Véronique Blanchard">Véronique Blanchard</text:a><text:span>,</text:span><text:a xlink:type="simple" xlink:href="https://hal.science/search/index/?q=*&amp;authFullName_s=Régis Revenin">Régis Revenin</text:a><text:span>,</text:span><text:a xlink:type="simple" xlink:href="https://hal.science/search/index/?q=*&amp;authFullName_s=Jean-Jacques Yvorel">Jean-Jacques Yvorel</text:a></text:p>
              <text:p text:style-name="Normal"><text:span>Les jeunes &amp; la sexualité : initiations, interdits, identités (XIXe-XXIe siècle)</text:span><text:span>, Autrement, pp.87-98, 2010, Mutations / Sexes en tous genres, 978-2746713666.<text:s/></text:span><text:a xlink:type="simple" xlink:href="https://dx.doi.org/10.3917/autre.blanc.2010.01.0087">⟨10.3917/autre.blanc.2010.01.0087⟩</text:a></text:p>
              <text:p text:style-name="Normal"><text:span>Chapitre d'ouvrage</text:span></text:p>
              <text:p text:style-name="Normal"><text:a xlink:type="simple" xlink:href="https://hal.science/hal-01924862v1">hal-0192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798v1">Mineures criminelles : portrait croisés XIXe-XXe siècles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Jean-Jacques Yvorel">Jean-Jacques Yvorel</text:a></text:p>
              <text:p text:style-name="Normal"><text:span>Cadiet L., Chauvaud Frédéric, Gauvard Claude, Schmitt Pantel P., Tsikounas M.<text:s/></text:span><text:span>Figures de femmes criminelles de l'antiquité à nos jours</text:span><text:span>, Publications de La Sorbonne, pp.81-93, 2010</text:span></text:p>
              <text:p text:style-name="Normal"><text:span>Chapitre d'ouvrage</text:span></text:p>
              <text:p text:style-name="Normal"><text:a xlink:type="simple" xlink:href="https://hal.science/hal-00523798v1">hal-00523798v1</text:a></text:p>
            </table:table-cell>
          </table:table-row>
        </table:table>
        <text:p text:style-name="P27"/>
        <text:p text:style-name="Heading2"><text:span text:style-name="T11">Notice d’encyclopédie ou de dictionnaire (2)</text:span></text:p>
        <text:p text:style-name="P29"/>
        <table:table table:name="8fdf0a" table:style-name="8fdf0a">
          <table:table-column table:style-name="8fdf0a.0"/>
          <table:table-row>
            <table:table-cell office:value-type="string">
              <text:p text:style-name="Normal"><text:a xlink:type="simple" xlink:href="https://hal.science/hal-04738687v1">Dominique Riehl</text:a></text:p>
              <text:p text:style-name="Normal"><text:a xlink:type="simple" xlink:href="https://hal.science/search/index/?q=*&amp;authFullName_s=Régis Revenin">Régis Revenin</text:a><text:span>,</text:span><text:a xlink:type="simple" xlink:href="https://hal.science/search/index/?q=*&amp;authFullName_s=Véronique Blanchard">Véronique Blanchard</text:a></text:p>
              <text:p text:style-name="Normal"><text:span>Portail scientifique "Enfants en justice. XIXe-XXe siècles"</text:span><text:span>, 2024, https://enfantsenjustice.fr/?dominique-riehl-1910-1995</text:span></text:p>
              <text:p text:style-name="Normal"><text:span>Notice d’encyclopédie ou de dictionnaire</text:span></text:p>
              <text:p text:style-name="Normal"><text:a xlink:type="simple" xlink:href="https://hal.science/hal-04738687v1">hal-0473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715v1">Les « mauvaises filles » du Bon Pasteur (France, 1950-1960)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Encyclopédie d’histoire numérique de l’Europe - Le genre dans l'objectif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4475715v1">halshs-04475715v1</text:a></text:p>
            </table:table-cell>
          </table:table-row>
        </table:table>
        <text:p text:style-name="P30"/>
        <text:p text:style-name="Heading2"><text:span text:style-name="T12">Autre publication scientifique (3)</text:span></text:p>
        <text:p text:style-name="P32"/>
        <table:table table:name="e5b153" table:style-name="e5b153">
          <table:table-column table:style-name="e5b153.0"/>
          <table:table-row>
            <table:table-cell office:value-type="string">
              <text:p text:style-name="Normal"><text:a xlink:type="simple" xlink:href="https://shs.hal.science/halshs-04337148v1">Mauvaises filles ?</text:a></text:p>
              <text:p text:style-name="Normal"><text:a xlink:type="simple" xlink:href="https://hal.science/search/index/?q=*&amp;authFullName_s=Véronique Blanchard">Véronique Blanchard</text:a><text:span>,</text:span><text:a xlink:type="simple" xlink:href="https://hal.science/search/index/?q=*&amp;authFullName_s=Émérance Dubas">Émérance Dubas</text:a><text:span>,</text:span><text:a xlink:type="simple" xlink:href="https://hal.science/search/index/?q=*&amp;authFullName_s=Régis Revenin">Régis Revenin</text:a></text:p>
              <text:p text:style-name="Normal"><text:span>Dossier "Interroger la domination adulte", Mouvements, 115</text:span><text:span>, 2023, pp.79-88.<text:s/></text:span><text:a xlink:type="simple" xlink:href="https://dx.doi.org/10.3917/mouv.115.0079">⟨10.3917/mouv.115.0079⟩</text:a></text:p>
              <text:p text:style-name="Normal"><text:span>Autre publication scientifique</text:span></text:p>
              <text:p text:style-name="Normal"><text:a xlink:type="simple" xlink:href="https://shs.hal.science/halshs-04337148v1">halshs-0433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92v1">Un pénitencier à La Réunion : une histoire de pierres, d'hommes et d'enfants (1863-1879)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25492v1">hal-04425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7951v1">Genre et jeunesse à l'époque contemporaine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2009,<text:s/></text:span><text:a xlink:type="simple" xlink:href="https://dx.doi.org/10.4000/genrehistoire.710">⟨10.4000/genrehistoire.710⟩</text:a></text:p>
              <text:p text:style-name="Normal"><text:span>Autre publication scientifique</text:span></text:p>
              <text:p text:style-name="Normal"><text:a xlink:type="simple" xlink:href="https://shs.hal.science/halshs-04477951v1">halshs-04477951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2de076" table:style-name="2de076">
          <table:table-column table:style-name="2de076.0"/>
          <table:table-row>
            <table:table-cell office:value-type="string">
              <text:p text:style-name="Normal"><text:a xlink:type="simple" xlink:href="https://theses.hal.science/tel-01497424v1">Mauvaises filles&amp;quot; Portraits de la déviance féminine juvénile (1945-1958)</text:a></text:p>
              <text:p text:style-name="Normal"><text:a xlink:type="simple" xlink:href="https://hal.science/search/index/?q=*&amp;authFullName_s=Véronique Blanchard">Véronique Blanchard</text:a></text:p>
              <text:p text:style-name="Normal"><text:span>Histoire. Université de Poitiers (France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97424v1">tel-01497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Blanchard</dc:title>
    <dc:subject/>
    <dc:description>CV</dc:description>
    <dc:creator/>
    <dc:date>2026-05-26T13:09:22.000</dc:date>
    <meta:generator>PHPWord</meta:generator>
    <meta:initial-creator>CCSD</meta:initial-creator>
    <meta:creation-date>2026-05-26T13:09:22.000</meta:creation-date>
    <meta:keyword/>
    <meta:user-defined meta:name="Category"/>
    <meta:user-defined meta:name="Company"/>
    <meta:user-defined meta:name="Manager"/>
  </office:meta>
</office:document-meta>
</file>