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900" style:family="table">
      <style:table-properties style:rel-width="100" table:align="center"/>
    </style:style>
    <style:style style:name="062900.0" style:family="table-column">
      <style:table-column-properties style:column-width="0.00cm"/>
    </style:style>
    <style:style style:name="b9b458" style:family="table">
      <style:table-properties style:rel-width="100" table:align="center"/>
    </style:style>
    <style:style style:name="b9b458.0" style:family="table-column">
      <style:table-column-properties style:column-width="0.00cm"/>
    </style:style>
    <style:style style:name="abaeed" style:family="table">
      <style:table-properties style:rel-width="100" table:align="center"/>
    </style:style>
    <style:style style:name="abaeed.0" style:family="table-column">
      <style:table-column-properties style:column-width="0.00cm"/>
    </style:style>
    <style:style style:name="22a868" style:family="table">
      <style:table-properties style:rel-width="100" table:align="center"/>
    </style:style>
    <style:style style:name="22a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BOS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bosc">veronique-bos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94-0738">0000-0002-8294-07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062900" table:style-name="062900">
          <table:table-column table:style-name="062900.0"/>
          <table:table-row>
            <table:table-cell office:value-type="string">
              <text:p text:style-name="Normal"><text:a xlink:type="simple" xlink:href="https://hal.science/hal-05224139v1">Implementation of an ultrasound method on a custom-built tribometer to investigate tongue-palate friction during food oral processing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Food Research International</text:span><text:span>, 2025, 221 (1), pp.117187.<text:s/></text:span><text:a xlink:type="simple" xlink:href="https://dx.doi.org/10.1016/j.foodres.2025.117187">⟨10.1016/j.foodres.2025.117187⟩</text:a></text:p>
              <text:p text:style-name="Normal"><text:span>Article dans une revue</text:span></text:p>
              <text:p text:style-name="Normal"><text:a xlink:type="simple" xlink:href="https://hal.science/hal-05224139v1">hal-0522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324v1">Children's Preference Patterns and Opportunities for Sensory‐Led Reformulation of Chocolate Chip Cookies</text:a></text:p>
              <text:p text:style-name="Normal"><text:a xlink:type="simple" xlink:href="https://hal.science/search/index/?q=*&amp;authFullName_s=Carole Liechti">Carole Liechti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Lucia Espinosa">Lucia Espinosa</text:a><text:span>,</text:span><text:a xlink:type="simple" xlink:href="https://hal.science/search/index/?q=*&amp;authFullName_s=Véronique Bosc">Véronique Bosc</text:a><text:span>et al.</text:span></text:p>
              <text:p text:style-name="Normal"><text:span>Journal of Sensory Studies</text:span><text:span>, 2024, 39 (6), pp.e12954.<text:s/></text:span><text:a xlink:type="simple" xlink:href="https://dx.doi.org/10.1111/joss.12954">⟨10.1111/joss.12954⟩</text:a></text:p>
              <text:p text:style-name="Normal"><text:span>Article dans une revue</text:span></text:p>
              <text:p text:style-name="Normal"><text:a xlink:type="simple" xlink:href="https://hal.inrae.fr/hal-04841324v1">hal-0484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97v1">Signal analysis to study the impact of tongue roughness on oral friction mechanisms with a custom-built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ederic Restagno">Frederic Restagno</text:a><text:span>et al.</text:span></text:p>
              <text:p text:style-name="Normal"><text:span>Biotribology</text:span><text:span>, 2023, 35-36, pp.100257.<text:s/></text:span><text:a xlink:type="simple" xlink:href="https://dx.doi.org/10.1016/j.biotri.2023.100257">⟨10.1016/j.biotri.2023.100257⟩</text:a></text:p>
              <text:p text:style-name="Normal"><text:span>Article dans une revue</text:span></text:p>
              <text:p text:style-name="Normal"><text:a xlink:type="simple" xlink:href="https://hal.inrae.fr/hal-04213997v1">hal-042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07v1">Batch versus microfluidic emulsification processes to produce whey protein microgel beads from thermal or acidic gelation</text:a></text:p>
              <text:p text:style-name="Normal"><text:a xlink:type="simple" xlink:href="https://hal.science/search/index/?q=*&amp;authFullName_s=Alban Lacroix">Alban Lacroix</text:a><text:span>,</text:span><text:a xlink:type="simple" xlink:href="https://hal.science/search/index/?q=*&amp;authFullName_s=Murielle Hayert">Murielle Hayert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/text:p>
              <text:p text:style-name="Normal"><text:span>Journal of Food Engineering</text:span><text:span>, 2022, 312, pp.110738.<text:s/></text:span><text:a xlink:type="simple" xlink:href="https://dx.doi.org/10.1016/j.jfoodeng.2021.110738">⟨10.1016/j.jfoodeng.2021.110738⟩</text:a></text:p>
              <text:p text:style-name="Normal"><text:span>Article dans une revue</text:span></text:p>
              <text:p text:style-name="Normal"><text:a xlink:type="simple" xlink:href="https://hal.science/hal-03707807v1">hal-0370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056v1">How to Select a Representative Product Set From Market Inventory?” A Multicriteria Approach as a Base for Future Reformulation of Cookies</text:a></text:p>
              <text:p text:style-name="Normal"><text:a xlink:type="simple" xlink:href="https://hal.science/search/index/?q=*&amp;authFullName_s=Carole Liechti">Carole Liechti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Anne Saint-Eve">Anne Saint-Eve</text:a></text:p>
              <text:p text:style-name="Normal"><text:span>Frontiers in Nutrition</text:span><text:span>, 2022, 8,<text:s/></text:span><text:a xlink:type="simple" xlink:href="https://dx.doi.org/10.3389/fnut.2021.749596">⟨10.3389/fnut.2021.749596⟩</text:a></text:p>
              <text:p text:style-name="Normal"><text:span>Article dans une revue</text:span></text:p>
              <text:p text:style-name="Normal"><text:a xlink:type="simple" xlink:href="https://hal.inrae.fr/hal-03551056v1">hal-03551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07v1">Analyzing the microstructure of a fresh sorbet with X-ray micro-computed tomography: Sampling, acquisition, and image processing</text:a></text:p>
              <text:p text:style-name="Normal"><text:a xlink:type="simple" xlink:href="https://hal.science/search/index/?q=*&amp;authFullName_s=Véronique Masselot">Véronique Masselot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Hayat Benkhelifa">Hayat Benkhelifa</text:a></text:p>
              <text:p text:style-name="Normal"><text:span>Journal of Food Engineering</text:span><text:span>, 2021, 292, pp.110347.<text:s/></text:span><text:a xlink:type="simple" xlink:href="https://dx.doi.org/10.1016/j.jfoodeng.2020.110347">⟨10.1016/j.jfoodeng.2020.110347⟩</text:a></text:p>
              <text:p text:style-name="Normal"><text:span>Article dans une revue</text:span></text:p>
              <text:p text:style-name="Normal"><text:a xlink:type="simple" xlink:href="https://hal.inrae.fr/hal-03337907v1">hal-033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75v1">Influence of stabilizers on the microstructure of fresh sorbets: X-ray micro-computed tomography, cryo-SEM, and Focused Beam Reflectance Measurement analyses</text:a></text:p>
              <text:p text:style-name="Normal"><text:a xlink:type="simple" xlink:href="https://hal.science/search/index/?q=*&amp;authFullName_s=Véronique Masselot">Véronique Masselot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Hayat H. Benkhelifa">Hayat H. Benkhelifa</text:a></text:p>
              <text:p text:style-name="Normal"><text:span>Journal of Food Engineering</text:span><text:span>, 2021, 300, pp.110522.<text:s/></text:span><text:a xlink:type="simple" xlink:href="https://dx.doi.org/10.1016/j.jfoodeng.2021.110522">⟨10.1016/j.jfoodeng.2021.110522⟩</text:a></text:p>
              <text:p text:style-name="Normal"><text:span>Article dans une revue</text:span></text:p>
              <text:p text:style-name="Normal"><text:a xlink:type="simple" xlink:href="https://hal.science/hal-03265275v1">hal-032652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21188v1">A new biomimetic set-up to understand the role of the kinematic, mechanical, and surface characteristics of the tongue in food oral tribological studie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et al.</text:span></text:p>
              <text:p text:style-name="Normal"><text:span>Food Hydrocolloids</text:span><text:span>, 2021, 115, pp.106602.<text:s/></text:span><text:a xlink:type="simple" xlink:href="https://dx.doi.org/10.1016/j.foodhyd.2021.106602">⟨10.1016/j.foodhyd.2021.106602⟩</text:a></text:p>
              <text:p text:style-name="Normal"><text:span>Article dans une revue</text:span></text:p>
              <text:p text:style-name="Normal"><text:a xlink:type="simple" xlink:href="https://agroparistech.hal.science/hal-03921188v1">hal-039211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52722v1">Combined effects of ionic strength and enzymatic pre-treatment in thermal gelation of peanut proteins extracts</text:a></text:p>
              <text:p text:style-name="Normal"><text:a xlink:type="simple" xlink:href="https://hal.science/search/index/?q=*&amp;authFullName_s=Benoît Basse">Benoît Basse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Jean-Marc Saiter">Jean-Marc Saiter</text:a><text:span>,</text:span><text:a xlink:type="simple" xlink:href="https://hal.science/search/index/?q=*&amp;authFullName_s=Monique Chan-Huot">Monique Chan-Huot</text:a><text:span>,</text:span><text:a xlink:type="simple" xlink:href="https://hal.science/search/index/?q=*&amp;authFullName_s=Jean-Pierre Dupas">Jean-Pierre Dupas</text:a><text:span>et al.</text:span></text:p>
              <text:p text:style-name="Normal"><text:span>Food Research International</text:span><text:span>, 2020, 137, pp.109362.<text:s/></text:span><text:a xlink:type="simple" xlink:href="https://dx.doi.org/10.1016/j.foodres.2020.109362">⟨10.1016/j.foodres.2020.109362⟩</text:a></text:p>
              <text:p text:style-name="Normal"><text:span>Article dans une revue</text:span></text:p>
              <text:p text:style-name="Normal"><text:a xlink:type="simple" xlink:href="https://agroparistech.hal.science/hal-02952722v1">hal-029527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21437v1">Valorizing apple by-products as emulsion stabilizers: Experimental design for modeling the structure-texture relationships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A. Guilbaud">A. Guilbaud</text:a><text:span>,</text:span><text:a xlink:type="simple" xlink:href="https://hal.science/search/index/?q=*&amp;authFullName_s=N. Fayolle">N. Fayolle</text:a><text:span>,</text:span><text:a xlink:type="simple" xlink:href="https://hal.science/search/index/?q=*&amp;authFullName_s=V. Bosc">V. Bosc</text:a><text:span>,</text:span><text:a xlink:type="simple" xlink:href="https://hal.science/search/index/?q=*&amp;authFullName_s=David Blumenthal">David Blumenthal</text:a></text:p>
              <text:p text:style-name="Normal"><text:span>Journal of Food Engineering</text:span><text:span>, 2020, 287, pp.110115.<text:s/></text:span><text:a xlink:type="simple" xlink:href="https://dx.doi.org/10.1016/j.jfoodeng.2020.110115">⟨10.1016/j.jfoodeng.2020.110115⟩</text:a></text:p>
              <text:p text:style-name="Normal"><text:span>Article dans une revue</text:span></text:p>
              <text:p text:style-name="Normal"><text:a xlink:type="simple" xlink:href="https://agroparistech.hal.science/hal-02921437v1">hal-029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529v1">Rheological properties of stabilizers at low temperatures in concentrated sucrose solutions</text:a></text:p>
              <text:p text:style-name="Normal"><text:a xlink:type="simple" xlink:href="https://hal.science/search/index/?q=*&amp;authFullName_s=Véronique Masselot">Véronique Masselot</text:a><text:span>,</text:span><text:a xlink:type="simple" xlink:href="https://hal.science/search/index/?q=*&amp;authFullName_s=Hayat H. Benkhelifa">Hayat H. Benkhelifa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Véronique Bosc">Véronique Bosc</text:a></text:p>
              <text:p text:style-name="Normal"><text:span>Food Hydrocolloids</text:span><text:span>, 2020, 103, pp.105691.<text:s/></text:span><text:a xlink:type="simple" xlink:href="https://dx.doi.org/10.1016/j.foodhyd.2020.105691">⟨10.1016/j.foodhyd.2020.105691⟩</text:a></text:p>
              <text:p text:style-name="Normal"><text:span>Article dans une revue</text:span></text:p>
              <text:p text:style-name="Normal"><text:a xlink:type="simple" xlink:href="https://hal.inrae.fr/hal-03177529v1">hal-0317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2v1">Adhesion of bread dough to solid surfaces under controlled heating: balance between the rheological and interfacial properties of dough</text:a></text:p>
              <text:p text:style-name="Normal"><text:a xlink:type="simple" xlink:href="https://hal.science/search/index/?q=*&amp;authFullName_s=Lucie Huault">Lucie Huault</text:a><text:span>,</text:span><text:a xlink:type="simple" xlink:href="https://hal.science/search/index/?q=*&amp;authFullName_s=Manon Vesinet">Manon Vesinet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Pierre P. Giampaoli">Pierre P. Giampaoli</text:a><text:span>,</text:span><text:a xlink:type="simple" xlink:href="https://hal.science/search/index/?q=*&amp;authFullName_s=Sophie Bistac">Sophie Bistac</text:a><text:span>et al.</text:span></text:p>
              <text:p text:style-name="Normal"><text:span>Journal of Food Science</text:span><text:span>, 2019, 84 (3), pp.499-506.<text:s/></text:span><text:a xlink:type="simple" xlink:href="https://dx.doi.org/10.1111/1750-3841.14462">⟨10.1111/1750-3841.14462⟩</text:a></text:p>
              <text:p text:style-name="Normal"><text:span>Article dans une revue</text:span></text:p>
              <text:p text:style-name="Normal"><text:a xlink:type="simple" xlink:href="https://hal.inrae.fr/hal-02622212v1">hal-026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04v1">Impact of sol-gel transition on the ultrasonic properties of complex model foods: Application to agar/gelatin gels and emulsion filled gels</text:a></text:p>
              <text:p text:style-name="Normal"><text:a xlink:type="simple" xlink:href="https://hal.science/search/index/?q=*&amp;authFullName_s=Mathieu Mantelet">Mathieu Mantelet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et al.</text:span></text:p>
              <text:p text:style-name="Normal"><text:span>Food Hydrocolloids</text:span><text:span>, 2019, 87, pp.506-518.<text:s/></text:span><text:a xlink:type="simple" xlink:href="https://dx.doi.org/10.1016/j.foodhyd.2018.08.021">⟨10.1016/j.foodhyd.2018.08.021⟩</text:a></text:p>
              <text:p text:style-name="Normal"><text:span>Article dans une revue</text:span></text:p>
              <text:p text:style-name="Normal"><text:a xlink:type="simple" xlink:href="https://hal.science/hal-02299004v1">hal-02299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85v1">Rational design of a versatile lab-scale stirred milk gel using a reverse engineering logic based on microstructure and textural properties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éronique Bosc">Véronique Bosc</text:a></text:p>
              <text:p text:style-name="Normal"><text:span>Journal of Food Engineering</text:span><text:span>, 2019, 249, pp.1-8.<text:s/></text:span><text:a xlink:type="simple" xlink:href="https://dx.doi.org/10.1016/j.jfoodeng.2018.12.018">⟨10.1016/j.jfoodeng.2018.12.018⟩</text:a></text:p>
              <text:p text:style-name="Normal"><text:span>Article dans une revue</text:span></text:p>
              <text:p text:style-name="Normal"><text:a xlink:type="simple" xlink:href="https://hal.inrae.fr/hal-02623085v1">hal-0262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43v1">What do stirred yogurt microgels look like? Comparison of laser diffraction, 2D dynamic image analysis and 3D reconstruction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Valérie Guenard-Lampron">Valérie Guenard-Lampron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Sylvie L. Turgeon">Sylvie L. Turgeon</text:a><text:span>et al.</text:span></text:p>
              <text:p text:style-name="Normal"><text:span>Food Structure</text:span><text:span>, 2019, 20,<text:s/></text:span><text:a xlink:type="simple" xlink:href="https://dx.doi.org/10.1016/j.foostr.2019.100107">⟨10.1016/j.foostr.2019.100107⟩</text:a></text:p>
              <text:p text:style-name="Normal"><text:span>Article dans une revue</text:span></text:p>
              <text:p text:style-name="Normal"><text:a xlink:type="simple" xlink:href="https://hal.inrae.fr/hal-02620143v1">hal-0262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9v1">Ferulic acid and eugenol have different abilities to maintain their inhibitory activity against &amp;lt;em&amp;gt; Listeria monocytogenes&amp;lt;/em&amp;gt; in emulsified system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Florence Dubois-Brissonnet">Florence Dubois-Brissonnet</text:a></text:p>
              <text:p text:style-name="Normal"><text:span>Frontiers in Microbiology</text:span><text:span>, 2019, 10, pp.1-10.<text:s/></text:span><text:a xlink:type="simple" xlink:href="https://dx.doi.org/10.3389/fmicb.2019.00137">⟨10.3389/fmicb.2019.00137⟩</text:a></text:p>
              <text:p text:style-name="Normal"><text:span>Article dans une revue</text:span></text:p>
              <text:p text:style-name="Normal"><text:a xlink:type="simple" xlink:href="https://hal.inrae.fr/hal-02619839v1">hal-026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79v1">Emulsifying properties of food by-products: Valorizing apple pomace and oat bran</text:a></text:p>
              <text:p text:style-name="Normal"><text:a xlink:type="simple" xlink:href="https://hal.science/search/index/?q=*&amp;authFullName_s=D. Huc-Mathis">D. Huc-Mathis</text:a><text:span>,</text:span><text:a xlink:type="simple" xlink:href="https://hal.science/search/index/?q=*&amp;authFullName_s=C. Journet">C. Journet</text:a><text:span>,</text:span><text:a xlink:type="simple" xlink:href="https://hal.science/search/index/?q=*&amp;authFullName_s=N. Fayolle">N. Fayolle</text:a><text:span>,</text:span><text:a xlink:type="simple" xlink:href="https://hal.science/search/index/?q=*&amp;authFullName_s=V. Bosc">V. Bosc</text:a></text:p>
              <text:p text:style-name="Normal"><text:span>Colloids and Surfaces A: Physicochemical and Engineering Aspects</text:span><text:span>, 2019, 568, pp.84-91.<text:s/></text:span><text:a xlink:type="simple" xlink:href="https://dx.doi.org/10.1016/j.colsurfa.2019.02.001">⟨10.1016/j.colsurfa.2019.02.001⟩</text:a></text:p>
              <text:p text:style-name="Normal"><text:span>Article dans une revue</text:span></text:p>
              <text:p text:style-name="Normal"><text:a xlink:type="simple" xlink:href="https://hal.science/hal-03265279v1">hal-032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6v1">Tailoring cream by modifying the composition of the fat and interfacial proteins to modulate stirred milk gel texture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yril Chaudemanche">Cyril Chaudemanche</text:a><text:span>,</text:span><text:a xlink:type="simple" xlink:href="https://hal.science/search/index/?q=*&amp;authFullName_s=Véronique Bosc">Véronique Bosc</text:a></text:p>
              <text:p text:style-name="Normal"><text:span>International Dairy Journal</text:span><text:span>, 2019, 96, pp.102-113.<text:s/></text:span><text:a xlink:type="simple" xlink:href="https://dx.doi.org/10.1016/j.idairyj.2019.04.007">⟨10.1016/j.idairyj.2019.04.007⟩</text:a></text:p>
              <text:p text:style-name="Normal"><text:span>Article dans une revue</text:span></text:p>
              <text:p text:style-name="Normal"><text:a xlink:type="simple" xlink:href="https://hal.inrae.fr/hal-02620126v1">hal-0262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71v1">Multi-scale understanding of the effects of the solvent and process on whey protein emulsifying properties: Application to dairy emulsion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iolaine Pistre">Violaine Pistre</text:a><text:span>,</text:span><text:a xlink:type="simple" xlink:href="https://hal.science/search/index/?q=*&amp;authFullName_s=Cyril Chaudemanche">Cyril Chaudemanche</text:a><text:span>et al.</text:span></text:p>
              <text:p text:style-name="Normal"><text:span>Food Hydrocolloids</text:span><text:span>, 2019, 87, pp.869-879.<text:s/></text:span><text:a xlink:type="simple" xlink:href="https://dx.doi.org/10.1016/j.foodhyd.2018.08.052">⟨10.1016/j.foodhyd.2018.08.052⟩</text:a></text:p>
              <text:p text:style-name="Normal"><text:span>Article dans une revue</text:span></text:p>
              <text:p text:style-name="Normal"><text:a xlink:type="simple" xlink:href="https://hal.inrae.fr/hal-02619971v1">hal-026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2v1">Phenolic compounds can delay the oxidation of polyunsaturated fatty acids and the growth of Listeria monocytogenes: structure‐activity relationship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Véronique Bosc">Véronique Bosc</text:a><text:span>et al.</text:span></text:p>
              <text:p text:style-name="Normal"><text:span>Journal of the Science of Food and Agriculture</text:span><text:span>, 2018, 98 (14), pp.5401-5408.<text:s/></text:span><text:a xlink:type="simple" xlink:href="https://dx.doi.org/10.1002/jsfa.9082">⟨10.1002/jsfa.9082⟩</text:a></text:p>
              <text:p text:style-name="Normal"><text:span>Article dans une revue</text:span></text:p>
              <text:p text:style-name="Normal"><text:a xlink:type="simple" xlink:href="https://hal.science/hal-01819032v1">hal-018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62v1">New insights into the study of the destabilization of oil-in-water emulsions with dextran sulfate provided by the use of light scattering methods</text:a></text:p>
              <text:p text:style-name="Normal"><text:a xlink:type="simple" xlink:href="https://hal.science/search/index/?q=*&amp;authFullName_s=Laure Bertrand">Laure Bertrand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éronique Bosc">Véronique Bosc</text:a></text:p>
              <text:p text:style-name="Normal"><text:span>Food Hydrocolloids</text:span><text:span>, 2016, 52, pp.848-856.<text:s/></text:span><text:a xlink:type="simple" xlink:href="https://dx.doi.org/10.1016/j.foodhyd.2015.08.021">⟨10.1016/j.foodhyd.2015.08.021⟩</text:a></text:p>
              <text:p text:style-name="Normal"><text:span>Article dans une revue</text:span></text:p>
              <text:p text:style-name="Normal"><text:a xlink:type="simple" xlink:href="https://api.istex.fr/ark:/67375/6H6-67KS5KH8-V/fulltext.pdf?sid=hal">istex</text:a></text:p>
              <text:p text:style-name="Normal"><text:a xlink:type="simple" xlink:href="https://hal.science/hal-01269462v1">hal-012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5v1">Furan quantification in bread crust: development of a simple and sensitive method using headspace-trap GC-MS</text:a></text:p>
              <text:p text:style-name="Normal"><text:a xlink:type="simple" xlink:href="https://hal.science/search/index/?q=*&amp;authFullName_s=Lucie Huault">Lucie Huault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Véronique Bosc">Véronique Bosc</text:a><text:span>et al.</text:span></text:p>
              <text:p text:style-name="Normal"><text:span>Food additives &amp; contaminants. Part A. Chemistry, analysis, control, exposure &amp; risk assessment</text:span><text:span>, 2016, 33 (2), pp.236-243.<text:s/></text:span><text:a xlink:type="simple" xlink:href="https://dx.doi.org/10.1080/19440049.2015.1130865">⟨10.1080/19440049.2015.1130865⟩</text:a></text:p>
              <text:p text:style-name="Normal"><text:span>Article dans une revue</text:span></text:p>
              <text:p text:style-name="Normal"><text:a xlink:type="simple" xlink:href="https://hal.science/hal-01532685v1">hal-015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00v1">Design of a multi-scale texture study of yoghurts using rheology, and tribology mimicking the eating process and microstructure characterisation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laire Bedoussac">Claire Bedoussac</text:a><text:span>,</text:span><text:a xlink:type="simple" xlink:href="https://hal.science/search/index/?q=*&amp;authFullName_s=Véronique Bosc">Véronique Bosc</text:a></text:p>
              <text:p text:style-name="Normal"><text:span>International Dairy Journal</text:span><text:span>, 2016, 61, pp.126-134.<text:s/></text:span><text:a xlink:type="simple" xlink:href="https://dx.doi.org/10.1016/j.idairyj.2016.05.003">⟨10.1016/j.idairyj.2016.05.003⟩</text:a></text:p>
              <text:p text:style-name="Normal"><text:span>Article dans une revue</text:span></text:p>
              <text:p text:style-name="Normal"><text:a xlink:type="simple" xlink:href="https://hal.science/hal-01532600v1">hal-015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25v1">Evaluation of ready-to-use SMLS and DWS devices to study acid-induced milk gel changes and syneresis</text:a></text:p>
              <text:p text:style-name="Normal"><text:a xlink:type="simple" xlink:href="https://hal.science/search/index/?q=*&amp;authFullName_s=Anne Rohart">Anne Rohar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Jérôme Confiac">Jérôme Confiac</text:a><text:span>,</text:span><text:a xlink:type="simple" xlink:href="https://hal.science/search/index/?q=*&amp;authFullName_s=Véronique Bosc">Véronique Bosc</text:a></text:p>
              <text:p text:style-name="Normal"><text:span>Dairy Science &amp; Technology</text:span><text:span>, 2016, 96 (4), pp.459-475.<text:s/></text:span><text:a xlink:type="simple" xlink:href="https://dx.doi.org/10.1007/s13594-016-0281-6">⟨10.1007/s13594-016-0281-6⟩</text:a></text:p>
              <text:p text:style-name="Normal"><text:span>Article dans une revue</text:span></text:p>
              <text:p text:style-name="Normal"><text:a xlink:type="simple" xlink:href="https://hal.science/hal-01532425v1">hal-015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3v1">Adhesion to solid surfaces of gels of iota–carrageenan alone or in mixture with casein</text:a></text:p>
              <text:p text:style-name="Normal"><text:a xlink:type="simple" xlink:href="https://hal.science/search/index/?q=*&amp;authFullName_s=Véronique Bosc">Véronique Bosc</text:a><text:span>,</text:span><text:a xlink:type="simple" xlink:href="https://hal.science/search/index/?q=*&amp;authFullName_s=Ilaria Ferrari">Ilaria Ferrari</text:a><text:span>,</text:span><text:a xlink:type="simple" xlink:href="https://hal.science/search/index/?q=*&amp;authFullName_s=Camille Michon">Camille Michon</text:a></text:p>
              <text:p text:style-name="Normal"><text:span>Colloids and Surfaces A: Physicochemical and Engineering Aspects</text:span><text:span>, 2008, 331 (1-2), pp.2-7.<text:s/></text:span><text:a xlink:type="simple" xlink:href="https://dx.doi.org/10.1016/j.colsurfa.2008.05.037">⟨10.1016/j.colsurfa.2008.05.037⟩</text:a></text:p>
              <text:p text:style-name="Normal"><text:span>Article dans une revue</text:span></text:p>
              <text:p text:style-name="Normal"><text:a xlink:type="simple" xlink:href="https://api.istex.fr/ark:/67375/6H6-0XTC5ZR6-B/fulltext.pdf?sid=hal">istex</text:a></text:p>
              <text:p text:style-name="Normal"><text:a xlink:type="simple" xlink:href="https://hal.science/hal-01630633v1">hal-0163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23v1">Tailoring fatty food simulants made from solvent mixtures (1): comparison of methanol, ethanol and isopropanol behaviour with polystyrene</text:a></text:p>
              <text:p text:style-name="Normal"><text:a xlink:type="simple" xlink:href="https://hal.science/search/index/?q=*&amp;authFullName_s=A.M. Riquet">A.M. Riquet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Alexandre Feigenbaum">Alexandre Feigenbaum</text:a></text:p>
              <text:p text:style-name="Normal"><text:span>Food additives and contaminants</text:span><text:span>, 2001, 18 (2), pp.165-176.<text:s/></text:span><text:a xlink:type="simple" xlink:href="https://dx.doi.org/10.1080/02652030010008797">⟨10.1080/02652030010008797⟩</text:a></text:p>
              <text:p text:style-name="Normal"><text:span>Article dans une revue</text:span></text:p>
              <text:p text:style-name="Normal"><text:a xlink:type="simple" xlink:href="https://hal.inrae.fr/hal-02681223v1">hal-02681223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b9b458" table:style-name="b9b458">
          <table:table-column table:style-name="b9b458.0"/>
          <table:table-row>
            <table:table-cell office:value-type="string">
              <text:p text:style-name="Normal"><text:a xlink:type="simple" xlink:href="https://hal.inrae.fr/hal-04546844v1">Quantitative ultrasound to explore tactile perceptions of food elicited by tonguepalate friction: a biomimetic approach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6844v1">hal-0454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67v1">A custom-manufactured tribometer to analyse friction between rough and lubricated biomimetic tongues and an artificial palate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CEF 14 – International Congress on Engineering and Food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inrae.fr/hal-05225867v1">hal-0522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912v1">Evaluation of tongue roughness-induced friction during oral processing of food with a custom-manufactured biomimicking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OP Food Physics 2023</text:span><text:span>, Jan 2023, On line, France</text:span></text:p>
              <text:p text:style-name="Normal"><text:span>Communication dans un congrès</text:span></text:p>
              <text:p text:style-name="Normal"><text:a xlink:type="simple" xlink:href="https://hal.inrae.fr/hal-05225912v1">hal-052259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06821v1">Microfluidics elaboration and characterization of whey protein microgels</text:a></text:p>
              <text:p text:style-name="Normal"><text:a xlink:type="simple" xlink:href="https://hal.science/search/index/?q=*&amp;authFullName_s=Alban Lacroix">Alban Lacroix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urielle Hayert">Murielle Hayert</text:a><text:span>,</text:span><text:a xlink:type="simple" xlink:href="https://hal.science/search/index/?q=*&amp;authFullName_s=Paul Menut">Paul Menut</text:a></text:p>
              <text:p text:style-name="Normal"><text:span>AERC Annual European Rheology Conference, Cyberspace</text:span><text:span>, Apr 2021, Paris, France. pp.53-54</text:span></text:p>
              <text:p text:style-name="Normal"><text:span>Communication dans un congrès</text:span></text:p>
              <text:p text:style-name="Normal"><text:a xlink:type="simple" xlink:href="https://agroparistech.hal.science/hal-03406821v1">hal-0340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47v1">Potential of a newly developed biomimetic setup to better integrate the kinematic, mechanical and surface characteristics of tongue in oral tribological studies of food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et al.</text:span></text:p>
              <text:p text:style-name="Normal"><text:span>5th International Conference on BioTribology</text:span><text:span>, Apr 2021, On line, France</text:span></text:p>
              <text:p text:style-name="Normal"><text:span>Communication dans un congrès</text:span></text:p>
              <text:p text:style-name="Normal"><text:a xlink:type="simple" xlink:href="https://hal.inrae.fr/hal-05226447v1">hal-0522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84v1">Lipid oxidation in oil-in-water rmulsions rich in omega-3: Effect of aqueous phase viscosity, Emulsifiers, and antioxidant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ola Soto">Paola Soto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Marie-Noelle M.-N. Maillard">Marie-Noelle M.-N. Maillard</text:a></text:p>
              <text:p text:style-name="Normal"><text:span>2nd International Symposium on Lipid Oxidation and Antioxidants in Food and Nutrition</text:span><text:span>, Jun 2018, Graz, Australia. pp.13,<text:s/></text:span><text:a xlink:type="simple" xlink:href="https://dx.doi.org/10.1002/ejlt.201800462">⟨10.1002/ejlt.201800462⟩</text:a></text:p>
              <text:p text:style-name="Normal"><text:span>Communication dans un congrès</text:span></text:p>
              <text:p text:style-name="Normal"><text:a xlink:type="simple" xlink:href="https://hal.inrae.fr/hal-02738084v1">hal-027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8v1">Effect on lipid oxidation and microbial growth of bulk and interfacial composition in rich omega-3 oil-in-water emulsion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ola Soto">Paola Soto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2. International Symposium on Lipid Oxidation and Antioxidants</text:span><text:span>, Jun 2018, Graz, Austria</text:span></text:p>
              <text:p text:style-name="Normal"><text:span>Communication dans un congrès</text:span></text:p>
              <text:p text:style-name="Normal"><text:a xlink:type="simple" xlink:href="https://hal.science/hal-01990158v1">hal-019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97v1">Impact of fat reduction in high-fat yogur t: sensory and instrumental screening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yril Chaudemanche">Cyril Chaudemanche</text:a><text:span>et al.</text:span></text:p>
              <text:p text:style-name="Normal"><text:span>4. International Conference on Food Oral Processing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science/hal-01646897v1">hal-016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5v1">Phenolic compounds from agroindustrial by-products could be valued as antimicrobials: influence of their chemical structure on their efficiency to inhibit Listeria monocytogenes growth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Florence Dubois-Brissonnet">Florence Dubois-Brissonnet</text:a></text:p>
              <text:p text:style-name="Normal"><text:span>4th ISEKI-food conference</text:span><text:span>, ISEKI Food Association.; Universität für Bodenkultur Wien [Vienne, Autriche] (BOKU). AUT., Jul 2016, Vienne, Austria</text:span></text:p>
              <text:p text:style-name="Normal"><text:span>Communication dans un congrès</text:span></text:p>
              <text:p text:style-name="Normal"><text:a xlink:type="simple" xlink:href="https://hal.science/hal-01990165v1">hal-019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82v1">Development of a sensory method for a quick and every day to screen products without any specific training of panelists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Pascale Ait-Braham">Pascale Ait-Braham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et al.</text:span></text:p>
              <text:p text:style-name="Normal"><text:span>7. European Conference on Sensory and Consumer Research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1646882v1">hal-016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71v1">Contribution de la nanotribologie à la caractérisation de yaourt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Claire Bedoussac">Claire Bedoussac</text:a><text:span>,</text:span><text:a xlink:type="simple" xlink:href="https://hal.science/search/index/?q=*&amp;authFullName_s=Aurélie Saglio">Aurélie Saglio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éronique Bosc">Véronique Bosc</text:a></text:p>
              <text:p text:style-name="Normal"><text:span>26. Journées Internationales Francophones de Tribologie</text:span><text:span>, May 2014, Mulhouse, France</text:span></text:p>
              <text:p text:style-name="Normal"><text:span>Communication dans un congrès</text:span></text:p>
              <text:p text:style-name="Normal"><text:a xlink:type="simple" xlink:href="https://hal.science/hal-01648171v1">hal-016481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427v1">Do natural antioxidants protect food lipids in gelled emulsions throughout their life-cycle?</text:a></text:p>
              <text:p text:style-name="Normal"><text:a xlink:type="simple" xlink:href="https://hal.science/search/index/?q=*&amp;authFullName_s=Mn. Maillard">Mn. Maillard</text:a><text:span>,</text:span><text:a xlink:type="simple" xlink:href="https://hal.science/search/index/?q=*&amp;authFullName_s=N. Delchier">N. Delchier</text:a><text:span>,</text:span><text:a xlink:type="simple" xlink:href="https://hal.science/search/index/?q=*&amp;authFullName_s=C. Billaud">C. Billaud</text:a><text:span>,</text:span><text:a xlink:type="simple" xlink:href="https://hal.science/search/index/?q=*&amp;authFullName_s=V. Bosc">V. Bosc</text:a><text:span>,</text:span><text:a xlink:type="simple" xlink:href="https://hal.science/search/index/?q=*&amp;authFullName_s=Mj. Vallier">Mj. Vallier</text:a><text:span>et al.</text:span></text:p>
              <text:p text:style-name="Normal"><text:span>12th Euro Fed Lipid Congress : oils, fats and lipids - from lipidomics to industrial innovation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69427v1">hal-0156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2v1">Factors affecting adhesion of food gels on solid surfaces</text:a></text:p>
              <text:p text:style-name="Normal"><text:a xlink:type="simple" xlink:href="https://hal.science/search/index/?q=*&amp;authFullName_s=Rubi Malevil Sam">Rubi Malevil Sam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éronique Bosc">Véronique Bosc</text:a></text:p>
              <text:p text:style-name="Normal"><text:span>26. Kerala Science Congress</text:span><text:span>, Jan 2014, Pookode, India</text:span></text:p>
              <text:p text:style-name="Normal"><text:span>Communication dans un congrès</text:span></text:p>
              <text:p text:style-name="Normal"><text:a xlink:type="simple" xlink:href="https://hal.inrae.fr/hal-02740662v1">hal-027406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861v1">Factors affecting adhesion of food gels on solid surfaces</text:a></text:p>
              <text:p text:style-name="Normal"><text:a xlink:type="simple" xlink:href="https://hal.science/search/index/?q=*&amp;authFullName_s=Sam Mavelil">Sam Mavelil</text:a><text:span>,</text:span><text:a xlink:type="simple" xlink:href="https://hal.science/search/index/?q=*&amp;authFullName_s=C. Michon">C. Michon</text:a><text:span>,</text:span><text:a xlink:type="simple" xlink:href="https://hal.science/search/index/?q=*&amp;authFullName_s=V. Bosc">V. Bosc</text:a></text:p>
              <text:p text:style-name="Normal"><text:span>26ème Kerala Science Congress</text:span><text:span>, Jan 2014, Pookode, India</text:span></text:p>
              <text:p text:style-name="Normal"><text:span>Communication dans un congrès</text:span></text:p>
              <text:p text:style-name="Normal"><text:a xlink:type="simple" xlink:href="https://agroparistech.hal.science/hal-01566861v1">hal-015668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6494v1">Emulsion behavior during flow : adhesion and spreading of oil droplet</text:a></text:p>
              <text:p text:style-name="Normal"><text:a xlink:type="simple" xlink:href="https://hal.science/search/index/?q=*&amp;authFullName_s=V. Bosc">V. Bosc</text:a><text:span>,</text:span><text:a xlink:type="simple" xlink:href="https://hal.science/search/index/?q=*&amp;authFullName_s=I. Claude">I. Claude</text:a><text:span>,</text:span><text:a xlink:type="simple" xlink:href="https://hal.science/search/index/?q=*&amp;authFullName_s=C. Michon">C. Michon</text:a></text:p>
              <text:p text:style-name="Normal"><text:span>Formula VII<text:s/></text:span><text:span>, Jul 2013, Mulhouse France</text:span></text:p>
              <text:p text:style-name="Normal"><text:span>Communication dans un congrès</text:span></text:p>
              <text:p text:style-name="Normal"><text:a xlink:type="simple" xlink:href="https://agroparistech.hal.science/hal-01566494v1">hal-0156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86v1">Emulsion behavior during flow : adhesion and spreading of oil droplet</text:a></text:p>
              <text:p text:style-name="Normal"><text:a xlink:type="simple" xlink:href="https://hal.science/search/index/?q=*&amp;authFullName_s=Véronique Bosc">Véronique Bosc</text:a><text:span>,</text:span><text:a xlink:type="simple" xlink:href="https://hal.science/search/index/?q=*&amp;authFullName_s=Iris Claude">Iris Claude</text:a><text:span>,</text:span><text:a xlink:type="simple" xlink:href="https://hal.science/search/index/?q=*&amp;authFullName_s=Camille Michon">Camille Michon</text:a></text:p>
              <text:p text:style-name="Normal"><text:span>Formula VII</text:span><text:span>, Jul 2013, Mulhouse, France</text:span></text:p>
              <text:p text:style-name="Normal"><text:span>Communication dans un congrès</text:span></text:p>
              <text:p text:style-name="Normal"><text:a xlink:type="simple" xlink:href="https://hal.inrae.fr/hal-02807486v1">hal-028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0v1">Adhésion entre des gels de biopolymères et des surfaces solides : effet des propriétés rhéologiques et de surfaces</text:a></text:p>
              <text:p text:style-name="Normal"><text:a xlink:type="simple" xlink:href="https://hal.science/search/index/?q=*&amp;authFullName_s=Véronique Bosc">Véronique Bosc</text:a><text:span>,</text:span><text:a xlink:type="simple" xlink:href="https://hal.science/search/index/?q=*&amp;authFullName_s=Rubi Sam">Rubi Sam</text:a><text:span>,</text:span><text:a xlink:type="simple" xlink:href="https://hal.science/search/index/?q=*&amp;authFullName_s=Camille Michon">Camille Michon</text:a></text:p>
              <text:p text:style-name="Normal"><text:span>47. Colloque du Groupe Français de Rhéologie : Rhéologie, Confinement et Interface</text:span><text:span>, Oct 2012, Pau, France</text:span></text:p>
              <text:p text:style-name="Normal"><text:span>Communication dans un congrès</text:span></text:p>
              <text:p text:style-name="Normal"><text:a xlink:type="simple" xlink:href="https://hal.science/hal-01644040v1">hal-01644040v1</text:a></text:p>
            </table:table-cell>
          </table:table-row>
        </table:table>
        <text:p text:style-name="P21"/>
        <text:p text:style-name="Heading2"><text:span text:style-name="T9">Poster de conférence (9)</text:span></text:p>
        <text:p text:style-name="P23"/>
        <table:table table:name="abaeed" table:style-name="abaeed">
          <table:table-column table:style-name="abaeed.0"/>
          <table:table-row>
            <table:table-cell office:value-type="string">
              <text:p text:style-name="Normal"><text:a xlink:type="simple" xlink:href="https://hal.inrae.fr/hal-05225408v1">Development of a custom-built tribometer to investigate the impact of tongue and food properties on oral friction behavior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Frédéric Restagno">Frédéric Restagno</text:a><text:span>et al.</text:span></text:p>
              <text:p text:style-name="Normal"><text:span>7th International Conference on Food Oral Processing Physics, Physiology and Psychology of Eating</text:span><text:span>, May 2025, Valencia, Spain</text:span></text:p>
              <text:p text:style-name="Normal"><text:span>Poster de conférence</text:span></text:p>
              <text:p text:style-name="Normal"><text:a xlink:type="simple" xlink:href="https://hal.inrae.fr/hal-05225408v1">hal-0522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24v1">Perceptions of grittiness beyond particle size: role of particle rigidity, shape and concentration in food suspension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Véronique Bosc">Véronique Bosc</text:a><text:span>et al.</text:span></text:p>
              <text:p text:style-name="Normal"><text:span>6th International Conference on Food Oral Processing Physics, Physiology and Psychology of Eating</text:span><text:span>, Jul 2021, On line, France</text:span></text:p>
              <text:p text:style-name="Normal"><text:span>Poster de conférence</text:span></text:p>
              <text:p text:style-name="Normal"><text:a xlink:type="simple" xlink:href="https://hal.inrae.fr/hal-05226424v1">hal-0522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15v1">Potential of a newly developed biomimetic setup to better integrate the kinematic, mechanical and surface characteristics of tongue in oral tribological studies of food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Carole Tournier">Carole Tournier</text:a><text:span>,</text:span><text:a xlink:type="simple" xlink:href="https://hal.science/search/index/?q=*&amp;authFullName_s=Anne Saint-Eve">Anne Saint-Eve</text:a><text:span>et al.</text:span></text:p>
              <text:p text:style-name="Normal"><text:span>6th International Conference on Food Oral Processing Physics, Physiology and Psychology of Eating</text:span><text:span>, Jul 2021, Online, France</text:span></text:p>
              <text:p text:style-name="Normal"><text:span>Poster de conférence</text:span></text:p>
              <text:p text:style-name="Normal"><text:a xlink:type="simple" xlink:href="https://hal.inrae.fr/hal-05226415v1">hal-052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51v1">Are antimicrobial phenolic compounds still efficient to limit Listeria monocytogenes growth in emulsified food systems?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D. Truong">D. Truong</text:a><text:span>,</text:span><text:a xlink:type="simple" xlink:href="https://hal.science/search/index/?q=*&amp;authFullName_s=C. Sous">C. Sous</text:a><text:span>,</text:span><text:a xlink:type="simple" xlink:href="https://hal.science/search/index/?q=*&amp;authFullName_s=Marie-Noëlle Maillard">Marie-Noëlle Maillard</text:a><text:span>et al.</text:span></text:p>
              <text:p text:style-name="Normal"><text:span>5. International ISEKI_Food Conference</text:span><text:span>, Jul 2018, Stuttgart, Germany. , 2018</text:span></text:p>
              <text:p text:style-name="Normal"><text:span>Poster de conférence</text:span></text:p>
              <text:p text:style-name="Normal"><text:a xlink:type="simple" xlink:href="https://hal.science/hal-01988651v1">hal-0198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4v1">Could ferulic acid be an efficient natural antimicrobial against Listeria monocytogenes in model food systems?</text:a></text:p>
              <text:p text:style-name="Normal"><text:a xlink:type="simple" xlink:href="https://hal.science/search/index/?q=*&amp;authFullName_s=A. Pernin">A.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. Bosc">V. Bosc</text:a><text:span>,</text:span><text:a xlink:type="simple" xlink:href="https://hal.science/search/index/?q=*&amp;authFullName_s=M.N. Maillard">M.N. Maillard</text:a><text:span>,</text:span><text:a xlink:type="simple" xlink:href="https://hal.science/search/index/?q=*&amp;authFullName_s=F. Dubois-Brissonnet">F. Dubois-Brissonnet</text:a></text:p>
              <text:p text:style-name="Normal"><text:span>26th International ICFMH Conference – FoodMicro</text:span><text:span>, 2018, Berlin (Germany), Germany. 2018</text:span></text:p>
              <text:p text:style-name="Normal"><text:span>Poster de conférence</text:span></text:p>
              <text:p text:style-name="Normal"><text:a xlink:type="simple" xlink:href="https://hal.inrae.fr/hal-02736514v1">hal-0273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32v1">Impact of mechanical treatment and particle concentration on fruit suspensions stability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Damien Binois">Damien Binois</text:a><text:span>et al.</text:span></text:p>
              <text:p text:style-name="Normal"><text:span>2nd Euro-Mediterranean Symposium on Fruit and Vegetable Processing</text:span><text:span>, Apr 2016, Avignon, France.<text:s/></text:span></text:p>
              <text:p text:style-name="Normal"><text:span>Poster de conférence</text:span></text:p>
              <text:p text:style-name="Normal"><text:a xlink:type="simple" xlink:href="https://hal.science/hal-03322532v1">hal-033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91v1">Projet ANR SATIN-BAKING (2012-2016). Revêtements non adhérents perfluorés. Bilan et perspectives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Christophe Couëdel">Christophe Couëdel</text:a><text:span>,</text:span><text:a xlink:type="simple" xlink:href="https://hal.science/search/index/?q=*&amp;authFullName_s=Joëlle Grua-Priol">Joëlle Grua-Priol</text:a><text:span>et al.</text:span></text:p>
              <text:p text:style-name="Normal"><text:span>67es Journées Techniques des Industries Céréalières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670991v1">hal-016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77v1">Do natural antioxidants protect food lipids in gelled emulsions throughout their life cycle?</text:a></text:p>
              <text:p text:style-name="Normal"><text:a xlink:type="simple" xlink:href="https://hal.science/search/index/?q=*&amp;authFullName_s=Marie-Noëlle Maillard">Marie-Noëlle Maillard</text:a><text:span>,</text:span><text:a xlink:type="simple" xlink:href="https://hal.science/search/index/?q=*&amp;authFullName_s=Nicolas Delchier">Nicolas Delchier</text:a><text:span>,</text:span><text:a xlink:type="simple" xlink:href="https://hal.science/search/index/?q=*&amp;authFullName_s=Catherine Billaud">Catherine Billaud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Jose Vallier">Marie-Jose Vallier</text:a><text:span>et al.</text:span></text:p>
              <text:p text:style-name="Normal"><text:span>12th Euro Fed Lipid Congress – Oils, Fats and Lipids: from Lipidomics to Industrial Innovation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science/hal-01269477v1">hal-012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3v1">Management of perfluorinated anti-stick coating in the backing industry : “Satin” Project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Jean-Yves Monteau">Jean-Yves Monteau</text:a><text:span>,</text:span><text:a xlink:type="simple" xlink:href="https://hal.science/search/index/?q=*&amp;authFullName_s=Joëlle Grua">Joëlle Grua</text:a><text:span>,</text:span><text:a xlink:type="simple" xlink:href="https://hal.science/search/index/?q=*&amp;authFullName_s=Carol Prost">Carol Prost</text:a><text:span>et al.</text:span></text:p>
              <text:p text:style-name="Normal"><text:span>Cereal and Europe Spring Meeting 2013 (2013-05-29 au 2013-05-31: Louvain, Belgique)</text:span><text:span>, May 2013, Louvain, Belgium. 2013</text:span></text:p>
              <text:p text:style-name="Normal"><text:span>Poster de conférence</text:span></text:p>
              <text:p text:style-name="Normal"><text:a xlink:type="simple" xlink:href="https://hal.science/hal-04381023v1">hal-04381023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22a868" table:style-name="22a868">
          <table:table-column table:style-name="22a868.0"/>
          <table:table-row>
            <table:table-cell office:value-type="string">
              <text:p text:style-name="Normal"><text:a xlink:type="simple" xlink:href="https://hal.science/hal-04517324v1">Caractérisation des produits et fonctionnalités</text:a></text:p>
              <text:p text:style-name="Normal"><text:a xlink:type="simple" xlink:href="https://hal.science/search/index/?q=*&amp;authFullName_s=Véronique Bosc">Véronique Bosc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érard Cuvelier">Gérard Cuvelier</text:a></text:p>
              <text:p text:style-name="Normal"><text:span>Ingénierie de la Structure des Produits Alimentaires</text:span><text:span>, Hermes Science, Editions Lavoisier, 2019</text:span></text:p>
              <text:p text:style-name="Normal"><text:span>Chapitre d'ouvrage</text:span></text:p>
              <text:p text:style-name="Normal"><text:a xlink:type="simple" xlink:href="https://hal.science/hal-04517324v1">hal-04517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BOSC</dc:title>
    <dc:subject/>
    <dc:description>CV</dc:description>
    <dc:creator/>
    <dc:date>2026-05-03T12:51:43.000</dc:date>
    <meta:generator>PHPWord</meta:generator>
    <meta:initial-creator>CCSD</meta:initial-creator>
    <meta:creation-date>2026-05-03T12:51:43.000</meta:creation-date>
    <meta:keyword/>
    <meta:user-defined meta:name="Category"/>
    <meta:user-defined meta:name="Company"/>
    <meta:user-defined meta:name="Manager"/>
  </office:meta>
</office:document-meta>
</file>