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53a" style:family="table">
      <style:table-properties style:rel-width="100" table:align="center"/>
    </style:style>
    <style:style style:name="cee53a.0" style:family="table-column">
      <style:table-column-properties style:column-width="0.00cm"/>
    </style:style>
    <style:style style:name="8e5c48" style:family="table">
      <style:table-properties style:rel-width="100" table:align="center"/>
    </style:style>
    <style:style style:name="8e5c48.0" style:family="table-column">
      <style:table-column-properties style:column-width="0.00cm"/>
    </style:style>
    <style:style style:name="981eac" style:family="table">
      <style:table-properties style:rel-width="100" table:align="center"/>
    </style:style>
    <style:style style:name="981eac.0" style:family="table-column">
      <style:table-column-properties style:column-width="0.00cm"/>
    </style:style>
    <style:style style:name="7bba8c" style:family="table">
      <style:table-properties style:rel-width="100" table:align="center"/>
    </style:style>
    <style:style style:name="7bba8c.0" style:family="table-column">
      <style:table-column-properties style:column-width="0.00cm"/>
    </style:style>
    <style:style style:name="2a4683" style:family="table">
      <style:table-properties style:rel-width="100" table:align="center"/>
    </style:style>
    <style:style style:name="2a4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Boulenger<text:s/></text:span><text:span text:style-name="T2">Directrice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cee53a" table:style-name="cee53a">
          <table:table-column table:style-name="cee53a.0"/>
          <table:table-row>
            <table:table-cell office:value-type="string">
              <text:p text:style-name="Normal"><text:a xlink:type="simple" xlink:href="https://shs.hal.science/halshs-04836272v5">Embodied speech: Sensorimotor contributions to native and non-native phoneme processing and learning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/text:p>
              <text:p text:style-name="Normal"><text:span>Neurobiology of Language</text:span><text:span>, 2026, 7,<text:s/></text:span><text:a xlink:type="simple" xlink:href="https://dx.doi.org/10.1162/nol.a.215">⟨10.1162/nol.a.215⟩</text:a></text:p>
              <text:p text:style-name="Normal"><text:span>Article dans une revue</text:span></text:p>
              <text:p text:style-name="Normal"><text:a xlink:type="simple" xlink:href="https://shs.hal.science/halshs-04836272v5">halshs-04836272v5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517v1">Activity in Occipito-Temporal Cortex Is Involved in Tool-Use Planning and Contributes to Tool-Related Semantic Neural Representations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text:span>et al.</text:span></text:p>
              <text:p text:style-name="Normal"><text:span>Neurobiology of Language</text:span><text:span>, 2024, 5 (4), pp.1008-1024.<text:s/></text:span><text:a xlink:type="simple" xlink:href="https://dx.doi.org/10.1162/nol_a_00159">⟨10.1162/nol_a_00159⟩</text:a></text:p>
              <text:p text:style-name="Normal"><text:span>Article dans une revue</text:span></text:p>
              <text:p text:style-name="Normal"><text:a xlink:type="simple" xlink:href="https://shs.hal.science/halshs-04827517v1">halshs-0482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442v1">Un entrainement moteur avec outil pour améliorer le traitement syntaxique chez l’adolescent porteur d’un Trouble Développemental du Langage (TDL)</text:a></text:p>
              <text:p text:style-name="Normal"><text:a xlink:type="simple" xlink:href="https://hal.science/search/index/?q=*&amp;authFullName_s=Claudio Brozzoli">Claudio Brozzoli</text:a><text:span>,</text:span><text:a xlink:type="simple" xlink:href="https://hal.science/search/index/?q=*&amp;authFullName_s=Laurianne Roscigni">Laurianne Roscigni</text:a><text:span>,</text:span><text:a xlink:type="simple" xlink:href="https://hal.science/search/index/?q=*&amp;authFullName_s=Dufour Marie">Dufour Marie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/text:p>
              <text:p text:style-name="Normal"><text:span>Rééducation orthophonique</text:span><text:span>, 2024, 298</text:span></text:p>
              <text:p text:style-name="Normal"><text:span>Article dans une revue</text:span></text:p>
              <text:p text:style-name="Normal"><text:a xlink:type="simple" xlink:href="https://shs.hal.science/halshs-04827442v1">halshs-0482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09v2">A temporal-based therapy for children with inconsistent phonological disorder: A case-series</text:a></text:p>
              <text:p text:style-name="Normal"><text:a xlink:type="simple" xlink:href="https://hal.science/search/index/?q=*&amp;authFullName_s=Fateme Sayyahi">Fateme Sayyahi</text:a><text:span>,</text:span><text:a xlink:type="simple" xlink:href="https://hal.science/search/index/?q=*&amp;authFullName_s=Véronique Boulenger">Véronique Boulenger</text:a></text:p>
              <text:p text:style-name="Normal"><text:span>Clinical Linguistics &amp; Phonetics</text:span><text:span>, 2023, 37 (7), pp.655-681.<text:s/></text:span><text:a xlink:type="simple" xlink:href="https://dx.doi.org/10.1080/02699206.2022.2075792">⟨10.1080/02699206.2022.2075792⟩</text:a></text:p>
              <text:p text:style-name="Normal"><text:span>Article dans une revue</text:span></text:p>
              <text:p text:style-name="Normal"><text:a xlink:type="simple" xlink:href="https://hal.science/hal-03752609v2">hal-037526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23v1">Body schema plasticity is altered in Developmental Coordination Disorder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Alessandro Farnè">Alessandro Farnè</text:a><text:span>et al.</text:span></text:p>
              <text:p text:style-name="Normal"><text:span>Neuropsychologia</text:span><text:span>, 2022, 166, pp.108136.<text:s/></text:span><text:a xlink:type="simple" xlink:href="https://dx.doi.org/10.1016/j.neuropsychologia.2021.108136">⟨10.1016/j.neuropsychologia.2021.108136⟩</text:a></text:p>
              <text:p text:style-name="Normal"><text:span>Article dans une revue</text:span></text:p>
              <text:p text:style-name="Normal"><text:a xlink:type="simple" xlink:href="https://hal.science/hal-03517023v1">hal-0351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09v1">Up right, not right up: primacy of verticality in both language and movement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Clément Desoche">Clément Desoche</text:a><text:span>et al.</text:span></text:p>
              <text:p text:style-name="Normal"><text:span>Frontiers in Human Neuroscience</text:span><text:span>, 2022, 16 (981330),<text:s/></text:span><text:a xlink:type="simple" xlink:href="https://dx.doi.org/10.3389/fnhum.2022.981330">⟨10.3389/fnhum.2022.981330⟩</text:a></text:p>
              <text:p text:style-name="Normal"><text:span>Article dans une revue</text:span></text:p>
              <text:p text:style-name="Normal"><text:a xlink:type="simple" xlink:href="https://hal.science/hal-03781309v1">hal-037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977v1">Tool use and language share syntactic processes and neural patterns in the basal ganglia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Raphaël Py">Raphaël Py</text:a><text:span>,</text:span><text:a xlink:type="simple" xlink:href="https://hal.science/search/index/?q=*&amp;authFullName_s=Angelo Mattia Gervasi">Angelo Mattia Gervasi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Eric Koun">Eric Koun</text:a><text:span>et al.</text:span></text:p>
              <text:p text:style-name="Normal"><text:span>Science</text:span><text:span>, 2021, 374 (6569),<text:s/></text:span><text:a xlink:type="simple" xlink:href="https://dx.doi.org/10.1126/science.abe0874">⟨10.1126/science.abe0874⟩</text:a></text:p>
              <text:p text:style-name="Normal"><text:span>Article dans une revue</text:span></text:p>
              <text:p text:style-name="Normal"><text:a xlink:type="simple" xlink:href="https://hal.science/hal-03426977v1">hal-0342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59v2">Neural oscillations track natural but not artificial fast speech: Novel insights from speech-brain coupling using MEG</text:a></text:p>
              <text:p text:style-name="Normal"><text:a xlink:type="simple" xlink:href="https://hal.science/search/index/?q=*&amp;authFullName_s=Ana Sofía Hincapié Casas">Ana Sofía Hincapié Casas</text:a><text:span>,</text:span><text:a xlink:type="simple" xlink:href="https://hal.science/search/index/?q=*&amp;authFullName_s=Tarek Lajnef">Tarek Lajnef</text:a><text:span>,</text:span><text:a xlink:type="simple" xlink:href="https://hal.science/search/index/?q=*&amp;authFullName_s=Annalisa Pascarella">Annalisa Pascarella</text:a><text:span>,</text:span><text:a xlink:type="simple" xlink:href="https://hal.science/search/index/?q=*&amp;authFullName_s=Hélène Guiraud-Vinatea">Hélène Guiraud-Vinatea</text:a><text:span>,</text:span><text:a xlink:type="simple" xlink:href="https://hal.science/search/index/?q=*&amp;authFullName_s=Hannu Laaksonen">Hannu Laaksonen</text:a><text:span>et al.</text:span></text:p>
              <text:p text:style-name="Normal"><text:span>NeuroImage</text:span><text:span>, 2021, 244, pp.118577.<text:s/></text:span><text:a xlink:type="simple" xlink:href="https://dx.doi.org/10.1016/j.neuroimage.2021.118577">⟨10.1016/j.neuroimage.2021.118577⟩</text:a></text:p>
              <text:p text:style-name="Normal"><text:span>Article dans une revue</text:span></text:p>
              <text:p text:style-name="Normal"><text:a xlink:type="simple" xlink:href="https://hal.science/hal-03373459v2">hal-03373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39v1">Feeling better: tactile verbs speed up tactile detection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arie Martel">Marie Martel</text:a><text:span>,</text:span><text:a xlink:type="simple" xlink:href="https://hal.science/search/index/?q=*&amp;authFullName_s=Cécile Bouvet">Cécile Bouvet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Jennifer Krzonowski">Jennifer Krzonowski</text:a><text:span>et al.</text:span></text:p>
              <text:p text:style-name="Normal"><text:span>Brain and Cognition</text:span><text:span>, 2020,<text:s/></text:span><text:a xlink:type="simple" xlink:href="https://dx.doi.org/10.1016/j.bandc.2020.105582">⟨10.1016/j.bandc.2020.105582⟩</text:a></text:p>
              <text:p text:style-name="Normal"><text:span>Article dans une revue</text:span></text:p>
              <text:p text:style-name="Normal"><text:a xlink:type="simple" xlink:href="https://hal.science/hal-02570439v1">hal-0257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322v1">Don’t speak too fast! Processing of fast rate speech in children with specific language impairment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Sonia Krifi-Papoz">Sonia Krifi-Papoz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Aurélia Caillot-Bascoul">Aurélia Caillot-Bascoul</text:a><text:span>et al.</text:span></text:p>
              <text:p text:style-name="Normal"><text:span>PLoS ONE</text:span><text:span>, 2018, 13 (1), pp.e0191808.<text:s/></text:span><text:a xlink:type="simple" xlink:href="https://dx.doi.org/10.1371/journal.pone.0191808">⟨10.1371/journal.pone.0191808⟩</text:a></text:p>
              <text:p text:style-name="Normal"><text:span>Article dans une revue</text:span></text:p>
              <text:p text:style-name="Normal"><text:a xlink:type="simple" xlink:href="https://shs.hal.science/halshs-02460322v1">halshs-0246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36v1">Multi-talker background and semantic priming effect</text:a></text:p>
              <text:p text:style-name="Normal"><text:a xlink:type="simple" xlink:href="https://hal.science/search/index/?q=*&amp;authFullName_s=Marie Dekerle">Marie Dekerle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text:span>,</text:span><text:a xlink:type="simple" xlink:href="https://hal.science/search/index/?q=*&amp;authFullName_s=Fanny Meunier">Fanny Meunier</text:a></text:p>
              <text:p text:style-name="Normal"><text:span>Frontiers in Human Neuroscience</text:span><text:span>, 2014, 8, pp.878.<text:s/></text:span><text:a xlink:type="simple" xlink:href="https://dx.doi.org/10.3389/fnhum.2014.00878">⟨10.3389/fnhum.2014.00878⟩</text:a></text:p>
              <text:p text:style-name="Normal"><text:span>Article dans une revue</text:span></text:p>
              <text:p text:style-name="Normal"><text:a xlink:type="simple" xlink:href="https://hal.science/hal-01247736v1">hal-012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8v1">Motor cognition-motor semantics: action perception theory of cognition and communication</text:a></text:p>
              <text:p text:style-name="Normal"><text:a xlink:type="simple" xlink:href="https://hal.science/search/index/?q=*&amp;authFullName_s=Friedemann Pulvermüller">Friedemann Pulvermüller</text:a><text:span>,</text:span><text:a xlink:type="simple" xlink:href="https://hal.science/search/index/?q=*&amp;authFullName_s=Rachel Moseley">Rachel Moseley</text:a><text:span>,</text:span><text:a xlink:type="simple" xlink:href="https://hal.science/search/index/?q=*&amp;authFullName_s=Natalia Egorova">Natalia Egorova</text:a><text:span>,</text:span><text:a xlink:type="simple" xlink:href="https://hal.science/search/index/?q=*&amp;authFullName_s=Shebani Zubaida">Shebani Zubaida</text:a><text:span>,</text:span><text:a xlink:type="simple" xlink:href="https://hal.science/search/index/?q=*&amp;authFullName_s=Véronique Boulenger">Véronique Boulenger</text:a></text:p>
              <text:p text:style-name="Normal"><text:span>Neuropsychologia</text:span><text:span>, 2014, 55, pp.71-84.<text:s/></text:span><text:a xlink:type="simple" xlink:href="https://dx.doi.org/10.1016/j.neuropsychologia.2013.12.002">⟨10.1016/j.neuropsychologia.2013.12.002⟩</text:a></text:p>
              <text:p text:style-name="Normal"><text:span>Article dans une revue</text:span></text:p>
              <text:p text:style-name="Normal"><text:a xlink:type="simple" xlink:href="https://hal.science/hal-01130348v1">hal-0113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70v1">When do you grasp the idea? MEG evidence for instantaneous idiom understanding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Yury Shtyrov">Yury Shtyrov</text:a><text:span>,</text:span><text:a xlink:type="simple" xlink:href="https://hal.science/search/index/?q=*&amp;authFullName_s=Friedemann Pulvermüller">Friedemann Pulvermüller</text:a></text:p>
              <text:p text:style-name="Normal"><text:span>NeuroImage</text:span><text:span>, 2012, 59 (4), pp.3502-3513.<text:s/></text:span><text:a xlink:type="simple" xlink:href="https://dx.doi.org/10.1016/j.neuroimage.2011.11.011">⟨10.1016/j.neuroimage.2011.11.011⟩</text:a></text:p>
              <text:p text:style-name="Normal"><text:span>Article dans une revue</text:span></text:p>
              <text:p text:style-name="Normal"><text:a xlink:type="simple" xlink:href="https://api.istex.fr/ark:/67375/6H6-494MTQKW-9/fulltext.pdf?sid=hal">istex</text:a></text:p>
              <text:p text:style-name="Normal"><text:a xlink:type="simple" xlink:href="https://hal.science/hal-01130370v1">hal-0113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83v1">Grasp it loudly! Supporting actions with semantically congruent spoken action words.</text:a></text:p>
              <text:p text:style-name="Normal"><text:a xlink:type="simple" xlink:href="https://hal.science/search/index/?q=*&amp;authFullName_s=Raphaël Fargier">Raphaël Fargier</text:a><text:span>,</text:span><text:a xlink:type="simple" xlink:href="https://hal.science/search/index/?q=*&amp;authFullName_s=Mathilde Ménoret">Mathilde Ménoret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Tatjana A Nazir">Tatjana A Nazir</text:a><text:span>,</text:span><text:a xlink:type="simple" xlink:href="https://hal.science/search/index/?q=*&amp;authFullName_s=Yves Paulignan">Yves Paulignan</text:a></text:p>
              <text:p text:style-name="Normal"><text:span>PLoS ONE</text:span><text:span>, 2012, 7 (1), pp.e30663.<text:s/></text:span><text:a xlink:type="simple" xlink:href="https://dx.doi.org/10.1371/journal.pone.0030663">⟨10.1371/journal.pone.0030663⟩</text:a></text:p>
              <text:p text:style-name="Normal"><text:span>Article dans une revue</text:span></text:p>
              <text:p text:style-name="Normal"><text:a xlink:type="simple" xlink:href="https://hal.science/hal-00904083v1">hal-0090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599v1">Learning to associate novel words with motor actions: Language-induced motor activity following short training</text:a></text:p>
              <text:p text:style-name="Normal"><text:a xlink:type="simple" xlink:href="https://hal.science/search/index/?q=*&amp;authFullName_s=Raphael Fargier">Raphael Fargier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Padraic Monaghan">Padraic Monaghan</text:a><text:span>,</text:span><text:a xlink:type="simple" xlink:href="https://hal.science/search/index/?q=*&amp;authFullName_s=Anne Reboul">Anne Reboul</text:a><text:span>et al.</text:span></text:p>
              <text:p text:style-name="Normal"><text:span>Cortex</text:span><text:span>, 2011, 48 (7), pp.CORTEX 692.<text:s/></text:span><text:a xlink:type="simple" xlink:href="https://dx.doi.org/10.1016/j.cortex.2011.07.003">⟨10.1016/j.cortex.2011.07.003⟩</text:a></text:p>
              <text:p text:style-name="Normal"><text:span>Article dans une revue</text:span></text:p>
              <text:p text:style-name="Normal"><text:a xlink:type="simple" xlink:href="https://api.istex.fr/ark:/67375/6H6-SNF4ZLHM-V/fulltext.pdf?sid=hal">istex</text:a></text:p>
              <text:p text:style-name="Normal"><text:a xlink:type="simple" xlink:href="https://hal.science/hal-00613599v1">hal-006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22v1">Interplay between acoustic/phonetic and semantic processes during spoken sentence comprehension: an ERP study.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text:span>,</text:span><text:a xlink:type="simple" xlink:href="https://hal.science/search/index/?q=*&amp;authFullName_s=Caroline Jacquier">Caroline Jacquier</text:a><text:span>,</text:span><text:a xlink:type="simple" xlink:href="https://hal.science/search/index/?q=*&amp;authFullName_s=Fanny Meunier">Fanny Meunier</text:a></text:p>
              <text:p text:style-name="Normal"><text:span>Brain and Language</text:span><text:span>, 2011, 116 (2), pp.51-63.<text:s/></text:span><text:a xlink:type="simple" xlink:href="https://dx.doi.org/10.1016/j.bandl.2010.09.011">⟨10.1016/j.bandl.2010.09.011⟩</text:a></text:p>
              <text:p text:style-name="Normal"><text:span>Article dans une revue</text:span></text:p>
              <text:p text:style-name="Normal"><text:a xlink:type="simple" xlink:href="https://hal.science/hal-00549522v1">hal-0054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35v1">Real-time lexical competitions during speech-in-speech comprehension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Fanny Meunier">Fanny Meunier</text:a></text:p>
              <text:p text:style-name="Normal"><text:span>Speech Communication</text:span><text:span>, 2010, 52 (3), pp.246-253.<text:s/></text:span><text:a xlink:type="simple" xlink:href="https://dx.doi.org/10.1016/j.specom.2009.11.002">⟨10.1016/j.specom.2009.11.002⟩</text:a></text:p>
              <text:p text:style-name="Normal"><text:span>Article dans une revue</text:span></text:p>
              <text:p text:style-name="Normal"><text:a xlink:type="simple" xlink:href="https://hal.science/hal-00439635v1">hal-0043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740v1">Interwoven Functionality of the Brain's Action and Language Systems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Tatjana A. Nazir">Tatjana A. Nazir</text:a></text:p>
              <text:p text:style-name="Normal"><text:span>The Mental Lexicon</text:span><text:span>, 2010, 5 (2), pp.231-254.<text:s/></text:span><text:a xlink:type="simple" xlink:href="https://dx.doi.org/10.1075/ml.5.2.05bou">⟨10.1075/ml.5.2.05bou⟩</text:a></text:p>
              <text:p text:style-name="Normal"><text:span>Article dans une revue</text:span></text:p>
              <text:p text:style-name="Normal"><text:a xlink:type="simple" xlink:href="https://hal.science/hal-00549740v1">hal-0054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42v1">Grasping Ideas with the Motor System: Semantic Somatotopy in Idiom Comprehension.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Olaf Hauk">Olaf Hauk</text:a><text:span>,</text:span><text:a xlink:type="simple" xlink:href="https://hal.science/search/index/?q=*&amp;authFullName_s=Friedemann Pulvermüller">Friedemann Pulvermüller</text:a></text:p>
              <text:p text:style-name="Normal"><text:span>Cerebral Cortex</text:span><text:span>, 2008, epub ahead of print.<text:s/></text:span><text:a xlink:type="simple" xlink:href="https://dx.doi.org/10.1093/cercor/bhn217">⟨10.1093/cercor/bhn217⟩</text:a></text:p>
              <text:p text:style-name="Normal"><text:span>Article dans une revue</text:span></text:p>
              <text:p text:style-name="Normal"><text:a xlink:type="simple" xlink:href="https://hal.science/hal-00363142v1">hal-003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41v1">Subliminal display of action words interferes with motor planning: a combined EEG and kinematic study.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Beata y Silber">Beata y Silber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Marc Jeannerod">Marc Jeannerod</text:a><text:span>et al.</text:span></text:p>
              <text:p text:style-name="Normal"><text:span>Journal of Physiology - Paris</text:span><text:span>, 2008, 102 (1-3), pp.130-6.<text:s/></text:span><text:a xlink:type="simple" xlink:href="https://dx.doi.org/10.1016/j.jphysparis.2008.03.015">⟨10.1016/j.jphysparis.2008.03.015⟩</text:a></text:p>
              <text:p text:style-name="Normal"><text:span>Article dans une revue</text:span></text:p>
              <text:p text:style-name="Normal"><text:a xlink:type="simple" xlink:href="https://hal.science/hal-00363141v1">hal-0036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35v1">Word processing in Parkinson's disease is impaired for action verbs but not for concrete nouns.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Laura Mechtouff">Laura Mechtouff</text:a><text:span>,</text:span><text:a xlink:type="simple" xlink:href="https://hal.science/search/index/?q=*&amp;authFullName_s=Stéphane Thobois">Stéphane Thobois</text:a><text:span>,</text:span><text:a xlink:type="simple" xlink:href="https://hal.science/search/index/?q=*&amp;authFullName_s=Emmanuel Broussolle">Emmanuel Broussolle</text:a><text:span>,</text:span><text:a xlink:type="simple" xlink:href="https://hal.science/search/index/?q=*&amp;authFullName_s=Marc Jeannerod">Marc Jeannerod</text:a><text:span>et al.</text:span></text:p>
              <text:p text:style-name="Normal"><text:span>Neuropsychologia</text:span><text:span>, 2008, 46 (2), pp.743-56.<text:s/></text:span><text:a xlink:type="simple" xlink:href="https://dx.doi.org/10.1016/j.neuropsychologia.2007.10.007">⟨10.1016/j.neuropsychologia.2007.10.007⟩</text:a></text:p>
              <text:p text:style-name="Normal"><text:span>Article dans une revue</text:span></text:p>
              <text:p text:style-name="Normal"><text:a xlink:type="simple" xlink:href="https://hal.science/hal-00363135v1">hal-0036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37v1">Language-induced motor perturbations during the execution of a reaching movement.</text:a></text:p>
              <text:p text:style-name="Normal"><text:a xlink:type="simple" xlink:href="https://hal.science/search/index/?q=*&amp;authFullName_s=Tatjana A Nazir">Tatjana A Nazir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Roy">Alice Roy</text:a><text:span>,</text:span><text:a xlink:type="simple" xlink:href="https://hal.science/search/index/?q=*&amp;authFullName_s=Beata Silber">Beata Silber</text:a><text:span>,</text:span><text:a xlink:type="simple" xlink:href="https://hal.science/search/index/?q=*&amp;authFullName_s=Marc Jeannerod">Marc Jeannerod</text:a><text:span>et al.</text:span></text:p>
              <text:p text:style-name="Normal"><text:span>Quarterly Journal of Experimental Psychology</text:span><text:span>, 2008, 61 (6), pp.933-43.<text:s/></text:span><text:a xlink:type="simple" xlink:href="https://dx.doi.org/10.1080/17470210701625667">⟨10.1080/17470210701625667⟩</text:a></text:p>
              <text:p text:style-name="Normal"><text:span>Article dans une revue</text:span></text:p>
              <text:p text:style-name="Normal"><text:a xlink:type="simple" xlink:href="https://hal.science/hal-00363137v1">hal-0036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31v1">Differential effects of age-of-acquisition for concrete nouns and action verbs: evidence for partly distinct representations?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Nathalie Décoppet">Nathalie Décoppet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Tatjana A Nazir">Tatjana A Nazir</text:a></text:p>
              <text:p text:style-name="Normal"><text:span>Cognition</text:span><text:span>, 2007, 103 (1), pp.131-46.<text:s/></text:span><text:a xlink:type="simple" xlink:href="https://dx.doi.org/10.1016/j.cognition.2006.03.001">⟨10.1016/j.cognition.2006.03.001⟩</text:a></text:p>
              <text:p text:style-name="Normal"><text:span>Article dans une revue</text:span></text:p>
              <text:p text:style-name="Normal"><text:a xlink:type="simple" xlink:href="https://hal.science/hal-00363131v1">hal-003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28v1">Cross-talk between language processes and overt motor behavior in the first 200 msec of processing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Viviane Deprez">Viviane Deprez</text:a><text:span>,</text:span><text:a xlink:type="simple" xlink:href="https://hal.science/search/index/?q=*&amp;authFullName_s=Marc Jeannerod">Marc Jeannerod</text:a><text:span>et al.</text:span></text:p>
              <text:p text:style-name="Normal"><text:span>Journal of Cognitive Neuroscience</text:span><text:span>, 2006, 18 (10), pp.1607-15.<text:s/></text:span><text:a xlink:type="simple" xlink:href="https://dx.doi.org/10.1162/jocn.2006.18.10.1607">⟨10.1162/jocn.2006.18.10.1607⟩</text:a></text:p>
              <text:p text:style-name="Normal"><text:span>Article dans une revue</text:span></text:p>
              <text:p text:style-name="Normal"><text:a xlink:type="simple" xlink:href="https://hal.science/hal-00363128v1">hal-00363128v1</text:a></text:p>
            </table:table-cell>
          </table:table-row>
        </table:table>
        <text:p text:style-name="P11"/>
        <text:p text:style-name="Heading2"><text:span text:style-name="T5">Communication dans un congrès (23)</text:span></text:p>
        <text:p text:style-name="P13"/>
        <table:table table:name="8e5c48" table:style-name="8e5c48">
          <table:table-column table:style-name="8e5c48.0"/>
          <table:table-row>
            <table:table-cell office:value-type="string">
              <text:p text:style-name="Normal"><text:a xlink:type="simple" xlink:href="https://hal.science/hal-04913621v1">L'asymétrie motrice, un des déterminants de l'asymétrie Source-But</text:a></text:p>
              <text:p text:style-name="Normal"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Simon Devylder">Simon Devylder</text:a></text:p>
              <text:p text:style-name="Normal"><text:span>AFLiCo 9 - "Embodied and Ecolinguistic Approaches to Cognitive Linguistics"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13621v1">hal-0491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22v1">Decoding degraded speech in the motor cortex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Véronique Boulenger">Véronique Boulenger</text:a></text:p>
              <text:p text:style-name="Normal"><text:span>Embodied and Situated Language Processing (ESLP)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science/hal-04914622v1">hal-049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96v1">The impact of tool-use training on syntactic learning in a new language</text:a></text:p>
              <text:p text:style-name="Normal"><text:a xlink:type="simple" xlink:href="https://hal.science/search/index/?q=*&amp;authFullName_s=Audrey Adida">Audrey Adida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Embodied and Situated Language Processing (ESLP)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science/hal-04913496v1">hal-0491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83v1">From semantics to syntax: A walk through the sensorimotor system</text:a></text:p>
              <text:p text:style-name="Normal"><text:a xlink:type="simple" xlink:href="https://hal.science/search/index/?q=*&amp;authFullName_s=Véronique Boulenger">Véronique Boulenger</text:a></text:p>
              <text:p text:style-name="Normal"><text:span>Embodied and Situated Language Processing (ESLP)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science/hal-04913483v1">hal-0491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79v1">Initial motor skills determine the benefits of tool-use learning over syntax in language</text:a></text:p>
              <text:p text:style-name="Normal"><text:a xlink:type="simple" xlink:href="https://hal.science/search/index/?q=*&amp;authFullName_s=Mallory Augier">Mallory Augier</text:a><text:span>,</text:span><text:a xlink:type="simple" xlink:href="https://hal.science/search/index/?q=*&amp;authFullName_s=J Roussey">J Roussey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ESLP 2023: Embodied and Situated Language Processing</text:span><text:span>, Aug 2023, Messina, Italy</text:span></text:p>
              <text:p text:style-name="Normal"><text:span>Communication dans un congrès</text:span></text:p>
              <text:p text:style-name="Normal"><text:a xlink:type="simple" xlink:href="https://shs.hal.science/halshs-04664679v1">halshs-0466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17v1">From tactile perception to tool use: on the sensorimotor grounding of semantics and syntax</text:a></text:p>
              <text:p text:style-name="Normal"><text:a xlink:type="simple" xlink:href="https://hal.science/search/index/?q=*&amp;authFullName_s=Véronique Boulenger">Véronique Boulenger</text:a></text:p>
              <text:p text:style-name="Normal"><text:span>9th International Conference of the German Cognitive Linguistics Association</text:span><text:span>, Mar 2022, Erfurt (virtual), Germany</text:span></text:p>
              <text:p text:style-name="Normal"><text:span>Communication dans un congrès</text:span></text:p>
              <text:p text:style-name="Normal"><text:a xlink:type="simple" xlink:href="https://hal.science/hal-04915317v1">hal-0491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85v1">Train one, gain two: Tool use and syntactic skills improve each other via shared neural patterns in the basal ganglia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Raphaël Py">Raphaël Py</text:a><text:span>,</text:span><text:a xlink:type="simple" xlink:href="https://hal.science/search/index/?q=*&amp;authFullName_s=Mattia Gervasi">Mattia Gervasi</text:a><text:span>,</text:span><text:a xlink:type="simple" xlink:href="https://hal.science/search/index/?q=*&amp;authFullName_s=Martin Lövden">Martin Lövden</text:a><text:span>,</text:span><text:a xlink:type="simple" xlink:href="https://hal.science/search/index/?q=*&amp;authFullName_s=Véronique Boulenger">Véronique Boulenger</text:a><text:span>et al.</text:span></text:p>
              <text:p text:style-name="Normal"><text:span>Society for the Neural Control of Movement meeting</text:span><text:span>, Apr 2021, Virtual meeting, France</text:span></text:p>
              <text:p text:style-name="Normal"><text:span>Communication dans un congrès</text:span></text:p>
              <text:p text:style-name="Normal"><text:a xlink:type="simple" xlink:href="https://shs.hal.science/halshs-04664685v1">halshs-0466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27v1">Tool use and syntactic skills improve each other via shared neural patterns in the basal ganglia</text:a></text:p>
              <text:p text:style-name="Normal"><text:a xlink:type="simple" xlink:href="https://hal.science/search/index/?q=*&amp;authFullName_s=Claudio Brozzoli">Claudio Brozzoli</text:a><text:span>,</text:span><text:a xlink:type="simple" xlink:href="https://hal.science/search/index/?q=*&amp;authFullName_s=Simon Thibault">Simon Thibault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/text:p>
              <text:p text:style-name="Normal"><text:span>7th International Conference “Ways to Protolanguage” (Protolang 7)</text:span><text:span>, Sep 2021, Düsseldorf (online), Germany</text:span></text:p>
              <text:p text:style-name="Normal"><text:span>Communication dans un congrès</text:span></text:p>
              <text:p text:style-name="Normal"><text:a xlink:type="simple" xlink:href="https://hal.science/hal-04916327v1">hal-049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442v1">Neural resources shared by language and tool-use: a basis for tool-use benefits over syntactic abilities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Society for Neuroscience</text:span><text:span>, Oct 2019, Chicago, United States</text:span></text:p>
              <text:p text:style-name="Normal"><text:span>Communication dans un congrès</text:span></text:p>
              <text:p text:style-name="Normal"><text:a xlink:type="simple" xlink:href="https://hal.science/hal-02613442v1">hal-026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98v1">Perception de la parole et oscillations cérébrales chez les enfants neurotypiques et dysphasiques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Ana-Sofia Hincapié">Ana-Sofia Hincapié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Véronique Boulenger">Véronique Boulenger</text:a></text:p>
              <text:p text:style-name="Normal"><text:span>32èmes Journées d'Études sur la Parole</text:span><text:span>, Jun 2018, Aix en Provence, France.<text:s/></text:span><text:a xlink:type="simple" xlink:href="https://dx.doi.org/10.21437/JEP.2018-26">⟨10.21437/JEP.2018-26⟩</text:a></text:p>
              <text:p text:style-name="Normal"><text:span>Communication dans un congrès</text:span></text:p>
              <text:p text:style-name="Normal"><text:a xlink:type="simple" xlink:href="https://hal.science/hal-02460398v1">hal-024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85v1">The role of vertical motion in pitch representation. A case study of two French metaphors involved in music description</text:a></text:p>
              <text:p text:style-name="Normal"><text:a xlink:type="simple" xlink:href="https://hal.science/search/index/?q=*&amp;authFullName_s=Noemi de Pasquale">Noemi de Pasquale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/text:p>
              <text:p text:style-name="Normal"><text:span>CIM18: Meaning and Music, Conference on Interdisciplinary Musicology</text:span><text:span>, Oct 2017, Poznan, Poland</text:span></text:p>
              <text:p text:style-name="Normal"><text:span>Communication dans un congrès</text:span></text:p>
              <text:p text:style-name="Normal"><text:a xlink:type="simple" xlink:href="https://hal.science/hal-02613385v1">hal-0261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90v1">Cortical oscillations and language variation: Towards a cross-linguistic perspective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Francois Pellegrino">Francois Pellegrino</text:a></text:p>
              <text:p text:style-name="Normal"><text:span>Workshop Linguistic Diversity Meets The Brain: Future directions in the language sciences, at the Department of Comparative Linguistics, University of Zurich</text:span><text:span>, May 2017, Zurich, Switzerland</text:span></text:p>
              <text:p text:style-name="Normal"><text:span>Communication dans un congrès</text:span></text:p>
              <text:p text:style-name="Normal"><text:a xlink:type="simple" xlink:href="https://hal.science/hal-02613390v1">hal-02613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219v1">Perception de la parole rapide chez les enfants présentant une dysphasie expressive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Sonia Krifi-Papoz">Sonia Krifi-Papoz</text:a><text:span>,</text:span><text:a xlink:type="simple" xlink:href="https://hal.science/search/index/?q=*&amp;authFullName_s=Vania Herbillon">Vania Herbillon</text:a><text:span>et al.</text:span></text:p>
              <text:p text:style-name="Normal"><text:span>Journées d'Etudes sur la Parole</text:span><text:span>, Jun 2014, Le Mans, France</text:span></text:p>
              <text:p text:style-name="Normal"><text:span>Communication dans un congrès</text:span></text:p>
              <text:p text:style-name="Normal"><text:a xlink:type="simple" xlink:href="https://shs.hal.science/halshs-01130219v1">halshs-011302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604v1">Tracking of speech rhythm by neuronal oscillations: an MEG study on natural fast speech perception</text:a></text:p>
              <text:p text:style-name="Normal"><text:a xlink:type="simple" xlink:href="https://hal.science/search/index/?q=*&amp;authFullName_s=Hannu Laaksonen">Hannu Laaksonen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Véronique Boulenger">Véronique Boulenger</text:a></text:p>
              <text:p text:style-name="Normal"><text:span>11ème Colloque de la Société des Neurosciences</text:span><text:span>, May 2013, Lyon, France</text:span></text:p>
              <text:p text:style-name="Normal"><text:span>Communication dans un congrès</text:span></text:p>
              <text:p text:style-name="Normal"><text:a xlink:type="simple" xlink:href="https://u-paris.hal.science/hal-01240604v1">hal-0124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067v1">L'amorçage sémantique masqué en situation de cocktail party.</text:a></text:p>
              <text:p text:style-name="Normal"><text:a xlink:type="simple" xlink:href="https://hal.science/search/index/?q=*&amp;authFullName_s=Marie Dekerle">Marie Dekerle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text:span>,</text:span><text:a xlink:type="simple" xlink:href="https://hal.science/search/index/?q=*&amp;authFullName_s=Fanny Meunier">Fanny Meunier</text:a></text:p>
              <text:p text:style-name="Normal"><text:span>Conférence conjointe JEP-TALN-RECITAL</text:span><text:span>, Jun 2012, Grenoble, France. pp.345-352</text:span></text:p>
              <text:p text:style-name="Normal"><text:span>Communication dans un congrès</text:span></text:p>
              <text:p text:style-name="Normal"><text:a xlink:type="simple" xlink:href="https://hal.science/hal-00941067v1">hal-009410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247v1">La mie de pain n’est pas une amie: une étude EEG sur la perception de différences infra-phonémiques en situation de variations</text:a></text:p>
              <text:p text:style-name="Normal"><text:a xlink:type="simple" xlink:href="https://hal.science/search/index/?q=*&amp;authFullName_s=Stéphane Pota">Stéphane Pota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Léo Varnet">Léo Varnet</text:a><text:span>et al.</text:span></text:p>
              <text:p text:style-name="Normal"><text:span>Journées d'Etude sur la Parole</text:span><text:span>, Jun 2012, Grenoble, France</text:span></text:p>
              <text:p text:style-name="Normal"><text:span>Communication dans un congrès</text:span></text:p>
              <text:p text:style-name="Normal"><text:a xlink:type="simple" xlink:href="https://u-paris.hal.science/hal-01240247v1">hal-0124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79v1">La mie de pain n'est pas une amie : une étude EEG sur la perception de différences infraphonémiques en situation de variations</text:a></text:p>
              <text:p text:style-name="Normal"><text:a xlink:type="simple" xlink:href="https://hal.science/search/index/?q=*&amp;authFullName_s=Stéphane Pota">Stéphane Pota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Léo Varnet">Léo Varnet</text:a><text:span>et al.</text:span></text:p>
              <text:p text:style-name="Normal"><text:span>Conférence conjointe JEP-TALN-RECITAL</text:span><text:span>, Jun 2012, Grenoble, France. pp.859-886</text:span></text:p>
              <text:p text:style-name="Normal"><text:span>Communication dans un congrès</text:span></text:p>
              <text:p text:style-name="Normal"><text:a xlink:type="simple" xlink:href="https://hal.science/hal-00941179v1">hal-0094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435v1">Role of fine acoustical cues in speech segmentation: EEG investigations</text:a></text:p>
              <text:p text:style-name="Normal"><text:a xlink:type="simple" xlink:href="https://hal.science/search/index/?q=*&amp;authFullName_s=Stéphane Pota">Stéphane Pota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anny Meunier">Fanny Meunier</text:a></text:p>
              <text:p text:style-name="Normal"><text:span>11th International Conference on Cognitive Neuroscience (ICON XI)</text:span><text:span>, Sep 2011, Mallorca, Spain</text:span></text:p>
              <text:p text:style-name="Normal"><text:span>Communication dans un congrès</text:span></text:p>
              <text:p text:style-name="Normal"><text:a xlink:type="simple" xlink:href="https://hal.science/hal-00950435v1">hal-0095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04v1">The perception of a derived contrast in Scottish English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François Pellegrino">François Pellegrino</text:a></text:p>
              <text:p text:style-name="Normal"><text:span>International Congress of Phonetic Sciences</text:span><text:span>, the City University of Hong Kong, the Chinese Academy of Social Sciences, Beijing, the Academia Sinica, Aug 2011, Hong-Kong, Hong Kong SAR China. pp.ICPHS</text:span></text:p>
              <text:p text:style-name="Normal"><text:span>Communication dans un congrès</text:span></text:p>
              <text:p text:style-name="Normal"><text:a xlink:type="simple" xlink:href="https://hal.science/hal-00613604v1">hal-0061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03v1">Derived contrasts in Scottish English: an EEG study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François Pellegrino">François Pellegrino</text:a></text:p>
              <text:p text:style-name="Normal"><text:span>17th International Congress of Phonetic Sciences</text:span><text:span>, the City University of Hong Kong, the Chinese Academy of Social Sciences, Beijing, the Academia Sinica, Aug 2011, Hong-Kong, Hong Kong SAR China. pp.ICPHS</text:span></text:p>
              <text:p text:style-name="Normal"><text:span>Communication dans un congrès</text:span></text:p>
              <text:p text:style-name="Normal"><text:a xlink:type="simple" xlink:href="https://hal.science/hal-00613603v1">hal-006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448v1">Acoustic cues for segmentation resist within speaker variation: An EEG study</text:a></text:p>
              <text:p text:style-name="Normal"><text:a xlink:type="simple" xlink:href="https://hal.science/search/index/?q=*&amp;authFullName_s=Stéphane Pota">Stéphane Pota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anny Meunier">Fanny Meunier</text:a></text:p>
              <text:p text:style-name="Normal"><text:span>Architectures and Mechanisms for Language Processing (AMLaP 2011)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0950448v1">hal-0095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05v1">Et si nous parlions tous ensemble ? Exploration du rôle des caractéristiques linguistiques de différentes langues sur les processus de ségrégation</text:a></text:p>
              <text:p text:style-name="Normal"><text:a xlink:type="simple" xlink:href="https://hal.science/search/index/?q=*&amp;authFullName_s=Fanny Meunier">Fanny Meunier</text:a><text:span>,</text:span><text:a xlink:type="simple" xlink:href="https://hal.science/search/index/?q=*&amp;authFullName_s=Vincent F. Monatte">Vincent F. Monatte</text:a><text:span>,</text:span><text:a xlink:type="simple" xlink:href="https://hal.science/search/index/?q=*&amp;authFullName_s=Aurore Gautreau">Aurore Gautreau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605v1">hal-0054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926v1">Real-time lexical competitions during speech-in-speech comprehension.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Fanny Meunier">Fanny Meunier</text:a></text:p>
              <text:p text:style-name="Normal"><text:span>Interspeech</text:span><text:span>, 2009, Brighton, United Kingdom. pp.1883-1886</text:span></text:p>
              <text:p text:style-name="Normal"><text:span>Communication dans un congrès</text:span></text:p>
              <text:p text:style-name="Normal"><text:a xlink:type="simple" xlink:href="https://hal.science/hal-00431926v1">hal-00431926v1</text:a></text:p>
            </table:table-cell>
          </table:table-row>
        </table:table>
        <text:p text:style-name="P14"/>
        <text:p text:style-name="Heading2"><text:span text:style-name="T6">Poster de conférence (16)</text:span></text:p>
        <text:p text:style-name="P16"/>
        <table:table table:name="981eac" table:style-name="981eac">
          <table:table-column table:style-name="981eac.0"/>
          <table:table-row>
            <table:table-cell office:value-type="string">
              <text:p text:style-name="Normal"><text:a xlink:type="simple" xlink:href="https://shs.hal.science/halshs-04649741v1">Beyond speech production: sensorimotor contribution to native and non-native phoneme perception.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Véronique Boulenger">Véronique Boulenger</text:a></text:p>
              <text:p text:style-name="Normal"><text:span>ISSP 2024: International Seminar on Speech Production</text:span><text:span>, 2024, Autrans, France</text:span></text:p>
              <text:p text:style-name="Normal"><text:span>Poster de conférence</text:span></text:p>
              <text:p text:style-name="Normal"><text:a xlink:type="simple" xlink:href="https://shs.hal.science/halshs-04649741v1">halshs-0464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75v1">Initial motor skills determine the benefits of tool-use learning over syntax in language</text:a></text:p>
              <text:p text:style-name="Normal"><text:a xlink:type="simple" xlink:href="https://hal.science/search/index/?q=*&amp;authFullName_s=Mallory Augier">Mallory Augier</text:a><text:span>,</text:span><text:a xlink:type="simple" xlink:href="https://hal.science/search/index/?q=*&amp;authFullName_s=J Roussey">J Roussey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SNL 2023: Society for the Neurobiology of Language</text:span><text:span>, Sep 2023, Marseille, France</text:span></text:p>
              <text:p text:style-name="Normal"><text:span>Poster de conférence</text:span></text:p>
              <text:p text:style-name="Normal"><text:a xlink:type="simple" xlink:href="https://shs.hal.science/halshs-04664675v1">halshs-0466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70v1">Cortical representations for native and non-native phoneme perception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Véronique Boulenger">Véronique Boulenger</text:a></text:p>
              <text:p text:style-name="Normal"><text:span>SNL 2023: Society for the Neurobiology of Language</text:span><text:span>, Oct 2023, Marseille, France</text:span></text:p>
              <text:p text:style-name="Normal"><text:span>Poster de conférence</text:span></text:p>
              <text:p text:style-name="Normal"><text:a xlink:type="simple" xlink:href="https://shs.hal.science/halshs-04664670v1">halshs-0466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82v1">Up right, not right up: primacy of verticality in both language and movement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Alice Catherine Roy">Alice Catherine Roy</text:a></text:p>
              <text:p text:style-name="Normal"><text:span>ESLP 2022: Embodied and Situated Language Processing</text:span><text:span>, Aug 2022, Lille, France</text:span></text:p>
              <text:p text:style-name="Normal"><text:span>Poster de conférence</text:span></text:p>
              <text:p text:style-name="Normal"><text:a xlink:type="simple" xlink:href="https://shs.hal.science/halshs-04664682v1">halshs-04664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87v1">Tool-use triggers improvements in syntactic abilities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Cognitive Neuroscience Society meeting</text:span><text:span>, 2019, San francisco, USA, United States</text:span></text:p>
              <text:p text:style-name="Normal"><text:span>Poster de conférence</text:span></text:p>
              <text:p text:style-name="Normal"><text:a xlink:type="simple" xlink:href="https://shs.hal.science/halshs-04664687v1">halshs-046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97v1">Brain oscillations and speech rate variations: cortical tracking of syllable rate and fundamental frequency in children and adults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Hélène Guiraud">Hélène Guiraud</text:a><text:span>,</text:span><text:a xlink:type="simple" xlink:href="https://hal.science/search/index/?q=*&amp;authFullName_s=Ana-Sofia Hincapié">Ana-Sofia Hincapié</text:a><text:span>,</text:span><text:a xlink:type="simple" xlink:href="https://hal.science/search/index/?q=*&amp;authFullName_s=Karim Jerbi">Karim Jerbi</text:a></text:p>
              <text:p text:style-name="Normal"><text:span>Society for the Neurobiology of Language</text:span><text:span>, Aug 2018, Québec, Canada</text:span></text:p>
              <text:p text:style-name="Normal"><text:span>Poster de conférence</text:span></text:p>
              <text:p text:style-name="Normal"><text:a xlink:type="simple" xlink:href="https://hal.science/hal-02613397v1">hal-0261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456v1">Shifts from normal to fast speech are associated with corresponding shifts in the frequency of neuronal entrainment: An MEG study</text:a></text:p>
              <text:p text:style-name="Normal"><text:a xlink:type="simple" xlink:href="https://hal.science/search/index/?q=*&amp;authFullName_s=Ana-Sofia Hincapié">Ana-Sofia Hincapié</text:a><text:span>,</text:span><text:a xlink:type="simple" xlink:href="https://hal.science/search/index/?q=*&amp;authFullName_s=Hannu Laaksonen">Hannu Laaksonen</text:a><text:span>,</text:span><text:a xlink:type="simple" xlink:href="https://hal.science/search/index/?q=*&amp;authFullName_s=Dimitri J. Bayle">Dimitri J. Bayle</text:a><text:span>,</text:span><text:a xlink:type="simple" xlink:href="https://hal.science/search/index/?q=*&amp;authFullName_s=Hélène Guiraud">Hélène Guiraud</text:a><text:span>,</text:span><text:a xlink:type="simple" xlink:href="https://hal.science/search/index/?q=*&amp;authFullName_s=Karim Jerbi">Karim Jerbi</text:a><text:span>et al.</text:span></text:p>
              <text:p text:style-name="Normal"><text:span>BIOMAG 2016: The 20th international conference on biomagnetism</text:span><text:span>, Oct 2016, Séoul, South Korea</text:span></text:p>
              <text:p text:style-name="Normal"><text:span>Poster de conférence</text:span></text:p>
              <text:p text:style-name="Normal"><text:a xlink:type="simple" xlink:href="https://hal.science/hal-02613456v1">hal-0261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94v1">Coupling of Speech Rhythm and Cortical Oscillations: an MEG Study in Typically Developing Children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Ana-Sofia Hincapié">Ana-Sofia Hincapié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Véronique Boulenger">Véronique Boulenger</text:a></text:p>
              <text:p text:style-name="Normal"><text:span>Annual Meeting of the Organization for Human Brain Mapping</text:span><text:span>, Jun 2016, Genève, Switzerland</text:span></text:p>
              <text:p text:style-name="Normal"><text:span>Poster de conférence</text:span></text:p>
              <text:p text:style-name="Normal"><text:a xlink:type="simple" xlink:href="https://hal.science/hal-02613394v1">hal-026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450v1">How cortical oscillations track speech rhythm in children: a MEG study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Ana-Sofia Hincapié">Ana-Sofia Hincapié</text:a><text:span>,</text:span><text:a xlink:type="simple" xlink:href="https://hal.science/search/index/?q=*&amp;authFullName_s=Véronique Boulenger">Véronique Boulenger</text:a></text:p>
              <text:p text:style-name="Normal"><text:span>BIOMAG 2016: The 20th international conference on biomagnetism</text:span><text:span>, Oct 2016, Séoul, South Korea</text:span></text:p>
              <text:p text:style-name="Normal"><text:span>Poster de conférence</text:span></text:p>
              <text:p text:style-name="Normal"><text:a xlink:type="simple" xlink:href="https://hal.science/hal-02613450v1">hal-02613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245v1">Processing of natural fast speech and time-compressed speech in children with speech output disorders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Sonia Krifi-Papoz">Sonia Krifi-Papoz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Aurélia Bascoul">Aurélia Bascoul</text:a><text:span>,</text:span><text:a xlink:type="simple" xlink:href="https://hal.science/search/index/?q=*&amp;authFullName_s=Sibylle Gonzalez-Monge">Sibylle Gonzalez-Monge</text:a><text:span>et al.</text:span></text:p>
              <text:p text:style-name="Normal"><text:span>LSCD 2014: Workshop on Late Stages in Speech and Communication Development</text:span><text:span>, May 2014, Londres, United Kingdom. 2014</text:span></text:p>
              <text:p text:style-name="Normal"><text:span>Poster de conférence</text:span></text:p>
              <text:p text:style-name="Normal"><text:a xlink:type="simple" xlink:href="https://shs.hal.science/halshs-01130245v1">halshs-011302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164v1">Adaptation to natural fast speech and time-compressed speech in children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Véronique Boulenger">Véronique Boulenger</text:a></text:p>
              <text:p text:style-name="Normal"><text:span>14th Annual Conference of the International Speech Communication Association (Interspeech 2013)</text:span><text:span>, Aug 2013, Lyon, France. , Proceedings of Interspeech 2013</text:span></text:p>
              <text:p text:style-name="Normal"><text:span>Poster de conférence</text:span></text:p>
              <text:p text:style-name="Normal"><text:a xlink:type="simple" xlink:href="https://u-paris.hal.science/hal-01240164v1">hal-012401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776v1">Processus d’adaptation lors de la perception de la parole rapide chez l’enfant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Véronique Boulenger">Véronique Boulenger</text:a></text:p>
              <text:p text:style-name="Normal"><text:span>55ème Congrès de la Société Française de Psychologie</text:span><text:span>, Sep 2013, Lyon, France</text:span></text:p>
              <text:p text:style-name="Normal"><text:span>Poster de conférence</text:span></text:p>
              <text:p text:style-name="Normal"><text:a xlink:type="simple" xlink:href="https://u-paris.hal.science/hal-01240776v1">hal-01240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236v1">PROCESSUS D'ADAPTATION LORS DE LA PERCEPTION DE PAROLE RAPIDE CHEZ L'ENFANT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Véronique Boulenger">Véronique Boulenger</text:a></text:p>
              <text:p text:style-name="Normal"><text:span>Société Française de Psychologie</text:span><text:span>, Sep 2013, Lyon, France. 2013</text:span></text:p>
              <text:p text:style-name="Normal"><text:span>Poster de conférence</text:span></text:p>
              <text:p text:style-name="Normal"><text:a xlink:type="simple" xlink:href="https://shs.hal.science/halshs-01130236v1">halshs-011302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246v1">L’effet d’aimant perceptif : réponses préliminaires au débat entre hypothèses acoustique et cognitive</text:a></text:p>
              <text:p text:style-name="Normal"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Véronique Boulenger">Véronique Boulenger</text:a></text:p>
              <text:p text:style-name="Normal"><text:span>Journées d'Etude sur la Parole</text:span><text:span>, Jun 2012, Grenoble, France. , Actes des Journées d'Etude sur la Parole, 2012</text:span></text:p>
              <text:p text:style-name="Normal"><text:span>Poster de conférence</text:span></text:p>
              <text:p text:style-name="Normal"><text:a xlink:type="simple" xlink:href="https://u-paris.hal.science/hal-01240246v1">hal-012402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810v1">Acoustical cues used to segment phonemically identical speech sequences: An EEG study</text:a></text:p>
              <text:p text:style-name="Normal"><text:a xlink:type="simple" xlink:href="https://hal.science/search/index/?q=*&amp;authFullName_s=Stéphane Pota">Stéphane Pota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Fanny Meunier">Fanny Meunier</text:a></text:p>
              <text:p text:style-name="Normal"><text:span>Neurobiology of Language Conference</text:span><text:span>, Nov 2010, San diego, United States</text:span></text:p>
              <text:p text:style-name="Normal"><text:span>Poster de conférence</text:span></text:p>
              <text:p text:style-name="Normal"><text:a xlink:type="simple" xlink:href="https://u-paris.hal.science/hal-01240810v1">hal-012408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803v1">Understanding speech-in-speech: frequency effects of multi-talker babble on word lexical access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Fanny Meunier">Fanny Meunier</text:a></text:p>
              <text:p text:style-name="Normal"><text:span>Workshop on “Psycholinguistic approaches to Speech Recognition in Adverse Conditions</text:span><text:span>, Mar 2010, Bristol, United Kingdom</text:span></text:p>
              <text:p text:style-name="Normal"><text:span>Poster de conférence</text:span></text:p>
              <text:p text:style-name="Normal"><text:a xlink:type="simple" xlink:href="https://u-paris.hal.science/hal-01240803v1">hal-01240803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7bba8c" table:style-name="7bba8c">
          <table:table-column table:style-name="7bba8c.0"/>
          <table:table-row>
            <table:table-cell office:value-type="string">
              <text:p text:style-name="Normal"><text:a xlink:type="simple" xlink:href="https://shs.hal.science/halshs-04649701v2">Evaluating neural tracking of rhythmic information in speech: Some caveats and challenges</text:a></text:p>
              <text:p text:style-name="Normal"><text:a xlink:type="simple" xlink:href="https://hal.science/search/index/?q=*&amp;authFullName_s=Véronique Boulenger">Véronique Boulenger</text:a></text:p>
              <text:p text:style-name="Normal"><text:span>Rhythms of Speech and Language: Culture, Cognition, and the Brain</text:span><text:span>, In press,<text:s/></text:span><text:a xlink:type="simple" xlink:href="https://dx.doi.org/10.31234/osf.io/etqg4">⟨10.31234/osf.io/etqg4⟩</text:a></text:p>
              <text:p text:style-name="Normal"><text:span>Chapitre d'ouvrage</text:span></text:p>
              <text:p text:style-name="Normal"><text:a xlink:type="simple" xlink:href="https://shs.hal.science/halshs-04649701v2">halshs-0464970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71v1">Cartographie électrophysiologique du langage et de la motricité</text:a></text:p>
              <text:p text:style-name="Normal"><text:a xlink:type="simple" xlink:href="https://hal.science/search/index/?q=*&amp;authFullName_s=Véronique Boulenger">Véronique Boulenger</text:a></text:p>
              <text:p text:style-name="Normal"><text:span>Le langage au bout des doigts</text:span><text:span>, pp.33-59, 2014</text:span></text:p>
              <text:p text:style-name="Normal"><text:span>Chapitre d'ouvrage</text:span></text:p>
              <text:p text:style-name="Normal"><text:a xlink:type="simple" xlink:href="https://shs.hal.science/halshs-01179171v1">halshs-0117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76v1">When words trigger activity in the brain’s sensory and motor systems: It is not Remembrance of Things Past</text:a></text:p>
              <text:p text:style-name="Normal"><text:a xlink:type="simple" xlink:href="https://hal.science/search/index/?q=*&amp;authFullName_s=Tatjana A Nazir">Tatjana A Nazir</text:a><text:span>,</text:span><text:a xlink:type="simple" xlink:href="https://hal.science/search/index/?q=*&amp;authFullName_s=Raphaël Fargier">Raphaël Fargier</text:a><text:span>,</text:span><text:a xlink:type="simple" xlink:href="https://hal.science/search/index/?q=*&amp;authFullName_s=Pia Aravena">Pia Aravena</text:a><text:span>,</text:span><text:a xlink:type="simple" xlink:href="https://hal.science/search/index/?q=*&amp;authFullName_s=Véronique Boulenger">Véronique Boulenger</text:a></text:p>
              <text:p text:style-name="Normal"><text:span>Language and action in cognitive neuroscience</text:span><text:span>, 2012</text:span></text:p>
              <text:p text:style-name="Normal"><text:span>Chapitre d'ouvrage</text:span></text:p>
              <text:p text:style-name="Normal"><text:a xlink:type="simple" xlink:href="https://hal.science/hal-02613376v1">hal-02613376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2a4683" table:style-name="2a4683">
          <table:table-column table:style-name="2a4683.0"/>
          <table:table-row>
            <table:table-cell office:value-type="string">
              <text:p text:style-name="Normal"><text:a xlink:type="simple" xlink:href="https://shs.hal.science/halshs-05583030v1">Decoding Phonetic Features: Somatotopic and Sensorimotor Representations in Native and Non-native Consonant Perception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Simon Thibault">Simon Thibault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Alice Roy">Alice Ro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83030v1">halshs-0558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678v1">Body representation plasticity is altered in Developmental Coordination Disorder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Alessandro Farnè">Alessandro Farnè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3678v1">hal-03373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oulenger</dc:title>
    <dc:subject/>
    <dc:description>CV</dc:description>
    <dc:creator/>
    <dc:date>2026-05-24T08:04:31.000</dc:date>
    <meta:generator>PHPWord</meta:generator>
    <meta:initial-creator>CCSD</meta:initial-creator>
    <meta:creation-date>2026-05-24T08:04:31.000</meta:creation-date>
    <meta:keyword/>
    <meta:user-defined meta:name="Category"/>
    <meta:user-defined meta:name="Company"/>
    <meta:user-defined meta:name="Manager"/>
  </office:meta>
</office:document-meta>
</file>