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4e37" style:family="table">
      <style:table-properties style:rel-width="100" table:align="center"/>
    </style:style>
    <style:style style:name="8b4e37.0" style:family="table-column">
      <style:table-column-properties style:column-width="0.00cm"/>
    </style:style>
    <style:style style:name="829995" style:family="table">
      <style:table-properties style:rel-width="100" table:align="center"/>
    </style:style>
    <style:style style:name="829995.0" style:family="table-column">
      <style:table-column-properties style:column-width="0.00cm"/>
    </style:style>
    <style:style style:name="29c8a2" style:family="table">
      <style:table-properties style:rel-width="100" table:align="center"/>
    </style:style>
    <style:style style:name="29c8a2.0" style:family="table-column">
      <style:table-column-properties style:column-width="0.00cm"/>
    </style:style>
    <style:style style:name="118707" style:family="table">
      <style:table-properties style:rel-width="100" table:align="center"/>
    </style:style>
    <style:style style:name="118707.0" style:family="table-column">
      <style:table-column-properties style:column-width="0.00cm"/>
    </style:style>
    <style:style style:name="535955" style:family="table">
      <style:table-properties style:rel-width="100" table:align="center"/>
    </style:style>
    <style:style style:name="5359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Bo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8b4e37" table:style-name="8b4e37">
          <table:table-column table:style-name="8b4e37.0"/>
          <table:table-row>
            <table:table-cell office:value-type="string">
              <text:p text:style-name="Normal"><text:a xlink:type="simple" xlink:href="https://hal.science/hal-05459678v1">Les avatars récents des notions de race et d’ethnie vues d’Amazonie brésilienne</text:a></text:p>
              <text:p text:style-name="Normal"><text:a xlink:type="simple" xlink:href="https://hal.science/search/index/?q=*&amp;authFullName_s=Véronique Boyer">Véronique Boyer</text:a></text:p>
              <text:p text:style-name="Normal"><text:span>Appartenances &amp; Altérités</text:span><text:span>, 2025, 7,<text:s/></text:span><text:a xlink:type="simple" xlink:href="https://dx.doi.org/10.4000/156m1">⟨10.4000/156m1⟩</text:a></text:p>
              <text:p text:style-name="Normal"><text:span>Article dans une revue</text:span></text:p>
              <text:p text:style-name="Normal"><text:a xlink:type="simple" xlink:href="https://hal.science/hal-05459678v1">hal-0545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682v1">Recent Developments in the Concepts of Race and Ethnicity from the Perspective of the Brazilian Amazon: “Blood” as the Shared Ingredient in the “Mixture”</text:a></text:p>
              <text:p text:style-name="Normal"><text:a xlink:type="simple" xlink:href="https://hal.science/search/index/?q=*&amp;authFullName_s=Véronique Boyer">Véronique Boyer</text:a></text:p>
              <text:p text:style-name="Normal"><text:span>Appartenances &amp; Altérités</text:span><text:span>, 2025, 7,<text:s/></text:span><text:a xlink:type="simple" xlink:href="https://dx.doi.org/10.4000/156m3">⟨10.4000/156m3⟩</text:a></text:p>
              <text:p text:style-name="Normal"><text:span>Article dans une revue</text:span></text:p>
              <text:p text:style-name="Normal"><text:a xlink:type="simple" xlink:href="https://hal.science/hal-05459682v1">hal-0545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663v1">Liderança ou cacique: figures d’autorité et dynamiques de pouvoir dans la région de Belo Monte (Amazonie brésilienne)</text:a></text:p>
              <text:p text:style-name="Normal"><text:a xlink:type="simple" xlink:href="https://hal.science/search/index/?q=*&amp;authFullName_s=Véronique Boyer">Véronique Boyer</text:a></text:p>
              <text:p text:style-name="Normal"><text:span>Ethnographiques.org : revue en ligne de sciences humaines et sociales</text:span><text:span>, 2025, Espaces, temporalités, contextes sociaux des jeux d’argent, 48</text:span></text:p>
              <text:p text:style-name="Normal"><text:span>Article dans une revue</text:span></text:p>
              <text:p text:style-name="Normal"><text:a xlink:type="simple" xlink:href="https://hal.science/hal-05459663v1">hal-0545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507v1">“Elaborando a violência na Amazônia: “consideração” versus “direitos””</text:a></text:p>
              <text:p text:style-name="Normal"><text:a xlink:type="simple" xlink:href="https://hal.science/search/index/?q=*&amp;authFullName_s=Véronique Boyer">Véronique Boyer</text:a></text:p>
              <text:p text:style-name="Normal"><text:span>Revista Mana: Estudos de Antropologia Social</text:span><text:span>, In press, 30 (2)</text:span></text:p>
              <text:p text:style-name="Normal"><text:span>Article dans une revue</text:span></text:p>
              <text:p text:style-name="Normal"><text:a xlink:type="simple" xlink:href="https://hal.science/hal-04637507v1">hal-0463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101v1">“Antigos mestres do espaço, novos protetores dos homens: formando um povoado na Amazônia brasileira”</text:a></text:p>
              <text:p text:style-name="Normal"><text:a xlink:type="simple" xlink:href="https://hal.science/search/index/?q=*&amp;authFullName_s=Véronique Boyer">Véronique Boyer</text:a></text:p>
              <text:p text:style-name="Normal"><text:span>Religião e Sociedade</text:span><text:span>, 2022, 42 (3), pp.84-104.<text:s/></text:span><text:a xlink:type="simple" xlink:href="https://dx.doi.org/10.1590/0100-85872022v42n3cap04">⟨10.1590/0100-85872022v42n3cap04⟩</text:a></text:p>
              <text:p text:style-name="Normal"><text:span>Article dans une revue</text:span></text:p>
              <text:p text:style-name="Normal"><text:a xlink:type="simple" xlink:href="https://hal.science/hal-03767101v1">hal-0376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337v1">Correspondance entre territoires et identités : une construction patrimoniale ?</text:a></text:p>
              <text:p text:style-name="Normal"><text:a xlink:type="simple" xlink:href="https://hal.science/search/index/?q=*&amp;authFullName_s=Véronique Boyer">Véronique Boyer</text:a><text:span>,</text:span><text:a xlink:type="simple" xlink:href="https://hal.science/search/index/?q=*&amp;authFullName_s=Émilie Stoll">Émilie Stoll</text:a></text:p>
              <text:p text:style-name="Normal"><text:span>Autrepart - Revue de sciences sociales au Sud</text:span><text:span>, 2019, Territoires et identités : une construction patrimoniale, 4 (84), pp.3-11.<text:s/></text:span><text:a xlink:type="simple" xlink:href="https://dx.doi.org/10.3917/autr.084.0003">⟨10.3917/autr.084.0003⟩</text:a></text:p>
              <text:p text:style-name="Normal"><text:span>Article dans une revue</text:span></text:p>
              <text:p text:style-name="Normal"><text:a xlink:type="simple" xlink:href="https://hal.science/hal-02280337v1">hal-0228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343v1">The Language of Ethnicity</text:a></text:p>
              <text:p text:style-name="Normal"><text:a xlink:type="simple" xlink:href="https://hal.science/search/index/?q=*&amp;authFullName_s=Véronique Boyer-Araujo">Véronique Boyer-Araujo</text:a><text:span>,</text:span><text:a xlink:type="simple" xlink:href="https://hal.science/search/index/?q=*&amp;authFullName_s=Véronique Boyer">Véronique Boyer</text:a></text:p>
              <text:p text:style-name="Normal"><text:span>Archives Européennes de Sociologie / European Journal of Sociology</text:span><text:span>, 2019, 60 (2), pp.137-170.<text:s/></text:span><text:a xlink:type="simple" xlink:href="https://dx.doi.org/10.1017/S0003975619000092">⟨10.1017/S0003975619000092⟩</text:a></text:p>
              <text:p text:style-name="Normal"><text:span>Article dans une revue</text:span></text:p>
              <text:p text:style-name="Normal"><text:a xlink:type="simple" xlink:href="https://hal.science/hal-02553343v1">hal-02553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4044v1">Nouveaux acteurs, logiques anciennes ? La patrimonialisation du territoire (Brésil, Colombie)</text:a></text:p>
              <text:p text:style-name="Normal"><text:a xlink:type="simple" xlink:href="https://hal.science/search/index/?q=*&amp;authFullName_s=Véronique Boyer">Véronique Boyer</text:a><text:span>,</text:span><text:a xlink:type="simple" xlink:href="https://hal.science/search/index/?q=*&amp;authFullName_s=Odile Hoffmann">Odile Hoffmann</text:a></text:p>
              <text:p text:style-name="Normal"><text:span>Nuevo mundo Mundos Nuevos</text:span><text:span>, 2017,<text:s/></text:span><text:a xlink:type="simple" xlink:href="https://dx.doi.org/10.4000/nuevomundo.70163">⟨10.4000/nuevomundo.70163⟩</text:a></text:p>
              <text:p text:style-name="Normal"><text:span>Article dans une revue</text:span></text:p>
              <text:p text:style-name="Normal"><text:a xlink:type="simple" xlink:href="https://shs.hal.science/halshs-02304044v1">halshs-0230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501v1">Nouveaux acteurs, logiques anciennes ? La patrimonialisation du territoire (Brésil, Colombie)</text:a></text:p>
              <text:p text:style-name="Normal"><text:a xlink:type="simple" xlink:href="https://hal.science/search/index/?q=*&amp;authFullName_s=Véronique Boyer">Véronique Boyer</text:a><text:span>,</text:span><text:a xlink:type="simple" xlink:href="https://hal.science/search/index/?q=*&amp;authFullName_s=Odile Hoffmann">Odile Hoffmann</text:a></text:p>
              <text:p text:style-name="Normal"><text:span>Nuevo mundo Mundos Nuevos</text:span><text:span>, 2017</text:span></text:p>
              <text:p text:style-name="Normal"><text:span>Article dans une revue</text:span></text:p>
              <text:p text:style-name="Normal"><text:a xlink:type="simple" xlink:href="https://hal.science/hal-04637501v1">hal-0463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503v1">Collaborations et formes de légitimation dans les processus de patrimonialisation</text:a></text:p>
              <text:p text:style-name="Normal"><text:a xlink:type="simple" xlink:href="https://hal.science/search/index/?q=*&amp;authFullName_s=Chiara Bortolotto">Chiara Bortolotto</text:a><text:span>,</text:span><text:a xlink:type="simple" xlink:href="https://hal.science/search/index/?q=*&amp;authFullName_s=Véronique Boyer">Véronique Boyer</text:a><text:span>,</text:span><text:a xlink:type="simple" xlink:href="https://hal.science/search/index/?q=*&amp;authFullName_s=Gérard Collomb">Gérard Collomb</text:a><text:span>,</text:span><text:a xlink:type="simple" xlink:href="https://hal.science/search/index/?q=*&amp;authFullName_s=Aline Hémond">Aline Hémond</text:a><text:span>,</text:span><text:a xlink:type="simple" xlink:href="https://hal.science/search/index/?q=*&amp;authFullName_s=Silvia Lopes da Silva Macedo">Silvia Lopes da Silva Macedo</text:a><text:span>et al.</text:span></text:p>
              <text:p text:style-name="Normal"><text:span>Nuevo mundo Mundos Nuevos</text:span><text:span>, 2017,<text:s/></text:span><text:a xlink:type="simple" xlink:href="https://dx.doi.org/10.4000/nuevomundo.70156">⟨10.4000/nuevomundo.70156⟩</text:a></text:p>
              <text:p text:style-name="Normal"><text:span>Article dans une revue</text:span></text:p>
              <text:p text:style-name="Normal"><text:a xlink:type="simple" xlink:href="https://hal.science/hal-04637503v1">hal-0463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349v1">ETHNOTERRITORIAL RECONFIGURATIONS OFSOCIAL CONFLICTS: FROM CULTURAL DIFFERENCE TO POLITICAL FRAGMENTATION (BRAZILIAN AMAZONIA)</text:a></text:p>
              <text:p text:style-name="Normal"><text:a xlink:type="simple" xlink:href="https://hal.science/search/index/?q=*&amp;authFullName_s=Véronique Boyer-Araujo">Véronique Boyer-Araujo</text:a><text:span>,</text:span><text:a xlink:type="simple" xlink:href="https://hal.science/search/index/?q=*&amp;authFullName_s=Véronique Boyer">Véronique Boyer</text:a></text:p>
              <text:p text:style-name="Normal"><text:span>Sociologia &amp; Antropologia</text:span><text:span>, 2017, 7 (2), pp.395-428.<text:s/></text:span><text:a xlink:type="simple" xlink:href="https://dx.doi.org/10.1590/2238-38752017v724">⟨10.1590/2238-38752017v724⟩</text:a></text:p>
              <text:p text:style-name="Normal"><text:span>Article dans une revue</text:span></text:p>
              <text:p text:style-name="Normal"><text:a xlink:type="simple" xlink:href="https://hal.science/hal-02553349v1">hal-0255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224v1">Territoires et identités : une construction patrimoniale</text:a></text:p>
              <text:p text:style-name="Normal"><text:a xlink:type="simple" xlink:href="https://hal.science/search/index/?q=*&amp;authFullName_s=Véronique Boyer">Véronique Boyer</text:a><text:span>,</text:span><text:a xlink:type="simple" xlink:href="https://hal.science/search/index/?q=*&amp;authFullName_s=Émilie Stoll">Émilie Stoll</text:a></text:p>
              <text:p text:style-name="Normal"><text:span>Autrepart - Revue de sciences sociales au Sud</text:span><text:span>, 2017, 84, 204 p</text:span></text:p>
              <text:p text:style-name="Normal"><text:span>Article dans une revue</text:span></text:p>
              <text:p text:style-name="Normal"><text:a xlink:type="simple" xlink:href="https://hal.science/hal-02305224v1">hal-0230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499v1">A comunidade católica e a congregação evangélica: duas interpretações de um mesmo modelo sociorreligioso</text:a></text:p>
              <text:p text:style-name="Normal"><text:a xlink:type="simple" xlink:href="https://hal.science/search/index/?q=*&amp;authFullName_s=Véronique Boyer">Véronique Boyer</text:a></text:p>
              <text:p text:style-name="Normal"><text:span>Revista Tempo da Ciência</text:span><text:span>, 2016, 23 (45), pp.27-37</text:span></text:p>
              <text:p text:style-name="Normal"><text:span>Article dans une revue</text:span></text:p>
              <text:p text:style-name="Normal"><text:a xlink:type="simple" xlink:href="https://hal.science/hal-04637499v1">hal-0463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350v1">Announcing an “Identity” to Escape Invisibility. The Flow of Populations Between Legal Categories (Brazil)</text:a></text:p>
              <text:p text:style-name="Normal"><text:a xlink:type="simple" xlink:href="https://hal.science/search/index/?q=*&amp;authFullName_s=Véronique Boyer-Araujo">Véronique Boyer-Araujo</text:a><text:span>,</text:span><text:a xlink:type="simple" xlink:href="https://hal.science/search/index/?q=*&amp;authFullName_s=Véronique Boyer">Véronique Boyer</text:a></text:p>
              <text:p text:style-name="Normal"><text:span>L'Homme - Revue française d'anthropologie</text:span><text:span>, 2015, 214, pp.7-36.<text:s/></text:span><text:a xlink:type="simple" xlink:href="https://dx.doi.org/10.4000/lhomme.23792">⟨10.4000/lhomme.23792⟩</text:a></text:p>
              <text:p text:style-name="Normal"><text:span>Article dans une revue</text:span></text:p>
              <text:p text:style-name="Normal"><text:a xlink:type="simple" xlink:href="https://hal.science/hal-02553350v1">hal-0255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518v1">Énoncer une « identité » pour sortir de l’invisibilité : La circulation des populations entre les catégories légales (Brésil)</text:a></text:p>
              <text:p text:style-name="Normal"><text:a xlink:type="simple" xlink:href="https://hal.science/search/index/?q=*&amp;authFullName_s=Véronique Boyer">Véronique Boyer</text:a></text:p>
              <text:p text:style-name="Normal"><text:span>L'Homme - Revue française d'anthropologie</text:span><text:span>, 2015, 214, pp.7-36</text:span></text:p>
              <text:p text:style-name="Normal"><text:span>Article dans une revue</text:span></text:p>
              <text:p text:style-name="Normal"><text:a xlink:type="simple" xlink:href="https://hal.science/hal-04637518v1">hal-0463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351v1">Misnaming Social Conflict: ‘Identity’, Land and Family Histories in a Quilombola Community in the Brazilian Amazon</text:a></text:p>
              <text:p text:style-name="Normal"><text:a xlink:type="simple" xlink:href="https://hal.science/search/index/?q=*&amp;authFullName_s=Véronique Boyer-Araujo">Véronique Boyer-Araujo</text:a><text:span>,</text:span><text:a xlink:type="simple" xlink:href="https://hal.science/search/index/?q=*&amp;authFullName_s=Véronique Boyer">Véronique Boyer</text:a></text:p>
              <text:p text:style-name="Normal"><text:span>Journal of Latin American Studies</text:span><text:span>, 2014, 46 (3), pp.527-555.<text:s/></text:span><text:a xlink:type="simple" xlink:href="https://dx.doi.org/10.1017/S0022216X14000728">⟨10.1017/S0022216X14000728⟩</text:a></text:p>
              <text:p text:style-name="Normal"><text:span>Article dans une revue</text:span></text:p>
              <text:p text:style-name="Normal"><text:a xlink:type="simple" xlink:href="https://api.istex.fr/ark:/67375/6GQ-G97KVW6T-T/fulltext.pdf?sid=hal">istex</text:a></text:p>
              <text:p text:style-name="Normal"><text:a xlink:type="simple" xlink:href="https://hal.science/hal-02553351v1">hal-0255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497v1">Fazer da queda um trampolim: Ou como um soldado da borracha se tornou pastor</text:a></text:p>
              <text:p text:style-name="Normal"><text:a xlink:type="simple" xlink:href="https://hal.science/search/index/?q=*&amp;authFullName_s=Véronique Boyer">Véronique Boyer</text:a></text:p>
              <text:p text:style-name="Normal"><text:span>Religião e Sociedade</text:span><text:span>, 2013, 32 (2), pp.58-77</text:span></text:p>
              <text:p text:style-name="Normal"><text:span>Article dans une revue</text:span></text:p>
              <text:p text:style-name="Normal"><text:a xlink:type="simple" xlink:href="https://hal.science/hal-04637497v1">hal-0463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496v1">Théorie scientifique et engagement politique : quelles limites pour la réflexion critique ?</text:a></text:p>
              <text:p text:style-name="Normal"><text:a xlink:type="simple" xlink:href="https://hal.science/search/index/?q=*&amp;authFullName_s=Véronique Boyer">Véronique Boyer</text:a><text:span>,</text:span><text:a xlink:type="simple" xlink:href="https://hal.science/search/index/?q=*&amp;authFullName_s=Peter Fry">Peter Fry</text:a></text:p>
              <text:p text:style-name="Normal"><text:span>Brésil(s). Sciences Humaines et Sociales</text:span><text:span>, 2013, 4, pp.5-8</text:span></text:p>
              <text:p text:style-name="Normal"><text:span>Article dans une revue</text:span></text:p>
              <text:p text:style-name="Normal"><text:a xlink:type="simple" xlink:href="https://hal.science/hal-04637496v1">hal-0463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495v1">Os quilombolas no Brasil: Pesquisa antropológica ou perícia político-legal?</text:a></text:p>
              <text:p text:style-name="Normal"><text:a xlink:type="simple" xlink:href="https://hal.science/search/index/?q=*&amp;authFullName_s=Véronique Boyer">Véronique Boyer</text:a></text:p>
              <text:p text:style-name="Normal"><text:span>Nuevo mundo Mundos Nuevos</text:span><text:span>, 2011</text:span></text:p>
              <text:p text:style-name="Normal"><text:span>Article dans une revue</text:span></text:p>
              <text:p text:style-name="Normal"><text:a xlink:type="simple" xlink:href="https://hal.science/hal-04637495v1">hal-0463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493v1">L’anthropologie des quilombos et la constitution de ‘ nouveaux sujets politiques’ : De l’ethnie à la race et de l’autodéfinition au phénotype</text:a></text:p>
              <text:p text:style-name="Normal"><text:a xlink:type="simple" xlink:href="https://hal.science/search/index/?q=*&amp;authFullName_s=Véronique Boyer">Véronique Boyer</text:a></text:p>
              <text:p text:style-name="Normal"><text:span>Civilisations - revue internationale d'Antropologie et de sciences humaines</text:span><text:span>, 2011, 59 (2), pp.157-178</text:span></text:p>
              <text:p text:style-name="Normal"><text:span>Article dans une revue</text:span></text:p>
              <text:p text:style-name="Normal"><text:a xlink:type="simple" xlink:href="https://hal.science/hal-04637493v1">hal-0463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491v1">Une forme d’africanisation au Brésil : Les quilombolas entre recherche anthropologique et expertise politico-légale</text:a></text:p>
              <text:p text:style-name="Normal"><text:a xlink:type="simple" xlink:href="https://hal.science/search/index/?q=*&amp;authFullName_s=Véronique Boyer">Véronique Boyer</text:a></text:p>
              <text:p text:style-name="Normal"><text:span>Cahiers d'études africaines</text:span><text:span>, 2010, 198-199-200, pp.707-730</text:span></text:p>
              <text:p text:style-name="Normal"><text:span>Article dans une revue</text:span></text:p>
              <text:p text:style-name="Normal"><text:a xlink:type="simple" xlink:href="https://hal.science/hal-04637491v1">hal-0463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490v1">Qu’est le Quilombo aujourd’hui devenu ? De la catégorie coloniale au concept anthropologique</text:a></text:p>
              <text:p text:style-name="Normal"><text:a xlink:type="simple" xlink:href="https://hal.science/search/index/?q=*&amp;authFullName_s=Véronique Boyer">Véronique Boyer</text:a></text:p>
              <text:p text:style-name="Normal"><text:span>Journal de la Société des américanistes</text:span><text:span>, 2010, 96 (2), pp.229-251</text:span></text:p>
              <text:p text:style-name="Normal"><text:span>Article dans une revue</text:span></text:p>
              <text:p text:style-name="Normal"><text:a xlink:type="simple" xlink:href="https://hal.science/hal-04637490v1">hal-0463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488v1">“Passé portugais, présent noir et indicibilité amérindienne : Un exemple amazonien (Amapá – Brésil)</text:a></text:p>
              <text:p text:style-name="Normal"><text:a xlink:type="simple" xlink:href="https://hal.science/search/index/?q=*&amp;authFullName_s=Véronique Boyer">Véronique Boyer</text:a></text:p>
              <text:p text:style-name="Normal"><text:span>Autrepart - Revue de sciences sociales au Sud</text:span><text:span>, 2009, 51, pp.19-36</text:span></text:p>
              <text:p text:style-name="Normal"><text:span>Article dans une revue</text:span></text:p>
              <text:p text:style-name="Normal"><text:a xlink:type="simple" xlink:href="https://hal.science/hal-04637488v1">hal-0463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489v1">A construção do objeto quilombo: da categoria colonial ao conceito antropológico</text:a></text:p>
              <text:p text:style-name="Normal"><text:a xlink:type="simple" xlink:href="https://hal.science/search/index/?q=*&amp;authFullName_s=Véronique Boyer">Véronique Boyer</text:a></text:p>
              <text:p text:style-name="Normal"><text:span>Antropolítica Revista Contemporânea de Antropologia</text:span><text:span>, 2009, 27, pp.131-155</text:span></text:p>
              <text:p text:style-name="Normal"><text:span>Article dans une revue</text:span></text:p>
              <text:p text:style-name="Normal"><text:a xlink:type="simple" xlink:href="https://hal.science/hal-04637489v1">hal-0463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915v1">Passado português, presente negro e indizibilidade ameríndia: o caso de Mazagão Velho, Amapá</text:a></text:p>
              <text:p text:style-name="Normal"><text:a xlink:type="simple" xlink:href="https://hal.science/search/index/?q=*&amp;authFullName_s=Véronique Boyer">Véronique Boyer</text:a></text:p>
              <text:p text:style-name="Normal"><text:span>Religião e Sociedade</text:span><text:span>, 2005, 28 (2)</text:span></text:p>
              <text:p text:style-name="Normal"><text:span>Article dans une revue</text:span></text:p>
              <text:p text:style-name="Normal"><text:a xlink:type="simple" xlink:href="https://hal.science/hal-01415915v1">hal-0141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485v1">Le mouvement des sages-femmes traditionnelles dans l’Amapá : Une mobilisation féminine exemplaire et les limites du développement local</text:a></text:p>
              <text:p text:style-name="Normal"><text:a xlink:type="simple" xlink:href="https://hal.science/search/index/?q=*&amp;authFullName_s=Véronique Boyer">Véronique Boyer</text:a></text:p>
              <text:p text:style-name="Normal"><text:span>Cahiers du Brésil Contemporain</text:span><text:span>, 2004, 55, pp.93-106</text:span></text:p>
              <text:p text:style-name="Normal"><text:span>Article dans une revue</text:span></text:p>
              <text:p text:style-name="Normal"><text:a xlink:type="simple" xlink:href="https://hal.science/hal-04637485v1">hal-0463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838v1">Les bateaux missionnaires en Amazonie brésilienne : réseaux religieux transnationaux et interventions locales</text:a></text:p>
              <text:p text:style-name="Normal"><text:a xlink:type="simple" xlink:href="https://hal.science/search/index/?q=*&amp;authFullName_s=Véronique Boyer">Véronique Boyer</text:a></text:p>
              <text:p text:style-name="Normal"><text:span>Études rurales</text:span><text:span>, 2003, 165-166</text:span></text:p>
              <text:p text:style-name="Normal"><text:span>Article dans une revue</text:span></text:p>
              <text:p text:style-name="Normal"><text:a xlink:type="simple" xlink:href="https://hal.science/hal-01415838v1">hal-0141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834v1">« Quilombolas et Évangéliques : une incompatibilité identitaire ? (réflexions à partir d’une étude de cas en Amazonie brésilienne) »</text:a></text:p>
              <text:p text:style-name="Normal"><text:a xlink:type="simple" xlink:href="https://hal.science/search/index/?q=*&amp;authFullName_s=Véronique Boyer">Véronique Boyer</text:a></text:p>
              <text:p text:style-name="Normal"><text:span>Journal de la Société des américanistes</text:span><text:span>, 2002</text:span></text:p>
              <text:p text:style-name="Normal"><text:span>Article dans une revue</text:span></text:p>
              <text:p text:style-name="Normal"><text:a xlink:type="simple" xlink:href="https://hal.science/hal-01415834v1">hal-0141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831v1">Les Baniwa évangéliques parlent des missionnaires protestants : Sofia et ses successeurs</text:a></text:p>
              <text:p text:style-name="Normal"><text:a xlink:type="simple" xlink:href="https://hal.science/search/index/?q=*&amp;authFullName_s=Véronique Boyer">Véronique Boyer</text:a></text:p>
              <text:p text:style-name="Normal"><text:span>Nuevo mundo Mundos Nuevos</text:span><text:span>, 2001, 18</text:span></text:p>
              <text:p text:style-name="Normal"><text:span>Article dans une revue</text:span></text:p>
              <text:p text:style-name="Normal"><text:a xlink:type="simple" xlink:href="https://hal.science/hal-01415831v1">hal-0141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822v1">O pajé e o caboclo: de homem a entidade</text:a></text:p>
              <text:p text:style-name="Normal"><text:a xlink:type="simple" xlink:href="https://hal.science/search/index/?q=*&amp;authFullName_s=Véronique Boyer">Véronique Boyer</text:a></text:p>
              <text:p text:style-name="Normal"><text:span>Mana</text:span><text:span>, 1999, 5, pp.29 - 56.<text:s/></text:span><text:a xlink:type="simple" xlink:href="https://dx.doi.org/10.1590/S0104-93131999000100002">⟨10.1590/S0104-93131999000100002⟩</text:a></text:p>
              <text:p text:style-name="Normal"><text:span>Article dans une revue</text:span></text:p>
              <text:p text:style-name="Normal"><text:a xlink:type="simple" xlink:href="https://hal.science/hal-01415822v1">hal-0141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828v1">Notes sur l’avancée pentecôtiste en Amazonie brésilienne</text:a></text:p>
              <text:p text:style-name="Normal"><text:a xlink:type="simple" xlink:href="https://hal.science/search/index/?q=*&amp;authFullName_s=Véronique Boyer">Véronique Boyer</text:a></text:p>
              <text:p text:style-name="Normal"><text:span>Lusotopie</text:span><text:span>, 1999</text:span></text:p>
              <text:p text:style-name="Normal"><text:span>Article dans une revue</text:span></text:p>
              <text:p text:style-name="Normal"><text:a xlink:type="simple" xlink:href="https://hal.science/hal-01415828v1">hal-0141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811v1">Des cultes de possession aux Églises pentecôtistes : le récit de Lessa</text:a></text:p>
              <text:p text:style-name="Normal"><text:a xlink:type="simple" xlink:href="https://hal.science/search/index/?q=*&amp;authFullName_s=Véronique Boyer">Véronique Boyer</text:a></text:p>
              <text:p text:style-name="Normal"><text:span>L'Homme - Revue française d'anthropologie</text:span><text:span>, 1998, 148,<text:s/></text:span><text:a xlink:type="simple" xlink:href="https://dx.doi.org/10.3406/hom.1998.370579">⟨10.3406/hom.1998.370579⟩</text:a></text:p>
              <text:p text:style-name="Normal"><text:span>Article dans une revue</text:span></text:p>
              <text:p text:style-name="Normal"><text:a xlink:type="simple" xlink:href="https://hal.science/hal-01415811v1">hal-0141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801v1">Les approches sociologiques et anthropologiques du pentecôtisme : le cas brésilien</text:a></text:p>
              <text:p text:style-name="Normal"><text:a xlink:type="simple" xlink:href="https://hal.science/search/index/?q=*&amp;authFullName_s=Véronique Boyer">Véronique Boyer</text:a></text:p>
              <text:p text:style-name="Normal"><text:span>Problèmes d'Amérique Latine</text:span><text:span>, 1997</text:span></text:p>
              <text:p text:style-name="Normal"><text:span>Article dans une revue</text:span></text:p>
              <text:p text:style-name="Normal"><text:a xlink:type="simple" xlink:href="https://hal.science/hal-01415801v1">hal-0141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764v1">Possession et exorcisme dans une Église pentecôtiste au Brésil</text:a></text:p>
              <text:p text:style-name="Normal"><text:a xlink:type="simple" xlink:href="https://hal.science/search/index/?q=*&amp;authFullName_s=Véronique Boyer">Véronique Boyer</text:a></text:p>
              <text:p text:style-name="Normal"><text:span>Cahiers des Sciences Humaines</text:span><text:span>, 1996, 32 (2)</text:span></text:p>
              <text:p text:style-name="Normal"><text:span>Article dans une revue</text:span></text:p>
              <text:p text:style-name="Normal"><text:a xlink:type="simple" xlink:href="https://hal.science/hal-01415764v1">hal-0141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851v1">A ETNICIDADE DOS QUILOMBOLAS E A RELIGIÃO DOS EVANGÉLICOS: UM EXEMPLO DO BAIXO AMAZONAS</text:a></text:p>
              <text:p text:style-name="Normal"><text:a xlink:type="simple" xlink:href="https://hal.science/search/index/?q=*&amp;authFullName_s=Véronique Boyer">Véronique Boyer</text:a></text:p>
              <text:p text:style-name="Normal"><text:span>Boletim Rede Amâzonia</text:span><text:span>, 1996</text:span></text:p>
              <text:p text:style-name="Normal"><text:span>Article dans une revue</text:span></text:p>
              <text:p text:style-name="Normal"><text:a xlink:type="simple" xlink:href="https://hal.science/hal-01415851v1">hal-0141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777v1">Le don et l’initiation : de l'impact de la littérature sur les cultes de possession au Brésil</text:a></text:p>
              <text:p text:style-name="Normal"><text:a xlink:type="simple" xlink:href="https://hal.science/search/index/?q=*&amp;authFullName_s=Véronique Boyer">Véronique Boyer</text:a></text:p>
              <text:p text:style-name="Normal"><text:span>L'Homme - Revue française d'anthropologie</text:span><text:span>, 1996, 138, pp.7-24</text:span></text:p>
              <text:p text:style-name="Normal"><text:span>Article dans une revue</text:span></text:p>
              <text:p text:style-name="Normal"><text:a xlink:type="simple" xlink:href="https://hal.science/hal-01415777v1">hal-0141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757v1">Macumbeiras&amp;quot; e &amp;quot;crentes&amp;quot;: As mulheres vêem os homens</text:a></text:p>
              <text:p text:style-name="Normal"><text:a xlink:type="simple" xlink:href="https://hal.science/search/index/?q=*&amp;authFullName_s=Véronique Boyer-Araújo">Véronique Boyer-Araújo</text:a></text:p>
              <text:p text:style-name="Normal"><text:span>Horizontes Antropológicos, Porto Alegre</text:span><text:span>, 1995, 1</text:span></text:p>
              <text:p text:style-name="Normal"><text:span>Article dans une revue</text:span></text:p>
              <text:p text:style-name="Normal"><text:a xlink:type="simple" xlink:href="https://hal.science/hal-01415757v1">hal-0141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745v1">PERSONNE, ESPRITS ET CULTES DE POSSESSION DU BRÉSIL URBAIN</text:a></text:p>
              <text:p text:style-name="Normal"><text:a xlink:type="simple" xlink:href="https://hal.science/search/index/?q=*&amp;authFullName_s=Véronique Boyer-Araujo">Véronique Boyer-Araujo</text:a></text:p>
              <text:p text:style-name="Normal"><text:span>Psychopathologie africaine</text:span><text:span>, 1993, 3, pp.305 - 322</text:span></text:p>
              <text:p text:style-name="Normal"><text:span>Article dans une revue</text:span></text:p>
              <text:p text:style-name="Normal"><text:a xlink:type="simple" xlink:href="https://hal.science/hal-01415745v1">hal-0141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693v1">« Les traditions risquent-elles d'être contaminées » ? Paradigmes scientifiques et orthodoxie religieuse dans les cultes de possession au Brésil</text:a></text:p>
              <text:p text:style-name="Normal"><text:a xlink:type="simple" xlink:href="https://hal.science/search/index/?q=*&amp;authFullName_s=Véronique Boyer-Araujo">Véronique Boyer-Araujo</text:a></text:p>
              <text:p text:style-name="Normal"><text:span>Journal de la Société des américanistes</text:span><text:span>, 1993, 79, pp.67-90</text:span></text:p>
              <text:p text:style-name="Normal"><text:span>Article dans une revue</text:span></text:p>
              <text:p text:style-name="Normal"><text:a xlink:type="simple" xlink:href="https://hal.science/hal-01415693v1">hal-0141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484v1">De l'appartenance populaire à l'affirmation de sa médiumnité (Belém-Pará-Brésil): la revalorisation du statut de filho-de-santo à travers la transe possessive</text:a></text:p>
              <text:p text:style-name="Normal"><text:a xlink:type="simple" xlink:href="https://hal.science/search/index/?q=*&amp;authFullName_s=Véronique Boyer">Véronique Boyer</text:a></text:p>
              <text:p text:style-name="Normal"><text:span>Archives de Sciences Sociales des Religions</text:span><text:span>, 1992, 79, pp.101-114</text:span></text:p>
              <text:p text:style-name="Normal"><text:span>Article dans une revue</text:span></text:p>
              <text:p text:style-name="Normal"><text:a xlink:type="simple" xlink:href="https://hal.science/hal-04637484v1">hal-0463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868v1">De la campagne à la ville: la migration du &amp;quot;caboclo&amp;quot; (From Country to City: Caboclo's Migration)</text:a></text:p>
              <text:p text:style-name="Normal"><text:a xlink:type="simple" xlink:href="https://hal.science/search/index/?q=*&amp;authFullName_s=Véronique Boyer-Araújo">Véronique Boyer-Araújo</text:a></text:p>
              <text:p text:style-name="Normal"><text:span>Cahiers d'études africaines</text:span><text:span>, 1992, pp.109 - 127</text:span></text:p>
              <text:p text:style-name="Normal"><text:span>Article dans une revue</text:span></text:p>
              <text:p text:style-name="Normal"><text:a xlink:type="simple" xlink:href="https://hal.science/hal-01415868v1">hal-01415868v1</text:a></text:p>
            </table:table-cell>
          </table:table-row>
        </table:table>
        <text:p text:style-name="P10"/>
        <text:p text:style-name="Heading2"><text:span text:style-name="T4">N°spécial de revue/special issue (4)</text:span></text:p>
        <text:p text:style-name="P12"/>
        <table:table table:name="829995" table:style-name="829995">
          <table:table-column table:style-name="829995.0"/>
          <table:table-row>
            <table:table-cell office:value-type="string">
              <text:p text:style-name="Normal"><text:a xlink:type="simple" xlink:href="https://hal.science/hal-04637483v1">Dilemmes anthropologiques</text:a></text:p>
              <text:p text:style-name="Normal"><text:a xlink:type="simple" xlink:href="https://hal.science/search/index/?q=*&amp;authFullName_s=Véronique Boyer">Véronique Boyer</text:a><text:span>,</text:span><text:a xlink:type="simple" xlink:href="https://hal.science/search/index/?q=*&amp;authFullName_s=Peter Fry">Peter Fry</text:a></text:p>
              <text:p text:style-name="Normal"><text:span>Brésil(s). Sciences Humaines et Sociales</text:span><text:span>, 2013</text:span></text:p>
              <text:p text:style-name="Normal"><text:span>N°spécial de revue/special issue</text:span></text:p>
              <text:p text:style-name="Normal"><text:a xlink:type="simple" xlink:href="https://hal.science/hal-04637483v1">hal-0463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480v1">« “race, “ethnie” et ‘communauté’ »</text:a></text:p>
              <text:p text:style-name="Normal"><text:a xlink:type="simple" xlink:href="https://hal.science/search/index/?q=*&amp;authFullName_s=Véronique Boyer">Véronique Boyer</text:a><text:span>,</text:span><text:a xlink:type="simple" xlink:href="https://hal.science/search/index/?q=*&amp;authFullName_s=Sara Le Menestrel">Sara Le Menestrel</text:a></text:p>
              <text:p text:style-name="Normal"><text:span>Journal de la Société des américanistes</text:span><text:span>, 95 (1), 2009</text:span></text:p>
              <text:p text:style-name="Normal"><text:span>N°spécial de revue/special issue</text:span></text:p>
              <text:p text:style-name="Normal"><text:a xlink:type="simple" xlink:href="https://hal.science/hal-04637480v1">hal-0463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481v1">« À propos du colloque ‘Des catégories et de leurs usages dans la construction sociale d’un groupe de référence : ‘Race’, ‘ethnie’ et ‘communauté’ aux Amériques’</text:a></text:p>
              <text:p text:style-name="Normal"><text:a xlink:type="simple" xlink:href="https://hal.science/search/index/?q=*&amp;authFullName_s=Véronique Boyer">Véronique Boyer</text:a><text:span>,</text:span><text:a xlink:type="simple" xlink:href="https://hal.science/search/index/?q=*&amp;authFullName_s=Sara Le Menestrel">Sara Le Menestrel</text:a></text:p>
              <text:p text:style-name="Normal"><text:span>Nuevo mundo Mundos Nuevos</text:span><text:span>, 2009</text:span></text:p>
              <text:p text:style-name="Normal"><text:span>N°spécial de revue/special issue</text:span></text:p>
              <text:p text:style-name="Normal"><text:a xlink:type="simple" xlink:href="https://hal.science/hal-04637481v1">hal-0463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487v1">Introduction au dossier “race, “ethnie” et « communauté »</text:a></text:p>
              <text:p text:style-name="Normal"><text:a xlink:type="simple" xlink:href="https://hal.science/search/index/?q=*&amp;authFullName_s=Véronique Boyer">Véronique Boyer</text:a><text:span>,</text:span><text:a xlink:type="simple" xlink:href="https://hal.science/search/index/?q=*&amp;authFullName_s=Sara Le Menestrel">Sara Le Menestrel</text:a></text:p>
              <text:p text:style-name="Normal"><text:span>Journal de la Société des américanistes</text:span><text:span>, 95 (1), pp.113-116, 2009</text:span></text:p>
              <text:p text:style-name="Normal"><text:span>N°spécial de revue/special issue</text:span></text:p>
              <text:p text:style-name="Normal"><text:a xlink:type="simple" xlink:href="https://hal.science/hal-04637487v1">hal-04637487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29c8a2" table:style-name="29c8a2">
          <table:table-column table:style-name="29c8a2.0"/>
          <table:table-row>
            <table:table-cell office:value-type="string">
              <text:p text:style-name="Normal"><text:a xlink:type="simple" xlink:href="https://hal.science/hal-03767119v1">The Amazonian puzzle: shifting ethnicities in anthropological perspective</text:a></text:p>
              <text:p text:style-name="Normal"><text:a xlink:type="simple" xlink:href="https://hal.science/search/index/?q=*&amp;authFullName_s=Véronique Boyer">Véronique Boyer</text:a></text:p>
              <text:p text:style-name="Normal"><text:span>In press</text:span></text:p>
              <text:p text:style-name="Normal"><text:span>Ouvrages</text:span></text:p>
              <text:p text:style-name="Normal"><text:a xlink:type="simple" xlink:href="https://hal.science/hal-03767119v1">hal-0376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682v1">Le puzzle amazonien</text:a></text:p>
              <text:p text:style-name="Normal"><text:a xlink:type="simple" xlink:href="https://hal.science/search/index/?q=*&amp;authFullName_s=Véronique Boyer">Véronique Boyer</text:a></text:p>
              <text:p text:style-name="Normal"><text:span>CNRS Editions. , 2022, 978-2-271-13962-7</text:span></text:p>
              <text:p text:style-name="Normal"><text:span>Ouvrages</text:span></text:p>
              <text:p text:style-name="Normal"><text:a xlink:type="simple" xlink:href="https://hal.science/hal-03289682v1">hal-0328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111v1">Expansão evangélica e migrações na Amazônia brasileira : O renascimento dos perdedores</text:a></text:p>
              <text:p text:style-name="Normal"><text:a xlink:type="simple" xlink:href="https://hal.science/search/index/?q=*&amp;authFullName_s=Véronique Boyer">Véronique Boyer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767111v1">hal-0376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471v1">Femmes et cultes de possession au Brésil</text:a></text:p>
              <text:p text:style-name="Normal"><text:a xlink:type="simple" xlink:href="https://hal.science/search/index/?q=*&amp;authFullName_s=Véronique Boyer">Véronique Boyer</text:a></text:p>
              <text:p text:style-name="Normal"><text:span>L'Harmattan, 1993, 2738418147</text:span></text:p>
              <text:p text:style-name="Normal"><text:span>Ouvrages</text:span></text:p>
              <text:p text:style-name="Normal"><text:a xlink:type="simple" xlink:href="https://hal.science/hal-04637471v1">hal-04637471v1</text:a></text:p>
            </table:table-cell>
          </table:table-row>
        </table:table>
        <text:p text:style-name="P16"/>
        <text:p text:style-name="Heading2"><text:span text:style-name="T6">Chapitre d'ouvrage (11)</text:span></text:p>
        <text:p text:style-name="P18"/>
        <table:table table:name="118707" table:style-name="118707">
          <table:table-column table:style-name="118707.0"/>
          <table:table-row>
            <table:table-cell office:value-type="string">
              <text:p text:style-name="Normal"><text:a xlink:type="simple" xlink:href="https://hal.science/hal-02553353v1">“The demand for recognition and access to citizenship: ethnic labelling as a driver of territorial restructuring in Brazil”</text:a></text:p>
              <text:p text:style-name="Normal"><text:a xlink:type="simple" xlink:href="https://hal.science/search/index/?q=*&amp;authFullName_s=Véronique Boyer-Araujo">Véronique Boyer-Araujo</text:a></text:p>
              <text:p text:style-name="Normal"><text:span>The crisis of multiculturalism in Latin America, David Lehmann (org), Palgrave New York, pp. 155-178</text:span><text:span>, 2016</text:span></text:p>
              <text:p text:style-name="Normal"><text:span>Chapitre d'ouvrage</text:span></text:p>
              <text:p text:style-name="Normal"><text:a xlink:type="simple" xlink:href="https://hal.science/hal-02553353v1">hal-0255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516v1">Quand le ‘terrain’ ne se laisse pas construire : imprévus, tensions et rejets dans la relation ethnographique</text:a></text:p>
              <text:p text:style-name="Normal"><text:a xlink:type="simple" xlink:href="https://hal.science/search/index/?q=*&amp;authFullName_s=Véronique Boyer">Véronique Boyer</text:a></text:p>
              <text:p text:style-name="Normal"><text:span>Philippe Erikson.<text:s/></text:span><text:span>Trophées : Études ethnologiques, indigénistes et amazonistes offerts à Patrick Menget</text:span><text:span>, Société d’ethnologie, Recherches américaines, pp.147-160, 2016</text:span></text:p>
              <text:p text:style-name="Normal"><text:span>Chapitre d'ouvrage</text:span></text:p>
              <text:p text:style-name="Normal"><text:a xlink:type="simple" xlink:href="https://hal.science/hal-04637516v1">hal-0463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515v1">Dispositifs administratifs, discours anthropologiques, récits locaux : Accès à la citoyenneté et reconduction des stéréotypes</text:a></text:p>
              <text:p text:style-name="Normal"><text:a xlink:type="simple" xlink:href="https://hal.science/search/index/?q=*&amp;authFullName_s=Véronique Boyer">Véronique Boyer</text:a></text:p>
              <text:p text:style-name="Normal"><text:span>Gaetano Ciarcia; Eric Joly.<text:s/></text:span><text:span>Métamorphoses de l’oralité entre écrit et image</text:span><text:span>, Karthala-MSH-M, pp.77-94, 2015</text:span></text:p>
              <text:p text:style-name="Normal"><text:span>Chapitre d'ouvrage</text:span></text:p>
              <text:p text:style-name="Normal"><text:a xlink:type="simple" xlink:href="https://hal.science/hal-04637515v1">hal-0463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514v1">Regimes de diferenciação, registros de identificação: identidades, territórios, direitos e exclusão social</text:a></text:p>
              <text:p text:style-name="Normal"><text:a xlink:type="simple" xlink:href="https://hal.science/search/index/?q=*&amp;authFullName_s=Véronique Boyer">Véronique Boyer</text:a></text:p>
              <text:p text:style-name="Normal"><text:span>Birman, P.; Leite, M.; Machado, C.; Carneiro, S.<text:s/></text:span><text:span>Dispositivos urbanos e Trama dos Viventes: ordens e resistências</text:span><text:span>, 181-196, Fundação Getúlio Vargas, 2014</text:span></text:p>
              <text:p text:style-name="Normal"><text:span>Chapitre d'ouvrage</text:span></text:p>
              <text:p text:style-name="Normal"><text:a xlink:type="simple" xlink:href="https://hal.science/hal-04637514v1">hal-0463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598v1">La communauté catholique et la congrégation évangélique : Contiguïté et concurrence des modèles</text:a></text:p>
              <text:p text:style-name="Normal"><text:a xlink:type="simple" xlink:href="https://hal.science/search/index/?q=*&amp;authFullName_s=Véronique Boyer">Véronique Boyer</text:a></text:p>
              <text:p text:style-name="Normal"><text:span>Bastian, J.-P.<text:s/></text:span><text:span><text:s/>Religions, valeurs et développement dans les Amériques</text:span><text:span>, L'Harmattan, 2007, 978-2-296-03623-9</text:span></text:p>
              <text:p text:style-name="Normal"><text:span>Chapitre d'ouvrage</text:span></text:p>
              <text:p text:style-name="Normal"><text:a xlink:type="simple" xlink:href="https://hal.science/hal-01415598v1">hal-0141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513v1">Comment un soldat du caoutchouc devient pasteur ou les pérégrinations d'un nordestin en Amazonie brésilienne</text:a></text:p>
              <text:p text:style-name="Normal"><text:a xlink:type="simple" xlink:href="https://hal.science/search/index/?q=*&amp;authFullName_s=Véronique Boyer">Véronique Boyer</text:a></text:p>
              <text:p text:style-name="Normal"><text:span>Castelain, J-P; Gruzinski, S; Salazar-Soler, C.<text:s/></text:span><text:span>De l’ethnographie à l’histoire Paris-Madrid-Buenos Aires : Les mondes de Carmen Bernand</text:span><text:span>, L'Harmattan, pp.73-95, 2006</text:span></text:p>
              <text:p text:style-name="Normal"><text:span>Chapitre d'ouvrage</text:span></text:p>
              <text:p text:style-name="Normal"><text:a xlink:type="simple" xlink:href="https://hal.science/hal-04637513v1">hal-0463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665v1">Liens religieux et liens de voisinage : la formation d’une congrégation évangélique dans le sud du Pará</text:a></text:p>
              <text:p text:style-name="Normal"><text:a xlink:type="simple" xlink:href="https://hal.science/search/index/?q=*&amp;authFullName_s=Véronique Boyer">Véronique Boyer</text:a></text:p>
              <text:p text:style-name="Normal"><text:span>Albaladejo C., Arnauld de Sartre X. &amp; Guétat H.<text:s/></text:span><text:span>L’Amazonie brésilienne et le développement durable</text:span><text:span>, L'Harmattan, 2005, 2-7475-8493-3</text:span></text:p>
              <text:p text:style-name="Normal"><text:span>Chapitre d'ouvrage</text:span></text:p>
              <text:p text:style-name="Normal"><text:a xlink:type="simple" xlink:href="https://hal.science/hal-01415665v1">hal-0141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673v1">Os Baniwa evangélicos falam dos missionários protestantes</text:a></text:p>
              <text:p text:style-name="Normal"><text:a xlink:type="simple" xlink:href="https://hal.science/search/index/?q=*&amp;authFullName_s=Véronique Boyer">Véronique Boyer</text:a></text:p>
              <text:p text:style-name="Normal"><text:span>Patricia Birman.<text:s/></text:span><text:span>Religião e espaço público</text:span><text:span>, Attar editorial, 2003, 858511522X</text:span></text:p>
              <text:p text:style-name="Normal"><text:span>Chapitre d'ouvrage</text:span></text:p>
              <text:p text:style-name="Normal"><text:a xlink:type="simple" xlink:href="https://hal.science/hal-01415673v1">hal-0141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512v1">Cultos de posesión e iglesias en Brasil. El relato de una ‘conversión</text:a></text:p>
              <text:p text:style-name="Normal"><text:a xlink:type="simple" xlink:href="https://hal.science/search/index/?q=*&amp;authFullName_s=Véronique Boyer">Véronique Boyer</text:a></text:p>
              <text:p text:style-name="Normal"><text:span>C. Alès; J. Chiappino.<text:s/></text:span><text:span>Caminhos Cruzados. Ensayos en Antropología Social, Etnoecología y Etnoeducación</text:span><text:span>, IRD-Editions/Universidad de Los Andes (GRIAL), pp.151-161, 2003</text:span></text:p>
              <text:p text:style-name="Normal"><text:span>Chapitre d'ouvrage</text:span></text:p>
              <text:p text:style-name="Normal"><text:a xlink:type="simple" xlink:href="https://hal.science/hal-04637512v1">hal-0463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675v1">Le mouvement évangélique au Nord du Brésil : Terres de mission et front religieux</text:a></text:p>
              <text:p text:style-name="Normal"><text:a xlink:type="simple" xlink:href="https://hal.science/search/index/?q=*&amp;authFullName_s=Véronique Boyer">Véronique Boyer</text:a></text:p>
              <text:p text:style-name="Normal"><text:span>A. Corten et A. Mary.<text:s/></text:span><text:span>Imaginaires politiques et pentecôtisme : Afrique/ Amérique latine</text:span><text:span>, Karthala, 2001, 284586163</text:span></text:p>
              <text:p text:style-name="Normal"><text:span>Chapitre d'ouvrage</text:span></text:p>
              <text:p text:style-name="Normal"><text:a xlink:type="simple" xlink:href="https://hal.science/hal-01415675v1">hal-0141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510v1">Do &amp;quot;mau-olhado&amp;quot; à &amp;quot;coisa-feita&amp;quot; ou o caminho para a mediação do filho de santo</text:a></text:p>
              <text:p text:style-name="Normal"><text:a xlink:type="simple" xlink:href="https://hal.science/search/index/?q=*&amp;authFullName_s=Véronique Boyer">Véronique Boyer</text:a></text:p>
              <text:p text:style-name="Normal"><text:span>Conceiçao d'Incao.<text:s/></text:span><text:span>A Amazônia e a crise da modernização</text:span><text:span>, Museu Paraense Emilio Goeldi, pp.207-212, 1994</text:span></text:p>
              <text:p text:style-name="Normal"><text:span>Chapitre d'ouvrage</text:span></text:p>
              <text:p text:style-name="Normal"><text:a xlink:type="simple" xlink:href="https://hal.science/hal-04637510v1">hal-04637510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535955" table:style-name="535955">
          <table:table-column table:style-name="535955.0"/>
          <table:table-row>
            <table:table-cell office:value-type="string">
              <text:p text:style-name="Normal"><text:a xlink:type="simple" xlink:href="https://hal.science/hal-03040097v1">Préface Au livre d'Elise Capredon</text:a></text:p>
              <text:p text:style-name="Normal"><text:a xlink:type="simple" xlink:href="https://hal.science/search/index/?q=*&amp;authFullName_s=Véronique Boyer">Véronique Boyer</text:a></text:p>
              <text:p text:style-name="Normal"><text:span>Christianisme et chamanisme en Amazonie. Recompositions religieuses chez les Baniwa du Brésil</text:span><text:span>, 2020</text:span></text:p>
              <text:p text:style-name="Normal"><text:span>Autre publication scientifique</text:span></text:p>
              <text:p text:style-name="Normal"><text:a xlink:type="simple" xlink:href="https://hal.science/hal-03040097v1">hal-030400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Boyer</dc:title>
    <dc:subject/>
    <dc:description>CV</dc:description>
    <dc:creator/>
    <dc:date>2026-05-01T18:37:21.000</dc:date>
    <meta:generator>PHPWord</meta:generator>
    <meta:initial-creator>CCSD</meta:initial-creator>
    <meta:creation-date>2026-05-01T18:37:21.000</meta:creation-date>
    <meta:keyword/>
    <meta:user-defined meta:name="Category"/>
    <meta:user-defined meta:name="Company"/>
    <meta:user-defined meta:name="Manager"/>
  </office:meta>
</office:document-meta>
</file>