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8846" style:family="table">
      <style:table-properties style:rel-width="100" table:align="center"/>
    </style:style>
    <style:style style:name="e28846.0" style:family="table-column">
      <style:table-column-properties style:column-width="0.00cm"/>
    </style:style>
    <style:style style:name="96353d" style:family="table">
      <style:table-properties style:rel-width="100" table:align="center"/>
    </style:style>
    <style:style style:name="96353d.0" style:family="table-column">
      <style:table-column-properties style:column-width="0.00cm"/>
    </style:style>
    <style:style style:name="42d949" style:family="table">
      <style:table-properties style:rel-width="100" table:align="center"/>
    </style:style>
    <style:style style:name="42d949.0" style:family="table-column">
      <style:table-column-properties style:column-width="0.00cm"/>
    </style:style>
    <style:style style:name="91d6ad" style:family="table">
      <style:table-properties style:rel-width="100" table:align="center"/>
    </style:style>
    <style:style style:name="91d6ad.0" style:family="table-column">
      <style:table-column-properties style:column-width="0.00cm"/>
    </style:style>
    <style:style style:name="1750a0" style:family="table">
      <style:table-properties style:rel-width="100" table:align="center"/>
    </style:style>
    <style:style style:name="1750a0.0" style:family="table-column">
      <style:table-column-properties style:column-width="0.00cm"/>
    </style:style>
    <style:style style:name="98c959" style:family="table">
      <style:table-properties style:rel-width="100" table:align="center"/>
    </style:style>
    <style:style style:name="98c959.0" style:family="table-column">
      <style:table-column-properties style:column-width="0.00cm"/>
    </style:style>
    <style:style style:name="52fba0" style:family="table">
      <style:table-properties style:rel-width="100" table:align="center"/>
    </style:style>
    <style:style style:name="52f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OZ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Maître de Conférences en Sciences de la Vie habilitée à diriger des recherches à l'Université de Tours. J'exerce mon activité de Recherche à l'INRAe de Nouzilly (37) dans l'UMR 7247, laboratoire &amp;quot;Physiologie de la Reproduction et des Comportements&amp;quot; dans l'équipe BIOS (Biologie des Systèmes de Signalisation).</text:span></text:p>
        <text:p text:style-name="P8"><text:span text:style-name="T4">Mes activités de recherche portent sur les Récepteurs Couplés aux Protéines G (RCPG) et les voies de signalisation induites suite à leur activation par les molécules variées (hormones, neurotransmetteurs, peptides, auto-anticorps) et des fragments d'anticorps type VHH.</text:span></text:p>
        <text:p text:style-name="P10"><text:span text:style-name="T5">J'enseigne en Licence Sciences de la Vie et dans deux Master, Master Biologie Santé parcours Reproduction et Master I2VB parcours Anticorps thérapeutique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e28846" table:style-name="e28846">
          <table:table-column table:style-name="e28846.0"/>
          <table:table-row>
            <table:table-cell office:value-type="string">
              <text:p text:style-name="Normal"><text:a xlink:type="simple" xlink:href="https://hal.science/hal-04220553v1">Towards the convergent therapeutic potential of G protein‐coupled receptors in autism spectrum disorders</text:a></text:p>
              <text:p text:style-name="Normal"><text:a xlink:type="simple" xlink:href="https://hal.science/search/index/?q=*&amp;authFullName_s=Anil Annamneedi">Anil Annamneedi</text:a><text:span>,</text:span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Xavier Leray">Xavier Leray</text:a><text:span>,</text:span><text:a xlink:type="simple" xlink:href="https://hal.science/search/index/?q=*&amp;authFullName_s=Véronique Bozon">Véronique Bozon</text:a><text:span>et al.</text:span></text:p>
              <text:p text:style-name="Normal"><text:span>British Journal of Pharmacology</text:span><text:span>, 2023, 2023, pp.1-24.<text:s/></text:span><text:a xlink:type="simple" xlink:href="https://dx.doi.org/10.1111/bph.16216">⟨10.1111/bph.162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0553v1">hal-042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12v1">Negative regulation of melatonin secretion by melatonin receptors in ovine pinealocytes</text:a></text:p>
              <text:p text:style-name="Normal"><text:a xlink:type="simple" xlink:href="https://hal.science/search/index/?q=*&amp;authFullName_s=Julie Lépinay">Julie Lépinay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Ralf Jockers">Ralf Jockers</text:a><text:span>et al.</text:span></text:p>
              <text:p text:style-name="Normal"><text:span>PLoS ONE</text:span><text:span>, 2021, 16 (7), pp.e0255249.<text:s/></text:span><text:a xlink:type="simple" xlink:href="https://dx.doi.org/10.1371/journal.pone.0255249">⟨10.1371/journal.pone.0255249⟩</text:a></text:p>
              <text:p text:style-name="Normal"><text:span>Article dans une revue</text:span></text:p>
              <text:p text:style-name="Normal"><text:a xlink:type="simple" xlink:href="https://hal.science/hal-03466812v1">hal-034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23v1">Biased signaling and allosteric modulation at the FSHR</text:a></text:p>
              <text:p text:style-name="Normal"><text:a xlink:type="simple" xlink:href="https://hal.science/search/index/?q=*&amp;authFullName_s=Flavie Landomiel">Flavie Landomiel</text:a><text:span>,</text:span><text:a xlink:type="simple" xlink:href="https://hal.science/search/index/?q=*&amp;authFullName_s=Francesco de Pascali">Francesco de Pascali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Romain Yvinec">Romain Yvinec</text:a><text:span>et al.</text:span></text:p>
              <text:p text:style-name="Normal"><text:span>Frontiers in Endocrinology</text:span><text:span>, 2019, 10, pp.148.<text:s/></text:span><text:a xlink:type="simple" xlink:href="https://dx.doi.org/10.3389/fendo.2019.00148">⟨10.3389/fendo.2019.001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62523v1">hal-0236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96v1">Design, synthesis and biological evaluation of fluorescent ligands for MT 1 and/or MT 2 melatonin receptors</text:a></text:p>
              <text:p text:style-name="Normal"><text:a xlink:type="simple" xlink:href="https://hal.science/search/index/?q=*&amp;authFullName_s=G. Viault">G. Viault</text:a><text:span>,</text:span><text:a xlink:type="simple" xlink:href="https://hal.science/search/index/?q=*&amp;authFullName_s=S. Poupart">S. Poupart</text:a><text:span>,</text:span><text:a xlink:type="simple" xlink:href="https://hal.science/search/index/?q=*&amp;authFullName_s=S. Mourlevat">S. Mourlevat</text:a><text:span>,</text:span><text:a xlink:type="simple" xlink:href="https://hal.science/search/index/?q=*&amp;authFullName_s=C. Lagaraine">C. Lagaraine</text:a><text:span>,</text:span><text:a xlink:type="simple" xlink:href="https://hal.science/search/index/?q=*&amp;authFullName_s=S. Devavry">S. Devavry</text:a><text:span>et al.</text:span></text:p>
              <text:p text:style-name="Normal"><text:span>RSC Advances</text:span><text:span>, 2016, 6 (67), pp.62508-62521.<text:s/></text:span><text:a xlink:type="simple" xlink:href="https://dx.doi.org/10.1039/C6RA10812A">⟨10.1039/C6RA10812A⟩</text:a></text:p>
              <text:p text:style-name="Normal"><text:span>Article dans une revue</text:span></text:p>
              <text:p text:style-name="Normal"><text:a xlink:type="simple" xlink:href="https://hal.inrae.fr/hal-03170796v1">hal-0317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30v1">5-HT4 and 5-HT2 receptors antagonistically influence gap junctional coupling between rat auricular myocytes</text:a></text:p>
              <text:p text:style-name="Normal"><text:a xlink:type="simple" xlink:href="https://hal.science/search/index/?q=*&amp;authFullName_s=Mickaël Derangeon">Mickaël Derangeon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Nicolas Peineau">Nicolas Peineau</text:a><text:span>,</text:span><text:a xlink:type="simple" xlink:href="https://hal.science/search/index/?q=*&amp;authFullName_s=Nicolas Bourmeyster">Nicolas Bourmeyster</text:a><text:span>et al.</text:span></text:p>
              <text:p text:style-name="Normal"><text:span>Journal of Molecular and Cellular Cardiology</text:span><text:span>, 2010, 48 (1), pp.220-229.<text:s/></text:span><text:a xlink:type="simple" xlink:href="https://dx.doi.org/10.1016/j.yjmcc.2009.07.005">⟨10.1016/j.yjmcc.2009.07.005⟩</text:a></text:p>
              <text:p text:style-name="Normal"><text:span>Article dans une revue</text:span></text:p>
              <text:p text:style-name="Normal"><text:a xlink:type="simple" xlink:href="https://api.istex.fr/ark:/67375/6H6-LRJWFDJ1-J/fulltext.pdf?sid=hal">istex</text:a></text:p>
              <text:p text:style-name="Normal"><text:a xlink:type="simple" xlink:href="https://hal.inrae.fr/hal-03170830v1">hal-0317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43v1">Conformational state of human cardiac 5-HT4(g) receptors influences the functional effects of polyclonal anti-5-HT4 receptor antibodies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Olivier Hérault">Olivier Hérault</text:a><text:span>,</text:span><text:a xlink:type="simple" xlink:href="https://hal.science/search/index/?q=*&amp;authFullName_s=Jorge Argibay">Jorge Argibay</text:a><text:span>,</text:span><text:a xlink:type="simple" xlink:href="https://hal.science/search/index/?q=*&amp;authFullName_s=Pierre Cosnay">Pierre Cosnay</text:a><text:span>et al.</text:span></text:p>
              <text:p text:style-name="Normal"><text:span>Biochemical Pharmacology</text:span><text:span>, 2007, 73 (7), pp.964-971.<text:s/></text:span><text:a xlink:type="simple" xlink:href="https://dx.doi.org/10.1016/j.bcp.2006.12.009">⟨10.1016/j.bcp.2006.12.009⟩</text:a></text:p>
              <text:p text:style-name="Normal"><text:span>Article dans une revue</text:span></text:p>
              <text:p text:style-name="Normal"><text:a xlink:type="simple" xlink:href="https://api.istex.fr/ark:/67375/6H6-590NPHB4-R/fulltext.pdf?sid=hal">istex</text:a></text:p>
              <text:p text:style-name="Normal"><text:a xlink:type="simple" xlink:href="https://hal.inrae.fr/hal-03170843v1">hal-0317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64v1">Polyclonal Antibody Effects on the Human Cardiac 5-HT4(e) Receptors Depend Upon the Expression System</text:a></text:p>
              <text:p text:style-name="Normal"><text:a xlink:type="simple" xlink:href="https://hal.science/search/index/?q=*&amp;authFullName_s=Emmanuella Scala">Emmanuella Scala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Olivier Hérault">Olivier Hérault</text:a><text:span>,</text:span><text:a xlink:type="simple" xlink:href="https://hal.science/search/index/?q=*&amp;authFullName_s=Jorge Argibay">Jorge Argibay</text:a><text:span>,</text:span><text:a xlink:type="simple" xlink:href="https://hal.science/search/index/?q=*&amp;authFullName_s=Pierre Cosnay">Pierre Cosnay</text:a><text:span>et al.</text:span></text:p>
              <text:p text:style-name="Normal"><text:span>Receptors and Channels</text:span><text:span>, 2004, 10 (3-4), pp.125-129.<text:s/></text:span><text:a xlink:type="simple" xlink:href="https://dx.doi.org/10.1080/10606820490514950">⟨10.1080/10606820490514950⟩</text:a></text:p>
              <text:p text:style-name="Normal"><text:span>Article dans une revue</text:span></text:p>
              <text:p text:style-name="Normal"><text:a xlink:type="simple" xlink:href="https://hal.inrae.fr/hal-03170864v1">hal-0317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25v1">High Efficiency Activation of L-Type Ca 2+ Current by 5-HT in Human Atrial Myocytes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Ian Findlay">Ian Findlay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Michel Aupart">Michel Aupart</text:a><text:span>,</text:span><text:a xlink:type="simple" xlink:href="https://hal.science/search/index/?q=*&amp;authFullName_s=Jorge Argibay">Jorge Argibay</text:a><text:span>et al.</text:span></text:p>
              <text:p text:style-name="Normal"><text:span>Receptors and Channels</text:span><text:span>, 2004, 10 (5-6), pp.159-165.<text:s/></text:span><text:a xlink:type="simple" xlink:href="https://dx.doi.org/10.3109/10606820490926115">⟨10.3109/10606820490926115⟩</text:a></text:p>
              <text:p text:style-name="Normal"><text:span>Article dans une revue</text:span></text:p>
              <text:p text:style-name="Normal"><text:a xlink:type="simple" xlink:href="https://hal.inrae.fr/hal-03170825v1">hal-0317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60v1">Agonist-Like Activity of Antibodies Directed Against the Second Extracellular Loop of the Human Cardiac Serotonin 5-HT 4(e) Receptor in Transfected COS-7 Cells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E. Di Scala">E. Di Scala</text:a><text:span>,</text:span><text:a xlink:type="simple" xlink:href="https://hal.science/search/index/?q=*&amp;authFullName_s=P. Eftekhari">P. Eftekhari</text:a><text:span>,</text:span><text:a xlink:type="simple" xlink:href="https://hal.science/search/index/?q=*&amp;authFullName_s=J. Hoebeke">J. Hoebeke</text:a><text:span>,</text:span><text:a xlink:type="simple" xlink:href="https://hal.science/search/index/?q=*&amp;authFullName_s=F. Lezoualc'H">F. Lezoualc'H</text:a><text:span>et al.</text:span></text:p>
              <text:p text:style-name="Normal"><text:span>Receptors and Channels</text:span><text:span>, 2002, 8 (2), pp.113-121.<text:s/></text:span><text:a xlink:type="simple" xlink:href="https://dx.doi.org/10.1080/10606820212394">⟨10.1080/10606820212394⟩</text:a></text:p>
              <text:p text:style-name="Normal"><text:span>Article dans une revue</text:span></text:p>
              <text:p text:style-name="Normal"><text:a xlink:type="simple" xlink:href="https://hal.inrae.fr/hal-03170760v1">hal-03170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71v1">Rescue of intracellularly trapped lutropin receptor exodomain by endomain and reconstitution of a functional membrane receptor : interaction between exo- and endomains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L. Couture">L. Couture</text:a><text:span>,</text:span><text:a xlink:type="simple" xlink:href="https://hal.science/search/index/?q=*&amp;authFullName_s=E. Pajot-Augy">E. Pajot-Augy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Jean-Jacques Rémy">Jean-Jacques Rémy</text:a><text:span>et al.</text:span></text:p>
              <text:p text:style-name="Normal"><text:span>Protein Expression and Purification</text:span><text:span>, 2002, 25, pp.114-123</text:span></text:p>
              <text:p text:style-name="Normal"><text:span>Article dans une revue</text:span></text:p>
              <text:p text:style-name="Normal"><text:a xlink:type="simple" xlink:href="https://hal.inrae.fr/hal-02676371v1">hal-02676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82v1">Critical relationship between glycosylation of recombinant lutropin receptor ectodomain and its secretion from baculovirus-infected insect cells</text:a></text:p>
              <text:p text:style-name="Normal"><text:a xlink:type="simple" xlink:href="https://hal.science/search/index/?q=*&amp;authFullName_s=Edith Pajot-Augy">Edith Pajot-Augy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Jean-Jacques Remy">Jean-Jacques Remy</text:a><text:span>,</text:span><text:a xlink:type="simple" xlink:href="https://hal.science/search/index/?q=*&amp;authFullName_s=Laurence Couture">Laurence Couture</text:a><text:span>,</text:span><text:a xlink:type="simple" xlink:href="https://hal.science/search/index/?q=*&amp;authFullName_s=Roland Salesse">Roland Salesse</text:a></text:p>
              <text:p text:style-name="Normal"><text:span>European Journal of Biochemistry</text:span><text:span>, 1999, 260 (3), pp.635-648.<text:s/></text:span><text:a xlink:type="simple" xlink:href="https://dx.doi.org/10.1046/j.1432-1327.1999.00241.x">⟨10.1046/j.1432-1327.1999.00241.x⟩</text:a></text:p>
              <text:p text:style-name="Normal"><text:span>Article dans une revue</text:span></text:p>
              <text:p text:style-name="Normal"><text:a xlink:type="simple" xlink:href="https://hal.inrae.fr/hal-03170882v1">hal-0317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46v1">Endocytosis of lutropin by Leydig cells through a pathway distintc from the high-affinity receptor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E. Pajot-Augy">E. Pajot-Augy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Roland Salesse">Roland Salesse</text:a></text:p>
              <text:p text:style-name="Normal"><text:span>Molecular and Cellular Endocrinology</text:span><text:span>, 1998, 143, pp.33-42</text:span></text:p>
              <text:p text:style-name="Normal"><text:span>Article dans une revue</text:span></text:p>
              <text:p text:style-name="Normal"><text:a xlink:type="simple" xlink:href="https://hal.inrae.fr/hal-02694346v1">hal-02694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90v1">Mapping of HCG-receptor complexes</text:a></text:p>
              <text:p text:style-name="Normal"><text:a xlink:type="simple" xlink:href="https://hal.science/search/index/?q=*&amp;authFullName_s=Jean-Jacques Remy">Jean-Jacques Remy</text:a><text:span>,</text:span><text:a xlink:type="simple" xlink:href="https://hal.science/search/index/?q=*&amp;authFullName_s=Laurence Couture">Laurence Couture</text:a><text:span>,</text:span><text:a xlink:type="simple" xlink:href="https://hal.science/search/index/?q=*&amp;authFullName_s=Jacques Pantel">Jacques Pantel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Hanitra Rabesona">Hanitra Rabesona</text:a><text:span>et al.</text:span></text:p>
              <text:p text:style-name="Normal"><text:span>Molecular and Cellular Endocrinology</text:span><text:span>, 1996, 125 (1-2), pp.79-91.<text:s/></text:span><text:a xlink:type="simple" xlink:href="https://dx.doi.org/10.1016/S0303-7207(96)03955-X">⟨10.1016/S0303-7207(96)03955-X⟩</text:a></text:p>
              <text:p text:style-name="Normal"><text:span>Article dans une revue</text:span></text:p>
              <text:p text:style-name="Normal"><text:a xlink:type="simple" xlink:href="https://api.istex.fr/document/439B8995D0A82E33A074BEBFD6788405D49A1876/fulltext/pdf?sid=hal">istex</text:a></text:p>
              <text:p text:style-name="Normal"><text:a xlink:type="simple" xlink:href="https://hal.inrae.fr/hal-03141890v1">hal-03141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906v1">Peptide and immunochemical mapping of the ectodomain of the porcine LH receptor</text:a></text:p>
              <text:p text:style-name="Normal"><text:a xlink:type="simple" xlink:href="https://hal.science/search/index/?q=*&amp;authFullName_s=L Couture">L Couture</text:a><text:span>,</text:span><text:a xlink:type="simple" xlink:href="https://hal.science/search/index/?q=*&amp;authFullName_s=H Naharisoa">H Naharisoa</text:a><text:span>,</text:span><text:a xlink:type="simple" xlink:href="https://hal.science/search/index/?q=*&amp;authFullName_s=D Grebert">D Grebert</text:a><text:span>,</text:span><text:a xlink:type="simple" xlink:href="https://hal.science/search/index/?q=*&amp;authFullName_s=J-J Remy">J-J Remy</text:a><text:span>,</text:span><text:a xlink:type="simple" xlink:href="https://hal.science/search/index/?q=*&amp;authFullName_s=E Pajot-Augy">E Pajot-Augy</text:a><text:span>et al.</text:span></text:p>
              <text:p text:style-name="Normal"><text:span>Journal of Molecular Endocrinology</text:span><text:span>, 1996, 16 (1), pp.15-25.<text:s/></text:span><text:a xlink:type="simple" xlink:href="https://dx.doi.org/10.1677/jme.0.0160015">⟨10.1677/jme.0.0160015⟩</text:a></text:p>
              <text:p text:style-name="Normal"><text:span>Article dans une revue</text:span></text:p>
              <text:p text:style-name="Normal"><text:a xlink:type="simple" xlink:href="https://hal.inrae.fr/hal-03170906v1">hal-03170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97v1">A Defined Epitope on the Human Choriogonadotropin α-Subunit Interacts with the Second Extracellular Loop of the Transmembrane Domain of the Lutropidchoriogonadotropin Receptor</text:a></text:p>
              <text:p text:style-name="Normal"><text:a xlink:type="simple" xlink:href="https://hal.science/search/index/?q=*&amp;authFullName_s=Laurence Couture">Laurence Couture</text:a><text:span>,</text:span><text:a xlink:type="simple" xlink:href="https://hal.science/search/index/?q=*&amp;authFullName_s=Jean-Jacques Remy">Jean-Jacques Remy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Frederic Troalen">Frederic Troalen</text:a><text:span>,</text:span><text:a xlink:type="simple" xlink:href="https://hal.science/search/index/?q=*&amp;authFullName_s=Edith Pajot-Augy">Edith Pajot-Augy</text:a><text:span>et al.</text:span></text:p>
              <text:p text:style-name="Normal"><text:span>European Journal of Biochemistry</text:span><text:span>, 1996, 241 (2), pp.627-632.<text:s/></text:span><text:a xlink:type="simple" xlink:href="https://dx.doi.org/10.1111/j.1432-1033.1996.00627.x">⟨10.1111/j.1432-1033.1996.00627.x⟩</text:a></text:p>
              <text:p text:style-name="Normal"><text:span>Article dans une revue</text:span></text:p>
              <text:p text:style-name="Normal"><text:a xlink:type="simple" xlink:href="https://hal.inrae.fr/hal-03170897v1">hal-03170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926v1">High-level expression of recombinant porcine LH receptor in baculovirus-infected insect cells or caterpillars</text:a></text:p>
              <text:p text:style-name="Normal"><text:a xlink:type="simple" xlink:href="https://hal.science/search/index/?q=*&amp;authFullName_s=E Pajot-Augy">E Pajot-Augy</text:a><text:span>,</text:span><text:a xlink:type="simple" xlink:href="https://hal.science/search/index/?q=*&amp;authFullName_s=L Couture">L Couture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J-J Remy">J-J Remy</text:a><text:span>,</text:span><text:a xlink:type="simple" xlink:href="https://hal.science/search/index/?q=*&amp;authFullName_s=G Biache">G Biache</text:a><text:span>et al.</text:span></text:p>
              <text:p text:style-name="Normal"><text:span>Journal of Molecular Endocrinology</text:span><text:span>, 1995, 14 (1), pp.51-66.<text:s/></text:span><text:a xlink:type="simple" xlink:href="https://dx.doi.org/10.1677/jme.0.0140051">⟨10.1677/jme.0.0140051⟩</text:a></text:p>
              <text:p text:style-name="Normal"><text:span>Article dans une revue</text:span></text:p>
              <text:p text:style-name="Normal"><text:a xlink:type="simple" xlink:href="https://hal.inrae.fr/hal-03170926v1">hal-0317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921v1">The porcine follitropin receptor: cDNA cloning, functional expression and chromosomal localization of the gene</text:a></text:p>
              <text:p text:style-name="Normal"><text:a xlink:type="simple" xlink:href="https://hal.science/search/index/?q=*&amp;authFullName_s=Jean-Jacques Remy">Jean-Jacques Remy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Laurence Couture">Laurence Couture</text:a><text:span>et al.</text:span></text:p>
              <text:p text:style-name="Normal"><text:span>Gene</text:span><text:span>, 1995, 163 (2), pp.257-261.<text:s/></text:span><text:a xlink:type="simple" xlink:href="https://dx.doi.org/10.1016/0378-1119(95)00385-j">⟨10.1016/0378-1119(95)00385-j⟩</text:a></text:p>
              <text:p text:style-name="Normal"><text:span>Article dans une revue</text:span></text:p>
              <text:p text:style-name="Normal"><text:a xlink:type="simple" xlink:href="https://api.istex.fr/ark:/67375/6H6-3HSSC4J0-Z/fulltext.pdf?sid=hal">istex</text:a></text:p>
              <text:p text:style-name="Normal"><text:a xlink:type="simple" xlink:href="https://hal.inrae.fr/hal-03170921v1">hal-0317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939v1">Influence of promoter and signal peptide on the expression and secretion of recombinant porcine LH extracellular domain in baculovirus/lepidopteran cells or the caterpillar system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J-J Remy">J-J Remy</text:a><text:span>,</text:span><text:a xlink:type="simple" xlink:href="https://hal.science/search/index/?q=*&amp;authFullName_s=E Pajot-Augy">E Pajot-Augy</text:a><text:span>,</text:span><text:a xlink:type="simple" xlink:href="https://hal.science/search/index/?q=*&amp;authFullName_s=L Couture">L Couture</text:a><text:span>,</text:span><text:a xlink:type="simple" xlink:href="https://hal.science/search/index/?q=*&amp;authFullName_s=G Biache">G Biache</text:a><text:span>et al.</text:span></text:p>
              <text:p text:style-name="Normal"><text:span>Journal of Molecular Endocrinology</text:span><text:span>, 1995, 14 (3), pp.277-284.<text:s/></text:span><text:a xlink:type="simple" xlink:href="https://dx.doi.org/10.1677/jme.0.0140277">⟨10.1677/jme.0.0140277⟩</text:a></text:p>
              <text:p text:style-name="Normal"><text:span>Article dans une revue</text:span></text:p>
              <text:p text:style-name="Normal"><text:a xlink:type="simple" xlink:href="https://hal.inrae.fr/hal-03170939v1">hal-0317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960v1">Suppression of fertility in male mice by immunization against LH receptor</text:a></text:p>
              <text:p text:style-name="Normal"><text:a xlink:type="simple" xlink:href="https://hal.science/search/index/?q=*&amp;authFullName_s=Jean-Jacques Remy">Jean-Jacques Remy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Laurence Couture">Laurence Couture</text:a><text:span>,</text:span><text:a xlink:type="simple" xlink:href="https://hal.science/search/index/?q=*&amp;authFullName_s=Béatrice Goxe">Béatrice Goxe</text:a><text:span>,</text:span><text:a xlink:type="simple" xlink:href="https://hal.science/search/index/?q=*&amp;authFullName_s=Roland Salesse">Roland Salesse</text:a><text:span>et al.</text:span></text:p>
              <text:p text:style-name="Normal"><text:span>Journal of Reproductive Immunology</text:span><text:span>, 1993, 25 (1), pp.63-79.<text:s/></text:span><text:a xlink:type="simple" xlink:href="https://dx.doi.org/10.1016/0165-0378(93)90042-g">⟨10.1016/0165-0378(93)90042-g⟩</text:a></text:p>
              <text:p text:style-name="Normal"><text:span>Article dans une revue</text:span></text:p>
              <text:p text:style-name="Normal"><text:a xlink:type="simple" xlink:href="https://api.istex.fr/ark:/67375/6H6-GB1HR61L-S/fulltext.pdf?sid=hal">istex</text:a></text:p>
              <text:p text:style-name="Normal"><text:a xlink:type="simple" xlink:href="https://hal.inrae.fr/hal-03170960v1">hal-03170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944v1">Reconstitution of a High-Affinity Functional Lutropin Receptor by Coexpression of Its Extracellular and Membrane Domains</text:a></text:p>
              <text:p text:style-name="Normal"><text:a xlink:type="simple" xlink:href="https://hal.science/search/index/?q=*&amp;authFullName_s=J.J. Remy">J.J. Remy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L. Couture">L. Couture</text:a><text:span>,</text:span><text:a xlink:type="simple" xlink:href="https://hal.science/search/index/?q=*&amp;authFullName_s=B. Goxe">B. Goxe</text:a><text:span>,</text:span><text:a xlink:type="simple" xlink:href="https://hal.science/search/index/?q=*&amp;authFullName_s=R. Salesse">R. Salesse</text:a><text:span>et al.</text:span></text:p>
              <text:p text:style-name="Normal"><text:span>Biochemical and Biophysical Research Communications</text:span><text:span>, 1993, 193 (3), pp.1023-1030.<text:s/></text:span><text:a xlink:type="simple" xlink:href="https://dx.doi.org/10.1006/bbrc.1993.1727">⟨10.1006/bbrc.1993.1727⟩</text:a></text:p>
              <text:p text:style-name="Normal"><text:span>Article dans une revue</text:span></text:p>
              <text:p text:style-name="Normal"><text:a xlink:type="simple" xlink:href="https://api.istex.fr/ark:/67375/6H6-6L8CGF6Q-1/fulltext.pdf?sid=hal">istex</text:a></text:p>
              <text:p text:style-name="Normal"><text:a xlink:type="simple" xlink:href="https://hal.inrae.fr/hal-03170944v1">hal-03170944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96353d" table:style-name="96353d">
          <table:table-column table:style-name="96353d.0"/>
          <table:table-row>
            <table:table-cell office:value-type="string">
              <text:p text:style-name="Normal"><text:a xlink:type="simple" xlink:href="https://hal.science/hal-01603651v1">Design, synthesis and biological evaluation of fluorescent ligands for MT1 and/or MT2 melatonin receptors</text:a></text:p>
              <text:p text:style-name="Normal"><text:a xlink:type="simple" xlink:href="https://hal.science/search/index/?q=*&amp;authFullName_s=G. Viault">G. Viault</text:a><text:span>,</text:span><text:a xlink:type="simple" xlink:href="https://hal.science/search/index/?q=*&amp;authFullName_s=S. Poupart">S. Poupart</text:a><text:span>,</text:span><text:a xlink:type="simple" xlink:href="https://hal.science/search/index/?q=*&amp;authFullName_s=S. Mourvelat">S. Mourvelat</text:a><text:span>,</text:span><text:a xlink:type="simple" xlink:href="https://hal.science/search/index/?q=*&amp;authFullName_s=Christine Lagaraine">Christine Lagaraine</text:a><text:span>,</text:span><text:a xlink:type="simple" xlink:href="https://hal.science/search/index/?q=*&amp;authFullName_s=Séverine Devavry">Séverine Devavry</text:a><text:span>et al.</text:span></text:p>
              <text:p text:style-name="Normal"><text:span>24. Conference of the Groupement des Pharmacochimistes de l'Arc Atlantique (GP2A)</text:span><text:span>, Université d'Angers (UA). FRA., Aug 2016, Angers, France</text:span></text:p>
              <text:p text:style-name="Normal"><text:span>Communication dans un congrès</text:span></text:p>
              <text:p text:style-name="Normal"><text:a xlink:type="simple" xlink:href="https://hal.science/hal-01603651v1">hal-01603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34v1">Régulation fonctionnelle des récepteurs à la mélatonine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Dominique Gennetay">Dominique Gennetay</text:a></text:p>
              <text:p text:style-name="Normal"><text:span>43. Congrès de la Société Francophone de Chronobiologie</text:span><text:span>, Institut National de Recherche Agronomique (INRA). UMR Physiologie de la Reproduction et des Comportements (0085)., Sep 2012, Loches, France. 60 p</text:span></text:p>
              <text:p text:style-name="Normal"><text:span>Communication dans un congrès</text:span></text:p>
              <text:p text:style-name="Normal"><text:a xlink:type="simple" xlink:href="https://hal.inrae.fr/hal-02747134v1">hal-02747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52v1">Similar cellular trafficking between ovine and human MT1 and MT2 melatonin receptors</text:a></text:p>
              <text:p text:style-name="Normal"><text:a xlink:type="simple" xlink:href="https://hal.science/search/index/?q=*&amp;authFullName_s=Sophie Mourlevat">Sophie Mourlevat</text:a><text:span>,</text:span><text:a xlink:type="simple" xlink:href="https://hal.science/search/index/?q=*&amp;authFullName_s=A. Giganti">A. Giganti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A. Dupront">A. Dupront</text:a><text:span>,</text:span><text:a xlink:type="simple" xlink:href="https://hal.science/search/index/?q=*&amp;authFullName_s=Jany Boutin">Jany Boutin</text:a><text:span>et al.</text:span></text:p>
              <text:p text:style-name="Normal"><text:span>37. Colloque de la Société de Neuroendocrinologie et 4. Colloque Franco-Québécois</text:span><text:span>, Sep 2011, Québec, Canada</text:span></text:p>
              <text:p text:style-name="Normal"><text:span>Communication dans un congrès</text:span></text:p>
              <text:p text:style-name="Normal"><text:a xlink:type="simple" xlink:href="https://hal.inrae.fr/hal-02749452v1">hal-0274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17v1">Presence of auto-antibodies directed against cardiac 5-HT4 receptor in sera of patients with atrial fibrillation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Rose S.">Rose S.</text:a><text:span>,</text:span><text:a xlink:type="simple" xlink:href="https://hal.science/search/index/?q=*&amp;authFullName_s=Gennetay D.">Gennetay D.</text:a><text:span>,</text:span><text:a xlink:type="simple" xlink:href="https://hal.science/search/index/?q=*&amp;authFullName_s=Pingaud M.">Pingaud M.</text:a><text:span>,</text:span><text:a xlink:type="simple" xlink:href="https://hal.science/search/index/?q=*&amp;authFullName_s=Cosnay P.">Cosnay P.</text:a><text:span>et al.</text:span></text:p>
              <text:p text:style-name="Normal"><text:span>Congrès Groupe de Reflexion sur la Recherche Cardiovasculaire</text:span><text:span>, Apr 2004, Grenoble, France</text:span></text:p>
              <text:p text:style-name="Normal"><text:span>Communication dans un congrès</text:span></text:p>
              <text:p text:style-name="Normal"><text:a xlink:type="simple" xlink:href="https://hal.science/hal-01361217v1">hal-0136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21v1">Activity of antibodies directed against the second extracellular loop of human cardiac h5-HT4(e) receptor according to the density of receptors expressed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Rose S.">Rose S.</text:a><text:span>,</text:span><text:a xlink:type="simple" xlink:href="https://hal.science/search/index/?q=*&amp;authFullName_s=Gennetay D.">Gennetay D.</text:a><text:span>,</text:span><text:a xlink:type="simple" xlink:href="https://hal.science/search/index/?q=*&amp;authFullName_s=Pingaud M.">Pingaud M.</text:a><text:span>,</text:span><text:a xlink:type="simple" xlink:href="https://hal.science/search/index/?q=*&amp;authFullName_s=Argibay J.">Argibay J.</text:a><text:span>et al.</text:span></text:p>
              <text:p text:style-name="Normal"><text:span>Special FEBS 2003, Meeting on signal Transduction</text:span><text:span>, Jul 2003, Bruxelles, Belgium. p37</text:span></text:p>
              <text:p text:style-name="Normal"><text:span>Communication dans un congrès</text:span></text:p>
              <text:p text:style-name="Normal"><text:a xlink:type="simple" xlink:href="https://hal.science/hal-01361221v1">hal-0136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15v1">Etude du récepteur h5-HT4(e)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Rose S.">Rose S.</text:a><text:span>,</text:span><text:a xlink:type="simple" xlink:href="https://hal.science/search/index/?q=*&amp;authFullName_s=Gennetay D.">Gennetay D.</text:a><text:span>,</text:span><text:a xlink:type="simple" xlink:href="https://hal.science/search/index/?q=*&amp;authFullName_s=Pingaud M.">Pingaud M.</text:a><text:span>,</text:span><text:a xlink:type="simple" xlink:href="https://hal.science/search/index/?q=*&amp;authFullName_s=Argibay J.">Argibay J.</text:a><text:span>et al.</text:span></text:p>
              <text:p text:style-name="Normal"><text:span>“Seven annual meeting on health science and technology” Ecole doctorale santé, sciences et technologie de Tours</text:span><text:span>, May 2003, Tours, France</text:span></text:p>
              <text:p text:style-name="Normal"><text:span>Communication dans un congrès</text:span></text:p>
              <text:p text:style-name="Normal"><text:a xlink:type="simple" xlink:href="https://hal.science/hal-01360815v1">hal-013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13v1">Effects of the polyclonal antibody anti-G21V on the cardiac h-5-HT4(e) receptors expressed in CHO cells depends upon receptor density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Rose S.">Rose S.</text:a><text:span>,</text:span><text:a xlink:type="simple" xlink:href="https://hal.science/search/index/?q=*&amp;authFullName_s=Gennetay D.">Gennetay D.</text:a><text:span>,</text:span><text:a xlink:type="simple" xlink:href="https://hal.science/search/index/?q=*&amp;authFullName_s=Pingaud M.">Pingaud M.</text:a><text:span>,</text:span><text:a xlink:type="simple" xlink:href="https://hal.science/search/index/?q=*&amp;authFullName_s=Argibay J.">Argibay J.</text:a><text:span>et al.</text:span></text:p>
              <text:p text:style-name="Normal"><text:span>“16ème Colloque Biotechnocentre”</text:span><text:span>, Nov 2003, Seillac, France</text:span></text:p>
              <text:p text:style-name="Normal"><text:span>Communication dans un congrès</text:span></text:p>
              <text:p text:style-name="Normal"><text:a xlink:type="simple" xlink:href="https://hal.science/hal-01361213v1">hal-013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11v1">Effects of autoantibodies on the cardiac recombinant human serotonin receptor h5 HT4(e)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Gennetay D.">Gennetay D.</text:a><text:span>,</text:span><text:a xlink:type="simple" xlink:href="https://hal.science/search/index/?q=*&amp;authFullName_s=S. Rose">S. Rose</text:a><text:span>,</text:span><text:a xlink:type="simple" xlink:href="https://hal.science/search/index/?q=*&amp;authFullName_s=Argibay J.">Argibay J.</text:a><text:span>,</text:span><text:a xlink:type="simple" xlink:href="https://hal.science/search/index/?q=*&amp;authFullName_s=Cosnay P.">Cosnay P.</text:a><text:span>et al.</text:span></text:p>
              <text:p text:style-name="Normal"><text:span>"Sixth annual meeting on health science and technology” Ecole doctorale santé, sciences et technologie de Tours</text:span><text:span>, May 2002, Tours, France</text:span></text:p>
              <text:p text:style-name="Normal"><text:span>Communication dans un congrès</text:span></text:p>
              <text:p text:style-name="Normal"><text:a xlink:type="simple" xlink:href="https://hal.science/hal-01360811v1">hal-0136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06v1">Autoantibody effects on the cardiac recombinant human serotonin 4 receptor, h5-HT4(e)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Rose S.">Rose S.</text:a><text:span>,</text:span><text:a xlink:type="simple" xlink:href="https://hal.science/search/index/?q=*&amp;authFullName_s=Pingaud M.">Pingaud M.</text:a><text:span>,</text:span><text:a xlink:type="simple" xlink:href="https://hal.science/search/index/?q=*&amp;authFullName_s=Cosnay P.">Cosnay P.</text:a><text:span>,</text:span><text:a xlink:type="simple" xlink:href="https://hal.science/search/index/?q=*&amp;authFullName_s=Argibay J.">Argibay J.</text:a><text:span>et al.</text:span></text:p>
              <text:p text:style-name="Normal"><text:span>“Congrès Groupe de Réflexion sur la Recherche Cardiovasculaire”</text:span><text:span>, Apr 2002, Orléans, France. pp 360</text:span></text:p>
              <text:p text:style-name="Normal"><text:span>Communication dans un congrès</text:span></text:p>
              <text:p text:style-name="Normal"><text:a xlink:type="simple" xlink:href="https://hal.science/hal-01361206v1">hal-0136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09v1">Immunological analyses of the cardiac h5-HT4(e) receptor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Rose S.">Rose S.</text:a><text:span>,</text:span><text:a xlink:type="simple" xlink:href="https://hal.science/search/index/?q=*&amp;authFullName_s=Gennetay D.">Gennetay D.</text:a><text:span>,</text:span><text:a xlink:type="simple" xlink:href="https://hal.science/search/index/?q=*&amp;authFullName_s=Pingaud M.">Pingaud M.</text:a><text:span>,</text:span><text:a xlink:type="simple" xlink:href="https://hal.science/search/index/?q=*&amp;authFullName_s=Argibay J.">Argibay J.</text:a><text:span>et al.</text:span></text:p>
              <text:p text:style-name="Normal"><text:span>“15ème Colloque Biotechnocentre”</text:span><text:span>, Nov 2002, Seillac, France</text:span></text:p>
              <text:p text:style-name="Normal"><text:span>Communication dans un congrès</text:span></text:p>
              <text:p text:style-name="Normal"><text:a xlink:type="simple" xlink:href="https://hal.science/hal-01361209v1">hal-0136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20v1">Antagonist-like activity of antibodies against the cardiac h5-HT4 receptor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Argibay J.">Argibay J.</text:a><text:span>,</text:span><text:a xlink:type="simple" xlink:href="https://hal.science/search/index/?q=*&amp;authFullName_s=Cosnay P.">Cosnay P.</text:a><text:span>,</text:span><text:a xlink:type="simple" xlink:href="https://hal.science/search/index/?q=*&amp;authFullName_s=Véronique Bozon">Véronique Bozon</text:a></text:p>
              <text:p text:style-name="Normal"><text:span>The 7th IUBMB Conference</text:span><text:span>, May 2002, Grieghallen Bergen, Norway. pp.P32</text:span></text:p>
              <text:p text:style-name="Normal"><text:span>Communication dans un congrès</text:span></text:p>
              <text:p text:style-name="Normal"><text:a xlink:type="simple" xlink:href="https://hal.science/hal-01361220v1">hal-013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02v1">Immunological and functional study of human recombinant serotonin 4 receptor, h5-HT4(e).</text:a></text:p>
              <text:p text:style-name="Normal"><text:a xlink:type="simple" xlink:href="https://hal.science/search/index/?q=*&amp;authFullName_s=Emmanuella Di Scala">Emmanuella Di Scala</text:a><text:span>,</text:span><text:a xlink:type="simple" xlink:href="https://hal.science/search/index/?q=*&amp;authFullName_s=Rose S.">Rose S.</text:a><text:span>,</text:span><text:a xlink:type="simple" xlink:href="https://hal.science/search/index/?q=*&amp;authFullName_s=Gennetay D.">Gennetay D.</text:a><text:span>,</text:span><text:a xlink:type="simple" xlink:href="https://hal.science/search/index/?q=*&amp;authFullName_s=Pingaud M.">Pingaud M.</text:a><text:span>,</text:span><text:a xlink:type="simple" xlink:href="https://hal.science/search/index/?q=*&amp;authFullName_s=Argibay J.">Argibay J.</text:a><text:span>et al.</text:span></text:p>
              <text:p text:style-name="Normal"><text:span>“14ème Colloque Biotechnocentre”</text:span><text:span>, Nov 2001, Seillac, France. p13</text:span></text:p>
              <text:p text:style-name="Normal"><text:span>Communication dans un congrès</text:span></text:p>
              <text:p text:style-name="Normal"><text:a xlink:type="simple" xlink:href="https://hal.science/hal-01361202v1">hal-0136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26v1">Strategies for the secretion or membrane insertion of recombinant lutropin receptor ectodomain or its complex in the baculovirus/insect cells system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Laurence Couture">Laurence Couture</text:a><text:span>,</text:span><text:a xlink:type="simple" xlink:href="https://hal.science/search/index/?q=*&amp;authFullName_s=Jacques J. Rémy">Jacques J. Rémy</text:a><text:span>,</text:span><text:a xlink:type="simple" xlink:href="https://hal.science/search/index/?q=*&amp;authFullName_s=Edith Pajot-Augy">Edith Pajot-Augy</text:a><text:span>,</text:span><text:a xlink:type="simple" xlink:href="https://hal.science/search/index/?q=*&amp;authFullName_s=Roland Salesse">Roland Salesse</text:a></text:p>
              <text:p text:style-name="Normal"><text:span>15. Colloque annuel de la Société Française de Biophysique</text:span><text:span>, Sep 1996, St Malo, France</text:span></text:p>
              <text:p text:style-name="Normal"><text:span>Communication dans un congrès</text:span></text:p>
              <text:p text:style-name="Normal"><text:a xlink:type="simple" xlink:href="https://hal.inrae.fr/hal-02770426v1">hal-0277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53v1">Comment construire un récepteur pour les gonadotropines et comment l'utiliser ?</text:a></text:p>
              <text:p text:style-name="Normal"><text:a xlink:type="simple" xlink:href="https://hal.science/search/index/?q=*&amp;authFullName_s=Roland Salesse">Roland Salesse</text:a><text:span>,</text:span><text:a xlink:type="simple" xlink:href="https://hal.science/search/index/?q=*&amp;authFullName_s=Jean-Jacques Rémy">Jean-Jacques Rémy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Laurence Couture">Laurence Couture</text:a><text:span>,</text:span><text:a xlink:type="simple" xlink:href="https://hal.science/search/index/?q=*&amp;authFullName_s=Véronique Bozon">Véronique Bozon</text:a><text:span>et al.</text:span></text:p>
              <text:p text:style-name="Normal"><text:span>Colloque organisé par la Commission Protéines de l'INRA</text:span><text:span>, Oct 1994, Figeac, France</text:span></text:p>
              <text:p text:style-name="Normal"><text:span>Communication dans un congrès</text:span></text:p>
              <text:p text:style-name="Normal"><text:a xlink:type="simple" xlink:href="https://hal.inrae.fr/hal-02778453v1">hal-02778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94v1">Surexpression du récepteur recombinant porcin de la lutropine (LH) dans le système baculovirus/cellules d'insecte - Influence du promoteur et du peptide signal sur l'expression et la sécrétion</text:a></text:p>
              <text:p text:style-name="Normal"><text:a xlink:type="simple" xlink:href="https://hal.science/search/index/?q=*&amp;authFullName_s=Edith Pajot-Augy">Edith Pajot-Augy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Laurence Couture">Laurence Couture</text:a><text:span>,</text:span><text:a xlink:type="simple" xlink:href="https://hal.science/search/index/?q=*&amp;authFullName_s=Jean-Jacques Rémy">Jean-Jacques Rémy</text:a><text:span>,</text:span><text:a xlink:type="simple" xlink:href="https://hal.science/search/index/?q=*&amp;authFullName_s=Gerard Biache">Gerard Biache</text:a><text:span>et al.</text:span></text:p>
              <text:p text:style-name="Normal"><text:span>Colloque organisé par la Commission Protéines de l'INRA</text:span><text:span>, Oct 1994, Figeac, France</text:span></text:p>
              <text:p text:style-name="Normal"><text:span>Communication dans un congrès</text:span></text:p>
              <text:p text:style-name="Normal"><text:a xlink:type="simple" xlink:href="https://hal.inrae.fr/hal-02778494v1">hal-0277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770v1">Expression du récepteur LH porcin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Jean-Jacques Rémy">Jean-Jacques Rémy</text:a><text:span>,</text:span><text:a xlink:type="simple" xlink:href="https://hal.science/search/index/?q=*&amp;authFullName_s=Roland Salesse">Roland Salesse</text:a></text:p>
              <text:p text:style-name="Normal"><text:span>Colloque organisé par la Commission Protéines de l'INRA</text:span><text:span>, Oct 1994, Figeac, France</text:span></text:p>
              <text:p text:style-name="Normal"><text:span>Communication dans un congrès</text:span></text:p>
              <text:p text:style-name="Normal"><text:a xlink:type="simple" xlink:href="https://hal.inrae.fr/hal-02772770v1">hal-0277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97v1">Le système baculovirus ; étude des relations structure-fonction des hormones glycoprotéiques hypophysaires</text:a></text:p>
              <text:p text:style-name="Normal"><text:a xlink:type="simple" xlink:href="https://hal.science/search/index/?q=*&amp;authFullName_s=R. Delahaye">R. Delahaye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P. Berreur">P. Berreur</text:a><text:span>,</text:span><text:a xlink:type="simple" xlink:href="https://hal.science/search/index/?q=*&amp;authFullName_s=Raymond Counis">Raymond Counis</text:a></text:p>
              <text:p text:style-name="Normal"><text:span>Colloque organisé par la Commission Protéines de l'INRA</text:span><text:span>, Oct 1994, Figeac, France</text:span></text:p>
              <text:p text:style-name="Normal"><text:span>Communication dans un congrès</text:span></text:p>
              <text:p text:style-name="Normal"><text:a xlink:type="simple" xlink:href="https://hal.inrae.fr/hal-02778297v1">hal-0277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29v1">Production de différentes formes du récepteur de l'hormone lutéotrope (LH)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Edith Pajot-Augy">Edith Pajot-Augy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Jean-Jacques Rémy">Jean-Jacques Rémy</text:a><text:span>,</text:span><text:a xlink:type="simple" xlink:href="https://hal.science/search/index/?q=*&amp;authFullName_s=Roland Salesse">Roland Salesse</text:a></text:p>
              <text:p text:style-name="Normal"><text:span>Colloque organisé par la Commission Protéines de l'INRA</text:span><text:span>, Oct 1994, Figeac, France</text:span></text:p>
              <text:p text:style-name="Normal"><text:span>Communication dans un congrès</text:span></text:p>
              <text:p text:style-name="Normal"><text:a xlink:type="simple" xlink:href="https://hal.inrae.fr/hal-02773729v1">hal-02773729v1</text:a></text:p>
            </table:table-cell>
          </table:table-row>
        </table:table>
        <text:p text:style-name="P21"/>
        <text:p text:style-name="Heading2"><text:span text:style-name="T9">Poster de conférence (12)</text:span></text:p>
        <text:p text:style-name="P23"/>
        <table:table table:name="42d949" table:style-name="42d949">
          <table:table-column table:style-name="42d949.0"/>
          <table:table-row>
            <table:table-cell office:value-type="string">
              <text:p text:style-name="Normal"><text:a xlink:type="simple" xlink:href="https://hal.science/hal-03448840v1">Design, synthesis and biological evaluation of fluorescent ligands for MT1 and/or MT2 melatonin receptors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éverine Poupart">Séverine Poupart</text:a><text:span>,</text:span><text:a xlink:type="simple" xlink:href="https://hal.science/search/index/?q=*&amp;authFullName_s=Sophie Mourlevat">Sophie Mourlevat</text:a><text:span>,</text:span><text:a xlink:type="simple" xlink:href="https://hal.science/search/index/?q=*&amp;authFullName_s=Christine Lagaraine">Christine Lagaraine</text:a><text:span>,</text:span><text:a xlink:type="simple" xlink:href="https://hal.science/search/index/?q=*&amp;authFullName_s=Séverine Devavry">Séverine Devavry</text:a><text:span>et al.</text:span></text:p>
              <text:p text:style-name="Normal"><text:span>25. Conference of the Groupement des Pharmacochimistes de l'Arc Atlantique (GP2A)</text:span><text:span>, Aug 2016, Angers, France. Pharmaceuticals, 10 (1), pp.17, 2017,<text:s/></text:span><text:a xlink:type="simple" xlink:href="https://dx.doi.org/10.3390/ph10010017">⟨10.3390/ph10010017⟩</text:a></text:p>
              <text:p text:style-name="Normal"><text:span>Poster de conférence</text:span></text:p>
              <text:p text:style-name="Normal"><text:a xlink:type="simple" xlink:href="https://hal.science/hal-03448840v1">hal-0344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42v1">Role of melatonin receptors (MT1 and MT2) in the ovine pineal gland.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Véronique Bozon">Véronique Bozon</text:a></text:p>
              <text:p text:style-name="Normal"><text:span>FASEB Conference 2015</text:span><text:span>, Jul 2015, Lisbonne, Portugal. 2015, Melatonin Biology: Actions and Therapeutics</text:span></text:p>
              <text:p text:style-name="Normal"><text:span>Poster de conférence</text:span></text:p>
              <text:p text:style-name="Normal"><text:a xlink:type="simple" xlink:href="https://hal.inrae.fr/hal-02739642v1">hal-0273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39v1">Fluorescent ligands to target MT1 and MT2 melatonin receptors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Christine Lagaraine">Christine Lagaraine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G. Guillaumet">G. Guillaumet</text:a><text:span>et al.</text:span></text:p>
              <text:p text:style-name="Normal"><text:span>FASEB Conference 2015</text:span><text:span>, Jul 2015, Lisbonne, Portugal. 2015, Melatonin Biology: Actions and Therapeutics</text:span></text:p>
              <text:p text:style-name="Normal"><text:span>Poster de conférence</text:span></text:p>
              <text:p text:style-name="Normal"><text:a xlink:type="simple" xlink:href="https://hal.inrae.fr/hal-02740139v1">hal-0274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18v1">Targeting MT1 and MT2 melatonin receptors with fluorescent ligands: assay on cell cultures and brain tissues</text:a></text:p>
              <text:p text:style-name="Normal"><text:a xlink:type="simple" xlink:href="https://hal.science/search/index/?q=*&amp;authFullName_s=Christine Lagaraine">Christine Lagaraine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P. Delagrange">P. Delagrange</text:a><text:span>,</text:span><text:a xlink:type="simple" xlink:href="https://hal.science/search/index/?q=*&amp;authFullName_s=G. Guillaumet">G. Guillaume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818v1">hal-02740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6v1">Ovine melatonin receptors (MT1 and MT2): Functional activity and potential role in the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Véronique Bozon">Véronique Bozon</text:a></text:p>
              <text:p text:style-name="Normal"><text:span>40. Colloque de la Société de Neuroendocrinologie. 3. BSN-SNE Joint Meeting</text:span><text:span>, Sep 2015, Lille, France. 2015, 40ème Colloque de la Société de Neuroendocrinologie - 3rd BSN-SNE Joint Meeting</text:span></text:p>
              <text:p text:style-name="Normal"><text:span>Poster de conférence</text:span></text:p>
              <text:p text:style-name="Normal"><text:a xlink:type="simple" xlink:href="https://hal.inrae.fr/hal-02742706v1">hal-0274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8v1">Role of Melatonin receptors in the synthesis of melatonin in the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048v1">hal-0273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22v1">Régulation de la synthèse de la mélatonine par les récepteurs à la mélatonine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7. Colloque Biotechnocentre</text:span><text:span>, Oct 2014, Seillac, France. 1 p., 2014</text:span></text:p>
              <text:p text:style-name="Normal"><text:span>Poster de conférence</text:span></text:p>
              <text:p text:style-name="Normal"><text:a xlink:type="simple" xlink:href="https://hal.inrae.fr/hal-02799222v1">hal-0279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63v1">Melatonin receptors and their potential role in the synthesis of melatonin in the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3. Annual Meeting of the GDR 3545</text:span><text:span>, Oct 2014, Montpellier, France. 1 p., 2014</text:span></text:p>
              <text:p text:style-name="Normal"><text:span>Poster de conférence</text:span></text:p>
              <text:p text:style-name="Normal"><text:a xlink:type="simple" xlink:href="https://hal.inrae.fr/hal-02793263v1">hal-0279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4v1">Regulation of ovine melatonin receptors (MT1, MT2) activity in pinealocytes and glial cells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2. Annual Symposium of the french Club of Glial Cells</text:span><text:span>, Mar 2014, Carry le Rouet, France. 1 p., 2014</text:span></text:p>
              <text:p text:style-name="Normal"><text:span>Poster de conférence</text:span></text:p>
              <text:p text:style-name="Normal"><text:a xlink:type="simple" xlink:href="https://hal.inrae.fr/hal-02798624v1">hal-0279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9v1">Development of fluorescent molecules to study MT1 and MT2 melatonin receptors</text:a></text:p>
              <text:p text:style-name="Normal"><text:a xlink:type="simple" xlink:href="https://hal.science/search/index/?q=*&amp;authFullName_s=Christine Lagaraine">Christine Lagaraine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Gérald Guillaumet">Gérald Guillaumet</text:a><text:span>et al.</text:span></text:p>
              <text:p text:style-name="Normal"><text:span>8. International Congress de Neuroendocrinology</text:span><text:span>, Aug 2014, Sydney, Australia. 2014, The International Congress of Neuroendocrinology 2014 including the 18th Annual Meeting of the Society for Behavioural Neuroendocrinology</text:span></text:p>
              <text:p text:style-name="Normal"><text:span>Poster de conférence</text:span></text:p>
              <text:p text:style-name="Normal"><text:a xlink:type="simple" xlink:href="https://hal.inrae.fr/hal-02739209v1">hal-0273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54v1">Functional activity of ovine melatonin receptors (MT1 and MT2) in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. Annual meeting of the GDR-3545: RCPG-Physio-Med</text:span><text:span>, Oct 2013, Strasbourg, France. 1 p., 2013</text:span></text:p>
              <text:p text:style-name="Normal"><text:span>Poster de conférence</text:span></text:p>
              <text:p text:style-name="Normal"><text:a xlink:type="simple" xlink:href="https://hal.inrae.fr/hal-02810154v1">hal-0281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59v1">L'activité fonctionnelle des récepteurs ovins de la mélatonine (MT1 et MT2) dans la glande pinéale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6. Colloque Biotechnocentre</text:span><text:span>, Oct 2013, Seillac, France. 1 p., 2013</text:span></text:p>
              <text:p text:style-name="Normal"><text:span>Poster de conférence</text:span></text:p>
              <text:p text:style-name="Normal"><text:a xlink:type="simple" xlink:href="https://hal.inrae.fr/hal-02809259v1">hal-02809259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91d6ad" table:style-name="91d6ad">
          <table:table-column table:style-name="91d6ad.0"/>
          <table:table-row>
            <table:table-cell office:value-type="string">
              <text:p text:style-name="Normal"><text:a xlink:type="simple" xlink:href="https://hal.science/hal-03462802v1">β-arrestins and endocrine-related GPCRs</text:a></text:p>
              <text:p text:style-name="Normal"><text:a xlink:type="simple" xlink:href="https://hal.science/search/index/?q=*&amp;authFullName_s=Francesco de Pascali">Francesco de Pascali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Shifa Tahir">Shifa Tahir</text:a><text:span>,</text:span><text:a xlink:type="simple" xlink:href="https://hal.science/search/index/?q=*&amp;authFullName_s=Véronique Bozon">Véronique Bozon</text:a><text:span>et al.</text:span></text:p>
              <text:p text:style-name="Normal"><text:span>Cellular Endocrinology in Health and Disease</text:span><text:span>, Elsevier, pp.445-458, 2021, 978-0-12-819801-8.<text:s/></text:span><text:a xlink:type="simple" xlink:href="https://dx.doi.org/10.1016/B978-0-12-819801-8.00021-1">⟨10.1016/B978-0-12-819801-8.00021-1⟩</text:a></text:p>
              <text:p text:style-name="Normal"><text:span>Chapitre d'ouvrage</text:span></text:p>
              <text:p text:style-name="Normal"><text:a xlink:type="simple" xlink:href="https://hal.science/hal-03462802v1">hal-0346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07v1">Follicle-stimulating hormone receptor: Advances and remaining challenges</text:a></text:p>
              <text:p text:style-name="Normal"><text:a xlink:type="simple" xlink:href="https://hal.science/search/index/?q=*&amp;authFullName_s=Francesco de Pascali">Francesco de Pascali</text:a><text:span>,</text:span><text:a xlink:type="simple" xlink:href="https://hal.science/search/index/?q=*&amp;authFullName_s=Aurélie Trefier">Aurélie Trefier</text:a><text:span>,</text:span><text:a xlink:type="simple" xlink:href="https://hal.science/search/index/?q=*&amp;authFullName_s=Flavie Landomiel">Flavie Landomiel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Gilles Bruneau">Gilles Bruneau</text:a><text:span>et al.</text:span></text:p>
              <text:p text:style-name="Normal"><text:span>G protein-coupled receptors: emerging paradigms in activation, signaling and regulation- Part A</text:span><text:span>, 338 (1ère ed.),<text:s/></text:span><text:a xlink:type="simple" xlink:href="https://www.sciencedirect.com/bookseries/international-review-of-cell-and-molecular-biology/vol/338/suppl/C">Elsevier</text:a><text:span>, pp.1-58, 2018, International Review of Cell and Molecular Biology, 978-0-12-813772-7.<text:s/></text:span><text:a xlink:type="simple" xlink:href="https://dx.doi.org/10.1016/bs.ircmb.2018.02.001">⟨10.1016/bs.ircmb.2018.02.001⟩</text:a></text:p>
              <text:p text:style-name="Normal"><text:span>Chapitre d'ouvrage</text:span></text:p>
              <text:p text:style-name="Normal"><text:a xlink:type="simple" xlink:href="https://hal.science/hal-02373607v1">hal-02373607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1750a0" table:style-name="1750a0">
          <table:table-column table:style-name="1750a0.0"/>
          <table:table-row>
            <table:table-cell office:value-type="string">
              <text:p text:style-name="Normal"><text:a xlink:type="simple" xlink:href="https://hal.science/hal-03821893v2">Towards the convergent therapeutic potential of GPCRs in autism spectrum disorders</text:a></text:p>
              <text:p text:style-name="Normal"><text:a xlink:type="simple" xlink:href="https://hal.science/search/index/?q=*&amp;authFullName_s=Anil Annamneedi">Anil Annamneedi</text:a><text:span>,</text:span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Xavier Leray">Xavier Leray</text:a><text:span>,</text:span><text:a xlink:type="simple" xlink:href="https://hal.science/search/index/?q=*&amp;authFullName_s=Véronique Bozon">Véronique Boz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21893v2">hal-03821893v2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8c959" table:style-name="98c959">
          <table:table-column table:style-name="98c959.0"/>
          <table:table-row>
            <table:table-cell office:value-type="string">
              <text:p text:style-name="Normal"><text:a xlink:type="simple" xlink:href="https://hal.inrae.fr/tel-02851108v1">Surexpression du récepteur de la lutropine. Réassociation fonctionnelle de ses deux domaines</text:a></text:p>
              <text:p text:style-name="Normal"><text:a xlink:type="simple" xlink:href="https://hal.science/search/index/?q=*&amp;authFullName_s=Véronique Bozon">Véronique Bozon</text:a></text:p>
              <text:p text:style-name="Normal"><text:span>Sciences du Vivant [q-bio]. Université Paris Sud - Paris 11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108v1">tel-02851108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52fba0" table:style-name="52fba0">
          <table:table-column table:style-name="52fba0.0"/>
          <table:table-row>
            <table:table-cell office:value-type="string">
              <text:p text:style-name="Normal"><text:a xlink:type="simple" xlink:href="https://hal.inrae.fr/tel-03139130v1">Habilitation à diriger des recherches</text:a></text:p>
              <text:p text:style-name="Normal"><text:a xlink:type="simple" xlink:href="https://hal.science/search/index/?q=*&amp;authFullName_s=Véronique Bozon">Véronique Bozon</text:a></text:p>
              <text:p text:style-name="Normal"><text:span>Endocrinologie et métabolisme. Université de Tours / Région Centre, 2005</text:span></text:p>
              <text:p text:style-name="Normal"><text:span>HDR</text:span></text:p>
              <text:p text:style-name="Normal"><text:a xlink:type="simple" xlink:href="https://hal.inrae.fr/tel-03139130v1">tel-03139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OZON</dc:title>
    <dc:subject/>
    <dc:description>CV</dc:description>
    <dc:creator/>
    <dc:date>2026-05-08T20:14:22.000</dc:date>
    <meta:generator>PHPWord</meta:generator>
    <meta:initial-creator>CCSD</meta:initial-creator>
    <meta:creation-date>2026-05-08T20:14:22.000</meta:creation-date>
    <meta:keyword/>
    <meta:user-defined meta:name="Category"/>
    <meta:user-defined meta:name="Company"/>
    <meta:user-defined meta:name="Manager"/>
  </office:meta>
</office:document-meta>
</file>